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6E00000075876B49F81B9053EF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, Padauk" style:font-family-generic="roman" style:font-pitch="variable"/>
    <style:font-face style:name="Times New Roman" svg:font-family="'Times New Roman', 'Liberation Serif'" style:font-family-generic="roman" style:font-pitch="variable"/>
    <style:font-face style:name="Arial" svg:font-family="Arial, 'Arial Unicode MS'" style:font-family-generic="swiss" style:font-pitch="variable"/>
    <style:font-face style:name="CopprplGoth Hv BT" svg:font-family="'CopprplGoth Hv BT', 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opprplGoth Hv BT" style:font-name-complex="CopprplGoth Hv BT"/>
    </style:style>
    <style:style style:name="P2" style:family="paragraph" style:parent-style-name="Header">
      <style:paragraph-properties fo:text-align="center" style:justify-single-word="false"/>
      <style:text-properties style:font-name="CopprplGoth Hv BT" fo:language="pt" fo:country="BR" style:font-name-complex="CopprplGoth Hv B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ff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.423cm" fo:margin-bottom="0.212cm" loext:contextual-spacing="false" fo:text-align="center" style:justify-single-word="false"/>
      <style:text-properties fo:text-transform="uppercase" fo:font-style="italic" fo:font-weight="bold" style:font-style-asian="italic" style:font-weight-asian="bold"/>
    </style:style>
    <style:style style:name="P7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8" style:family="paragraph" style:parent-style-name="Standard">
      <style:paragraph-properties fo:margin-top="0.212cm" fo:margin-bottom="0.212cm" loext:contextual-spacing="false"/>
      <style:text-properties fo:text-transform="uppercase" fo:font-size="10pt" fo:font-style="italic" fo:font-weight="bold" style:font-size-asian="10pt" style:font-style-asian="italic" style:font-weight-asian="bold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  <style:text-properties fo:text-transform="uppercase" fo:font-size="10pt" fo:font-style="italic" fo:font-weight="bold" style:font-size-asian="10pt" style:font-style-asian="italic" style:font-weight-asian="bold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0pt" fo:font-style="italic" fo:font-weight="bold" style:font-size-asian="10pt" style:font-style-asian="italic" style:font-weight-asian="bold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0pt" fo:font-style="italic" fo:font-weight="bold" style:font-size-asian="10pt" style:font-style-asian="italic" style:font-weight-asian="bold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0pt" fo:language="en" fo:country="US" fo:font-style="italic" fo:font-weight="bold" style:font-size-asian="10pt" style:font-style-asian="italic" style:font-weight-asian="bold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0pt" fo:language="en" fo:country="US" fo:font-style="italic" fo:font-weight="bold" style:font-size-asian="10pt" style:font-style-asian="italic" style:font-weight-asian="bold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1pt" fo:language="en" fo:country="US" fo:font-style="italic" fo:font-weight="bold" style:font-size-asian="11pt" style:font-style-asian="italic" style:font-weight-asian="bold" style:font-size-complex="11pt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top="0.212cm" fo:margin-bottom="0cm" loext:contextual-spacing="false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.212cm" fo:margin-bottom="0cm" loext:contextual-spacing="false"/>
      <style:text-properties fo:color="#0000ff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fo:color="#0000ff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.212cm" fo:margin-bottom="0cm" loext:contextual-spacing="false"/>
      <style:text-properties fo:color="#0000ff" fo:font-weight="bold" style:font-weight-asian="bold"/>
    </style:style>
    <style:style style:name="P24" style:family="paragraph" style:parent-style-name="Standard">
      <style:paragraph-properties fo:margin-top="0.212cm" fo:margin-bottom="0cm" loext:contextual-spacing="false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margin-top="0.212cm" fo:margin-bottom="0cm" loext:contextual-spacing="false" fo:break-before="page"/>
    </style:style>
    <style:style style:name="P26" style:family="paragraph" style:parent-style-name="Heading_20_2">
      <style:paragraph-properties fo:break-before="page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color="#0000ff" fo:hyphenate="true" fo:hyphenation-remain-char-count="2" fo:hyphenation-push-char-count="2" loext:hyphenation-no-caps="false"/>
    </style:style>
    <style:style style:name="P28" style:family="paragraph" style:parent-style-name="Standard" style:list-style-name="WW8Num6">
      <style:paragraph-properties fo:text-align="justify" style:justify-single-word="false" fo:hyphenation-ladder-count="no-limit"/>
      <style:text-properties fo:color="#0000ff" fo:language="en" fo:country="US" fo:hyphenate="true" fo:hyphenation-remain-char-count="2" fo:hyphenation-push-char-count="2" loext:hyphenation-no-caps="false"/>
    </style:style>
    <style:style style:name="P29" style:family="paragraph" style:parent-style-name="Standard" style:list-style-name="WW8Num6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30" style:family="paragraph" style:parent-style-name="Standard" style:list-style-name="WW8Num8">
      <style:paragraph-properties fo:margin-top="0cm" fo:margin-bottom="0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.212cm" fo:margin-bottom="0cm" loext:contextual-spacing="false"/>
      <style:text-properties fo:color="#0000ff"/>
    </style:style>
    <style:style style:name="P32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ff"/>
    </style:style>
    <style:style style:name="P33" style:family="paragraph" style:parent-style-name="Standard" style:list-style-name="WW8Num2">
      <style:paragraph-properties fo:margin-left="1.501cm" fo:margin-right="0cm" fo:text-align="justify" style:justify-single-word="false" fo:hyphenation-ladder-count="no-limit" fo:text-indent="-0.501cm" style:auto-text-indent="false">
        <style:tab-stops>
          <style:tab-stop style:position="1.501cm"/>
        </style:tab-stops>
      </style:paragraph-properties>
      <style:text-properties fo:color="#0000ff" fo:hyphenate="true" fo:hyphenation-remain-char-count="2" fo:hyphenation-push-char-count="2" loext:hyphenation-no-caps="false"/>
    </style:style>
    <style:style style:name="P34" style:family="paragraph" style:parent-style-name="Standard" style:list-style-name="WW8Num2">
      <style:paragraph-properties fo:margin-left="1.501cm" fo:margin-right="0cm" fo:margin-top="0.212cm" fo:margin-bottom="0cm" loext:contextual-spacing="false" fo:text-align="justify" style:justify-single-word="false" fo:hyphenation-ladder-count="no-limit" fo:text-indent="-0.501cm" style:auto-text-indent="false">
        <style:tab-stops>
          <style:tab-stop style:position="1.501cm"/>
        </style:tab-stops>
      </style:paragraph-properties>
      <style:text-properties fo:color="#0000ff" fo:hyphenate="true" fo:hyphenation-remain-char-count="2" fo:hyphenation-push-char-count="2" loext:hyphenation-no-caps="false"/>
    </style:style>
    <style:style style:name="P35" style:family="paragraph" style:parent-style-name="Standard" style:list-style-name="WW8Num2">
      <style:paragraph-properties fo:margin-left="1.501cm" fo:margin-right="0cm" fo:margin-top="0.212cm" fo:margin-bottom="0cm" loext:contextual-spacing="false" fo:text-align="justify" style:justify-single-word="false" fo:hyphenation-ladder-count="no-limit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fo:color="#0000ff" fo:hyphenate="true" fo:hyphenation-remain-char-count="2" fo:hyphenation-push-char-count="2" loext:hyphenation-no-caps="false"/>
    </style:style>
    <style:style style:name="P36" style:family="paragraph" style:parent-style-name="Standard" style:list-style-name="WW8Num3">
      <style:paragraph-properties fo:margin-left="0.499cm" fo:margin-right="0cm" fo:margin-top="0cm" fo:margin-bottom="0cm" loext:contextual-spacing="true" fo:text-align="justify" style:justify-single-word="false" fo:hyphenation-ladder-count="no-limit" fo:text-indent="-0.501cm" style:auto-text-indent="false"/>
      <style:text-properties fo:color="#0000ff" fo:font-weight="bold" style:font-weight-asian="bold" fo:hyphenate="true" fo:hyphenation-remain-char-count="2" fo:hyphenation-push-char-count="2" loext:hyphenation-no-caps="false"/>
    </style:style>
    <style:style style:name="P37" style:family="paragraph" style:parent-style-name="Standard" style:list-style-name="WW8Num3">
      <style:paragraph-properties fo:margin-left="0.499cm" fo:margin-right="0cm" fo:margin-top="0cm" fo:margin-bottom="0cm" loext:contextual-spacing="true" fo:text-align="justify" style:justify-single-word="false" fo:hyphenation-ladder-count="no-limit" fo:text-indent="-0.501cm" style:auto-text-indent="false"/>
      <style:text-properties fo:hyphenate="true" fo:hyphenation-remain-char-count="2" fo:hyphenation-push-char-count="2" loext:hyphenation-no-caps="false"/>
    </style:style>
    <style:style style:name="P38" style:family="paragraph" style:parent-style-name="Standard" style:list-style-name="WW8Num4">
      <style:paragraph-properties fo:margin-left="1.769cm" fo:margin-right="0cm" fo:margin-top="0cm" fo:margin-bottom="0cm" loext:contextual-spacing="true" fo:text-align="justify" style:justify-single-word="false" fo:hyphenation-ladder-count="no-limit" fo:text-indent="-0.501cm" style:auto-text-indent="false"/>
      <style:text-properties fo:color="#0000ff" fo:hyphenate="true" fo:hyphenation-remain-char-count="2" fo:hyphenation-push-char-count="2" loext:hyphenation-no-caps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none" style:font-size-asian="11pt" style:font-size-complex="11pt" style:font-weight-complex="bold"/>
    </style:style>
    <style:style style:name="T4" style:family="text">
      <style:text-properties fo:language="en" fo:country="US"/>
    </style:style>
    <style:style style:name="T5" style:family="text">
      <style:text-properties style:font-name="Symbol" fo:font-size="11pt" style:font-size-asian="11pt" style:font-name-complex="Symbol" style:font-size-complex="11pt"/>
    </style:style>
    <style:style style:name="T6" style:family="text">
      <style:text-properties style:font-size-complex="12pt"/>
    </style:style>
    <style:style style:name="T7" style:family="text">
      <style:text-properties fo:font-size="12pt" style:font-size-asian="12pt"/>
    </style:style>
    <style:style style:name="T8" style:family="text">
      <style:text-properties fo:color="#0000ff"/>
    </style:style>
    <style:style style:name="T9" style:family="text">
      <style:text-properties fo:color="#0000ff" fo:font-size="12pt" style:font-size-asian="12pt"/>
    </style:style>
    <style:style style:name="T10" style:family="text">
      <style:text-properties fo:color="#0000ff" style:font-size-complex="12pt"/>
    </style:style>
    <style:style style:name="T11" style:family="text">
      <style:text-properties fo:color="#0000ff" fo:font-weight="bold" style:font-weight-asian="bold"/>
    </style:style>
    <style:style style:name="T12" style:family="text">
      <style:text-properties fo:color="#0000ff" fo:language="en" fo:country="US"/>
    </style:style>
    <style:style style:name="T13" style:family="text">
      <style:text-properties fo:color="#0000ff" fo:language="en" fo:country="US" fo:font-style="italic" style:font-style-asian="italic"/>
    </style:style>
    <style:style style:name="T14" style:family="text">
      <style:text-properties fo:color="#0000ff" fo:language="en" fo:country="US" style:font-style-complex="italic"/>
    </style:style>
    <style:style style:name="T15" style:family="text">
      <style:text-properties fo:color="#0000ff" fo:font-style="italic" style:font-style-asian="italic"/>
    </style:style>
    <style:style style:name="T16" style:family="text">
      <style:text-properties style:font-name-asian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FORMULÁRIO PARA APRESENTAÇÃO DE DISCIPLINAS</text:p>
      <text:p text:style-name="P4"/>
      <text:h text:style-name="Heading_20_1" text:outline-level="1"><text:span text:style-name="T7">SIGLA DA DISCIPLINA: </text:span><text:span text:style-name="T9">PSI-5796</text:span></text:h>
      <text:p text:style-name="P19">NOME DA DISCIPLINA: </text:p>
      <text:p text:style-name="P21">Antigo nome: Processamento e Análise de Imagens e Vídeos</text:p>
      <text:p text:style-name="P21">Novo nome: Aprendizagem Profunda para Processamento Imagens</text:p>
      <text:p text:style-name="P19">PROGRAMA/ÁREA: <text:span text:style-name="T8">Sistemas Eletrônicos - Engenharia Eletrônica</text:span></text:p>
      <text:p text:style-name="P19">Nº DA ÁREA: <text:span text:style-name="T10">3142</text:span></text:p>
      <text:p text:style-name="P19">VALIDADE INICIAL (Ano/Semestre): <text:span text:style-name="T8">Ano 2019, primeiro semestre</text:span></text:p>
      <text:p text:style-name="P19">Nº DE CRÉDITOS:<text:span text:style-name="T8"> 8</text:span></text:p>
      <text:p text:style-name="P19">Aulas Teóricas: <text:span text:style-name="T8">3</text:span> <text:s text:c="6"/>Aulas Práticas, Seminários e Outros: <text:span text:style-name="T8">1</text:span> <text:s text:c="8"/>Horas de Estudo: <text:span text:style-name="T8">6</text:span> <text:s/></text:p>
      <text:p text:style-name="P19">DURAÇÃO EM SEMANAS: <text:span text:style-name="T8">12</text:span></text:p>
      <text:p text:style-name="P19">DOCENTE(S) RESPONSÁVEL(EIS): </text:p>
      <text:p text:style-name="P19">1.Prof.(a)Dr(a) ( Nome) <text:span text:style-name="T8">Hae Yong Kim</text:span></text:p>
      <text:p text:style-name="P24"><text:tab/> Docente Usp, n.º <text:s text:c="2"/><text:span text:style-name="T8">2700915</text:span></text:p>
      <text:p text:style-name="P19"/>
      <text:p text:style-name="P19">CUSTOS REAIS DA DISCIPLINA: R$: <text:span text:style-name="T8">R$ 0,00</text:span></text:p>
      <text:p text:style-name="P19">(Apresentar, se pertinente, orçamento previsto para o exercício, em folha anexa)</text:p>
      <text:h text:style-name="P26" text:outline-level="2">PROGRAMA</text:h>
      <text:p text:style-name="P19">OBJETIVOS:</text:p>
      <text:p text:style-name="P5">Este curso pretende abordar:</text:p>
      <text:list xml:id="list3626782052" text:style-name="WW8Num2">
        <text:list-item>
          <text:p text:style-name="P33">As técnicas fundamentais para Processamento de Imagens.</text:p>
        </text:list-item>
        <text:list-item>
          <text:p text:style-name="P34">Os algoritmos clássicos para Aprendizagem de Máquina.</text:p>
        </text:list-item>
        <text:list-item>
          <text:p text:style-name="P35">Aprendizagem de Profunda para resolver os problemas de Processamento de Imagens e Visão Computacional.</text:p>
        </text:list-item>
      </text:list>
      <text:p text:style-name="P22"/>
      <text:p text:style-name="P20">JUSTIFICATICA:</text:p>
      <text:p text:style-name="P32">Está acontecendo uma revolução na área de Processamento de Imagens e Visão Computacional devido à introdução de técnicas de Aprendizagem Profunda. Esta disciplina procura se adequar a essa tendência recente, dando ênfase à Aprendizagem Profunda, juntamente com as técnicas clássicas de Processamento de Imagens e Aprendizagem de Máquina. Os conceitos e as ferramentas computacionais apresentados neste curso permitirão que o aluno projete e construa sistemas de Processamento de Imagens baseados em Aprendizagem Profunda para diferentes aplicações. O curso tem caráter prático, de forma que os conceitos apresentados serão ilustrados através de demonstrações na sala de aula e colocados em prática através de trabalhos de desenvolvimento. </text:p>
      <text:p text:style-name="P19"/>
      <text:p text:style-name="P19"/>
      <text:p text:style-name="P25">CONTEÚDO (EMENTA):</text:p>
      <text:p text:style-name="Standard"/>
      <text:list xml:id="list4086874840" text:style-name="WW8Num3">
        <text:list-item>
          <text:p text:style-name="P36">Conceitos básicos de imagens</text:p>
        </text:list-item>
      </text:list>
      <text:list xml:id="list836740688" text:style-name="WW8Num4">
        <text:list-item>
          <text:p text:style-name="P38">Compilador GCC e bibliotecas OpenCV e Cekeikon. </text:p>
        </text:list-item>
        <text:list-item>
          <text:p text:style-name="P38">Brilho e contraste, limiarização, histograma.</text:p>
        </text:list-item>
        <text:list-item>
          <text:p text:style-name="P38">Sistemas de cores. Conversão entre sistemas.</text:p>
        </text:list-item>
        <text:list-item>
          <text:p text:style-name="P38">Formatos, leitura e escrita de imagens e vídeos.</text:p>
        </text:list-item>
      </text:list>
      <text:list xml:id="list104255230029370" text:continue-list="list4086874840" text:style-name="WW8Num3">
        <text:list-item>
          <text:p text:style-name="P36">Componentes conexos e crescimento de semente</text:p>
        </text:list-item>
      </text:list>
      <text:list xml:id="list104255157393043" text:continue-list="list836740688" text:style-name="WW8Num4">
        <text:list-item>
          <text:p text:style-name="P38">Extração e contagem de componentes conexos.</text:p>
        </text:list-item>
        <text:list-item>
          <text:p text:style-name="P38">Segmentação por crescimento de semente.</text:p>
        </text:list-item>
      </text:list>
      <text:list xml:id="list104255931492112" text:continue-list="list104255230029370" text:style-name="WW8Num3">
        <text:list-item>
          <text:p text:style-name="P36">Reamostragem e transformações geométricas</text:p>
        </text:list-item>
      </text:list>
      <text:list xml:id="list104255833815150" text:continue-list="list104255157393043" text:style-name="WW8Num4">
        <text:list-item>
          <text:p text:style-name="P38">Interpolação vizinho mais próximo, bilinear, bicúbico, Lanczos.</text:p>
        </text:list-item>
        <text:list-item>
          <text:p text:style-name="P38">Ampliação, redução, rotação, projeção em perspectiva e warping de imagens</text:p>
        </text:list-item>
      </text:list>
      <text:list xml:id="list104255316907395" text:continue-list="list104255931492112" text:style-name="WW8Num3">
        <text:list-item>
          <text:p text:style-name="P36">Filtros e convolução</text:p>
        </text:list-item>
      </text:list>
      <text:list xml:id="list104255419937528" text:continue-list="list104255833815150" text:style-name="WW8Num4">
        <text:list-item>
          <text:p text:style-name="P38">Operadores restritos a janela. </text:p>
        </text:list-item>
        <text:list-item>
          <text:p text:style-name="P38">Convolução e correlação.</text:p>
        </text:list-item>
        <text:list-item>
          <text:p text:style-name="P38">Filtros gaussiano, gradiente e laplaciano.</text:p>
        </text:list-item>
      </text:list>
      <text:list xml:id="list104255585180728" text:continue-list="list104255316907395" text:style-name="WW8Num3">
        <text:list-item>
          <text:p text:style-name="P36">Casamento de modelos</text:p>
        </text:list-item>
      </text:list>
      <text:list xml:id="list104255583000404" text:continue-list="list104255419937528" text:style-name="WW8Num4">
        <text:list-item>
          <text:p text:style-name="P38">Correlação cruzada e correlação cruzada normalizada.</text:p>
        </text:list-item>
      </text:list>
      <text:list xml:id="list104254855635383" text:continue-list="list104255585180728" text:style-name="WW8Num3">
        <text:list-item>
          <text:p text:style-name="P37"><text:span text:style-name="T11">Aprendizagem de máquina no processamento de imagens:</text:span><text:span text:style-name="T8"> </text:span></text:p>
        </text:list-item>
      </text:list>
      <text:list xml:id="list104256539125510" text:continue-list="list104255583000404" text:style-name="WW8Num4">
        <text:list-item>
          <text:p text:style-name="P38">Vizinho mais próximo, árvore de decisão, Bayes, Adaboost, redes neurais.</text:p>
        </text:list-item>
        <text:list-item>
          <text:p text:style-name="P38">Projeto de filtros pela aprendizagem de máquina. </text:p>
        </text:list-item>
        <text:list-item>
          <text:p text:style-name="P38">Extração de atributos para classificação de imagens.</text:p>
        </text:list-item>
      </text:list>
      <text:list xml:id="list104256188527087" text:continue-list="list104254855635383" text:style-name="WW8Num3">
        <text:list-item>
          <text:p text:style-name="P36">Introdução à Aprendizagem Profunda</text:p>
        </text:list-item>
        <text:list-item>
          <text:p text:style-name="P36">Tensorflow/Keras, Google Colab, banco de dados MNIST</text:p>
        </text:list-item>
        <text:list-item>
          <text:p text:style-name="P36">Rede neural convolucional, LeNet.</text:p>
        </text:list-item>
        <text:list-item>
          <text:p text:style-name="P36">Outros modelos de redes: VGG, GoogLeNet, ResNet, EfficientNet.</text:p>
        </text:list-item>
        <text:list-item>
          <text:p text:style-name="P36">Segmentação semântica: fully convolutional net, U-Net, PSPNet.</text:p>
        </text:list-item>
        <text:list-item>
          <text:p text:style-name="P36">Class Activation Map, Grad-CAM.</text:p>
        </text:list-item>
        <text:list-item>
          <text:p text:style-name="P36">Transfer learning.</text:p>
        </text:list-item>
      </text:list>
      <text:p text:style-name="P23"/>
      <text:p text:style-name="P19"/>
      <text:p text:style-name="P25">BIBLIOGRAFIA:</text:p>
      <text:list xml:id="list4210931332" text:style-name="WW8Num6">
        <text:list-item>
          <text:p text:style-name="P28">H. Y. Kim, "Apostilas para Processamento e Análise de Imagens e Aprendizagem de Máquina," http://www.lps.usp.br/hae/apostila/index.html.</text:p>
        </text:list-item>
        <text:list-item>
          <text:p text:style-name="P28">Gonzalez, W., &amp; Woods, R. E. (2004). Eddins, digital image processing using MATLAB. Third New Jersey: Prentice Hall.</text:p>
        </text:list-item>
        <text:list-item>
          <text:p text:style-name="P28"><text:span text:style-name="T16"><text:s/></text:span>G. Bradski and A. Kaehler, "Learning OpenCV - Computer Vision with the OpenCV Library," O’Reilly, 2008. </text:p>
        </text:list-item>
        <text:list-item>
          <text:p text:style-name="P29"><text:span text:style-name="T12">Goodfellow, I., Bengio, Y., Courville, A. (2016). Deep learning (Vol. 1). Cambridge: MIT press. Disponível em </text:span><text:a xlink:type="simple" xlink:href="https://www.deeplearningbook.org/" text:style-name="Internet_20_link" text:visited-style-name="Visited_20_Internet_20_Link"><text:span text:style-name="Internet_20_link"><text:span text:style-name="T4">https://www.deeplearningbook.org/</text:span></text:span></text:a></text:p>
        </text:list-item>
        <text:list-item>
          <text:p text:style-name="P29"><text:span text:style-name="T12">Michael Nielsen, Neural Networks and Deep Learning, 2019. Disponí</text:span><text:span text:style-name="T8">vel em </text:span><text:a xlink:type="simple" xlink:href="http://neuralnetworksanddeeplearning.com/" text:style-name="Internet_20_link" text:visited-style-name="Visited_20_Internet_20_Link"><text:span text:style-name="Internet_20_link">http://neuralnetworksanddeeplearning.com/</text:span></text:a><text:span text:style-name="T8"> </text:span></text:p>
        </text:list-item>
        <text:list-item>
          <text:p text:style-name="P29"><text:span text:style-name="T12">Artigos selecionados principalmente de: </text:span><text:span text:style-name="T13">IEEE T. Pattern Anal. and Machine Intelligence</text:span><text:span text:style-name="T12">; </text:span><text:span text:style-name="T13">IEEE T. Image Processing</text:span><text:span text:style-name="T12">; </text:span><text:span text:style-name="T13">Comp. Vision Image Understanding</text:span><text:span text:style-name="T14">; </text:span><text:span text:style-name="T13">Pattern Recognition</text:span><text:span text:style-name="T14">;</text:span><text:span text:style-name="T13"> Int. J. Computer Vision</text:span><text:span text:style-name="T15">.</text:span></text:p>
        </text:list-item>
      </text:list>
      <text:p text:style-name="P21"/>
      <text:p text:style-name="P19">CRITÉRIOS DE AVALIAÇÃO ( máximo 160 caracteres):</text:p>
      <text:p text:style-name="P21">Soma ponderada de provas e exercícios computacionais.</text:p>
      <text:p text:style-name="P21"/>
      <text:p text:style-name="P19">OBSERVAÇÕES:</text:p>
      <text:p text:style-name="P5">Tenho oferecido esta disciplina anualmente desde 2000. Proponho continuar oferecendo esta matéria uma vez por ano, sempre procurando mantê-la atualizada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, Padauk" style:font-family-generic="roman" style:font-pitch="variable"/>
    <style:font-face style:name="Times New Roman" svg:font-family="'Times New Roman', 'Liberation Serif'" style:font-family-generic="roman" style:font-pitch="variable"/>
    <style:font-face style:name="Arial" svg:font-family="Arial, 'Arial Unicode MS'" style:font-family-generic="swiss" style:font-pitch="variable"/>
    <style:font-face style:name="CopprplGoth Hv BT" svg:font-family="'CopprplGoth Hv BT', 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, 'Arial Unicode MS'" style:font-family-generic="swiss" style:font-pitch="variable" fo:font-size="12pt" fo:language="pt" fo:country="BR" style:font-name-asian="Times New Roman" style:font-family-asian="'Times New Roman', 'Liberation Serif'" style:font-family-generic-asian="roman" style:font-pitch-asian="variable" style:font-size-asian="12pt" style:language-asian="zh" style:country-asian="CN" style:font-name-complex="Arial" style:font-family-complex="Arial, 'Arial Unicode MS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Padauk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Padauk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Padauk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complex="Times New Roman" style:font-family-complex="'Times New Roman', 'Liberation Serif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complex="Times New Roman" style:font-family-complex="'Times New Roman', 'Liberation Serif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 fo:font-size="11pt" fo:font-style="normal" fo:font-weight="normal" style:font-size-asian="11pt" style:font-style-asian="normal" style:font-weight-asian="normal"/>
    </style:style>
    <style:style style:name="WW8Num3z0" style:family="text">
      <style:text-properties fo:color="#0000ff" fo:font-size="12pt" fo:font-style="normal" fo:font-weight="normal" style:font-size-asian="12pt" style:font-style-asian="normal" style:font-weight-asian="normal"/>
    </style:style>
    <style:style style:name="WW8Num4z0" style:family="text">
      <style:text-properties fo:color="#0000ff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ff" fo:language="en" fo:country="US" fo:font-style="italic" style:font-style-asian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1" style:display-name="Default Paragraph Fon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style:font-name="Arial" fo:font-family="Arial, 'Arial Unicode MS'" style:font-family-generic="swiss" style:font-pitch="variable" fo:font-size="12pt" style:font-size-asian="12pt" style:language-asian="zh" style:country-asian="CN" style:font-name-complex="Arial" style:font-family-complex="Arial, 'Arial Unicode MS'" style:font-family-generic-complex="swiss" style:font-pitch-complex="variable"/>
    </style:style>
    <style:style style:name="Rodapé_20_Char" style:display-name="Rodapé Char" style:family="text">
      <style:text-properties style:font-name="Arial" fo:font-family="Arial, 'Arial Unicode MS'" style:font-family-generic="swiss" style:font-pitch="variable" fo:font-size="12pt" style:font-size-asian="12pt" style:language-asian="zh" style:country-asian="CN" style:font-name-complex="Arial" style:font-family-complex="Arial, 'Arial Unicode MS'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>
        <style:list-level-properties text:list-level-position-and-space-mode="label-alignment">
          <style:list-level-label-alignment text:label-followed-by="listtab" text:list-tab-stop-position="1.24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49cm" fo:text-indent="-0.499cm" fo:margin-left="1.76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17.0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CopprplGoth Hv BT" style:font-name-complex="CopprplGoth Hv BT"/>
    </style:style>
    <style:style style:name="MP2" style:family="paragraph" style:parent-style-name="Header">
      <style:paragraph-properties fo:text-align="center" style:justify-single-word="false"/>
      <style:text-properties style:font-name="CopprplGoth Hv BT" fo:language="pt" fo:country="BR" style:font-name-complex="CopprplGoth Hv B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501cm" fo:margin-left="2.501cm" fo:margin-right="1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92cm" svg:height="1.887cm" draw:z-index="3"><draw:image xlink:href="Pictures/100000000000006E00000075876B49F81B9053EF.jpg" xlink:type="simple" xlink:show="embed" xlink:actuate="onLoad" loext:mime-type="image/jpeg"/></draw:frame></text:p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2">ESCOLA POLITÉCNICA DA UNIVERSIDADE DE SÃO PAULO</text:p>
              <text:p text:style-name="MP2">Programa de Pós-Graduação em Engenharia Elétrica</text:p>
            </table:table-cell>
          </table:table-row>
        </table:table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FORMULÁRIO PARA APRESENTAÇÃO DE DISCIPLINAS</dc:title>
    <dc:subject/>
    <meta:keyword/>
    <meta:initial-creator>Angela</meta:initial-creator>
    <meta:creation-date>2020-11-03T15:02:00</meta:creation-date>
    <dc:date>2021-03-09T10:42:54.447077519</dc:date>
    <meta:print-date>2018-10-16T13:26:00</meta:print-date>
    <meta:editing-cycles>12</meta:editing-cycles>
    <meta:editing-duration>PT5H59M47S</meta:editing-duration>
    <meta:generator>LibreOffice/6.4.6.2$Linux_X86_64 LibreOffice_project/40$Build-2</meta:generator>
    <meta:document-statistic meta:table-count="1" meta:image-count="1" meta:object-count="0" meta:page-count="4" meta:paragraph-count="67" meta:word-count="585" meta:character-count="4194" meta:non-whitespace-character-count="3666"/>
  </office:meta>
</office:document-meta>
</file>