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B0000019B2CB8C9E5F4F693BF.png" manifest:media-type="image/png"/>
  <manifest:file-entry manifest:full-path="Pictures/100EBDF400002A7500002A756C04587232F055F9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2" text:anchor-type="as-char" svg:width="4.14cm" svg:height="4.14cm" draw:z-index="0"><draw:image xlink:href="Pictures/100EBDF400002A7500002A756C04587232F055F9.emf" xlink:type="simple" xlink:show="embed" xlink:actuate="onLoad" loext:mime-type="image/x-emf"/><draw:image xlink:href="Pictures/100002010000019B0000019B2CB8C9E5F4F693BF.png" xlink:type="simple" xlink:show="embed" xlink:actuate="onLoad" loext:mime-type="image/png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032cm" fo:margin-bottom="2.032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</meta:initial-creator>
    <meta:editing-cycles>11</meta:editing-cycles>
    <meta:print-date>2017-11-01T08:41:15.970427738</meta:print-date>
    <meta:creation-date>2017-02-23T11:04:00</meta:creation-date>
    <dc:date>2021-11-09T14:38:56.419349179</dc:date>
    <meta:editing-duration>PT16M52S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