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2A7500002A75D05C94EE47E6E78B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Table1" style:family="table" style:master-page-name="Standard">
      <style:table-properties style:width="6.25in" fo:margin-top="0in" fo:margin-bottom="0in" style:page-number="auto" table:align="center" style:shadow="none" style:writing-mode="lr-tb"/>
    </style:style>
    <style:style style:name="Table1.A" style:family="table-column">
      <style:table-column-properties style:column-width="2.0833in"/>
    </style:style>
    <style:style style:name="Table1.1" style:family="table-row">
      <style:table-row-properties style:min-row-height="2.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5pt solid #00ffff" fo:border-right="none" fo:border-top="0.05pt solid #00ffff" fo:border-bottom="0.05pt solid #00ffff"/>
    </style:style>
    <style:style style:name="Table1.C1" style:family="table-cell">
      <style:table-cell-properties style:vertical-align="middle" fo:padding-left="0.075in" fo:padding-right="0.075in" fo:padding-top="0in" fo:padding-bottom="0in" fo:border="0.05pt solid #00ffff"/>
    </style:style>
    <style:style style:name="Table1.A2" style:family="table-cell">
      <style:table-cell-properties style:vertical-align="middle" fo:padding-left="0.075in" fo:padding-right="0.075in" fo:padding-top="0in" fo:padding-bottom="0in" fo:border-left="0.05pt solid #00ffff" fo:border-right="none" fo:border-top="none" fo:border-bottom="0.05pt solid #00ffff"/>
    </style:style>
    <style:style style:name="Table1.C2" style:family="table-cell">
      <style:table-cell-properties style:vertical-align="middle" fo:padding-left="0.075in" fo:padding-right="0.075in" fo:padding-top="0in" fo:padding-bottom="0in" fo:border-left="0.05pt solid #00ffff" fo:border-right="0.05pt solid #00ffff" fo:border-top="none" fo:border-bottom="0.05pt solid #00ffff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cd82e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<draw:frame draw:style-name="fr1" draw:name="Imagem 1" text:anchor-type="as-char" svg:width="1.6291in" svg:height="1.6283in" draw:z-index="0"><draw:image xlink:href="Pictures/2000000900002A7500002A75D05C94EE47E6E78B.wmf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Image1" text:anchor-type="as-char" svg:width="1.6291in" svg:height="1.6283in" draw:z-index="1"><draw:image xlink:href="Pictures/2000000900002A7500002A75D05C94EE47E6E78B.wmf" xlink:type="simple" xlink:show="embed" xlink:actuate="onLoad"/></draw:frame></text:p>
          </table:table-cell>
          <table:table-cell table:style-name="Table1.C1" office:value-type="string">
            <text:p text:style-name="P1"><draw:frame draw:style-name="fr1" draw:name="Image2" text:anchor-type="as-char" svg:width="1.6291in" svg:height="1.6283in" draw:z-index="2"><draw:image xlink:href="Pictures/2000000900002A7500002A75D05C94EE47E6E78B.wmf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1"><draw:frame draw:style-name="fr1" draw:name="Image3" text:anchor-type="as-char" svg:width="1.6291in" svg:height="1.6283in" draw:z-index="3"><draw:image xlink:href="Pictures/2000000900002A7500002A75D05C94EE47E6E78B.wmf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Image4" text:anchor-type="as-char" svg:width="1.6291in" svg:height="1.6283in" draw:z-index="4"><draw:image xlink:href="Pictures/2000000900002A7500002A75D05C94EE47E6E78B.wmf" xlink:type="simple" xlink:show="embed" xlink:actuate="onLoad"/></draw:frame></text:p>
          </table:table-cell>
          <table:table-cell table:style-name="Table1.C2" office:value-type="string">
            <text:p text:style-name="P1"><draw:frame draw:style-name="fr1" draw:name="Image5" text:anchor-type="as-char" svg:width="1.6291in" svg:height="1.6283in" draw:z-index="5"><draw:image xlink:href="Pictures/2000000900002A7500002A75D05C94EE47E6E78B.wmf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1"><draw:frame draw:style-name="fr1" draw:name="Image6" text:anchor-type="as-char" svg:width="1.6291in" svg:height="1.6283in" draw:z-index="6"><draw:image xlink:href="Pictures/2000000900002A7500002A75D05C94EE47E6E78B.wmf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Image7" text:anchor-type="as-char" svg:width="1.6291in" svg:height="1.6283in" draw:z-index="7"><draw:image xlink:href="Pictures/2000000900002A7500002A75D05C94EE47E6E78B.wmf" xlink:type="simple" xlink:show="embed" xlink:actuate="onLoad"/></draw:frame></text:p>
          </table:table-cell>
          <table:table-cell table:style-name="Table1.C2" office:value-type="string">
            <text:p text:style-name="P1"><draw:frame draw:style-name="fr1" draw:name="Image8" text:anchor-type="as-char" svg:width="1.6291in" svg:height="1.6283in" draw:z-index="8"><draw:image xlink:href="Pictures/2000000900002A7500002A75D05C94EE47E6E78B.wmf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1"><draw:frame draw:style-name="fr1" draw:name="Image9" text:anchor-type="as-char" svg:width="1.6291in" svg:height="1.6283in" draw:z-index="9"><draw:image xlink:href="Pictures/2000000900002A7500002A75D05C94EE47E6E78B.wmf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Image10" text:anchor-type="as-char" svg:width="1.6291in" svg:height="1.6283in" draw:z-index="10"><draw:image xlink:href="Pictures/2000000900002A7500002A75D05C94EE47E6E78B.wmf" xlink:type="simple" xlink:show="embed" xlink:actuate="onLoad"/></draw:frame></text:p>
          </table:table-cell>
          <table:table-cell table:style-name="Table1.C2" office:value-type="string">
            <text:p text:style-name="P1"><draw:frame draw:style-name="fr1" draw:name="Image11" text:anchor-type="as-char" svg:width="1.6291in" svg:height="1.6283in" draw:z-index="11"><draw:image xlink:href="Pictures/2000000900002A7500002A75D05C94EE47E6E78B.wm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8in" fo:margin-bottom="0.8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e</meta:initial-creator>
    <meta:editing-cycles>6</meta:editing-cycles>
    <meta:print-date>2017-11-01T08:41:15.970427738</meta:print-date>
    <meta:creation-date>2017-02-23T11:04:00</meta:creation-date>
    <dc:date>2017-11-01T08:42:34.329022498</dc:date>
    <meta:editing-duration>PT11M48S</meta:editing-duration>
    <meta:generator>LibreOffice/5.3.2.2$Linux_X86_64 LibreOffice_project/6cd4f1ef626f15116896b1d8e1398b56da0d0ee1</meta:generator>
    <meta:document-statistic meta:table-count="1" meta:image-count="12" meta:object-count="0" meta:page-count="1" meta:paragraph-count="12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