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2.585cm" fo:margin-left="-0.199cm" table:align="left" style:writing-mode="lr-tb"/>
    </style:style>
    <style:style style:name="Table1.A" style:family="table-column">
      <style:table-column-properties style:column-width="2.157cm"/>
    </style:style>
    <style:style style:name="Table1.B" style:family="table-column">
      <style:table-column-properties style:column-width="2.785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1.907cm"/>
    </style:style>
    <style:style style:name="Table1.F" style:family="table-column">
      <style:table-column-properties style:column-width="1.924cm"/>
    </style:style>
    <style:style style:name="Table1.1" style:family="table-row">
      <style:table-row-properties style:min-row-height="0.49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1pt" fo:language="en" fo:country="US" fo:font-weight="bold" style:font-size-asian="11pt" style:font-weight-asian="bold"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1pt" fo:language="en" fo:country="US" style:font-size-asian="11pt" style:font-name-complex="Courier New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2pt"/>
    </style:style>
    <style:style style:name="P16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language-asian="ko" style:country-asian="KR" style:font-name-complex="Courier New"/>
    </style:style>
    <style:style style:name="P17" style:family="paragraph" style:parent-style-name="Standard">
      <style:paragraph-properties style:punctuation-wrap="hanging" style:vertical-align="auto"/>
    </style:style>
    <style:style style:name="P18" style:family="paragraph" style:parent-style-name="Standard">
      <style:paragraph-properties style:punctuation-wrap="hanging" style:vertical-align="auto"/>
      <style:text-properties fo:color="#008000" style:font-name="Courier New" fo:background-color="#ffffff" style:language-asian="ko" style:country-asian="KR" style:font-name-complex="Courier New"/>
    </style:style>
    <style:style style:name="P19" style:family="paragraph" style:parent-style-name="Standard">
      <style:paragraph-properties style:punctuation-wrap="hanging" style:vertical-align="auto"/>
      <style:text-properties fo:color="#008000" style:font-name="Courier New" fo:language="en" fo:country="US" fo:background-color="#ffffff" style:language-asian="ko" style:country-asian="KR" style:font-name-complex="Courier New"/>
    </style:style>
    <style:style style:name="P20" style:family="paragraph" style:parent-style-name="Standard">
      <style:paragraph-properties style:punctuation-wrap="hanging" style:vertical-align="auto"/>
      <style:text-properties fo:color="#008000" style:font-name="DejaVu Sans Mono" fo:background-color="#ffffff" style:language-asian="ko" style:country-asian="KR" style:font-name-complex="Consolas"/>
    </style:style>
    <style:style style:name="P21" style:family="paragraph" style:parent-style-name="Standard">
      <style:paragraph-properties style:punctuation-wrap="hanging" style:vertical-align="auto"/>
      <style:text-properties fo:color="#804000" style:font-name="Courier New" fo:background-color="#ffffff" style:language-asian="ko" style:country-asian="KR" style:font-name-complex="Courier New"/>
    </style:style>
    <style:style style:name="P22" style:family="paragraph" style:parent-style-name="Standard">
      <style:paragraph-properties style:punctuation-wrap="hanging" style:vertical-align="auto"/>
      <style:text-properties fo:color="#804000" style:font-name="Courier New" fo:language="en" fo:country="US" fo:background-color="#ffffff" style:language-asian="ko" style:country-asian="KR" style:font-name-complex="Courier New"/>
    </style:style>
    <style:style style:name="P23" style:family="paragraph" style:parent-style-name="Standard">
      <style:paragraph-properties style:punctuation-wrap="hanging" style:vertical-align="auto"/>
      <style:text-properties fo:color="#804000" style:font-name="DejaVu Sans Mono" fo:background-color="#ffffff" style:language-asian="ko" style:country-asian="KR" style:font-name-complex="Consolas"/>
    </style:style>
    <style:style style:name="P24" style:family="paragraph" style:parent-style-name="Standard">
      <style:paragraph-properties style:punctuation-wrap="hanging" style:vertical-align="auto"/>
      <style:text-properties fo:color="#000080" style:font-name="Courier New" fo:font-weight="bold" fo:background-color="#ffffff" style:language-asian="ko" style:country-asian="KR" style:font-weight-asian="bold" style:font-name-complex="Courier New" style:font-weight-complex="bold"/>
    </style:style>
    <style:style style:name="P25" style:family="paragraph" style:parent-style-name="Standard">
      <style:paragraph-properties style:punctuation-wrap="hanging" style:vertical-align="auto"/>
      <style:text-properties fo:color="#000080" style:font-name="Courier New" fo:language="en" fo:country="US" fo:font-weight="bold" fo:background-color="#ffffff" style:language-asian="ko" style:country-asian="KR" style:font-weight-asian="bold" style:font-name-complex="Courier New" style:font-weight-complex="bold"/>
    </style:style>
    <style:style style:name="P26" style:family="paragraph" style:parent-style-name="Standard">
      <style:paragraph-properties style:punctuation-wrap="hanging" style:vertical-align="auto"/>
      <style:text-properties fo:color="#000080" style:font-name="DejaVu Sans Mono" fo:background-color="#ffffff" style:language-asian="ko" style:country-asian="KR" style:font-name-complex="Consolas"/>
    </style:style>
    <style:style style:name="P27" style:family="paragraph" style:parent-style-name="Standard">
      <style:paragraph-properties style:punctuation-wrap="hanging" style:vertical-align="auto"/>
      <style:text-properties fo:color="#000000" style:font-name="Courier New" fo:background-color="#ffffff" style:language-asian="ko" style:country-asian="KR" style:font-name-complex="Courier New"/>
    </style:style>
    <style:style style:name="P28" style:family="paragraph" style:parent-style-name="Standard">
      <style:paragraph-properties style:text-autospace="ideograph-alpha" style:punctuation-wrap="hanging" style:vertical-align="auto"/>
      <style:text-properties fo:color="#000000" style:font-name="Courier New" fo:font-weight="bold" fo:background-color="#ffffff" style:language-asian="ko" style:country-asian="KR" style:font-weight-asian="bold" style:font-name-complex="Courier New"/>
    </style:style>
    <style:style style:name="P29" style:family="paragraph" style:parent-style-name="Standard">
      <style:paragraph-properties fo:text-align="justify" style:justify-single-word="false"/>
      <style:text-properties fo:color="#000000" style:font-name="Courier New" fo:font-size="11pt" fo:font-weight="bold" fo:background-color="#ffffff" style:font-size-asian="11pt" style:language-asian="ko" style:country-asian="KR" style:font-weight-asian="bold" style:font-name-complex="Courier New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Courier New" fo:font-size="11pt" fo:background-color="#ffffff" style:font-size-asian="11pt" style:language-asian="ko" style:country-asian="KR" style:font-name-complex="Courier New"/>
    </style:style>
    <style:style style:name="P31" style:family="paragraph" style:parent-style-name="Standard">
      <style:paragraph-properties fo:text-align="justify" style:justify-single-word="false"/>
      <style:text-properties fo:color="#000000" style:font-name="Courier New" fo:font-size="12pt" fo:background-color="#ffffff" style:font-size-asian="12pt" style:language-asian="ko" style:country-asian="KR" style:font-name-complex="Courier New"/>
    </style:style>
    <style:style style:name="P32" style:family="paragraph" style:parent-style-name="Standard">
      <style:paragraph-properties style:punctuation-wrap="hanging" style:vertical-align="auto"/>
      <style:text-properties fo:color="#000000" style:font-name="Courier New" fo:language="en" fo:country="US" fo:background-color="#ffffff" style:language-asian="ko" style:country-asian="KR" style:font-name-complex="Courier New"/>
    </style:style>
    <style:style style:name="P33" style:family="paragraph" style:parent-style-name="Standard">
      <style:paragraph-properties style:punctuation-wrap="hanging" style:vertical-align="auto"/>
      <style:text-properties fo:color="#000000" style:font-name="Consolas" fo:background-color="#ffffff" style:language-asian="ko" style:country-asian="KR" style:font-name-complex="Consolas"/>
    </style:style>
    <style:style style:name="P34" style:family="paragraph" style:parent-style-name="Standard">
      <style:paragraph-properties style:punctuation-wrap="hanging" style:vertical-align="auto"/>
      <style:text-properties fo:color="#000000" style:font-name="DejaVu Sans Mono" fo:background-color="#ffffff" style:language-asian="ko" style:country-asian="KR" style:font-name-complex="Consolas"/>
    </style:style>
    <style:style style:name="P35" style:family="paragraph" style:parent-style-name="Standard">
      <style:paragraph-properties style:punctuation-wrap="hanging" style:vertical-align="auto"/>
      <style:text-properties style:font-name="DejaVu Sans Mono"/>
    </style:style>
    <style:style style:name="P36" style:family="paragraph" style:parent-style-name="Standard">
      <style:paragraph-properties fo:text-align="justify" style:justify-single-word="false"/>
      <style:text-properties style:font-name="DejaVu Sans Mono" fo:font-size="12pt" fo:language="en" fo:country="US" fo:font-weight="normal" style:font-size-asian="12pt" style:font-weight-asian="normal" style:font-name-complex="Courier New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DejaVu Sans Mono" fo:font-size="12pt" fo:language="en" fo:country="US" fo:font-weight="normal" fo:background-color="#ffff00" style:font-size-asian="12pt" style:font-weight-asian="normal" style:font-name-complex="Courier New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DejaVu Sans Mono" fo:font-size="12pt" fo:font-weight="normal" style:font-size-asian="12pt" style:font-weight-asian="normal" style:font-name-complex="Courier New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ans Mono"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DejaVu Sans Mono" fo:font-size="11pt" fo:font-weight="normal" style:font-size-asian="11pt" style:font-weight-asian="normal" style:font-name-complex="Courier New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DejaVu Sans Mono" fo:font-size="11pt" fo:language="en" fo:country="US" fo:font-weight="normal" style:font-size-asian="11pt" style:font-weight-asian="normal" style:font-name-complex="Courier New" style:font-weight-complex="normal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44" style:family="paragraph" style:parent-style-name="Standard">
      <style:paragraph-properties fo:break-before="pag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P45" style:family="paragraph" style:parent-style-name="Standard">
      <style:paragraph-properties fo:break-before="page" style:punctuation-wrap="hanging" style:vertical-align="auto"/>
      <style:text-properties fo:color="#008000" style:font-name="Courier New" fo:background-color="#ffffff" style:language-asian="ko" style:country-asian="KR" style:font-name-complex="Courier New"/>
    </style:style>
    <style:style style:name="P46" style:family="paragraph" style:parent-style-name="Standard">
      <style:paragraph-properties fo:break-before="page" style:punctuation-wrap="hanging" style:vertical-align="auto"/>
      <style:text-properties fo:color="#008000" style:font-name="DejaVu Sans Mono" fo:background-color="#ffffff" style:language-asian="ko" style:country-asian="KR" style:font-name-complex="Consolas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Courier New" fo:font-size="11pt" fo:font-weight="bold" style:font-size-asian="11pt" style:font-weight-asian="bold" style:font-name-complex="Courier New"/>
    </style:style>
    <style:style style:name="P48" style:family="paragraph" style:parent-style-name="Standard">
      <style:paragraph-properties fo:text-align="justify" style:justify-single-word="false" fo:break-before="page"/>
      <style:text-properties style:font-name="DejaVu Sans Mono" fo:font-size="11pt" fo:font-weight="normal" style:font-size-asian="11pt" style:font-weight-asian="normal" style:font-name-complex="Courier New" style:font-weight-complex="normal"/>
    </style:style>
    <style:style style:name="P4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ourier New" fo:font-size="12pt" fo:language="en" fo:country="US" style:font-size-asian="12pt" style:font-name-complex="Courier New"/>
    </style:style>
    <style:style style:name="P5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ourier New" fo:font-size="12pt" fo:language="en" fo:country="US" style:font-size-asian="12pt" style:language-asian="ko" style:country-asian="KR" style:font-name-complex="Courier New"/>
    </style:style>
    <style:style style:name="P51" style:family="paragraph" style:parent-style-name="Standard">
      <style:paragraph-properties fo:margin-top="0.423cm" fo:margin-bottom="0cm" loext:contextual-spacing="false"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52" style:family="paragraph" style:parent-style-name="Sem_20_Espaçamento">
      <style:text-properties fo:language="en" fo:country="US"/>
    </style:style>
    <style:style style:name="P53" style:family="paragraph" style:parent-style-name="Sem_20_Espaçamento">
      <style:paragraph-properties style:snap-to-layout-grid="false"/>
      <style:text-properties fo:language="en" fo:country="US"/>
    </style:style>
    <style:style style:name="P54" style:family="paragraph" style:parent-style-name="Sem_20_Espaçamento">
      <style:paragraph-properties style:snap-to-layout-grid="false"/>
      <style:text-properties style:font-name="Courier New" fo:font-size="12pt" fo:language="en" fo:country="US" style:font-size-asian="12pt" style:font-name-complex="Courier New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fo:language="en" fo:country="US" style:font-size-asian="12pt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57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/>
    </style:style>
    <style:style style:name="P58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59" style:family="paragraph" style:parent-style-name="Standard" style:list-style-name="WW8Num2">
      <style:paragraph-properties style:text-autospace="ideograph-alpha" style:punctuation-wrap="hanging" style:vertical-align="auto"/>
      <style:text-properties fo:font-size="12pt" fo:language="en" fo:country="US" style:font-size-asian="12pt" style:language-asian="ko" style:country-asian="KR" style:font-size-complex="12pt"/>
    </style:style>
    <style:style style:name="P60" style:family="paragraph" style:parent-style-name="Standard" style:list-style-name="WW8Num3">
      <style:paragraph-properties fo:text-align="justify" style:justify-single-word="false"/>
    </style:style>
    <style:style style:name="P61" style:family="paragraph" style:parent-style-name="Standard" style:list-style-name="WW8Num5">
      <style:paragraph-properties style:text-autospace="ideograph-alpha" style:punctuation-wrap="hanging" style:vertical-align="auto"/>
    </style:style>
    <style:style style:name="P62" style:family="paragraph" style:parent-style-name="Standard">
      <style:paragraph-properties fo:text-align="justify" style:justify-single-word="false"/>
      <style:text-properties style:font-name="Courier New" fo:font-size="12pt" fo:font-weight="bold" officeooo:paragraph-rsid="000a1e92" style:font-size-asian="12pt" style:font-weight-asian="bold" style:font-name-complex="Courier New" style:font-size-complex="12pt"/>
    </style:style>
    <style:style style:name="P63" style:family="paragraph" style:parent-style-name="Standard">
      <style:paragraph-properties style:punctuation-wrap="hanging" style:vertical-align="auto"/>
      <style:text-properties officeooo:paragraph-rsid="000a1e92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a1e92" style:font-size-asian="12pt" style:font-weight-asian="normal" style:font-size-complex="12pt" style:font-weight-complex="normal"/>
    </style:style>
    <style:style style:name="P65" style:family="paragraph" style:parent-style-name="Sem_20_Espaçamento">
      <style:paragraph-properties style:snap-to-layout-grid="false"/>
      <style:text-properties fo:language="en" fo:country="US" officeooo:rsid="000bfd47" officeooo:paragraph-rsid="000bfd47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ko" style:country-asian="KR" style:font-size-complex="12pt"/>
    </style:style>
    <style:style style:name="T4" style:family="text">
      <style:text-properties fo:font-size="12pt" style:font-size-asian="12pt" style:font-name-complex="Courier New"/>
    </style:style>
    <style:style style:name="T5" style:family="text">
      <style:text-properties fo:font-size="12pt" officeooo:rsid="000a1e92" style:font-size-asian="12pt"/>
    </style:style>
    <style:style style:name="T6" style:family="text">
      <style:text-properties fo:font-size="12pt" fo:language="en" fo:country="US" style:font-size-asian="12pt" style:language-asian="ko" style:country-asian="KR" style:font-size-complex="12pt"/>
    </style:style>
    <style:style style:name="T7" style:family="text">
      <style:text-properties fo:font-size="12pt" fo:language="en" fo:country="US" style:font-name-asian="Courier New" style:font-size-asian="12pt" style:font-name-complex="Courier New"/>
    </style:style>
    <style:style style:name="T8" style:family="text">
      <style:text-properties fo:font-size="12pt" fo:language="en" fo:country="US" fo:background-color="#ffff00" loext:char-shading-value="0" style:font-size-asian="12pt" style:font-name-complex="Courier New"/>
    </style:style>
    <style:style style:name="T9" style:family="text">
      <style:text-properties style:font-name="Courier New" style:language-asian="ko" style:country-asian="KR" style:font-name-complex="Courier New"/>
    </style:style>
    <style:style style:name="T10" style:family="text">
      <style:text-properties style:font-name="Courier New" fo:font-size="11pt" fo:font-weight="bold" style:font-size-asian="11pt" style:font-weight-asian="bold" style:font-name-complex="Courier New"/>
    </style:style>
    <style:style style:name="T1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12" style:family="text">
      <style:text-properties style:font-name="Courier New" fo:font-size="11pt" fo:font-weight="bold" officeooo:rsid="000a1e92" style:font-size-asian="11pt" style:font-weight-asian="bold" style:font-name-complex="Courier New" style:font-size-complex="11pt"/>
    </style:style>
    <style:style style:name="T13" style:family="text">
      <style:text-properties style:font-name="Courier New" fo:font-size="11pt" fo:font-weight="bold" style:font-name-asian="Courier New" style:font-size-asian="11pt" style:font-weight-asian="bold" style:font-name-complex="Courier New"/>
    </style:style>
    <style:style style:name="T14" style:family="text">
      <style:text-properties style:font-name="Courier New" fo:font-size="11pt" fo:language="en" fo:country="US" fo:font-weight="bold" style:font-size-asian="11pt" style:font-weight-asian="bold" style:font-name-complex="Courier New"/>
    </style:style>
    <style:style style:name="T15" style:family="text">
      <style:text-properties style:font-name="Courier New" fo:font-size="11pt" fo:language="en" fo:country="US" fo:font-weight="bold" style:font-name-asian="Courier New" style:font-size-asian="11pt" style:font-weight-asian="bold" style:font-name-complex="Courier New"/>
    </style:style>
    <style:style style:name="T16" style:family="text">
      <style:text-properties style:font-name="Courier New" fo:language="en" fo:country="US" style:language-asian="ko" style:country-asian="KR" style:font-name-complex="Courier New"/>
    </style:style>
    <style:style style:name="T17" style:family="text">
      <style:text-properties fo:color="#008000" style:font-name="Courier New" fo:language="en" fo:country="US" fo:background-color="#ffffff" loext:char-shading-value="0" style:language-asian="ko" style:country-asian="KR" style:font-name-complex="Courier New"/>
    </style:style>
    <style:style style:name="T18" style:family="text">
      <style:text-properties fo:color="#008000" style:font-name="Courier New" fo:language="en" fo:country="US" fo:font-weight="bold" officeooo:rsid="000a1e92" fo:background-color="#ffffff" loext:char-shading-value="0" style:language-asian="ko" style:country-asian="KR" style:font-weight-asian="bold" style:font-name-complex="Courier New" style:font-weight-complex="bold"/>
    </style:style>
    <style:style style:name="T19" style:family="text">
      <style:text-properties fo:color="#008000" style:font-name="Courier New" fo:language="en" fo:country="US" fo:font-weight="normal" officeooo:rsid="000a1e92" fo:background-color="#ffffff" loext:char-shading-value="0" style:language-asian="ko" style:country-asian="KR" style:font-weight-asian="normal" style:font-name-complex="Courier New" style:font-weight-complex="normal"/>
    </style:style>
    <style:style style:name="T20" style:family="text">
      <style:text-properties fo:color="#008000" fo:background-color="#ffffff" loext:char-shading-value="0" style:language-asian="ko" style:country-asian="KR" style:font-name-complex="Consolas"/>
    </style:style>
    <style:style style:name="T21" style:family="text">
      <style:text-properties fo:color="#8000ff" style:font-name="Courier New" fo:language="en" fo:country="US" fo:background-color="#ffffff" loext:char-shading-value="0" style:language-asian="ko" style:country-asian="KR" style:font-name-complex="Courier New"/>
    </style:style>
    <style:style style:name="T22" style:family="text">
      <style:text-properties fo:color="#8000ff" fo:background-color="#ffffff" loext:char-shading-value="0" style:language-asian="ko" style:country-asian="KR" style:font-name-complex="Consolas"/>
    </style:style>
    <style:style style:name="T23" style:family="text">
      <style:text-properties fo:color="#000000" style:font-name="Courier New" fo:background-color="#ffffff" loext:char-shading-value="0" style:language-asian="ko" style:country-asian="KR" style:font-name-complex="Courier New"/>
    </style:style>
    <style:style style:name="T24" style:family="text">
      <style:text-properties fo:color="#000000" style:font-name="Courier New" fo:background-color="#ffffff" loext:char-shading-value="0" style:font-name-asian="Courier New" style:language-asian="ko" style:country-asian="KR" style:font-name-complex="Courier New"/>
    </style:style>
    <style:style style:name="T25" style:family="text">
      <style:text-properties fo:color="#000000" style:font-name="Courier New" fo:language="en" fo:country="US" fo:background-color="#ffffff" loext:char-shading-value="0" style:language-asian="ko" style:country-asian="KR" style:font-name-complex="Courier New"/>
    </style:style>
    <style:style style:name="T26" style:family="text">
      <style:text-properties fo:color="#000000" style:font-name="Courier New" fo:language="en" fo:country="US" fo:background-color="#ffffff" loext:char-shading-value="0" style:font-name-asian="Courier New" style:language-asian="ko" style:country-asian="KR" style:font-name-complex="Courier New"/>
    </style:style>
    <style:style style:name="T27" style:family="text">
      <style:text-properties fo:color="#000000" fo:background-color="#ffffff" loext:char-shading-value="0" style:language-asian="ko" style:country-asian="KR" style:font-name-complex="Consolas"/>
    </style:style>
    <style:style style:name="T28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29" style:family="text">
      <style:text-properties fo:color="#000080" style:font-name="Courier New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30" style:family="text">
      <style:text-properties fo:color="#000080" style:font-name="Courier New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31" style:family="text">
      <style:text-properties fo:color="#000080" style:font-name="Courier New" fo:language="en" fo:country="US" fo:font-weight="bold" officeooo:rsid="000a1e92" fo:background-color="#ffffff" loext:char-shading-value="0" style:language-asian="ko" style:country-asian="KR" style:font-weight-asian="bold" style:font-name-complex="Courier New" style:font-weight-complex="bold"/>
    </style:style>
    <style:style style:name="T32" style:family="text">
      <style:text-properties fo:color="#000080" fo:background-color="#ffffff" loext:char-shading-value="0" style:language-asian="ko" style:country-asian="KR" style:font-name-complex="Consolas"/>
    </style:style>
    <style:style style:name="T33" style:family="text">
      <style:text-properties style:font-name-asian="Courier New"/>
    </style:style>
    <style:style style:name="T34" style:family="text">
      <style:text-properties fo:color="#808080" style:font-name="Courier New" fo:background-color="#ffffff" loext:char-shading-value="0" style:language-asian="ko" style:country-asian="KR" style:font-name-complex="Courier New"/>
    </style:style>
    <style:style style:name="T35" style:family="text">
      <style:text-properties fo:color="#808080" style:font-name="Courier New" fo:language="en" fo:country="US" fo:background-color="#ffffff" loext:char-shading-value="0" style:language-asian="ko" style:country-asian="KR" style:font-name-complex="Courier New"/>
    </style:style>
    <style:style style:name="T36" style:family="text">
      <style:text-properties fo:color="#808080" fo:background-color="#ffffff" loext:char-shading-value="0" style:language-asian="ko" style:country-asian="KR" style:font-name-complex="Consolas"/>
    </style:style>
    <style:style style:name="T37" style:family="text">
      <style:text-properties fo:color="#ff8000" style:font-name="Courier New" fo:background-color="#ffffff" loext:char-shading-value="0" style:language-asian="ko" style:country-asian="KR" style:font-name-complex="Courier New"/>
    </style:style>
    <style:style style:name="T38" style:family="text">
      <style:text-properties fo:color="#ff8000" style:font-name="Courier New" fo:language="en" fo:country="US" fo:background-color="#ffffff" loext:char-shading-value="0" style:language-asian="ko" style:country-asian="KR" style:font-name-complex="Courier New"/>
    </style:style>
    <style:style style:name="T39" style:family="text">
      <style:text-properties fo:color="#ff8000" fo:background-color="#ffffff" loext:char-shading-value="0" style:language-asian="ko" style:country-asian="KR" style:font-name-complex="Consolas"/>
    </style:style>
    <style:style style:name="T40" style:family="text">
      <style:text-properties fo:color="#0000ff" style:font-name="Courier New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41" style:family="text">
      <style:text-properties fo:color="#0000ff" style:font-name="Courier New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42" style:family="text">
      <style:text-properties fo:color="#0000ff" fo:background-color="#ffffff" loext:char-shading-value="0" style:language-asian="ko" style:country-asian="KR" style:font-name-complex="Consolas"/>
    </style:style>
    <style:style style:name="T43" style:family="text">
      <style:text-properties officeooo:rsid="0003a9e4"/>
    </style:style>
    <style:style style:name="T44" style:family="text">
      <style:text-properties fo:font-size="11pt" style:font-name-asian="Courier New" style:font-size-asian="11pt" style:font-name-complex="Courier New"/>
    </style:style>
    <style:style style:name="T45" style:family="text">
      <style:text-properties fo:font-size="11pt" fo:language="en" fo:country="US" style:font-size-asian="11pt" style:font-name-complex="Courier New"/>
    </style:style>
    <style:style style:name="T46" style:family="text">
      <style:text-properties fo:font-size="11pt" fo:font-weight="bold" style:font-size-asian="11pt" style:font-weight-asian="bold" style:font-name-complex="Courier New" style:font-size-complex="11pt"/>
    </style:style>
    <style:style style:name="T47" style:family="text">
      <style:text-properties fo:font-size="11pt" fo:font-weight="bold" officeooo:rsid="000a1e92" style:font-size-asian="11pt" style:font-weight-asian="bold" style:font-name-complex="Courier New" style:font-size-complex="11pt"/>
    </style:style>
    <style:style style:name="T48" style:family="text">
      <style:text-properties fo:font-size="11pt" style:font-size-asian="11pt" style:font-name-complex="Courier New" style:font-size-complex="11pt"/>
    </style:style>
    <style:style style:name="T49" style:family="text">
      <style:text-properties fo:font-size="11pt" officeooo:rsid="000a1e92" style:font-size-asian="11pt" style:font-name-complex="Courier New" style:font-size-complex="11pt"/>
    </style:style>
    <style:style style:name="T50" style:family="text">
      <style:text-properties officeooo:rsid="000a1e92"/>
    </style:style>
    <style:style style:name="T51" style:family="text">
      <style:text-properties style:font-name-complex="Courier New"/>
    </style:style>
    <style:style style:name="T52" style:family="text">
      <style:text-properties officeooo:rsid="000a1e92" style:font-name-complex="Courier New"/>
    </style:style>
    <style:style style:name="T53" style:family="text">
      <style:text-properties officeooo:rsid="000bfd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otas sobre vídeo:</text:p>
      <text:p text:style-name="P2"/>
      <text:p text:style-name="P42"/>
      <text:list xml:id="list1690312379" text:style-name="WW8Num3">
        <text:list-item>
          <text:p text:style-name="P58">OpenCV grava/lê vídeos usando a biblioteca de codecs FFMPEG.</text:p>
        </text:list-item>
        <text:list-item>
          <text:p text:style-name="P58">Sugestão de programa para visualizar vídeos gerados por OpenCV:</text:p>
          <text:list>
            <text:list-item>
              <text:p text:style-name="P60"><text:span text:style-name="T1">Windows/Linux: </text:span><text:a xlink:type="simple" xlink:href="http://smplayer.sourceforge.net/" text:style-name="Internet_20_link" text:visited-style-name="Visited_20_Internet_20_Link"><text:span text:style-name="Internet_20_link"><text:span text:style-name="T1">smplayer</text:span></text:span></text:a></text:p>
            </text:list-item>
            <text:list-item>
              <text:p text:style-name="P60"><text:span text:style-name="T1">iOS: </text:span><text:a xlink:type="simple" xlink:href="https://itunes.apple.com/br/app/movie-player-toca-qualquer-vídeo/id406779775?mt=8" text:style-name="Internet_20_link" text:visited-style-name="Visited_20_Internet_20_Link"><text:span text:style-name="Internet_20_link"><text:span text:style-name="T1">movie player</text:span></text:span></text:a></text:p>
            </text:list-item>
          </text:list>
        </text:list-item>
        <text:list-item>
          <text:p text:style-name="P58">Sugestão de programas <text:span text:style-name="T43">em Windows </text:span>para editar vídeo e visualizar vídeo quadro-a-quadro:</text:p>
          <text:list>
            <text:list-item>
              <text:p text:style-name="P60"><text:a xlink:type="simple" xlink:href="https://sourceforge.net/projects/virtualdub/" text:style-name="Internet_20_link" text:visited-style-name="Visited_20_Internet_20_Link"><text:span text:style-name="Internet_20_link"><text:span text:style-name="T1">VIRTUALDUB</text:span></text:span></text:a></text:p>
            </text:list-item>
            <text:list-item>
              <text:p text:style-name="P60"><text:a xlink:type="simple" xlink:href="https://sourceforge.net/projects/virtualdubmod/" text:style-name="Internet_20_link" text:visited-style-name="Visited_20_Internet_20_Link"><text:span text:style-name="Internet_20_link"><text:span text:style-name="T1">VIRTUALDUBMOD</text:span></text:span></text:a><text:span text:style-name="T1">.</text:span></text:p>
            </text:list-item>
          </text:list>
        </text:list-item>
        <text:list-item>
          <text:p text:style-name="P60"><text:span text:style-name="T1">Sugestão de CODECs de vídeo para Windows: </text:span><text:a xlink:type="simple" xlink:href="https://sourceforge.net/projects/ffdshow-tryout" text:style-name="Internet_20_link" text:visited-style-name="Visited_20_Internet_20_Link"><text:span text:style-name="Internet_20_link"><text:span text:style-name="T1">FFDSHOW</text:span></text:span></text:a><text:span text:style-name="T1">. Se você não instalar este programa, “Windows Media Player” e similares não conseguirão mostrar corretamente alguns tipos de vídeos. </text:span></text:p>
        </text:list-item>
        <text:list-item>
          <text:p text:style-name="P58">A versão ffdshow_rev3572_20100913_clsid.exe parece ser a última que traz todos os codificadores. Aparentemente, as versões mais novas trazem poucos codificadores.</text:p>
        </text:list-item>
        <text:list-item>
          <text:p text:style-name="P58">No OpenCV, escrita de vídeos em níveis de cinza às vezes dá erros inexplicáveis. Isto é, abrindo VideoWriter com isColor=false, muitas vezes OpenCV gera um vídeo sem quadros:</text:p>
        </text:list-item>
      </text:list>
      <text:p text:style-name="P2"/>
      <text:p text:style-name="P55">VideoWriter::VideoWriter(const string&amp; filename, int fourcc, double fps, Size frameSize, bool isColor=true)</text:p>
      <text:p text:style-name="P5"/>
      <text:p text:style-name="P56">Recomendo usar VideoWriter somente com isColor=true.</text:p>
      <text:p text:style-name="P2"/>
      <text:p text:style-name="P2"/>
      <text:p text:style-name="P2"/>
      <text:p text:style-name="P2"/>
      <text:p text:style-name="P43">1) Gera os quadros de um vídeo e grava-os.</text:p>
      <text:p text:style-name="P6"/>
      <text:p text:style-name="P18">//criavideo.cpp</text:p>
      <text:p text:style-name="P18">//pos-2014</text:p>
      <text:p text:style-name="P21">#include &lt;cekeikon.h&gt;</text:p>
      <text:p text:style-name="P17"><text:span text:style-name="T21">int</text:span><text:span text:style-name="T25"> main</text:span><text:span text:style-name="T30">()</text:span><text:span text:style-name="T25"> </text:span><text:span text:style-name="T30">{</text:span><text:span text:style-name="T25"> </text:span></text:p>
      <text:p text:style-name="P17"><text:span text:style-name="T26"><text:s text:c="2"/></text:span><text:span text:style-name="T25">VideoWriter vo</text:span><text:span text:style-name="T30">(</text:span><text:span text:style-name="T35">"criavideo.avi"</text:span><text:span text:style-name="T30">,</text:span></text:p>
      <text:p text:style-name="P17"><text:span text:style-name="T26"><text:s text:c="17"/></text:span><text:span text:style-name="T25">CV_FOURCC</text:span><text:span text:style-name="T30">(</text:span><text:span text:style-name="T35">'X'</text:span><text:span text:style-name="T30">,</text:span><text:span text:style-name="T35">'V'</text:span><text:span text:style-name="T30">,</text:span><text:span text:style-name="T35">'I'</text:span><text:span text:style-name="T30">,</text:span><text:span text:style-name="T35">'D'</text:span><text:span text:style-name="T30">),</text:span></text:p>
      <text:p text:style-name="P17"><text:span text:style-name="T26"><text:s text:c="17"/></text:span><text:span text:style-name="T38">30</text:span><text:span text:style-name="T30">,</text:span></text:p>
      <text:p text:style-name="P17"><text:span text:style-name="T26"><text:s text:c="17"/></text:span><text:span text:style-name="T25">Size</text:span><text:span text:style-name="T30">(</text:span><text:span text:style-name="T38">320</text:span><text:span text:style-name="T30">,</text:span><text:span text:style-name="T38">240</text:span><text:span text:style-name="T30">));</text:span><text:span text:style-name="T25"> </text:span></text:p>
      <text:p text:style-name="P17"><text:span text:style-name="T26"><text:s text:c="2"/></text:span><text:span text:style-name="T25">Mat_</text:span><text:span text:style-name="T30">&lt;</text:span><text:span text:style-name="T25">COR</text:span><text:span text:style-name="T30">&gt;</text:span><text:span text:style-name="T25"> a</text:span><text:span text:style-name="T30">(</text:span><text:span text:style-name="T38">240</text:span><text:span text:style-name="T30">,</text:span><text:span text:style-name="T38">320</text:span><text:span text:style-name="T30">);</text:span><text:span text:style-name="T25"> </text:span></text:p>
      <text:p text:style-name="P17"><text:span text:style-name="T26"><text:s text:c="2"/></text:span><text:span text:style-name="T41">for</text:span><text:span text:style-name="T25"> </text:span><text:span text:style-name="T30">(</text:span><text:span text:style-name="T21">int</text:span><text:span text:style-name="T25"> q</text:span><text:span text:style-name="T30">=</text:span><text:span text:style-name="T38">0</text:span><text:span text:style-name="T30">;</text:span><text:span text:style-name="T25"> q</text:span><text:span text:style-name="T30">&lt;</text:span><text:span text:style-name="T38">200</text:span><text:span text:style-name="T30">;</text:span><text:span text:style-name="T25"> q</text:span><text:span text:style-name="T30">++)</text:span><text:span text:style-name="T25"> </text:span><text:span text:style-name="T30">{</text:span></text:p>
      <text:p text:style-name="P17"><text:span text:style-name="T26"><text:s text:c="4"/></text:span><text:span text:style-name="T41">for</text:span><text:span text:style-name="T25"> </text:span><text:span text:style-name="T30">(</text:span><text:span text:style-name="T21">int</text:span><text:span text:style-name="T25"> l</text:span><text:span text:style-name="T30">=</text:span><text:span text:style-name="T38">0</text:span><text:span text:style-name="T30">;</text:span><text:span text:style-name="T25"> l</text:span><text:span text:style-name="T30">&lt;</text:span><text:span text:style-name="T25">a</text:span><text:span text:style-name="T30">.</text:span><text:span text:style-name="T25">rows</text:span><text:span text:style-name="T30">;</text:span><text:span text:style-name="T25"> l</text:span><text:span text:style-name="T30">++)</text:span></text:p>
      <text:p text:style-name="P17"><text:span text:style-name="T26"><text:s text:c="6"/></text:span><text:span text:style-name="T41">for</text:span><text:span text:style-name="T25"> </text:span><text:span text:style-name="T30">(</text:span><text:span text:style-name="T21">int</text:span><text:span text:style-name="T25"> c</text:span><text:span text:style-name="T30">=</text:span><text:span text:style-name="T38">0</text:span><text:span text:style-name="T30">;</text:span><text:span text:style-name="T25"> c</text:span><text:span text:style-name="T30">&lt;</text:span><text:span text:style-name="T25">a</text:span><text:span text:style-name="T30">.</text:span><text:span text:style-name="T25">cols</text:span><text:span text:style-name="T30">;</text:span><text:span text:style-name="T25"> c</text:span><text:span text:style-name="T30">++)</text:span></text:p>
      <text:p text:style-name="P17"><text:span text:style-name="T26"><text:s text:c="8"/></text:span><text:span text:style-name="T23">a</text:span><text:span text:style-name="T29">(</text:span><text:span text:style-name="T23">l</text:span><text:span text:style-name="T29">,</text:span><text:span text:style-name="T23">c</text:span><text:span text:style-name="T29">)=</text:span><text:span text:style-name="T23">COR</text:span><text:span text:style-name="T29">((</text:span><text:span text:style-name="T37">2</text:span><text:span text:style-name="T29">*</text:span><text:span text:style-name="T23">q</text:span><text:span text:style-name="T29">)%</text:span><text:span text:style-name="T37">256</text:span><text:span text:style-name="T29">,(</text:span><text:span text:style-name="T23">l</text:span><text:span text:style-name="T29">+</text:span><text:span text:style-name="T23">q</text:span><text:span text:style-name="T29">)%</text:span><text:span text:style-name="T37">256</text:span><text:span text:style-name="T29">,(</text:span><text:span text:style-name="T23">c</text:span><text:span text:style-name="T29">+</text:span><text:span text:style-name="T23">q</text:span><text:span text:style-name="T29">)%</text:span><text:span text:style-name="T37">256</text:span><text:span text:style-name="T29">);</text:span></text:p>
      <text:p text:style-name="P17"><text:span text:style-name="T24"><text:s text:c="4"/></text:span><text:span text:style-name="T23">vo </text:span><text:span text:style-name="T29">&lt;&lt;</text:span><text:span text:style-name="T23"> a</text:span><text:span text:style-name="T29">;</text:span></text:p>
      <text:p text:style-name="P17"><text:span text:style-name="T24"><text:s text:c="2"/></text:span><text:span text:style-name="T29">}</text:span></text:p>
      <text:p text:style-name="P24">}</text:p>
      <text:p text:style-name="P29"/>
      <text:p text:style-name="P1"><text:span text:style-name="T1">Nota: </text:span><text:span text:style-name="T11">CV_FOURCC('X','V','I','D') </text:span><text:span text:style-name="T2">fará o programa gravar um vídeo usando codificador MPEG4 (extensão .AVI). </text:span></text:p>
      <text:p text:style-name="P3">O vídeo compactado usando esta opção tipicamente fica umas 20 vezes menor do que a versão sem compactação.</text:p>
      <text:p text:style-name="P3"/>
      <text:p text:style-name="P1"><text:span text:style-name="T1">Nota: </text:span><text:span text:style-name="T11">CV_FOURCC('P','I','M','1') </text:span><text:span text:style-name="T2">fará o programa gravar um vídeo usando codificador MPEG1 (extensão .MPG).</text:span></text:p>
      <text:p text:style-name="P3"/>
      <text:p text:style-name="P1"><text:span text:style-name="T2">Nota: Se trocar </text:span><text:span text:style-name="T11">CV_FOURCC('X','V','I','D') </text:span><text:span text:style-name="T2">por 0, o programa vai gerar vídeo descompactado (extensão .AVI) [só em Windows?]</text:span></text:p>
      <text:p text:style-name="P3"/>
      <text:p text:style-name="P1"><text:span text:style-name="T2">Nota: Se trocar </text:span><text:span text:style-name="T11">CV_FOURCC('X','V','I','D') </text:span><text:span text:style-name="T2">por -1, o programa vai perguntar ao usuário o codificador a ser usado [só em Windows?]</text:span></text:p>
      <text:p text:style-name="P3"><text:s/></text:p>
      <text:p text:style-name="P3">Nota: O programa vai gravar o vídeo com 30 quadros por segundo.</text:p>
      <text:p text:style-name="P11"/>
      <text:p text:style-name="P11"/>
      <text:p text:style-name="P43">2) Le um vídeo, modifica-o, e grava o vídeo modificado.</text:p>
      <text:p text:style-name="P11"/>
      <text:p text:style-name="P18">//leimp.cpp: Le e grava video.</text:p>
      <text:p text:style-name="P19">//pos-2014</text:p>
      <text:p text:style-name="P22">#include &lt;cekeikon.h&gt;</text:p>
      <text:p text:style-name="P17"><text:span text:style-name="T21">int</text:span><text:span text:style-name="T25"> main</text:span><text:span text:style-name="T30">()</text:span></text:p>
      <text:p text:style-name="P17"><text:span text:style-name="T29">{</text:span><text:span text:style-name="T23"> VideoCapture vi</text:span><text:span text:style-name="T29">(</text:span><text:span text:style-name="T34">"criavideo.avi"</text:span><text:span text:style-name="T29">);</text:span><text:span text:style-name="T23"> </text:span></text:p>
      <text:p text:style-name="P17"><text:span text:style-name="T24"><text:s text:c="2"/></text:span><text:span text:style-name="T40">if</text:span><text:span text:style-name="T23"> </text:span><text:span text:style-name="T29">(!</text:span><text:span text:style-name="T23">vi</text:span><text:span text:style-name="T29">.</text:span><text:span text:style-name="T23">isOpened</text:span><text:span text:style-name="T29">())</text:span><text:span text:style-name="T23"> erro</text:span><text:span text:style-name="T29">(</text:span><text:span text:style-name="T34">"Erro abertura video entrada"</text:span><text:span text:style-name="T29">);</text:span></text:p>
      <text:p text:style-name="P17"><text:span text:style-name="T24"><text:s text:c="2"/></text:span><text:span text:style-name="T25">VideoWriter vo</text:span><text:span text:style-name="T30">(</text:span><text:span text:style-name="T35">"leimp.avi"</text:span><text:span text:style-name="T30">,</text:span></text:p>
      <text:p text:style-name="P63"><text:span text:style-name="T26"><text:s text:c="17"/></text:span><text:span text:style-name="T30">-</text:span><text:span text:style-name="T38">1</text:span><text:span text:style-name="T30">,</text:span><text:span text:style-name="T31"> </text:span><text:span text:style-name="T19">//Isto nao funciona em Linux</text:span></text:p>
      <text:p text:style-name="P17"><text:span text:style-name="T26"><text:s text:c="17"/></text:span><text:span text:style-name="T38">30</text:span><text:span text:style-name="T30">,</text:span><text:span text:style-name="T25">Size</text:span><text:span text:style-name="T30">(</text:span><text:span text:style-name="T38">320</text:span><text:span text:style-name="T30">,</text:span><text:span text:style-name="T38">240</text:span><text:span text:style-name="T30">));</text:span><text:span text:style-name="T25"> </text:span></text:p>
      <text:p text:style-name="P17"><text:span text:style-name="T26"><text:s text:c="2"/></text:span><text:span text:style-name="T40">if</text:span><text:span text:style-name="T23"> </text:span><text:span text:style-name="T29">(!</text:span><text:span text:style-name="T23">vo</text:span><text:span text:style-name="T29">.</text:span><text:span text:style-name="T23">isOpened</text:span><text:span text:style-name="T29">())</text:span><text:span text:style-name="T23"> erro</text:span><text:span text:style-name="T29">(</text:span><text:span text:style-name="T34">"Erro abertura video saida"</text:span><text:span text:style-name="T29">);</text:span></text:p>
      <text:p text:style-name="P17"><text:span text:style-name="T24"><text:s text:c="2"/></text:span><text:span text:style-name="T25">Mat_</text:span><text:span text:style-name="T30">&lt;</text:span><text:span text:style-name="T25">COR</text:span><text:span text:style-name="T30">&gt;</text:span><text:span text:style-name="T25"> a</text:span><text:span text:style-name="T30">;</text:span></text:p>
      <text:p text:style-name="P17"><text:span text:style-name="T26"><text:s text:c="2"/></text:span><text:span text:style-name="T41">while</text:span><text:span text:style-name="T25"> </text:span><text:span text:style-name="T30">(</text:span><text:span text:style-name="T41">true</text:span><text:span text:style-name="T30">)</text:span><text:span text:style-name="T25"> </text:span><text:span text:style-name="T30">{</text:span></text:p>
      <text:p text:style-name="P17"><text:span text:style-name="T26"><text:s text:c="4"/></text:span><text:span text:style-name="T25">vi </text:span><text:span text:style-name="T30">&gt;&gt;</text:span><text:span text:style-name="T25"> a</text:span><text:span text:style-name="T30">;</text:span></text:p>
      <text:p text:style-name="P17"><text:span text:style-name="T26"><text:s text:c="4"/></text:span><text:span text:style-name="T41">if</text:span><text:span text:style-name="T25"> </text:span><text:span text:style-name="T30">(!</text:span><text:span text:style-name="T25">a</text:span><text:span text:style-name="T30">.</text:span><text:span text:style-name="T25">data</text:span><text:span text:style-name="T30">)</text:span><text:span text:style-name="T25"> </text:span><text:span text:style-name="T41">break</text:span><text:span text:style-name="T30">;</text:span></text:p>
      <text:p text:style-name="P17"><text:span text:style-name="T26"><text:s text:c="4"/></text:span><text:span text:style-name="T41">for</text:span><text:span text:style-name="T25"> </text:span><text:span text:style-name="T30">(</text:span><text:span text:style-name="T21">unsigned</text:span><text:span text:style-name="T25"> i</text:span><text:span text:style-name="T30">=</text:span><text:span text:style-name="T38">0</text:span><text:span text:style-name="T30">;</text:span><text:span text:style-name="T25"> i</text:span><text:span text:style-name="T30">&lt;</text:span><text:span text:style-name="T25">a</text:span><text:span text:style-name="T30">.</text:span><text:span text:style-name="T25">total</text:span><text:span text:style-name="T30">();</text:span><text:span text:style-name="T25"> i</text:span><text:span text:style-name="T30">++)</text:span></text:p>
      <text:p text:style-name="P17"><text:span text:style-name="T26"><text:s text:c="6"/></text:span><text:span text:style-name="T23">a</text:span><text:span text:style-name="T29">(</text:span><text:span text:style-name="T23">i</text:span><text:span text:style-name="T29">)[</text:span><text:span text:style-name="T37">2</text:span><text:span text:style-name="T29">]=</text:span><text:span text:style-name="T37">255</text:span><text:span text:style-name="T29">;</text:span></text:p>
      <text:p text:style-name="P17"><text:span text:style-name="T24"><text:s text:c="4"/></text:span><text:span text:style-name="T23">vo </text:span><text:span text:style-name="T29">&lt;&lt;</text:span><text:span text:style-name="T23"> a</text:span><text:span text:style-name="T29">;</text:span></text:p>
      <text:p text:style-name="P17"><text:span text:style-name="T24"><text:s text:c="2"/></text:span><text:span text:style-name="T29">}</text:span></text:p>
      <text:p text:style-name="P24">}</text:p>
      <text:p text:style-name="P29"/>
      <text:p text:style-name="P64">Nota:<text:span text:style-name="T50"> A codec opção -1 só funciona em Windows. Use</text:span> <text:span text:style-name="T51">CV_FOURCC('X','V','I','D')</text:span><text:span text:style-name="T52"> em Linux, com </text:span>extensão .AVI). </text:p>
      <text:p text:style-name="P62"/>
      <text:p text:style-name="P18">//leimp.cpp: </text:p>
      <text:p text:style-name="P18">//Le e grava video, </text:p>
      <text:p text:style-name="P18">//fazendo tamanho e fps de saida iguais `as de entrada</text:p>
      <text:p text:style-name="P22">#include &lt;cekeikon.h&gt;</text:p>
      <text:p text:style-name="P17"><text:span text:style-name="T21">int</text:span><text:span text:style-name="T25"> main</text:span><text:span text:style-name="T30">()</text:span></text:p>
      <text:p text:style-name="P17"><text:span text:style-name="T29">{</text:span><text:span text:style-name="T23"> VideoCapture vi</text:span><text:span text:style-name="T29">(</text:span><text:span text:style-name="T34">"criavideo.avi"</text:span><text:span text:style-name="T29">);</text:span><text:span text:style-name="T23"> </text:span></text:p>
      <text:p text:style-name="P17"><text:span text:style-name="T24"><text:s text:c="2"/></text:span><text:span text:style-name="T40">if</text:span><text:span text:style-name="T23"> </text:span><text:span text:style-name="T29">(!</text:span><text:span text:style-name="T23">vi</text:span><text:span text:style-name="T29">.</text:span><text:span text:style-name="T23">isOpened</text:span><text:span text:style-name="T29">())</text:span><text:span text:style-name="T23"> erro</text:span><text:span text:style-name="T29">(</text:span><text:span text:style-name="T34">"Erro abertura video entrada"</text:span><text:span text:style-name="T29">);</text:span></text:p>
      <text:p text:style-name="P17"><text:span text:style-name="T24"><text:s text:c="2"/></text:span><text:span text:style-name="T21">int</text:span><text:span text:style-name="T25"> nc</text:span><text:span text:style-name="T30">=</text:span><text:span text:style-name="T25">vi</text:span><text:span text:style-name="T30">.</text:span><text:span text:style-name="T25">get</text:span><text:span text:style-name="T30">(</text:span><text:span text:style-name="T25">CV_CAP_PROP_FRAME_WIDTH</text:span><text:span text:style-name="T30">);</text:span></text:p>
      <text:p text:style-name="P17"><text:span text:style-name="T26"><text:s text:c="2"/></text:span><text:span text:style-name="T21">int</text:span><text:span text:style-name="T25"> nl</text:span><text:span text:style-name="T30">=</text:span><text:span text:style-name="T25">vi</text:span><text:span text:style-name="T30">.</text:span><text:span text:style-name="T25">get</text:span><text:span text:style-name="T30">(</text:span><text:span text:style-name="T25">CV_CAP_PROP_FRAME_HEIGHT</text:span><text:span text:style-name="T30">);</text:span></text:p>
      <text:p text:style-name="P17"><text:span text:style-name="T26"><text:s text:c="2"/></text:span><text:span text:style-name="T21">int</text:span><text:span text:style-name="T25"> fps</text:span><text:span text:style-name="T30">=</text:span><text:span text:style-name="T25">vi</text:span><text:span text:style-name="T30">.</text:span><text:span text:style-name="T25">get</text:span><text:span text:style-name="T30">(</text:span><text:span text:style-name="T25">CV_CAP_PROP_FPS</text:span><text:span text:style-name="T30">);</text:span></text:p>
      <text:p text:style-name="P17"><text:span text:style-name="T26"><text:s text:c="2"/></text:span><text:span text:style-name="T25">VideoWriter vo</text:span><text:span text:style-name="T30">(</text:span><text:span text:style-name="T35">"teste.avi"</text:span><text:span text:style-name="T30">,</text:span></text:p>
      <text:p text:style-name="P17"><text:span text:style-name="T26"><text:s text:c="17"/></text:span><text:span text:style-name="T25">CV_FOURCC</text:span><text:span text:style-name="T30">(</text:span><text:span text:style-name="T35">'X'</text:span><text:span text:style-name="T30">,</text:span><text:span text:style-name="T35">'V'</text:span><text:span text:style-name="T30">,</text:span><text:span text:style-name="T35">'I'</text:span><text:span text:style-name="T30">,</text:span><text:span text:style-name="T35">'D'</text:span><text:span text:style-name="T30">),</text:span></text:p>
      <text:p text:style-name="P17"><text:span text:style-name="T26"><text:s text:c="17"/></text:span><text:span text:style-name="T25">fps</text:span><text:span text:style-name="T30">,</text:span><text:span text:style-name="T25">Size</text:span><text:span text:style-name="T30">(</text:span><text:span text:style-name="T25">nc</text:span><text:span text:style-name="T30">,</text:span><text:span text:style-name="T25">nl</text:span><text:span text:style-name="T30">));</text:span><text:span text:style-name="T25"> </text:span></text:p>
      <text:p text:style-name="P17"><text:span text:style-name="T26"><text:s text:c="2"/></text:span><text:span text:style-name="T41">if</text:span><text:span text:style-name="T25"> </text:span><text:span text:style-name="T30">(!</text:span><text:span text:style-name="T25">vo</text:span><text:span text:style-name="T30">.</text:span><text:span text:style-name="T25">isOpened</text:span><text:span text:style-name="T30">())</text:span><text:span text:style-name="T25"> erro</text:span><text:span text:style-name="T30">(</text:span><text:span text:style-name="T35">"Erro abertura video saida"</text:span><text:span text:style-name="T30">);</text:span></text:p>
      <text:p text:style-name="P17"><text:span text:style-name="T26"><text:s text:c="2"/></text:span><text:span text:style-name="T25">Mat_</text:span><text:span text:style-name="T30">&lt;</text:span><text:span text:style-name="T25">COR</text:span><text:span text:style-name="T30">&gt;</text:span><text:span text:style-name="T25"> a</text:span><text:span text:style-name="T30">;</text:span></text:p>
      <text:p text:style-name="P17"><text:span text:style-name="T26"><text:s text:c="2"/></text:span><text:span text:style-name="T41">while</text:span><text:span text:style-name="T25"> </text:span><text:span text:style-name="T30">(</text:span><text:span text:style-name="T41">true</text:span><text:span text:style-name="T30">)</text:span><text:span text:style-name="T25"> </text:span><text:span text:style-name="T30">{</text:span></text:p>
      <text:p text:style-name="P17"><text:span text:style-name="T26"><text:s text:c="4"/></text:span><text:span text:style-name="T25">vi </text:span><text:span text:style-name="T30">&gt;&gt;</text:span><text:span text:style-name="T25"> a</text:span><text:span text:style-name="T30">;</text:span></text:p>
      <text:p text:style-name="P17"><text:span text:style-name="T26"><text:s text:c="4"/></text:span><text:span text:style-name="T41">if</text:span><text:span text:style-name="T25"> </text:span><text:span text:style-name="T30">(!</text:span><text:span text:style-name="T25">a</text:span><text:span text:style-name="T30">.</text:span><text:span text:style-name="T25">data</text:span><text:span text:style-name="T30">)</text:span><text:span text:style-name="T25"> </text:span><text:span text:style-name="T41">break</text:span><text:span text:style-name="T30">;</text:span></text:p>
      <text:p text:style-name="P17"><text:span text:style-name="T26"><text:s text:c="4"/></text:span><text:span text:style-name="T41">for</text:span><text:span text:style-name="T25"> </text:span><text:span text:style-name="T30">(</text:span><text:span text:style-name="T21">unsigned</text:span><text:span text:style-name="T25"> i</text:span><text:span text:style-name="T30">=</text:span><text:span text:style-name="T38">0</text:span><text:span text:style-name="T30">;</text:span><text:span text:style-name="T25"> i</text:span><text:span text:style-name="T30">&lt;</text:span><text:span text:style-name="T25">a</text:span><text:span text:style-name="T30">.</text:span><text:span text:style-name="T25">total</text:span><text:span text:style-name="T30">();</text:span><text:span text:style-name="T25"> i</text:span><text:span text:style-name="T30">++)</text:span></text:p>
      <text:p text:style-name="P17"><text:span text:style-name="T26"><text:s text:c="6"/></text:span><text:span text:style-name="T23">a</text:span><text:span text:style-name="T29">(</text:span><text:span text:style-name="T23">i</text:span><text:span text:style-name="T29">)[</text:span><text:span text:style-name="T37">2</text:span><text:span text:style-name="T29">]=</text:span><text:span text:style-name="T37">255</text:span><text:span text:style-name="T29">;</text:span></text:p>
      <text:p text:style-name="P17"><text:span text:style-name="T24"><text:s text:c="4"/></text:span><text:span text:style-name="T23">vo </text:span><text:span text:style-name="T29">&lt;&lt;</text:span><text:span text:style-name="T23"> a</text:span><text:span text:style-name="T29">;</text:span></text:p>
      <text:p text:style-name="P17"><text:span text:style-name="T24"><text:s text:c="2"/></text:span><text:span text:style-name="T29">}</text:span></text:p>
      <text:p text:style-name="P24">}</text:p>
      <text:p text:style-name="P28"/>
      <text:p text:style-name="P44">Possíveis codecs (tem que testar quais funcionam):</text:p>
      <text:p text:style-name="P4"/>
      <text:p text:style-name="P4">All systems: </text:p>
      <text:list xml:id="list351240347" text:style-name="WW8Num5">
        <text:list-item>
          <text:p text:style-name="P61"><text:span text:style-name="T9">CV_FOURCC('P','I','M','1')</text:span><text:span text:style-name="T3"> = MPEG-1 codec (extensão .MPG)</text:span></text:p>
        </text:list-item>
        <text:list-item>
          <text:p text:style-name="P61"><text:span text:style-name="T16">CV_FOURCC('M','J','P','G')</text:span><text:span text:style-name="T6"> = motion-jpeg codec (OK) </text:span></text:p>
        </text:list-item>
        <text:list-item>
          <text:p text:style-name="P61"><text:span text:style-name="T16">CV_FOURCC('M','P','4','2')</text:span><text:span text:style-name="T6"> = MPEG-4.2 codec (OK)</text:span></text:p>
        </text:list-item>
        <text:list-item>
          <text:p text:style-name="P61"><text:span text:style-name="T16">CV_FOURCC('D','I','V','3')</text:span><text:span text:style-name="T6"> = MPEG-4.3 codec (OK)</text:span></text:p>
        </text:list-item>
        <text:list-item>
          <text:p text:style-name="P61"><text:span text:style-name="T16">CV_FOURCC('D','I','V','X')</text:span><text:span text:style-name="T6"> = MPEG-4 codec (OK)</text:span></text:p>
        </text:list-item>
        <text:list-item>
          <text:p text:style-name="P61"><text:span text:style-name="T16">CV_FOURCC('U','2','6','3')</text:span><text:span text:style-name="T6"> = H263 codec (OK)</text:span></text:p>
        </text:list-item>
        <text:list-item>
          <text:p text:style-name="P61"><text:span text:style-name="T9">CV_FOURCC('I','2','6','3')</text:span><text:span text:style-name="T3"> = H263I codec (erro)</text:span></text:p>
        </text:list-item>
        <text:list-item>
          <text:p text:style-name="P61"><text:span text:style-name="T16">CV_FOURCC('F','L','V','1')</text:span><text:span text:style-name="T6"> = FLV1 codec (OK)</text:span></text:p>
        </text:list-item>
      </text:list>
      <text:p text:style-name="P4">Windows only: </text:p>
      <text:list xml:id="list4107888402" text:style-name="WW8Num2">
        <text:list-item>
          <text:p text:style-name="P59">-1 = allows the user to choose the codec from a dialog at runtime </text:p>
        </text:list-item>
        <text:list-item>
          <text:p text:style-name="P59">0 = creates an uncompressed AVI file (the filename must have a .avi extension) </text:p>
        </text:list-item>
      </text:list>
      <text:p text:style-name="P49">Outros:</text:p>
      <text:p text:style-name="P16">CV_FOURCC('H','F','Y','U') # HuffYUV (OK)</text:p>
      <text:p text:style-name="P16">CV_FOURCC('D','R','A','C') # BBC Dirac (erro)</text:p>
      <text:p text:style-name="P16">CV_FOURCC('X','V','I','D') # MPEG-4 Part 2 (OK - parece igual a DIVX)</text:p>
      <text:p text:style-name="P16">CV_FOURCC('X','2','6','4') # MPEG-4 Part 10 (aka. H.264 or AVC - erro)</text:p>
      <text:p text:style-name="P16">CV_FOURCC('M','P','1','V') # MPEG-1 video (erro)</text:p>
      <text:p text:style-name="P5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53"/>
          </table:table-cell>
          <table:table-cell table:style-name="Table1.B1" office:value-type="string">
            <text:p text:style-name="P53"/>
          </table:table-cell>
          <table:table-cell table:style-name="Table1.A1" office:value-type="string">
            <text:p text:style-name="P52">.AVI</text:p>
          </table:table-cell>
          <table:table-cell table:style-name="Table1.A1" office:value-type="string">
            <text:p text:style-name="P52">.MP4</text:p>
          </table:table-cell>
          <table:table-cell table:style-name="Table1.A1" office:value-type="string">
            <text:p text:style-name="P52">.MPG</text:p>
          </table:table-cell>
          <table:table-cell table:style-name="Table1.F1" office:value-type="string">
            <text:p text:style-name="P52">.MP2</text:p>
          </table:table-cell>
        </table:table-row>
        <table:table-row table:style-name="Table1.1">
          <table:table-cell table:style-name="Table1.A1" office:value-type="string">
            <text:p text:style-name="P52">PIM1</text:p>
          </table:table-cell>
          <table:table-cell table:style-name="Table1.B1" office:value-type="string">
            <text:p text:style-name="P52">MPEG1</text:p>
          </table:table-cell>
          <table:table-cell table:style-name="Table1.A1" office:value-type="string">
            <text:p text:style-name="P52">ffplay</text:p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52">OK</text:p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MJPG</text:p>
          </table:table-cell>
          <table:table-cell table:style-name="Table1.B1" office:value-type="string">
            <text:p text:style-name="P52">motion-jpeg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MP42</text:p>
          </table:table-cell>
          <table:table-cell table:style-name="Table1.B1" office:value-type="string">
            <text:p text:style-name="P52">MPEG-4.2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DIV3</text:p>
          </table:table-cell>
          <table:table-cell table:style-name="Table1.B1" office:value-type="string">
            <text:p text:style-name="P52">MPEG-4.3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DIVX</text:p>
          </table:table-cell>
          <table:table-cell table:style-name="Table1.B1" office:value-type="string">
            <text:p text:style-name="P52">MPEG-4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2">ffplay</text:p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U263</text:p>
          </table:table-cell>
          <table:table-cell table:style-name="Table1.B1" office:value-type="string">
            <text:p text:style-name="P52">H263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I263</text:p>
          </table:table-cell>
          <table:table-cell table:style-name="Table1.B1" office:value-type="string">
            <text:p text:style-name="P52">H263I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FLV1</text:p>
          </table:table-cell>
          <table:table-cell table:style-name="Table1.B1" office:value-type="string">
            <text:p text:style-name="P52">FLV1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-1</text:p>
          </table:table-cell>
          <table:table-cell table:style-name="Table1.B1" office:value-type="string">
            <text:p text:style-name="P52">user<text:span text:style-name="T53"> - só Windows</text:span>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65"/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0</text:p>
          </table:table-cell>
          <table:table-cell table:style-name="Table1.B1" office:value-type="string">
            <text:p text:style-name="P52">uncompressed<text:span text:style-name="T53"> - só Windows</text:span>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65"/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HFYU</text:p>
          </table:table-cell>
          <table:table-cell table:style-name="Table1.B1" office:value-type="string">
            <text:p text:style-name="P52">HuffYUV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DRAC</text:p>
          </table:table-cell>
          <table:table-cell table:style-name="Table1.B1" office:value-type="string">
            <text:p text:style-name="P52">BBC Dirac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XVID</text:p>
          </table:table-cell>
          <table:table-cell table:style-name="Table1.B1" office:value-type="string">
            <text:p text:style-name="P52">MPEG4-2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X264</text:p>
          </table:table-cell>
          <table:table-cell table:style-name="Table1.B1" office:value-type="string">
            <text:p text:style-name="P52">MPEG4-H264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MP1V</text:p>
          </table:table-cell>
          <table:table-cell table:style-name="Table1.B1" office:value-type="string">
            <text:p text:style-name="P52">MPEG1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4"/>
          </table:table-cell>
          <table:table-cell table:style-name="Table1.B1" office:value-type="string">
            <text:p text:style-name="P53"/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53"/>
          </table:table-cell>
          <table:table-cell table:style-name="Table1.F1" office:value-type="string"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52">MPEG</text:p>
          </table:table-cell>
          <table:table-cell table:style-name="Table1.B1" office:value-type="string">
            <text:p text:style-name="P52">MPEG2VIDEO</text:p>
          </table:table-cell>
          <table:table-cell table:style-name="Table1.A1" office:value-type="string">
            <text:p text:style-name="P52">OK</text:p>
          </table:table-cell>
          <table:table-cell table:style-name="Table1.A1" office:value-type="string">
            <text:p text:style-name="P52">erro</text:p>
          </table:table-cell>
          <table:table-cell table:style-name="Table1.A1" office:value-type="string">
            <text:p text:style-name="P52">OK</text:p>
          </table:table-cell>
          <table:table-cell table:style-name="Table1.F1" office:value-type="string">
            <text:p text:style-name="P52">OK</text:p>
          </table:table-cell>
        </table:table-row>
      </table:table>
      <text:p text:style-name="P51">2) Captura de WEBCAM</text:p>
      <text:p text:style-name="P7"/>
      <text:p text:style-name="P18">// Pos-2011: Pega video do webcam e mostra na tela.</text:p>
      <text:p text:style-name="P18">// Resolucao padrao: 480x640</text:p>
      <text:p text:style-name="P19">// webcam.cpp</text:p>
      <text:p text:style-name="P22">#include &lt;cekeikon.h&gt;</text:p>
      <text:p text:style-name="P17"><text:span text:style-name="T21">int</text:span><text:span text:style-name="T25"> main</text:span><text:span text:style-name="T30">()</text:span></text:p>
      <text:p text:style-name="P17"><text:span text:style-name="T30">{</text:span><text:span text:style-name="T25"> VideoCapture vi</text:span><text:span text:style-name="T30">(</text:span><text:span text:style-name="T38">0</text:span><text:span text:style-name="T30">);</text:span><text:span text:style-name="T25"> </text:span><text:span text:style-name="T17">// 0=default camera</text:span></text:p>
      <text:p text:style-name="P17"><text:span text:style-name="T26"><text:s text:c="2"/></text:span><text:span text:style-name="T41">if</text:span><text:span text:style-name="T25"> </text:span><text:span text:style-name="T30">(!</text:span><text:span text:style-name="T25">vi</text:span><text:span text:style-name="T30">.</text:span><text:span text:style-name="T25">isOpened</text:span><text:span text:style-name="T30">())</text:span><text:span text:style-name="T25"> erro</text:span><text:span text:style-name="T30">(</text:span><text:span text:style-name="T35">"Erro abertura webcam"</text:span><text:span text:style-name="T30">);</text:span></text:p>
      <text:p text:style-name="P17"><text:span text:style-name="T26"><text:s text:c="2"/></text:span><text:span text:style-name="T25">Mat_</text:span><text:span text:style-name="T30">&lt;</text:span><text:span text:style-name="T25">COR</text:span><text:span text:style-name="T30">&gt;</text:span><text:span text:style-name="T25"> a</text:span><text:span text:style-name="T30">;</text:span></text:p>
      <text:p text:style-name="P17"><text:span text:style-name="T26"><text:s text:c="2"/></text:span><text:span text:style-name="T21">int</text:span><text:span text:style-name="T25"> ch</text:span><text:span text:style-name="T30">;</text:span></text:p>
      <text:p text:style-name="P17"><text:span text:style-name="T26"><text:s text:c="2"/></text:span><text:span text:style-name="T25">namedWindow</text:span><text:span text:style-name="T30">(</text:span><text:span text:style-name="T35">"janela"</text:span><text:span text:style-name="T30">);</text:span></text:p>
      <text:p text:style-name="P17"><text:span text:style-name="T26"><text:s text:c="2"/></text:span><text:span text:style-name="T41">do</text:span><text:span text:style-name="T25"> </text:span><text:span text:style-name="T30">{</text:span></text:p>
      <text:p text:style-name="P17"><text:span text:style-name="T26"><text:s text:c="4"/></text:span><text:span text:style-name="T25">vi </text:span><text:span text:style-name="T30">&gt;&gt;</text:span><text:span text:style-name="T25"> a</text:span><text:span text:style-name="T30">;</text:span></text:p>
      <text:p text:style-name="P17"><text:span text:style-name="T26"><text:s text:c="4"/></text:span><text:span text:style-name="T25">imshow</text:span><text:span text:style-name="T30">(</text:span><text:span text:style-name="T35">"janela"</text:span><text:span text:style-name="T30">,</text:span><text:span text:style-name="T25">a</text:span><text:span text:style-name="T30">);</text:span><text:span text:style-name="T25"> <text:s text:c="3"/></text:span></text:p>
      <text:p text:style-name="P17"><text:span text:style-name="T26"><text:s text:c="4"/></text:span><text:span text:style-name="T23">ch</text:span><text:span text:style-name="T29">=</text:span><text:span text:style-name="T23">waitKey</text:span><text:span text:style-name="T29">(</text:span><text:span text:style-name="T37">25</text:span><text:span text:style-name="T29">);</text:span></text:p>
      <text:p text:style-name="P17"><text:span text:style-name="T24"><text:s text:c="2"/></text:span><text:span text:style-name="T29">}</text:span><text:span text:style-name="T23"> </text:span><text:span text:style-name="T40">while</text:span><text:span text:style-name="T23"> </text:span><text:span text:style-name="T29">(</text:span><text:span text:style-name="T23">ch</text:span><text:span text:style-name="T29">!=</text:span><text:span text:style-name="T37">27</text:span><text:span text:style-name="T29">);</text:span></text:p>
      <text:p text:style-name="P24">}</text:p>
      <text:p text:style-name="P27"/>
      <text:p text:style-name="P31"/>
      <text:p text:style-name="P38">//Pos-2011: Pega vídeo low-res do webcam e mostra na tela.</text:p>
      <text:p text:style-name="P36">#include &lt;cekeikon.h&gt;</text:p>
      <text:p text:style-name="P36">int main()</text:p>
      <text:p text:style-name="P36">{ VideoCapture vi(0);</text:p>
      <text:p text:style-name="P39"><text:span text:style-name="T7"><text:s text:c="2"/></text:span><text:span text:style-name="T8">vi.set(CV_CAP_PROP_FRAME_WIDTH,320);</text:span></text:p>
      <text:p text:style-name="P37"><text:span text:style-name="T33"><text:s text:c="2"/></text:span>vi.set(CV_CAP_PROP_FRAME_HEIGHT,240);</text:p>
      <text:p text:style-name="P36"><text:span text:style-name="T33"><text:s text:c="2"/></text:span>if (!vi.isOpened()) erro("Erro abertura webcam");</text:p>
      <text:p text:style-name="P36"><text:span text:style-name="T33"><text:s text:c="2"/></text:span>Mat_&lt;COR&gt; a;</text:p>
      <text:p text:style-name="P36"><text:span text:style-name="T33"><text:s text:c="2"/></text:span>int ch;</text:p>
      <text:p text:style-name="P36"><text:span text:style-name="T33"><text:s text:c="2"/></text:span>namedWindow("janela");</text:p>
      <text:p text:style-name="P36"><text:span text:style-name="T33"><text:s text:c="2"/></text:span>do {</text:p>
      <text:p text:style-name="P36"><text:span text:style-name="T33"><text:s text:c="4"/></text:span>vi &gt;&gt; a;</text:p>
      <text:p text:style-name="P36"><text:span text:style-name="T33"><text:s text:c="4"/></text:span>imshow("janela",a); <text:s text:c="3"/></text:p>
      <text:p text:style-name="P39"><text:span text:style-name="T7"><text:s text:c="4"/></text:span><text:span text:style-name="T4">ch=waitKey(25);</text:span></text:p>
      <text:p text:style-name="P38"><text:span text:style-name="T33"><text:s text:c="2"/></text:span>} while (ch!=27);</text:p>
      <text:p text:style-name="P38">}</text:p>
      <text:p text:style-name="P8"/>
      <text:p text:style-name="P48">//Pega quadros da webcam, mostra e grava (ate apertar uma tecla)</text:p>
      <text:p text:style-name="P40">//webcam3.cpp - pos2013</text:p>
      <text:p text:style-name="P40">#include &lt;cekeikon.h&gt;</text:p>
      <text:p text:style-name="P41">int main() </text:p>
      <text:p text:style-name="P40">{ VideoCapture w(0);</text:p>
      <text:p text:style-name="P40"><text:span text:style-name="T33"><text:s text:c="2"/></text:span>if (!w.isOpened()) erro("Erro: Abertura de webcam");</text:p>
      <text:p text:style-name="P40"/>
      <text:p text:style-name="P40"><text:span text:style-name="T33"><text:s text:c="2"/></text:span>VideoWriter vo("webcam3_xvid.avi",CV_FOURCC('X','V','I','D'),</text:p>
      <text:p text:style-name="P40"><text:span text:style-name="T33"><text:s text:c="17"/></text:span>30,Size(640,480)); </text:p>
      <text:p text:style-name="P40"><text:span text:style-name="T33"><text:s text:c="2"/></text:span>// XVID == MPEG4</text:p>
      <text:p text:style-name="P40"><text:span text:style-name="T33"><text:s text:c="2"/></text:span>// 0 == AVI nao-compactado</text:p>
      <text:p text:style-name="P40"><text:span text:style-name="T33"><text:s text:c="2"/></text:span>// -1 == pergunta ao usuario o codec a ser usado</text:p>
      <text:p text:style-name="P39"><text:span text:style-name="T44"><text:s text:c="2"/></text:span><text:span text:style-name="T45">// 30 == fps</text:span></text:p>
      <text:p text:style-name="P41"/>
      <text:p text:style-name="P41"><text:span text:style-name="T33"><text:s text:c="2"/></text:span>Mat_&lt;COR&gt; a;</text:p>
      <text:p text:style-name="P41"><text:span text:style-name="T33"><text:s text:c="2"/></text:span>namedWindow("janela",0);</text:p>
      <text:p text:style-name="P41"><text:span text:style-name="T33"><text:s text:c="2"/></text:span>while (true) <text:s/>{</text:p>
      <text:p text:style-name="P41"><text:span text:style-name="T33"><text:s text:c="4"/></text:span>w &gt;&gt; a; <text:s/></text:p>
      <text:p text:style-name="P41"><text:span text:style-name="T33"><text:s text:c="4"/></text:span>imshow("janela",a);</text:p>
      <text:p text:style-name="P41"><text:span text:style-name="T33"><text:s text:c="4"/></text:span>vo &lt;&lt; a;</text:p>
      <text:p text:style-name="P41"><text:span text:style-name="T33"><text:s text:c="4"/></text:span>if (waitKey(30)&gt;=0) <text:s/>break;</text:p>
      <text:p text:style-name="P41"><text:span text:style-name="T33"><text:s text:c="2"/></text:span>}</text:p>
      <text:p text:style-name="P41">}</text:p>
      <text:p text:style-name="P9"/>
      <text:p text:style-name="P14"/>
      <text:p text:style-name="P10">//levideo.cpp - pos2013</text:p>
      <text:p text:style-name="P10">//Le um vídeo e mostra na tela</text:p>
      <text:p text:style-name="P12">#include &lt;cekeikon.h&gt;</text:p>
      <text:p text:style-name="P12"/>
      <text:p text:style-name="P12">int main() </text:p>
      <text:p text:style-name="P10">{ VideoCapture vi("webcam3_1.avi"); </text:p>
      <text:p text:style-name="P10"/>
      <text:p text:style-name="P10"><text:span text:style-name="T33"><text:s text:c="2"/></text:span>Mat_&lt;COR&gt; a;</text:p>
      <text:p text:style-name="P1"><text:span text:style-name="T13"><text:s text:c="2"/></text:span><text:span text:style-name="T14">namedWindow("janela",0);</text:span></text:p>
      <text:p text:style-name="P12"><text:span text:style-name="T33"><text:s text:c="2"/></text:span>while (true) <text:s/>{</text:p>
      <text:p text:style-name="P12"><text:span text:style-name="T33"><text:s text:c="4"/></text:span>vi &gt;&gt; a; <text:s/></text:p>
      <text:p text:style-name="P12"><text:span text:style-name="T33"><text:s text:c="4"/></text:span>if (a.data==0) break;</text:p>
      <text:p text:style-name="P12"><text:span text:style-name="T33"><text:s text:c="4"/></text:span>//</text:p>
      <text:p text:style-name="P12"><text:span text:style-name="T33"><text:s text:c="4"/></text:span>imshow("janela",a);</text:p>
      <text:p text:style-name="P1"><text:span text:style-name="T15"><text:s text:c="4"/></text:span><text:span text:style-name="T10">if (waitKey(30)&gt;=0) break;</text:span></text:p>
      <text:p text:style-name="P10"><text:span text:style-name="T33"><text:s text:c="2"/></text:span>}</text:p>
      <text:p text:style-name="P10">}</text:p>
      <text:p text:style-name="P10"/>
      <text:p text:style-name="P46">//elimfundo.cpp - pos2016</text:p>
      <text:p text:style-name="P20">//calcula diferenca absoluta entre o quadro atual e o anterior</text:p>
      <text:p text:style-name="P23">#include &lt;cekeikon.h&gt;</text:p>
      <text:p text:style-name="P34"/>
      <text:p text:style-name="P35"><text:span text:style-name="T22">int</text:span><text:span text:style-name="T27"> main</text:span><text:span text:style-name="T32">()</text:span><text:span text:style-name="T27"> </text:span><text:span text:style-name="T32">{</text:span></text:p>
      <text:p text:style-name="P35"><text:span text:style-name="T28"><text:s text:c="2"/></text:span><text:span text:style-name="T27">VideoCapture vi</text:span><text:span text:style-name="T32">(</text:span><text:span text:style-name="T39">0</text:span><text:span text:style-name="T32">);</text:span><text:span text:style-name="T27"> </text:span><text:span text:style-name="T20">// 0=default camera</text:span></text:p>
      <text:p text:style-name="P35"><text:span text:style-name="T28"><text:s text:c="2"/></text:span><text:span text:style-name="T42">if</text:span><text:span text:style-name="T27"> </text:span><text:span text:style-name="T32">(!</text:span><text:span text:style-name="T27">vi</text:span><text:span text:style-name="T32">.</text:span><text:span text:style-name="T27">isOpened</text:span><text:span text:style-name="T32">())</text:span><text:span text:style-name="T27"> erro</text:span><text:span text:style-name="T32">(</text:span><text:span text:style-name="T36">"Erro abertura webcam"</text:span><text:span text:style-name="T32">);</text:span></text:p>
      <text:p text:style-name="P34"/>
      <text:p text:style-name="P35"><text:span text:style-name="T28"><text:s text:c="2"/></text:span><text:span text:style-name="T27">Mat_</text:span><text:span text:style-name="T32">&lt;</text:span><text:span text:style-name="T27">COR</text:span><text:span text:style-name="T32">&gt;</text:span><text:span text:style-name="T27"> ant</text:span><text:span text:style-name="T32">,</text:span><text:span text:style-name="T27">atu</text:span><text:span text:style-name="T32">,</text:span><text:span text:style-name="T27">dif</text:span><text:span text:style-name="T32">;</text:span></text:p>
      <text:p text:style-name="P35"><text:span text:style-name="T28"><text:s text:c="2"/></text:span><text:span text:style-name="T27">vi </text:span><text:span text:style-name="T32">&gt;&gt;</text:span><text:span text:style-name="T27"> atu</text:span><text:span text:style-name="T32">;</text:span></text:p>
      <text:p text:style-name="P35"><text:span text:style-name="T28"><text:s text:c="2"/></text:span><text:span text:style-name="T22">int</text:span><text:span text:style-name="T27"> ch</text:span><text:span text:style-name="T32">;</text:span></text:p>
      <text:p text:style-name="P35"><text:span text:style-name="T28"><text:s text:c="2"/></text:span><text:span text:style-name="T27">namedWindow</text:span><text:span text:style-name="T32">(</text:span><text:span text:style-name="T36">"janela"</text:span><text:span text:style-name="T32">);</text:span></text:p>
      <text:p text:style-name="P35"><text:span text:style-name="T28"><text:s text:c="2"/></text:span><text:span text:style-name="T42">do</text:span><text:span text:style-name="T27"> </text:span><text:span text:style-name="T32">{</text:span></text:p>
      <text:p text:style-name="P35"><text:span text:style-name="T28"><text:s text:c="4"/></text:span><text:span text:style-name="T27">ant</text:span><text:span text:style-name="T32">=</text:span><text:span text:style-name="T27">atu</text:span><text:span text:style-name="T32">.</text:span><text:span text:style-name="T27">clone</text:span><text:span text:style-name="T32">();</text:span></text:p>
      <text:p text:style-name="P35"><text:span text:style-name="T28"><text:s text:c="4"/></text:span><text:span text:style-name="T27">vi </text:span><text:span text:style-name="T32">&gt;&gt;</text:span><text:span text:style-name="T27"> atu</text:span><text:span text:style-name="T32">;</text:span></text:p>
      <text:p text:style-name="P35"><text:span text:style-name="T28"><text:s text:c="4"/></text:span><text:span text:style-name="T27">absdiff</text:span><text:span text:style-name="T32">(</text:span><text:span text:style-name="T27">ant</text:span><text:span text:style-name="T32">,</text:span><text:span text:style-name="T27">atu</text:span><text:span text:style-name="T32">,</text:span><text:span text:style-name="T27">dif</text:span><text:span text:style-name="T32">);</text:span></text:p>
      <text:p text:style-name="P35"><text:span text:style-name="T28"><text:s text:c="4"/></text:span><text:span text:style-name="T27">dif </text:span><text:span text:style-name="T32">=</text:span><text:span text:style-name="T27"> </text:span><text:span text:style-name="T39">8</text:span><text:span text:style-name="T32">*</text:span><text:span text:style-name="T27">dif</text:span><text:span text:style-name="T32">;</text:span></text:p>
      <text:p text:style-name="P35"><text:span text:style-name="T28"><text:s text:c="4"/></text:span><text:span text:style-name="T27">imshow</text:span><text:span text:style-name="T32">(</text:span><text:span text:style-name="T36">"janela"</text:span><text:span text:style-name="T32">,</text:span><text:span text:style-name="T27">dif</text:span><text:span text:style-name="T32">);</text:span><text:span text:style-name="T27"> <text:s text:c="3"/></text:span></text:p>
      <text:p text:style-name="P35"><text:span text:style-name="T28"><text:s text:c="4"/></text:span><text:span text:style-name="T27">ch</text:span><text:span text:style-name="T32">=</text:span><text:span text:style-name="T27">waitKey</text:span><text:span text:style-name="T32">(</text:span><text:span text:style-name="T39">33</text:span><text:span text:style-name="T32">);</text:span></text:p>
      <text:p text:style-name="P35"><text:span text:style-name="T28"><text:s text:c="2"/></text:span><text:span text:style-name="T32">}</text:span><text:span text:style-name="T27"> </text:span><text:span text:style-name="T42">while</text:span><text:span text:style-name="T27"> </text:span><text:span text:style-name="T32">(</text:span><text:span text:style-name="T27">ch</text:span><text:span text:style-name="T32">!=</text:span><text:span text:style-name="T39">27</text:span><text:span text:style-name="T32">);</text:span></text:p>
      <text:p text:style-name="P26">}</text:p>
      <text:p text:style-name="P33"/>
      <text:p text:style-name="P30"/>
      <text:p text:style-name="P45">// Difquad: Captura webcam, calcula diferenca quadro a quadro</text:p>
      <text:p text:style-name="P18">// e mostra na tela</text:p>
      <text:p text:style-name="P19">// Grad2015 - difquad.cpp</text:p>
      <text:p text:style-name="P22">#include &lt;cekeikon.h&gt;</text:p>
      <text:p text:style-name="P32"/>
      <text:p text:style-name="P17"><text:span text:style-name="T23">Mat_</text:span><text:span text:style-name="T29">&lt;</text:span><text:span text:style-name="T23">COR</text:span><text:span text:style-name="T29">&gt;</text:span><text:span text:style-name="T23"> diferenca</text:span><text:span text:style-name="T29">(</text:span><text:span text:style-name="T23">Mat_</text:span><text:span text:style-name="T29">&lt;</text:span><text:span text:style-name="T23">COR</text:span><text:span text:style-name="T29">&gt;</text:span><text:span text:style-name="T23"> ant</text:span><text:span text:style-name="T29">,</text:span><text:span text:style-name="T23"> Mat_</text:span><text:span text:style-name="T29">&lt;</text:span><text:span text:style-name="T23">COR</text:span><text:span text:style-name="T29">&gt;</text:span><text:span text:style-name="T23"> atu</text:span><text:span text:style-name="T29">)</text:span><text:span text:style-name="T23"> </text:span><text:span text:style-name="T29">{</text:span></text:p>
      <text:p text:style-name="P17"><text:span text:style-name="T24"><text:s text:c="2"/></text:span><text:span text:style-name="T40">if</text:span><text:span text:style-name="T23"> </text:span><text:span text:style-name="T29">(</text:span><text:span text:style-name="T23">ant</text:span><text:span text:style-name="T29">.</text:span><text:span text:style-name="T23">size</text:span><text:span text:style-name="T29">()!=</text:span><text:span text:style-name="T23">atu</text:span><text:span text:style-name="T29">.</text:span><text:span text:style-name="T23">size</text:span><text:span text:style-name="T29">())</text:span><text:span text:style-name="T23"> erro</text:span><text:span text:style-name="T29">(</text:span><text:span text:style-name="T34">"Erro: dimensoes diferentes"</text:span><text:span text:style-name="T29">);</text:span></text:p>
      <text:p text:style-name="P17"><text:span text:style-name="T24"><text:s text:c="2"/></text:span><text:span text:style-name="T25">Mat_</text:span><text:span text:style-name="T30">&lt;</text:span><text:span text:style-name="T25">COR</text:span><text:span text:style-name="T30">&gt;</text:span><text:span text:style-name="T25"> dif</text:span><text:span text:style-name="T30">(</text:span><text:span text:style-name="T25">ant</text:span><text:span text:style-name="T30">.</text:span><text:span text:style-name="T25">size</text:span><text:span text:style-name="T30">());</text:span></text:p>
      <text:p text:style-name="P17"><text:span text:style-name="T26"><text:s text:c="2"/></text:span><text:span text:style-name="T41">for</text:span><text:span text:style-name="T25"> </text:span><text:span text:style-name="T30">(</text:span><text:span text:style-name="T21">unsigned</text:span><text:span text:style-name="T25"> i</text:span><text:span text:style-name="T30">=</text:span><text:span text:style-name="T38">0</text:span><text:span text:style-name="T30">;</text:span><text:span text:style-name="T25"> i</text:span><text:span text:style-name="T30">&lt;</text:span><text:span text:style-name="T25">dif</text:span><text:span text:style-name="T30">.</text:span><text:span text:style-name="T25">total</text:span><text:span text:style-name="T30">();</text:span><text:span text:style-name="T25"> i</text:span><text:span text:style-name="T30">++)</text:span><text:span text:style-name="T25"> </text:span><text:span text:style-name="T30">{</text:span></text:p>
      <text:p text:style-name="P17"><text:span text:style-name="T26"><text:s text:c="4"/></text:span><text:span text:style-name="T23">dif</text:span><text:span text:style-name="T29">(</text:span><text:span text:style-name="T23">i</text:span><text:span text:style-name="T29">)[</text:span><text:span text:style-name="T37">0</text:span><text:span text:style-name="T29">]=</text:span><text:span text:style-name="T23">abs</text:span><text:span text:style-name="T29">(</text:span><text:span text:style-name="T23">ant</text:span><text:span text:style-name="T29">(</text:span><text:span text:style-name="T23">i</text:span><text:span text:style-name="T29">)[</text:span><text:span text:style-name="T37">0</text:span><text:span text:style-name="T29">]-</text:span><text:span text:style-name="T23">atu</text:span><text:span text:style-name="T29">(</text:span><text:span text:style-name="T23">i</text:span><text:span text:style-name="T29">)[</text:span><text:span text:style-name="T37">0</text:span><text:span text:style-name="T29">]);</text:span></text:p>
      <text:p text:style-name="P17"><text:span text:style-name="T24"><text:s text:c="4"/></text:span><text:span text:style-name="T23">dif</text:span><text:span text:style-name="T29">(</text:span><text:span text:style-name="T23">i</text:span><text:span text:style-name="T29">)[</text:span><text:span text:style-name="T37">1</text:span><text:span text:style-name="T29">]=</text:span><text:span text:style-name="T23">abs</text:span><text:span text:style-name="T29">(</text:span><text:span text:style-name="T23">ant</text:span><text:span text:style-name="T29">(</text:span><text:span text:style-name="T23">i</text:span><text:span text:style-name="T29">)[</text:span><text:span text:style-name="T37">1</text:span><text:span text:style-name="T29">]-</text:span><text:span text:style-name="T23">atu</text:span><text:span text:style-name="T29">(</text:span><text:span text:style-name="T23">i</text:span><text:span text:style-name="T29">)[</text:span><text:span text:style-name="T37">1</text:span><text:span text:style-name="T29">]);</text:span></text:p>
      <text:p text:style-name="P17"><text:span text:style-name="T24"><text:s text:c="4"/></text:span><text:span text:style-name="T23">dif</text:span><text:span text:style-name="T29">(</text:span><text:span text:style-name="T23">i</text:span><text:span text:style-name="T29">)[</text:span><text:span text:style-name="T37">2</text:span><text:span text:style-name="T29">]=</text:span><text:span text:style-name="T23">abs</text:span><text:span text:style-name="T29">(</text:span><text:span text:style-name="T23">ant</text:span><text:span text:style-name="T29">(</text:span><text:span text:style-name="T23">i</text:span><text:span text:style-name="T29">)[</text:span><text:span text:style-name="T37">2</text:span><text:span text:style-name="T29">]-</text:span><text:span text:style-name="T23">atu</text:span><text:span text:style-name="T29">(</text:span><text:span text:style-name="T23">i</text:span><text:span text:style-name="T29">)[</text:span><text:span text:style-name="T37">2</text:span><text:span text:style-name="T29">]);</text:span></text:p>
      <text:p text:style-name="P17"><text:span text:style-name="T24"><text:s text:c="2"/></text:span><text:span text:style-name="T30">}</text:span></text:p>
      <text:p text:style-name="P17"><text:span text:style-name="T26"><text:s text:c="2"/></text:span><text:span text:style-name="T41">return</text:span><text:span text:style-name="T25"> dif</text:span><text:span text:style-name="T30">;</text:span></text:p>
      <text:p text:style-name="P25">}</text:p>
      <text:p text:style-name="P32"/>
      <text:p text:style-name="P17"><text:span text:style-name="T21">int</text:span><text:span text:style-name="T25"> main</text:span><text:span text:style-name="T30">()</text:span><text:span text:style-name="T25"> </text:span><text:span text:style-name="T30">{</text:span></text:p>
      <text:p text:style-name="P17"><text:span text:style-name="T26"><text:s text:c="2"/></text:span><text:span text:style-name="T25">VideoCapture vi</text:span><text:span text:style-name="T30">(</text:span><text:span text:style-name="T38">0</text:span><text:span text:style-name="T30">);</text:span><text:span text:style-name="T25"> </text:span><text:span text:style-name="T17">// 0=default camera</text:span></text:p>
      <text:p text:style-name="P17"><text:span text:style-name="T26"><text:s text:c="2"/></text:span><text:span text:style-name="T41">if</text:span><text:span text:style-name="T25"> </text:span><text:span text:style-name="T30">(!</text:span><text:span text:style-name="T25">vi</text:span><text:span text:style-name="T30">.</text:span><text:span text:style-name="T25">isOpened</text:span><text:span text:style-name="T30">())</text:span><text:span text:style-name="T25"> erro</text:span><text:span text:style-name="T30">(</text:span><text:span text:style-name="T35">"Erro abertura webcam"</text:span><text:span text:style-name="T30">);</text:span></text:p>
      <text:p text:style-name="P17"><text:span text:style-name="T26"><text:s text:c="2"/></text:span><text:span text:style-name="T25">Mat_</text:span><text:span text:style-name="T30">&lt;</text:span><text:span text:style-name="T25">COR</text:span><text:span text:style-name="T30">&gt;</text:span><text:span text:style-name="T25"> atu</text:span><text:span text:style-name="T30">,</text:span><text:span text:style-name="T25">ant</text:span><text:span text:style-name="T30">,</text:span><text:span text:style-name="T25">dif</text:span><text:span text:style-name="T30">;</text:span></text:p>
      <text:p text:style-name="P17"><text:span text:style-name="T26"><text:s text:c="2"/></text:span><text:span text:style-name="T21">int</text:span><text:span text:style-name="T25"> ch</text:span><text:span text:style-name="T30">;</text:span></text:p>
      <text:p text:style-name="P17"><text:span text:style-name="T26"><text:s text:c="2"/></text:span><text:span text:style-name="T23">namedWindow</text:span><text:span text:style-name="T29">(</text:span><text:span text:style-name="T34">"janela"</text:span><text:span text:style-name="T29">);</text:span></text:p>
      <text:p text:style-name="P17"><text:span text:style-name="T24"><text:s text:c="2"/></text:span><text:span text:style-name="T23">vi </text:span><text:span text:style-name="T29">&gt;&gt;</text:span><text:span text:style-name="T23"> atu</text:span><text:span text:style-name="T29">;</text:span></text:p>
      <text:p text:style-name="P17"><text:span text:style-name="T24"><text:s text:c="2"/></text:span><text:span text:style-name="T40">do</text:span><text:span text:style-name="T23"> </text:span><text:span text:style-name="T29">{</text:span></text:p>
      <text:p text:style-name="P17"><text:span text:style-name="T24"><text:s text:c="4"/></text:span><text:span text:style-name="T25">ant</text:span><text:span text:style-name="T30">=</text:span><text:span text:style-name="T25">atu</text:span><text:span text:style-name="T30">.</text:span><text:span text:style-name="T25">clone</text:span><text:span text:style-name="T30">();</text:span></text:p>
      <text:p text:style-name="P17"><text:span text:style-name="T26"><text:s text:c="4"/></text:span><text:span text:style-name="T25">vi </text:span><text:span text:style-name="T30">&gt;&gt;</text:span><text:span text:style-name="T25"> atu</text:span><text:span text:style-name="T30">;</text:span></text:p>
      <text:p text:style-name="P17"><text:span text:style-name="T26"><text:s text:c="4"/></text:span><text:span text:style-name="T23">dif</text:span><text:span text:style-name="T29">=4*</text:span><text:span text:style-name="T23">diferenca</text:span><text:span text:style-name="T29">(</text:span><text:span text:style-name="T23">ant</text:span><text:span text:style-name="T29">,</text:span><text:span text:style-name="T23">atu</text:span><text:span text:style-name="T29">);</text:span></text:p>
      <text:p text:style-name="P17"><text:span text:style-name="T24"><text:s text:c="4"/></text:span><text:span text:style-name="T23">imshow</text:span><text:span text:style-name="T29">(</text:span><text:span text:style-name="T34">"janela"</text:span><text:span text:style-name="T29">,</text:span><text:span text:style-name="T23">dif</text:span><text:span text:style-name="T29">);</text:span><text:span text:style-name="T23"> <text:s text:c="3"/></text:span></text:p>
      <text:p text:style-name="P17"><text:span text:style-name="T24"><text:s text:c="4"/></text:span><text:span text:style-name="T23">ch</text:span><text:span text:style-name="T29">=</text:span><text:span text:style-name="T23">waitKey</text:span><text:span text:style-name="T29">(</text:span><text:span text:style-name="T37">25</text:span><text:span text:style-name="T29">);</text:span></text:p>
      <text:p text:style-name="P17"><text:span text:style-name="T24"><text:s text:c="2"/></text:span><text:span text:style-name="T29">}</text:span><text:span text:style-name="T23"> </text:span><text:span text:style-name="T40">while</text:span><text:span text:style-name="T23"> </text:span><text:span text:style-name="T29">(</text:span><text:span text:style-name="T23">ch</text:span><text:span text:style-name="T29">!=</text:span><text:span text:style-name="T37">27</text:span><text:span text:style-name="T29">);</text:span></text:p>
      <text:p text:style-name="P24">}</text:p>
      <text:p text:style-name="P47">//Subtrai fundo com conversao para grayscale e correcao de contraste</text:p>
      <text:p text:style-name="P12">// subtraig.cpp – pos2011</text:p>
      <text:p text:style-name="P12">#include &lt;cekeikon.h&gt;</text:p>
      <text:p text:style-name="P12"/>
      <text:p text:style-name="P12">double amostra(Mat_&lt;GRY&gt; a)</text:p>
      <text:p text:style-name="P12">{ int soma=0;</text:p>
      <text:p text:style-name="P12"><text:span text:style-name="T33"><text:s text:c="2"/></text:span>for (int l=5; l&lt;18; l++)</text:p>
      <text:p text:style-name="P12"><text:span text:style-name="T33"><text:s text:c="4"/></text:span>for (int c=5; c&lt;15; c++)</text:p>
      <text:p text:style-name="P12"><text:span text:style-name="T33"><text:s text:c="6"/></text:span>soma = soma + a(l,c);</text:p>
      <text:p text:style-name="P12"><text:span text:style-name="T33"><text:s text:c="2"/></text:span>return soma / 130.0;</text:p>
      <text:p text:style-name="P12">}</text:p>
      <text:p text:style-name="P12"/>
      <text:p text:style-name="P12">void subtraiMax(Mat_&lt;COR&gt; a, Mat_&lt;COR&gt; f, Mat_&lt;COR&gt;&amp; s)</text:p>
      <text:p text:style-name="P12">{ if (a.rows!=f.rows || a.cols!=f.cols) </text:p>
      <text:p text:style-name="P1"><text:span text:style-name="T15"><text:s text:c="4"/></text:span><text:span text:style-name="T10">erro("Erro: Dimensoes diferentes");</text:span></text:p>
      <text:p text:style-name="P10"><text:span text:style-name="T33"><text:s text:c="2"/></text:span>s.create(a.size());</text:p>
      <text:p text:style-name="P1"><text:span text:style-name="T13"><text:s text:c="2"/></text:span><text:span text:style-name="T14">Mat_&lt;GRY&gt; ag; converte(a,ag); double ma=amostra(ag);</text:span></text:p>
      <text:p text:style-name="P12"><text:span text:style-name="T33"><text:s text:c="2"/></text:span>Mat_&lt;GRY&gt; fg; converte(f,fg); double mf=amostra(fg);</text:p>
      <text:p text:style-name="P12"><text:span text:style-name="T33"><text:s text:c="2"/></text:span>for (int l=0; l&lt;a.rows; l++)</text:p>
      <text:p text:style-name="P12"><text:span text:style-name="T33"><text:s text:c="4"/></text:span>for (int c=0; c&lt;a.cols; c++) {</text:p>
      <text:p text:style-name="P1"><text:span text:style-name="T15"><text:s text:c="6"/></text:span><text:span text:style-name="T10">int m=arredonda(abs((mf/ma)*ag(l,c)-fg(l,c)));</text:span></text:p>
      <text:p text:style-name="P1"><text:span text:style-name="T13"><text:s text:c="6"/></text:span><text:span text:style-name="T14">if (m&gt;64) m=255; else m=0;</text:span></text:p>
      <text:p text:style-name="P12"><text:span text:style-name="T33"><text:s text:c="6"/></text:span>s(l,c)=COR(m,m,m);</text:p>
      <text:p text:style-name="P12"><text:span text:style-name="T33"><text:s text:c="4"/></text:span>}</text:p>
      <text:p text:style-name="P12">}</text:p>
      <text:p text:style-name="P12"/>
      <text:p text:style-name="P12">int main()</text:p>
      <text:p text:style-name="P12">{ VideoCapture vi("trafego.avi");</text:p>
      <text:p text:style-name="P12"><text:span text:style-name="T33"><text:s text:c="2"/></text:span>VideoWriter vo("subtraig.avi",</text:p>
      <text:p text:style-name="P12"><text:span text:style-name="T33"><text:s text:c="17"/></text:span>CV_FOURCC('X','V','I','D'), // MPEG4</text:p>
      <text:p text:style-name="P12"><text:span text:style-name="T33"><text:s text:c="17"/></text:span>15,Size(640,480)</text:p>
      <text:p text:style-name="P12"><text:span text:style-name="T33"><text:s text:c="16"/></text:span>); </text:p>
      <text:p text:style-name="P12"><text:span text:style-name="T33"><text:s text:c="2"/></text:span>Mat_&lt;COR&gt; a,f,s; le(f,"fundo.jpg");</text:p>
      <text:p text:style-name="P12"><text:span text:style-name="T33"><text:s text:c="2"/></text:span>do {</text:p>
      <text:p text:style-name="P12"><text:span text:style-name="T33"><text:s text:c="4"/></text:span>vi &gt;&gt; a;</text:p>
      <text:p text:style-name="P12"><text:span text:style-name="T33"><text:s text:c="4"/></text:span>if (!a.data) break;</text:p>
      <text:p text:style-name="P12"><text:span text:style-name="T33"><text:s text:c="4"/></text:span>subtraiMax(a,f,s);</text:p>
      <text:p text:style-name="P12"><text:span text:style-name="T33"><text:s text:c="4"/></text:span>vo &lt;&lt; s;</text:p>
      <text:p text:style-name="P12"><text:span text:style-name="T33"><text:s text:c="2"/></text:span>} while (true);</text:p>
      <text:p text:style-name="P10">}</text:p>
      <text:p text:style-name="P10"/>
      <text:p text:style-name="P3">Comando para converter um vídeo para formato AVI (sem áudio) que Proeikon e Cekeikon conseguem ler usando ffmpeg:</text:p>
      <text:p text:style-name="P15"/>
      <text:p text:style-name="P13">&gt;ffmpeg -i nomevideo.ext -an nomevideo.avi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ne874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line891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Pré-formatação_20_HTML" style:display-name="Pré-formatação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language-asian="ko" style:country-asian="KR" style:font-name-complex="Courier New" style:font-family-complex="'Courier New'" style:font-family-generic-complex="modern"/>
    </style:style>
    <style:style style:name="Sem_20_Espaçamento" style:display-name="Sem Espaçamento" style:family="paragraph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fo:language="en" fo:country="US" style:font-size-asian="10pt" style:language-asian="ko" style:country-asian="KR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ln" style:family="text" style:parent-style-name="Fonte_20_parág._20_padrão"/>
    <style:style style:name="pun" style:family="text" style:parent-style-name="Fonte_20_parág._20_padrão"/>
    <style:style style:name="str" style:family="text" style:parent-style-name="Fonte_20_parág._20_padrão"/>
    <style:style style:name="com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e Yong Kim</dc:title>
    <meta:initial-creator>Hae Yong Kim</meta:initial-creator>
    <meta:creation-date>2008-03-10T16:32:00</meta:creation-date>
    <dc:date>2019-08-19T11:50:38.127227984</dc:date>
    <meta:editing-cycles>106</meta:editing-cycles>
    <meta:editing-duration>P4DT15H2M14S</meta:editing-duration>
    <meta:generator>LibreOffice/5.4.6.2$Linux_X86_64 LibreOffice_project/4014ce260a04f1026ba855d3b8d91541c224eab8</meta:generator>
    <meta:document-statistic meta:table-count="1" meta:image-count="0" meta:object-count="0" meta:page-count="9" meta:paragraph-count="320" meta:word-count="1099" meta:character-count="8408" meta:non-whitespace-character-count="7020"/>
  </office:meta>
</office:document-meta>
</file>