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09000006C800000D8EA1060C66562C69FA.wmf" manifest:media-type="image/x-wmf"/>
  <manifest:file-entry manifest:full-path="Pictures/2000000900001B1B0000363531893BF8E81D3B6A.wmf" manifest:media-type="image/x-wmf"/>
  <manifest:file-entry manifest:full-path="Pictures/2000000900001B1B00003635F682329181F17C9E.wmf" manifest:media-type="image/x-wmf"/>
  <manifest:file-entry manifest:full-path="Pictures/20000009000006C800000D8ECC6B7D3B6F783A02.wmf" manifest:media-type="image/x-wmf"/>
  <manifest:file-entry manifest:full-path="Pictures/2000000900001549000015493FA30F9C9DDA5DB8.wmf" manifest:media-type="image/x-wmf"/>
  <manifest:file-entry manifest:full-path="Pictures/2000000900001549000015491C6B741F80FFD7C5.wmf" manifest:media-type="image/x-wmf"/>
  <manifest:file-entry manifest:full-path="Pictures/20000009000015490000154956F968381105651C.wmf" manifest:media-type="image/x-wmf"/>
  <manifest:file-entry manifest:full-path="Pictures/20000009000006C800000D8E7D60BC0BBCF21B97.wmf" manifest:media-type="image/x-wmf"/>
  <manifest:file-entry manifest:full-path="Pictures/20000009000039B3000036BC722F659EA7AF43CE.wmf" manifest:media-type="image/x-wmf"/>
  <manifest:file-entry manifest:full-path="Pictures/2000000900005EF6000041BFD2B855EC886B09A1.wmf" manifest:media-type="image/x-wmf"/>
  <manifest:file-entry manifest:full-path="Pictures/200000090000154900001549256A121CD6FCDC3D.wmf" manifest:media-type="image/x-wmf"/>
  <manifest:file-entry manifest:full-path="Pictures/200000090000154900001549A4928FCEBB07AA35.wmf" manifest:media-type="image/x-wmf"/>
  <manifest:file-entry manifest:full-path="Pictures/200000090000577200003C74499758A2D3549230.wmf" manifest:media-type="image/x-wmf"/>
  <manifest:file-entry manifest:full-path="Pictures/20000009000057FA000057FA3697B61C5A3C7293.wmf" manifest:media-type="image/x-wmf"/>
  <manifest:file-entry manifest:full-path="Pictures/200000090000154900001549DE48DD8F131EC091.wmf" manifest:media-type="image/x-wmf"/>
  <manifest:file-entry manifest:full-path="Pictures/20000009000043C200002A083F9FE6B1F9C2F12E.wmf" manifest:media-type="image/x-wmf"/>
  <manifest:file-entry manifest:full-path="Pictures/2000000900001B1B00001B1B43DC2D4965FEA952.wmf" manifest:media-type="image/x-wmf"/>
  <manifest:file-entry manifest:full-path="Pictures/200000090000377A00002E7A330AEAE5DC17271B.wmf" manifest:media-type="image/x-wmf"/>
  <manifest:file-entry manifest:full-path="Pictures/2000000900001B1B00001B1BBD0A70D0A47D409C.wmf" manifest:media-type="image/x-wmf"/>
  <manifest:file-entry manifest:full-path="Pictures/2000000900003062000018E2504EC5A28C2346B8.wmf" manifest:media-type="image/x-wmf"/>
  <manifest:file-entry manifest:full-path="Pictures/2000000900001B1B00003635C4F2EB080D3F806D.wmf" manifest:media-type="image/x-wmf"/>
  <manifest:file-entry manifest:full-path="Pictures/20000009000031050000194EFC869F6C6C722B9C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Lohit Devanagari1" svg:font-family="'Lohit Devanagari'" style:font-pitch="variable"/>
    <style:font-face style:name="SimSun" svg:font-family="SimSun, 宋体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281cm" fo:margin-left="-0.141cm" table:align="left" style:writing-mode="lr-tb"/>
    </style:style>
    <style:style style:name="Tabela1.A" style:family="table-column">
      <style:table-column-properties style:column-width="4.059cm"/>
    </style:style>
    <style:style style:name="Tabela1.B" style:family="table-column">
      <style:table-column-properties style:column-width="4.062cm"/>
    </style:style>
    <style:style style:name="Tabela1.D" style:family="table-column">
      <style:table-column-properties style:column-width="4.0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ela1.C2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ela1.D2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ela1.B3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ela2" style:family="table">
      <style:table-properties style:width="16.281cm" fo:margin-left="-0.141cm" table:align="left" style:writing-mode="lr-tb"/>
    </style:style>
    <style:style style:name="Tabela2.A" style:family="table-column">
      <style:table-column-properties style:column-width="4.059cm"/>
    </style:style>
    <style:style style:name="Tabela2.B" style:family="table-column">
      <style:table-column-properties style:column-width="4.062cm"/>
    </style:style>
    <style:style style:name="Tabela2.D" style:family="table-column">
      <style:table-column-properties style:column-width="4.09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ela2.C2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ela2.D2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ela2.B3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ela3" style:family="table">
      <style:table-properties style:width="16.281cm" fo:margin-left="-0.141cm" table:align="left" style:writing-mode="lr-tb"/>
    </style:style>
    <style:style style:name="Tabela3.A" style:family="table-column">
      <style:table-column-properties style:column-width="4.059cm"/>
    </style:style>
    <style:style style:name="Tabela3.B" style:family="table-column">
      <style:table-column-properties style:column-width="4.062cm"/>
    </style:style>
    <style:style style:name="Tabela3.D" style:family="table-column">
      <style:table-column-properties style:column-width="4.0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C2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ela3.D2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ela3.C3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ela3.C4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ela4" style:family="table">
      <style:table-properties style:width="16.281cm" fo:margin-left="-0.141cm" table:align="left" style:writing-mode="lr-tb"/>
    </style:style>
    <style:style style:name="Tabela4.A" style:family="table-column">
      <style:table-column-properties style:column-width="4.059cm"/>
    </style:style>
    <style:style style:name="Tabela4.B" style:family="table-column">
      <style:table-column-properties style:column-width="4.062cm"/>
    </style:style>
    <style:style style:name="Tabela4.D" style:family="table-column">
      <style:table-column-properties style:column-width="4.09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C2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ela4.D2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ela4.C3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ela4.C4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ela5" style:family="table">
      <style:table-properties style:width="16.415cm" fo:margin-left="-0.208cm" table:align="left" style:writing-mode="lr-tb"/>
    </style:style>
    <style:style style:name="Tabela5.A" style:family="table-column">
      <style:table-column-properties style:column-width="11.464cm"/>
    </style:style>
    <style:style style:name="Tabela5.B" style:family="table-column">
      <style:table-column-properties style:column-width="4.95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15cm" fo:margin-left="-0.208cm" table:align="left" style:writing-mode="lr-tb"/>
    </style:style>
    <style:style style:name="Tabela6.A" style:family="table-column">
      <style:table-column-properties style:column-width="6.583cm"/>
    </style:style>
    <style:style style:name="Tabela6.B" style:family="table-column">
      <style:table-column-properties style:column-width="9.83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15cm" fo:margin-left="-0.208cm" table:align="left" style:writing-mode="lr-tb"/>
    </style:style>
    <style:style style:name="Tabela7.A" style:family="table-column">
      <style:table-column-properties style:column-width="6.879cm"/>
    </style:style>
    <style:style style:name="Tabela7.B" style:family="table-column">
      <style:table-column-properties style:column-width="9.53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281cm" fo:margin-left="-0.208cm" table:align="left" style:writing-mode="lr-tb"/>
    </style:style>
    <style:style style:name="Tabela8.A" style:family="table-column">
      <style:table-column-properties style:column-width="5.415cm"/>
    </style:style>
    <style:style style:name="Tabela8.C" style:family="table-column">
      <style:table-column-properties style:column-width="5.4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281cm" fo:margin-left="-0.208cm" table:align="left" style:writing-mode="lr-tb"/>
    </style:style>
    <style:style style:name="Tabela9.A" style:family="table-column">
      <style:table-column-properties style:column-width="8.123cm"/>
    </style:style>
    <style:style style:name="Tabela9.B" style:family="table-column">
      <style:table-column-properties style:column-width="8.15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o_20_sem_20_Formatação">
      <style:paragraph-properties fo:text-align="justify" style:justify-single-word="false"/>
    </style:style>
    <style:style style:name="P2" style:family="paragraph" style:parent-style-name="Texto_20_sem_20_Formatação">
      <style:paragraph-properties fo:text-align="justify" style:justify-single-word="false"/>
      <style:text-properties style:font-name="Times New Roman" fo:font-size="12pt" fo:font-weight="bold" style:font-name-asian="MS Mincho" style:font-size-asian="12pt" style:font-weight-asian="bold" style:font-name-complex="Times New Roman"/>
    </style:style>
    <style:style style:name="P3" style:family="paragraph" style:parent-style-name="Texto_20_sem_20_Formatação">
      <style:paragraph-properties fo:text-align="justify" style:justify-single-word="false"/>
      <style:text-properties style:font-name="Times New Roman" fo:font-size="12pt" style:font-name-asian="MS Mincho" style:font-size-asian="12pt" style:font-name-complex="Times New Roman"/>
    </style:style>
    <style:style style:name="P4" style:family="paragraph" style:parent-style-name="Texto_20_sem_20_Formatação">
      <style:paragraph-properties fo:text-align="end" style:justify-single-word="false"/>
      <style:text-properties style:font-name="Times New Roman" fo:font-size="12pt" style:font-name-asian="MS Mincho" style:font-size-asian="12pt" style:font-name-complex="Times New Roman"/>
    </style:style>
    <style:style style:name="P5" style:family="paragraph" style:parent-style-name="Texto_20_sem_20_Formatação">
      <style:paragraph-properties fo:text-align="end" style:justify-single-word="false"/>
      <style:text-properties style:font-name="Times New Roman" fo:font-size="12pt" fo:background-color="#ffff00" style:font-name-asian="MS Mincho" style:font-size-asian="12pt" style:font-name-complex="Times New Roman"/>
    </style:style>
    <style:style style:name="P6" style:family="paragraph" style:parent-style-name="Texto_20_sem_20_Formatação">
      <style:paragraph-properties fo:text-align="justify" style:justify-single-word="false"/>
      <style:text-properties style:font-name="Times New Roman" fo:font-size="12pt" fo:language="en" fo:country="US" style:font-name-asian="MS Mincho" style:font-size-asian="12pt" style:font-name-complex="Times New Roman"/>
    </style:style>
    <style:style style:name="P7" style:family="paragraph" style:parent-style-name="Texto_20_sem_20_Formatação">
      <style:paragraph-properties fo:text-align="justify" style:justify-single-word="false"/>
      <style:text-properties fo:language="en" fo:country="US" style:font-name-asian="MS Mincho"/>
    </style:style>
    <style:style style:name="P8" style:family="paragraph" style:parent-style-name="Texto_20_sem_20_Formatação">
      <style:paragraph-properties fo:text-align="justify" style:justify-single-word="false"/>
      <style:text-properties fo:color="#000000" style:font-name="Times New Roman" fo:font-size="12pt" fo:language="en" fo:country="US" fo:font-weight="bold" fo:background-color="#ffffff" style:font-name-asian="MS Mincho" style:font-size-asian="12pt" style:language-asian="ko" style:country-asian="KR" style:font-weight-asian="bold" style:font-name-complex="Times New Roman"/>
    </style:style>
    <style:style style:name="P9" style:family="paragraph" style:parent-style-name="Texto_20_sem_20_Formatação">
      <style:paragraph-properties fo:text-align="justify" style:justify-single-word="false"/>
      <style:text-properties style:font-name-asian="MS Mincho"/>
    </style:style>
    <style:style style:name="P10" style:family="paragraph" style:parent-style-name="Texto_20_sem_20_Formatação">
      <style:paragraph-properties fo:text-align="justify" style:justify-single-word="false"/>
      <style:text-properties style:font-name="Consolas" fo:language="en" fo:country="US" fo:font-weight="bold" style:font-name-asian="MS Mincho" style:font-weight-asian="bold" style:font-name-complex="Consolas"/>
    </style:style>
    <style:style style:name="P11" style:family="paragraph" style:parent-style-name="Texto_20_sem_20_Formatação">
      <style:paragraph-properties fo:margin-left="0cm" fo:margin-right="0cm" fo:text-align="justify" style:justify-single-word="false" fo:text-indent="0.212cm" style:auto-text-indent="false"/>
      <style:text-properties fo:language="en" fo:country="US" style:font-name-asian="MS Mincho"/>
    </style:style>
    <style:style style:name="P12" style:family="paragraph" style:parent-style-name="Texto_20_sem_20_Formatação">
      <style:paragraph-properties fo:margin-left="0cm" fo:margin-right="0cm" fo:text-align="justify" style:justify-single-word="false" fo:text-indent="0.212cm" style:auto-text-indent="false"/>
      <style:text-properties style:font-name-asian="MS Mincho"/>
    </style:style>
    <style:style style:name="P13" style:family="paragraph" style:parent-style-name="Texto_20_sem_20_Formatação">
      <style:paragraph-properties fo:margin-left="0cm" fo:margin-right="0cm" fo:text-align="justify" style:justify-single-word="false" fo:text-indent="0.212cm" style:auto-text-indent="false"/>
      <style:text-properties fo:font-size="11pt" style:font-name-asian="MS Mincho" style:font-size-asian="11pt" style:font-size-complex="11pt"/>
    </style:style>
    <style:style style:name="P14" style:family="paragraph" style:parent-style-name="Texto_20_sem_20_Formatação">
      <style:paragraph-properties fo:text-align="justify" style:justify-single-word="false" fo:break-before="page"/>
      <style:text-properties style:font-name="Times New Roman" fo:font-size="12pt" style:font-name-asian="MS Mincho" style:font-size-asian="12pt" style:font-name-complex="Times New Roman"/>
    </style:style>
    <style:style style:name="P15" style:family="paragraph" style:parent-style-name="Texto_20_sem_20_Formatação">
      <style:paragraph-properties fo:text-align="justify" style:justify-single-word="false" fo:break-before="page"/>
      <style:text-properties style:font-name="Times New Roman" fo:font-size="12pt" fo:language="en" fo:country="US" style:font-name-asian="MS Mincho" style:font-size-asian="12pt" style:font-name-complex="Times New Roman"/>
    </style:style>
    <style:style style:name="P16" style:family="paragraph" style:parent-style-name="Standard">
      <style:paragraph-properties fo:break-before="page" style:punctuation-wrap="hanging" style:vertical-align="auto"/>
    </style:style>
    <style:style style:name="P17" style:family="paragraph" style:parent-style-name="Standard">
      <style:paragraph-properties fo:break-before="page" style:punctuation-wrap="hanging" style:vertical-align="auto"/>
      <style:text-properties fo:font-size="12pt" style:font-size-asian="12pt"/>
    </style:style>
    <style:style style:name="P18" style:family="paragraph" style:parent-style-name="Standard">
      <style:paragraph-properties fo:break-before="page" style:punctuation-wrap="hanging" style:vertical-align="auto"/>
      <style:text-properties fo:font-size="12pt" style:font-name-asian="MS Mincho" style:font-size-asian="12pt"/>
    </style:style>
    <style:style style:name="P19" style:family="paragraph" style:parent-style-name="Standard">
      <style:paragraph-properties fo:break-before="page"/>
      <style:text-properties fo:font-size="12pt" fo:font-weight="bold" style:font-name-asian="MS Mincho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 fo:break-before="page"/>
      <style:text-properties style:font-name="Courier New" fo:font-size="12pt" style:font-name-asian="MS Mincho" style:font-size-asian="12pt" style:font-name-complex="Courier New"/>
    </style:style>
    <style:style style:name="P21" style:family="paragraph" style:parent-style-name="Standard">
      <style:paragraph-properties fo:break-before="page"/>
      <style:text-properties fo:font-size="14pt" fo:font-weight="bold" style:font-name-asian="MS Mincho" style:font-size-asian="14pt" style:font-weight-asian="bold" style:font-size-complex="14pt"/>
    </style:style>
    <style:style style:name="P22" style:family="paragraph" style:parent-style-name="Standard">
      <style:paragraph-properties style:punctuation-wrap="hanging" style:vertical-align="auto"/>
      <style:text-properties fo:font-size="12pt" style:font-size-asian="12pt"/>
    </style:style>
    <style:style style:name="P23" style:family="paragraph" style:parent-style-name="Standard">
      <style:paragraph-properties style:punctuation-wrap="hanging" style:vertical-align="auto" style:snap-to-layout-grid="false"/>
      <style:text-properties fo:font-size="12pt" style:font-size-asian="12pt"/>
    </style:style>
    <style:style style:name="P24" style:family="paragraph" style:parent-style-name="Standard">
      <style:paragraph-properties fo:text-align="end" style:justify-single-word="false" style:punctuation-wrap="hanging" style:vertical-align="auto"/>
      <style:text-properties fo:font-size="12pt" style:font-size-asian="12pt"/>
    </style:style>
    <style:style style:name="P2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6" style:family="paragraph" style:parent-style-name="Standard">
      <style:paragraph-properties style:punctuation-wrap="hanging" style:vertical-align="auto"/>
      <style:text-properties fo:font-size="12pt" fo:language="en" fo:country="US" style:font-size-asian="12pt"/>
    </style:style>
    <style:style style:name="P27" style:family="paragraph" style:parent-style-name="Standard">
      <style:paragraph-properties style:punctuation-wrap="hanging" style:vertical-align="auto"/>
      <style:text-properties fo:font-size="12pt" style:font-name-asian="MS Mincho" style:font-size-asian="12pt"/>
    </style:style>
    <style:style style:name="P28" style:family="paragraph" style:parent-style-name="Standard">
      <style:text-properties fo:font-size="12pt" style:font-name-asian="MS Mincho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style:font-name-asian="MS Mincho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style:font-name-asian="MS Mincho" style:font-size-asian="12pt" style:font-size-complex="12pt"/>
    </style:style>
    <style:style style:name="P31" style:family="paragraph" style:parent-style-name="Standard">
      <style:paragraph-properties style:punctuation-wrap="hanging" style:vertical-align="auto"/>
      <style:text-properties fo:font-size="12pt" fo:font-style="italic" style:font-size-asian="12pt" style:font-style-asian="italic"/>
    </style:style>
    <style:style style:name="P32" style:family="paragraph" style:parent-style-name="Standard">
      <style:text-properties fo:font-size="12pt" fo:font-weight="bold" style:font-name-asian="MS Mincho" style:font-size-asian="12pt" style:font-weight-asian="bold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fo:font-weight="bold" style:font-name-asian="MS Mincho" style:font-size-asian="12pt" style:font-weight-asian="bold" style:font-size-complex="12pt"/>
    </style:style>
    <style:style style:name="P34" style:family="paragraph" style:parent-style-name="Standard">
      <style:paragraph-properties style:punctuation-wrap="hanging" style:vertical-align="auto"/>
    </style:style>
    <style:style style:name="P35" style:family="paragraph" style:parent-style-name="Standard">
      <style:paragraph-properties style:punctuation-wrap="hanging" style:vertical-align="auto"/>
      <style:text-properties fo:color="#008000" style:font-name="Liberation Mono" fo:font-weight="bold" fo:background-color="#ffffff" style:language-asian="ko" style:country-asian="KR" style:font-weight-asian="bold" style:font-name-complex="Liberation Mono"/>
    </style:style>
    <style:style style:name="P36" style:family="paragraph" style:parent-style-name="Standard">
      <style:paragraph-properties style:punctuation-wrap="hanging" style:vertical-align="auto"/>
      <style:text-properties fo:color="#804000" style:font-name="Liberation Mono" fo:font-weight="bold" fo:background-color="#ffffff" style:language-asian="ko" style:country-asian="KR" style:font-weight-asian="bold" style:font-name-complex="Liberation Mono"/>
    </style:style>
    <style:style style:name="P37" style:family="paragraph" style:parent-style-name="Standard">
      <style:paragraph-properties style:punctuation-wrap="hanging" style:vertical-align="auto"/>
      <style:text-properties fo:color="#000080" style:font-name="Liberation Mono" fo:language="en" fo:country="US" fo:font-weight="bold" fo:background-color="#ffffff" style:language-asian="ko" style:country-asian="KR" style:font-weight-asian="bold" style:font-name-complex="Liberation Mono"/>
    </style:style>
    <style:style style:name="P38" style:family="paragraph" style:parent-style-name="Standard">
      <style:paragraph-properties style:punctuation-wrap="hanging" style:vertical-align="auto"/>
      <style:text-properties fo:font-size="11pt" style:font-size-asian="11pt" style:font-size-complex="11pt"/>
    </style:style>
    <style:style style:name="P39" style:family="paragraph" style:parent-style-name="Standard">
      <style:text-properties style:font-name-asian="MS Mincho"/>
    </style:style>
    <style:style style:name="P40" style:family="paragraph" style:parent-style-name="Standard">
      <style:text-properties fo:language="en" fo:country="US" style:font-name-asian="MS Mincho"/>
    </style:style>
    <style:style style:name="P41" style:family="paragraph" style:parent-style-name="Standard">
      <style:paragraph-properties fo:text-align="center" style:justify-single-word="false"/>
      <style:text-properties fo:language="en" fo:country="US" style:font-name-asian="MS Mincho"/>
    </style:style>
    <style:style style:name="P42" style:family="paragraph" style:parent-style-name="Standard">
      <style:text-properties style:font-name="Consolas" fo:language="en" fo:country="US" fo:font-weight="bold" style:font-name-asian="MS Mincho" style:font-weight-asian="bold" style:font-name-complex="Consolas"/>
    </style:style>
    <style:style style:name="P43" style:family="paragraph" style:parent-style-name="Standard">
      <style:text-properties style:font-name="Consolas" fo:font-size="8pt" fo:font-weight="bold" style:font-name-asian="MS Mincho" style:font-size-asian="8pt" style:font-weight-asian="bold" style:font-name-complex="Consolas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text-properties style:font-name="Courier New" fo:font-size="12pt" style:font-name-asian="MS Mincho" style:font-size-asian="12pt" style:font-name-complex="Courier New" style:font-size-complex="12pt"/>
    </style:style>
    <style:style style:name="P46" style:family="paragraph" style:parent-style-name="Standard">
      <style:text-properties style:font-name="Courier New" fo:font-size="12pt" fo:font-weight="bold" style:font-name-asian="MS Mincho" style:font-size-asian="12pt" style:font-weight-asian="bold" style:font-name-complex="Courier New" style:font-size-complex="12pt"/>
    </style:style>
    <style:style style:name="P47" style:family="paragraph" style:parent-style-name="Standard">
      <style:text-properties style:font-name="Courier New" fo:language="en" fo:country="US" style:font-name-asian="MS Mincho" style:font-name-complex="Courier New"/>
    </style:style>
    <style:style style:name="P48" style:family="paragraph" style:parent-style-name="Standard">
      <style:text-properties style:font-name="Courier New" style:font-name-asian="MS Mincho" style:font-name-complex="Courier New"/>
    </style:style>
    <style:style style:name="P49" style:family="paragraph" style:parent-style-name="Standard">
      <style:paragraph-properties fo:text-align="center" style:justify-single-word="false"/>
      <style:text-properties style:font-name="Courier New" style:font-name-asian="MS Mincho" style:font-name-complex="Courier New"/>
    </style:style>
    <style:style style:name="P50" style:family="paragraph" style:parent-style-name="Standard">
      <style:text-properties style:font-name="Courier New" fo:font-size="8pt" fo:font-weight="bold" style:font-name-asian="MS Mincho" style:font-size-asian="8pt" style:font-weight-asian="bold" style:font-name-complex="Courier New"/>
    </style:style>
    <style:style style:name="P51" style:family="paragraph" style:parent-style-name="Standard">
      <style:text-properties fo:color="#ff0000" style:font-name="Courier New" style:font-name-asian="MS Mincho" style:font-name-complex="Courier New"/>
    </style:style>
    <style:style style:name="P52" style:family="paragraph" style:parent-style-name="Standard">
      <style:text-properties fo:color="#ff0000" style:font-name="Courier New" officeooo:rsid="001d7fe0" officeooo:paragraph-rsid="001d7fe0" style:font-name-asian="MS Mincho" style:font-name-complex="Courier New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text-properties fo:font-size="14pt" fo:font-weight="bold" style:font-name-asian="MS Mincho" style:font-size-asian="14pt" style:font-weight-asian="bold" style:font-size-complex="14pt"/>
    </style:style>
    <style:style style:name="P55" style:family="paragraph" style:parent-style-name="Texto_20_sem_20_Formatação" style:master-page-name="Standard">
      <style:paragraph-properties fo:text-align="justify" style:justify-single-word="false" style:page-number="auto"/>
      <style:text-properties style:font-name="Times New Roman" fo:font-size="12pt" fo:font-weight="bold" style:font-name-asian="MS Mincho" style:font-size-asian="12pt" style:font-weight-asian="bold" style:font-name-complex="Times New Roman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name-asian="MS Mincho" style:font-size-asian="12pt" style:font-size-complex="12pt"/>
    </style:style>
    <style:style style:name="T2" style:family="text">
      <style:text-properties fo:font-size="12pt" style:font-name-asian="Times New Roman" style:font-size-asian="12pt" style:font-size-complex="12pt"/>
    </style:style>
    <style:style style:name="T3" style:family="text">
      <style:text-properties fo:font-size="12pt" fo:font-style="italic" style:font-name-asian="MS Mincho" style:font-size-asian="12pt" style:font-style-asian="italic" style:font-size-complex="12pt"/>
    </style:style>
    <style:style style:name="T4" style:family="text">
      <style:text-properties style:font-name-asian="MS Mincho"/>
    </style:style>
    <style:style style:name="T5" style:family="text">
      <style:text-properties fo:background-color="#ffff00" loext:char-shading-value="0" style:font-name-asian="MS Mincho"/>
    </style:style>
    <style:style style:name="T6" style:family="text">
      <style:text-properties style:font-name="Times New Roman" fo:font-size="12pt" style:font-name-asian="MS Mincho" style:font-size-asian="12pt" style:font-name-complex="Times New Roman"/>
    </style:style>
    <style:style style:name="T7" style:family="text">
      <style:text-properties style:font-name="Times New Roman" fo:font-size="12pt" fo:language="en" fo:country="US" style:font-size-asian="12pt" style:font-name-complex="Times New Roman"/>
    </style:style>
    <style:style style:name="T8" style:family="text">
      <style:text-properties style:font-name="Times New Roman" fo:font-size="12pt" fo:language="en" fo:country="US" fo:font-style="italic" style:font-size-asian="12pt" style:font-style-asian="italic" style:font-name-complex="Times New Roman" style:font-style-complex="italic"/>
    </style:style>
    <style:style style:name="T9" style:family="text">
      <style:text-properties style:font-name="Times New Roman" fo:font-size="12pt" fo:language="en" fo:country="US" fo:font-style="italic" style:font-name-asian="MS Mincho" style:font-size-asian="12pt" style:font-style-asian="italic" style:font-name-complex="Times New Roman"/>
    </style:style>
    <style:style style:name="T10" style:family="text">
      <style:text-properties style:font-name="Times New Roman" fo:font-size="12pt" fo:language="en" fo:country="US" style:font-name-asian="MS Mincho" style:font-size-asian="12pt" style:font-name-complex="Times New Roman"/>
    </style:style>
    <style:style style:name="T11" style:family="text">
      <style:text-properties fo:color="#8000ff" style:font-name="Liberation Mono" fo:language="en" fo:country="US" fo:font-weight="bold" fo:background-color="#ffffff" loext:char-shading-value="0" style:language-asian="ko" style:country-asian="KR" style:font-weight-asian="bold" style:font-name-complex="Liberation Mono"/>
    </style:style>
    <style:style style:name="T12" style:family="text">
      <style:text-properties fo:language="en" fo:country="US" style:font-name-asian="Courier New"/>
    </style:style>
    <style:style style:name="T13" style:family="text">
      <style:text-properties fo:language="en" fo:country="US" style:font-name-asian="MS Mincho"/>
    </style:style>
    <style:style style:name="T14" style:family="text">
      <style:text-properties fo:language="en" fo:country="US" fo:background-color="#ffff00" loext:char-shading-value="0" style:font-name-asian="MS Mincho"/>
    </style:style>
    <style:style style:name="T15" style:family="text">
      <style:text-properties fo:color="#000000" style:font-name="Liberation Mono" fo:language="en" fo:country="US" fo:font-weight="bold" fo:background-color="#ffffff" loext:char-shading-value="0" style:language-asian="ko" style:country-asian="KR" style:font-weight-asian="bold" style:font-name-complex="Liberation Mono"/>
    </style:style>
    <style:style style:name="T16" style:family="text">
      <style:text-properties fo:color="#000000" style:font-name="Liberation Mono" fo:language="en" fo:country="US" fo:font-weight="bold" fo:background-color="#ffffff" loext:char-shading-value="0" style:font-name-asian="Liberation Mono" style:language-asian="ko" style:country-asian="KR" style:font-weight-asian="bold" style:font-name-complex="Liberation Mono"/>
    </style:style>
    <style:style style:name="T17" style:family="text">
      <style:text-properties fo:color="#000080" style:font-name="Liberation Mono" fo:language="en" fo:country="US" fo:font-weight="bold" fo:background-color="#ffffff" loext:char-shading-value="0" style:language-asian="ko" style:country-asian="KR" style:font-weight-asian="bold" style:font-name-complex="Liberation Mono"/>
    </style:style>
    <style:style style:name="T18" style:family="text">
      <style:text-properties fo:color="#ff8000" style:font-name="Liberation Mono" fo:language="en" fo:country="US" fo:font-weight="bold" fo:background-color="#ffffff" loext:char-shading-value="0" style:language-asian="ko" style:country-asian="KR" style:font-weight-asian="bold" style:font-name-complex="Liberation Mono"/>
    </style:style>
    <style:style style:name="T19" style:family="text">
      <style:text-properties fo:color="#008000" style:font-name="Liberation Mono" fo:language="en" fo:country="US" fo:font-weight="bold" fo:background-color="#ffffff" loext:char-shading-value="0" style:language-asian="ko" style:country-asian="KR" style:font-weight-asian="bold" style:font-name-complex="Liberation Mono"/>
    </style:style>
    <style:style style:name="T20" style:family="text">
      <style:text-properties style:font-name-asian="Courier New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font-name="Symbol" fo:font-size="11pt" style:font-name-asian="Symbol" style:font-size-asian="11pt" style:font-name-complex="Symbol" style:font-size-complex="11pt"/>
    </style:style>
    <style:style style:name="T23" style:family="text">
      <style:text-properties style:font-name="Symbol" fo:font-size="12pt" style:font-name-asian="Symbol" style:font-size-asian="12pt" style:font-name-complex="Symbol" style:font-size-complex="12pt"/>
    </style:style>
    <style:style style:name="T24" style:family="text">
      <style:text-properties style:text-position="super 58%" fo:font-size="11pt" style:font-size-asian="11pt" style:font-size-complex="11pt"/>
    </style:style>
    <style:style style:name="T25" style:family="text">
      <style:text-properties style:font-name="Courier New" fo:language="en" fo:country="US" style:font-name-asian="Courier New" style:font-name-complex="Courier New"/>
    </style:style>
    <style:style style:name="T26" style:family="text">
      <style:text-properties style:font-name="Courier New" fo:language="en" fo:country="US" style:font-name-asian="MS Mincho" style:font-name-complex="Courier New"/>
    </style:style>
    <style:style style:name="T27" style:family="text">
      <style:text-properties style:font-name="Courier New" style:font-name-asian="MS Mincho" style:font-name-complex="Courier New"/>
    </style:style>
    <style:style style:name="T28" style:family="text">
      <style:text-properties style:font-name="Courier New" style:font-name-asian="Courier New" style:font-name-complex="Courier New"/>
    </style:style>
    <style:style style:name="T29" style:family="text">
      <style:text-properties style:text-position="sub 58%" fo:font-size="12pt" style:font-name-asian="MS Mincho" style:font-size-asian="12pt" style:font-size-complex="12pt"/>
    </style:style>
    <style:style style:name="T30" style:family="text">
      <style:text-properties style:text-position="sub 58%" fo:font-size="12pt" fo:font-style="italic" style:font-name-asian="MS Mincho" style:font-size-asian="12pt" style:font-style-asian="italic" style:font-size-complex="12pt"/>
    </style:style>
    <style:style style:name="T31" style:family="text">
      <style:text-properties officeooo:rsid="001efb7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Imagem integral (ou integral da imagem)</text:p>
      <text:p text:style-name="P2"/>
      <text:p text:style-name="P3">Imagem f.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4">8</text:p>
          </table:table-cell>
          <table:table-cell table:style-name="Tabela1.B1" office:value-type="string">
            <text:p text:style-name="P4">3</text:p>
          </table:table-cell>
          <table:table-cell table:style-name="Tabela1.B1" office:value-type="string">
            <text:p text:style-name="P4">9</text:p>
          </table:table-cell>
          <table:table-cell table:style-name="Tabela1.D1" office:value-type="string">
            <text:p text:style-name="P4">7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B2" office:value-type="string">
            <text:p text:style-name="P5">8</text:p>
          </table:table-cell>
          <table:table-cell table:style-name="Tabela1.C2" office:value-type="string">
            <text:p text:style-name="P5">5</text:p>
          </table:table-cell>
          <table:table-cell table:style-name="Tabela1.D2" office:value-type="string">
            <text:p text:style-name="P4">2</text:p>
          </table:table-cell>
        </table:table-row>
        <table:table-row table:style-name="Tabela1.1">
          <table:table-cell table:style-name="Tabela1.A1" office:value-type="string">
            <text:p text:style-name="P4">8</text:p>
          </table:table-cell>
          <table:table-cell table:style-name="Tabela1.B3" office:value-type="string">
            <text:p text:style-name="P5">7</text:p>
          </table:table-cell>
          <table:table-cell table:style-name="Tabela1.B1" office:value-type="string">
            <text:p text:style-name="P5">3</text:p>
          </table:table-cell>
          <table:table-cell table:style-name="Tabela1.D2" office:value-type="string">
            <text:p text:style-name="P4">6</text:p>
          </table:table-cell>
        </table:table-row>
        <table:table-row table:style-name="Tabela1.1">
          <table:table-cell table:style-name="Tabela1.A1" office:value-type="string">
            <text:p text:style-name="P4">5</text:p>
          </table:table-cell>
          <table:table-cell table:style-name="Tabela1.C2" office:value-type="string">
            <text:p text:style-name="P4">2</text:p>
          </table:table-cell>
          <table:table-cell table:style-name="Tabela1.C2" office:value-type="string">
            <text:p text:style-name="P4">9</text:p>
          </table:table-cell>
          <table:table-cell table:style-name="Tabela1.D1" office:value-type="string">
            <text:p text:style-name="P4">3</text:p>
          </table:table-cell>
        </table:table-row>
      </table:table>
      <text:p text:style-name="P3"/>
      <text:p text:style-name="P1">s: Integral da imagem f (imagem integral)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 table:style-name="Tabela2.1">
          <table:table-cell table:style-name="Tabela2.A1" office:value-type="string">
            <text:p text:style-name="P5">8</text:p>
          </table:table-cell>
          <table:table-cell table:style-name="Tabela2.B1" office:value-type="string">
            <text:p text:style-name="P4">11</text:p>
          </table:table-cell>
          <table:table-cell table:style-name="Tabela2.B1" office:value-type="string">
            <text:p text:style-name="P5">20</text:p>
          </table:table-cell>
          <table:table-cell table:style-name="Tabela2.D1" office:value-type="string">
            <text:p text:style-name="P4">27</text:p>
          </table:table-cell>
        </table:table-row>
        <table:table-row table:style-name="Tabela2.1">
          <table:table-cell table:style-name="Tabela2.A1" office:value-type="string">
            <text:p text:style-name="P4">9</text:p>
          </table:table-cell>
          <table:table-cell table:style-name="Tabela2.B2" office:value-type="string">
            <text:p text:style-name="P4">20</text:p>
          </table:table-cell>
          <table:table-cell table:style-name="Tabela2.C2" office:value-type="string">
            <text:p text:style-name="P4">34</text:p>
          </table:table-cell>
          <table:table-cell table:style-name="Tabela2.D2" office:value-type="string">
            <text:p text:style-name="P4">43</text:p>
          </table:table-cell>
        </table:table-row>
        <table:table-row table:style-name="Tabela2.1">
          <table:table-cell table:style-name="Tabela2.A1" office:value-type="string">
            <text:p text:style-name="P5">17</text:p>
          </table:table-cell>
          <table:table-cell table:style-name="Tabela2.B3" office:value-type="string">
            <text:p text:style-name="P4">35</text:p>
          </table:table-cell>
          <table:table-cell table:style-name="Tabela2.B1" office:value-type="string">
            <text:p text:style-name="P5">52</text:p>
          </table:table-cell>
          <table:table-cell table:style-name="Tabela2.D2" office:value-type="string">
            <text:p text:style-name="P4">67</text:p>
          </table:table-cell>
        </table:table-row>
        <table:table-row table:style-name="Tabela2.1">
          <table:table-cell table:style-name="Tabela2.A1" office:value-type="string">
            <text:p text:style-name="P4">22</text:p>
          </table:table-cell>
          <table:table-cell table:style-name="Tabela2.C2" office:value-type="string">
            <text:p text:style-name="P4">42</text:p>
          </table:table-cell>
          <table:table-cell table:style-name="Tabela2.C2" office:value-type="string">
            <text:p text:style-name="P4">68</text:p>
          </table:table-cell>
          <table:table-cell table:style-name="Tabela2.D1" office:value-type="string">
            <text:p text:style-name="P4">86</text:p>
          </table:table-cell>
        </table:table-row>
      </table:table>
      <text:p text:style-name="P22">s(u,v) = f(u,v)+s(u-1,v)+s(u,v-1)-s(u-1,v-1)</text:p>
      <text:p text:style-name="P26">with s(u,v) = 0 when either u, v &lt; 0.</text:p>
      <text:p text:style-name="P22">Para calcular a soma de f dentro do retângulo (li,ci) até (lf,cf):</text:p>
      <text:p text:style-name="P22">soma = s(lf,cf) - s(li-1,cf) - s(lf,ci-1) + s(li-1,ci-1)</text:p>
      <text:p text:style-name="P22">Nota: backg=0</text:p>
      <text:p text:style-name="P22">Exemplo: (li,ci)=(1,1) (lf,cf)=(2,2). Soma=52-20-17+8=23 (8+5+7+3=23)</text:p>
      <text:p text:style-name="P22"/>
      <text:p text:style-name="P3">Imagem f^2.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 table:style-name="Tabela3.1">
          <table:table-cell table:style-name="Tabela3.A1" office:value-type="string">
            <text:p text:style-name="P4">64</text:p>
          </table:table-cell>
          <table:table-cell table:style-name="Tabela3.A1" office:value-type="string">
            <text:p text:style-name="P4">9</text:p>
          </table:table-cell>
          <table:table-cell table:style-name="Tabela3.C1" office:value-type="string">
            <text:p text:style-name="P4">81</text:p>
          </table:table-cell>
          <table:table-cell table:style-name="Tabela3.D1" office:value-type="string">
            <text:p text:style-name="P4">49</text:p>
          </table:table-cell>
        </table:table-row>
        <table:table-row table:style-name="Tabela3.1">
          <table:table-cell table:style-name="Tabela3.A1" office:value-type="string">
            <text:p text:style-name="P4">1</text:p>
          </table:table-cell>
          <table:table-cell table:style-name="Tabela3.A1" office:value-type="string">
            <text:p text:style-name="P4">64</text:p>
          </table:table-cell>
          <table:table-cell table:style-name="Tabela3.C2" office:value-type="string">
            <text:p text:style-name="P4">25</text:p>
          </table:table-cell>
          <table:table-cell table:style-name="Tabela3.D2" office:value-type="string">
            <text:p text:style-name="P4">4</text:p>
          </table:table-cell>
        </table:table-row>
        <table:table-row table:style-name="Tabela3.1">
          <table:table-cell table:style-name="Tabela3.A1" office:value-type="string">
            <text:p text:style-name="P4">64</text:p>
          </table:table-cell>
          <table:table-cell table:style-name="Tabela3.A1" office:value-type="string">
            <text:p text:style-name="P4">49</text:p>
          </table:table-cell>
          <table:table-cell table:style-name="Tabela3.C3" office:value-type="string">
            <text:p text:style-name="P4">9</text:p>
          </table:table-cell>
          <table:table-cell table:style-name="Tabela3.D2" office:value-type="string">
            <text:p text:style-name="P4">36</text:p>
          </table:table-cell>
        </table:table-row>
        <table:table-row table:style-name="Tabela3.1">
          <table:table-cell table:style-name="Tabela3.A1" office:value-type="string">
            <text:p text:style-name="P4">25</text:p>
          </table:table-cell>
          <table:table-cell table:style-name="Tabela3.A1" office:value-type="string">
            <text:p text:style-name="P4">4</text:p>
          </table:table-cell>
          <table:table-cell table:style-name="Tabela3.C4" office:value-type="string">
            <text:p text:style-name="P4">81</text:p>
          </table:table-cell>
          <table:table-cell table:style-name="Tabela3.D1" office:value-type="string">
            <text:p text:style-name="P4">9</text:p>
          </table:table-cell>
        </table:table-row>
      </table:table>
      <text:p text:style-name="P22"/>
      <text:p text:style-name="P22">s2: Integral do quadrado da imagem f</text:p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 table:style-name="Tabela4.1">
          <table:table-cell table:style-name="Tabela4.A1" office:value-type="string">
            <text:p text:style-name="P24">64</text:p>
          </table:table-cell>
          <table:table-cell table:style-name="Tabela4.A1" office:value-type="string">
            <text:p text:style-name="P24">73</text:p>
          </table:table-cell>
          <table:table-cell table:style-name="Tabela4.C1" office:value-type="string">
            <text:p text:style-name="P24">154</text:p>
          </table:table-cell>
          <table:table-cell table:style-name="Tabela4.D1" office:value-type="string">
            <text:p text:style-name="P24">203</text:p>
          </table:table-cell>
        </table:table-row>
        <table:table-row table:style-name="Tabela4.1">
          <table:table-cell table:style-name="Tabela4.A1" office:value-type="string">
            <text:p text:style-name="P24">65</text:p>
          </table:table-cell>
          <table:table-cell table:style-name="Tabela4.A1" office:value-type="string">
            <text:p text:style-name="P24">138</text:p>
          </table:table-cell>
          <table:table-cell table:style-name="Tabela4.C2" office:value-type="string">
            <text:p text:style-name="P24">244</text:p>
          </table:table-cell>
          <table:table-cell table:style-name="Tabela4.D2" office:value-type="string">
            <text:p text:style-name="P24">297</text:p>
          </table:table-cell>
        </table:table-row>
        <table:table-row table:style-name="Tabela4.1">
          <table:table-cell table:style-name="Tabela4.A1" office:value-type="string">
            <text:p text:style-name="P24">129</text:p>
          </table:table-cell>
          <table:table-cell table:style-name="Tabela4.A1" office:value-type="string">
            <text:p text:style-name="P24">251</text:p>
          </table:table-cell>
          <table:table-cell table:style-name="Tabela4.C3" office:value-type="string">
            <text:p text:style-name="P24">366</text:p>
          </table:table-cell>
          <table:table-cell table:style-name="Tabela4.D2" office:value-type="string">
            <text:p text:style-name="P24">455</text:p>
          </table:table-cell>
        </table:table-row>
        <table:table-row table:style-name="Tabela4.1">
          <table:table-cell table:style-name="Tabela4.A1" office:value-type="string">
            <text:p text:style-name="P24">154</text:p>
          </table:table-cell>
          <table:table-cell table:style-name="Tabela4.A1" office:value-type="string">
            <text:p text:style-name="P24">280</text:p>
          </table:table-cell>
          <table:table-cell table:style-name="Tabela4.C4" office:value-type="string">
            <text:p text:style-name="P24">476</text:p>
          </table:table-cell>
          <table:table-cell table:style-name="Tabela4.D1" office:value-type="string">
            <text:p text:style-name="P24">574</text:p>
          </table:table-cell>
        </table:table-row>
      </table:table>
      <text:p text:style-name="P22">s2(u,v) = f2(u,v)+s2(u-1,v)+s2(u,v-1)-s2(u-1,v-1)</text:p>
      <text:p text:style-name="P26">with s2(u,v) = 0 when either u, v &lt; 0.</text:p>
      <text:p text:style-name="P22">Para calcular a soma de f ao quadrado dentro do retângulo (li,ci) até (lf,cf):</text:p>
      <text:p text:style-name="P22">soma2 = s2(lf,cf) - s2(li-1,cf) - s2(lf,ci-1) + s2(li-1,ci-1)</text:p>
      <text:p text:style-name="P22">Nota: backg=0</text:p>
      <text:p text:style-name="P22">Exemplo: (li,ci)=(1,2) (lf,cf)=(2,2). Soma2=366-154-251+73=34 (25+9=34)</text:p>
      <text:p text:style-name="P22"/>
      <text:p text:style-name="P3"/>
      <text:p text:style-name="P18">Em OpenCV:</text:p>
      <text:p text:style-name="P27"/>
      <text:p text:style-name="P35">//integral.cpp pos2015</text:p>
      <text:p text:style-name="P36">#include &lt;cekeikon.h&gt;</text:p>
      <text:p text:style-name="P34"><text:span text:style-name="T11">int</text:span><text:span text:style-name="T15"> main</text:span><text:span text:style-name="T17">()</text:span></text:p>
      <text:p text:style-name="P34"><text:span text:style-name="T17">{</text:span><text:span text:style-name="T15"> Mat_</text:span><text:span text:style-name="T17">&lt;</text:span><text:span text:style-name="T15">GRY</text:span><text:span text:style-name="T17">&gt;</text:span><text:span text:style-name="T15"> g</text:span><text:span text:style-name="T17">=(</text:span><text:span text:style-name="T15">Mat_</text:span><text:span text:style-name="T17">&lt;</text:span><text:span text:style-name="T15">GRY</text:span><text:span text:style-name="T17">&gt;(</text:span><text:span text:style-name="T18">4</text:span><text:span text:style-name="T17">,</text:span><text:span text:style-name="T18">4</text:span><text:span text:style-name="T17">)</text:span><text:span text:style-name="T15"> </text:span><text:span text:style-name="T17">&lt;&lt;</text:span><text:span text:style-name="T15"> </text:span><text:span text:style-name="T18">8</text:span><text:span text:style-name="T17">,</text:span><text:span text:style-name="T18">3</text:span><text:span text:style-name="T17">,</text:span><text:span text:style-name="T18">9</text:span><text:span text:style-name="T17">,</text:span><text:span text:style-name="T18">7</text:span><text:span text:style-name="T17">,</text:span></text:p>
      <text:p text:style-name="P34"><text:span text:style-name="T16"><text:s text:c="33"/></text:span><text:span text:style-name="T18">1</text:span><text:span text:style-name="T17">,</text:span><text:span text:style-name="T18">8</text:span><text:span text:style-name="T17">,</text:span><text:span text:style-name="T18">5</text:span><text:span text:style-name="T17">,</text:span><text:span text:style-name="T18">2</text:span><text:span text:style-name="T17">,</text:span></text:p>
      <text:p text:style-name="P34"><text:span text:style-name="T16"><text:s text:c="33"/></text:span><text:span text:style-name="T18">8</text:span><text:span text:style-name="T17">,</text:span><text:span text:style-name="T18">7</text:span><text:span text:style-name="T17">,</text:span><text:span text:style-name="T18">3</text:span><text:span text:style-name="T17">,</text:span><text:span text:style-name="T18">6</text:span><text:span text:style-name="T17">,</text:span></text:p>
      <text:p text:style-name="P34"><text:span text:style-name="T16"><text:s text:c="33"/></text:span><text:span text:style-name="T18">5</text:span><text:span text:style-name="T17">,</text:span><text:span text:style-name="T18">2</text:span><text:span text:style-name="T17">,</text:span><text:span text:style-name="T18">9</text:span><text:span text:style-name="T17">,</text:span><text:span text:style-name="T18">3</text:span><text:span text:style-name="T17">);</text:span></text:p>
      <text:p text:style-name="P34"><text:span text:style-name="T16"><text:s text:c="2"/></text:span><text:span text:style-name="T15">Mat_</text:span><text:span text:style-name="T17">&lt;</text:span><text:span text:style-name="T11">int</text:span><text:span text:style-name="T17">&gt;</text:span><text:span text:style-name="T15"> s</text:span><text:span text:style-name="T17">,</text:span><text:span text:style-name="T15">ti</text:span><text:span text:style-name="T17">;</text:span><text:span text:style-name="T15"> Mat_</text:span><text:span text:style-name="T17">&lt;</text:span><text:span text:style-name="T11">double</text:span><text:span text:style-name="T17">&gt;</text:span><text:span text:style-name="T15"> sq</text:span><text:span text:style-name="T17">;</text:span></text:p>
      <text:p text:style-name="P34"><text:span text:style-name="T16"><text:s text:c="2"/></text:span><text:span text:style-name="T19">//integral(g, s); </text:span></text:p>
      <text:p text:style-name="P34"><text:span text:style-name="T16"><text:s text:c="2"/></text:span><text:span text:style-name="T19">//integral(g, s, sq);</text:span></text:p>
      <text:p text:style-name="P34"><text:span text:style-name="T16"><text:s text:c="2"/></text:span><text:span text:style-name="T15">integral</text:span><text:span text:style-name="T17">(</text:span><text:span text:style-name="T15">g</text:span><text:span text:style-name="T17">,</text:span><text:span text:style-name="T15"> s</text:span><text:span text:style-name="T17">,</text:span><text:span text:style-name="T15"> sq</text:span><text:span text:style-name="T17">,</text:span><text:span text:style-name="T15"> ti</text:span><text:span text:style-name="T17">);</text:span></text:p>
      <text:p text:style-name="P34"><text:span text:style-name="T16"><text:s text:c="2"/></text:span><text:span text:style-name="T15">cout </text:span><text:span text:style-name="T17">&lt;&lt;</text:span><text:span text:style-name="T15"> s </text:span><text:span text:style-name="T17">&lt;&lt;</text:span><text:span text:style-name="T15"> endl</text:span><text:span text:style-name="T17">;</text:span></text:p>
      <text:p text:style-name="P34"><text:span text:style-name="T16"><text:s text:c="2"/></text:span><text:span text:style-name="T15">cout </text:span><text:span text:style-name="T17">&lt;&lt;</text:span><text:span text:style-name="T15"> sq </text:span><text:span text:style-name="T17">&lt;&lt;</text:span><text:span text:style-name="T15"> endl</text:span><text:span text:style-name="T17">;</text:span></text:p>
      <text:p text:style-name="P34"><text:span text:style-name="T16"><text:s text:c="2"/></text:span><text:span text:style-name="T15">cout </text:span><text:span text:style-name="T17">&lt;&lt;</text:span><text:span text:style-name="T15"> ti </text:span><text:span text:style-name="T17">&lt;&lt;</text:span><text:span text:style-name="T15"> endl</text:span><text:span text:style-name="T17">;</text:span></text:p>
      <text:p text:style-name="P37">}</text:p>
      <text:p text:style-name="P8"/>
      <text:p text:style-name="P6"><draw:connector text:anchor-type="char" draw:z-index="27" draw:style-name="gr1" draw:text-style-name="P56" draw:type="line" svg:x1="1.071cm" svg:y1="1.231cm" svg:x2="1.076cm" svg:y2="0.196cm" svg:d="M1071 1231l5-1035" svg:viewBox="0 0 7 1037"><text:p/></draw:connector>g=</text:p>
      <text:p text:style-name="P7">[8, 3, 9, 7;</text:p>
      <text:p text:style-name="P1"><draw:connector text:anchor-type="char" draw:z-index="26" draw:style-name="gr1" draw:text-style-name="P56" draw:type="line" svg:x1="1.074cm" svg:y1="0.344cm" svg:x2="-0.223cm" svg:y2="0.314cm" svg:d="M1074 344l-1298-30" svg:viewBox="0 0 1300 32"><text:p/></draw:connector><text:span text:style-name="T12"><text:s/></text:span><text:span text:style-name="T13">1, </text:span><text:span text:style-name="T14">8</text:span><text:span text:style-name="T13">, 5, 2;</text:span></text:p>
      <text:p text:style-name="P1"><text:span text:style-name="T12"><text:s/></text:span><text:span text:style-name="T13">8, 7, 3, 6;</text:span></text:p>
      <text:p text:style-name="P11">5, 2, 9, 3]</text:p>
      <text:p text:style-name="P11"/>
      <text:p text:style-name="P7">s=</text:p>
      <text:p text:style-name="P9">[0, <text:s/>0, <text:s/>0, <text:s/>0, <text:s/>0;</text:p>
      <text:p text:style-name="P1"><text:span text:style-name="T20"><text:s/></text:span><text:span text:style-name="T4">0, <text:s/>8, 11, 20, 27;</text:span></text:p>
      <text:p text:style-name="P1"><text:span text:style-name="T20"><text:s/></text:span><text:span text:style-name="T4">0, <text:s/>9, </text:span><text:span text:style-name="T5">20</text:span><text:span text:style-name="T4">, 34, 43;</text:span></text:p>
      <text:p text:style-name="P1"><text:span text:style-name="T20"><text:s/></text:span><text:span text:style-name="T4">0, 17, 35, 52, 67;</text:span></text:p>
      <text:p text:style-name="P12">0, 22, 42, 68, 86]</text:p>
      <text:p text:style-name="P27"/>
      <text:p text:style-name="P22">* Para calcular a soma de f dentro do retângulo (li,ci) inclusive até (lf,cf) exclusive:</text:p>
      <text:p text:style-name="P22">soma = s(lf,cf) - s(li,cf) - s(lf,ci) + s(li,ci)</text:p>
      <text:p text:style-name="P22">Exemplo: (li,ci)=(1,1) (lf,cf)=(3,3). </text:p>
      <text:p text:style-name="P22">Soma = s(3,3) - s(1,3) - s(3,1) + s(1,1) = 52-20-17+8 = 23 (8+5+7+3=23)</text:p>
      <text:p text:style-name="P22"/>
      <text:p text:style-name="P9">sq=</text:p>
      <text:p text:style-name="P9">[0, <text:s text:c="2"/>0, <text:s text:c="2"/>0, <text:s text:c="2"/>0, <text:s text:c="2"/>0;</text:p>
      <text:p text:style-name="P1"><text:span text:style-name="T20"><text:s/></text:span><text:span text:style-name="T4">0, <text:s/>64, <text:s/>73, 154, 203;</text:span></text:p>
      <text:p text:style-name="P1"><text:span text:style-name="T20"><text:s/></text:span><text:span text:style-name="T4">0, <text:s/>65, </text:span><text:span text:style-name="T5">138</text:span><text:span text:style-name="T4">, 244, 297;</text:span></text:p>
      <text:p text:style-name="P1"><text:span text:style-name="T20"><text:s/></text:span><text:span text:style-name="T4">0, 129, 251, 366, 455;</text:span></text:p>
      <text:p text:style-name="P12">0, 154, 280, 476, 574]</text:p>
      <text:p text:style-name="P27"/>
      <text:p text:style-name="P38">* Para calcular a soma de g ao quadrado dentro do retângulo (li,ci) inclusive até (lf,cf) exclusive:</text:p>
      <text:p text:style-name="P38">soma2 = s2(lf,cf) - s2(li,cf) - s2(lf,ci) + s2(li,ci)</text:p>
      <text:p text:style-name="P38">Exemplo: (li,ci)=(1,2) (lf,cf)=(3,3). </text:p>
      <text:p text:style-name="P38">Soma2=s2(3,3) - s2(1,3) - s2(3,2) + s2(1,2) = 366-154-251+73=34 (25+9=34)</text:p>
      <text:p text:style-name="P13"/>
      <text:p text:style-name="P34"><text:span text:style-name="T21">* Para calcular o desvio-padrão </text:span><text:span text:style-name="T22"></text:span><text:span text:style-name="T21"> dentro do retângulo (li,ci) inclusive até (lf,cf) exclusive:</text:span></text:p>
      <text:p text:style-name="P38">Exemplo: (li,ci)=(0,0) (lf,cf)=(2,2). </text:p>
      <text:p text:style-name="P38">Soma = 20 Média µ=5</text:p>
      <text:p text:style-name="P34"><text:span text:style-name="T21">Soma_quadrática = 138 <text:s/>Média_quadrática </text:span><text:span text:style-name="T22"></text:span><text:span text:style-name="T21">=5.87</text:span></text:p>
      <text:p text:style-name="P34"><draw:frame draw:style-name="fr3" draw:name="Objeto1" text:anchor-type="as-char" svg:width="3.346cm" svg:height="0.57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4"><text:span text:style-name="T21">raiz[ [(8-5)</text:span><text:span text:style-name="T24">2</text:span><text:span text:style-name="T21"> + (3-5)</text:span><text:span text:style-name="T24">2</text:span><text:span text:style-name="T21"> + (1-5)</text:span><text:span text:style-name="T24">2</text:span><text:span text:style-name="T21"> + (8-5)</text:span><text:span text:style-name="T24">2</text:span><text:span text:style-name="T21">] / 4 ] = raiz[(9+4+16+9)/4] = 3.08</text:span></text:p>
      <text:p text:style-name="P16"><text:span text:style-name="T21">* Para calcular o desvio-padrão </text:span><text:span text:style-name="T22"></text:span><text:span text:style-name="T21"> dentro do retângulo (li,ci) inclusive até (lf,cf) exclusive:</text:span></text:p>
      <text:p text:style-name="P38">Exemplo: (li,ci)=(1,1) (lf,cf)=(3,3). </text:p>
      <text:p text:style-name="P38">Soma = 23 Média µ=5.75</text:p>
      <text:p text:style-name="P34"><text:span text:style-name="T21">Soma_quadrática = 366-129-154+64 = 147 <text:s/>Média_quadrática </text:span><text:span text:style-name="T22"></text:span><text:span text:style-name="T21">=6.062</text:span></text:p>
      <text:p text:style-name="P34"><draw:frame draw:style-name="fr3" draw:name="Objeto2" text:anchor-type="as-char" svg:width="3.336cm" svg:height="0.57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4"><text:span text:style-name="T21">raiz[ [(8-5.75)</text:span><text:span text:style-name="T24">2</text:span><text:span text:style-name="T21"> + (5-5.75)</text:span><text:span text:style-name="T24">2</text:span><text:span text:style-name="T21"> + (7-5.75)</text:span><text:span text:style-name="T24">2</text:span><text:span text:style-name="T21"> + (3-5.75)</text:span><text:span text:style-name="T24">2</text:span><text:span text:style-name="T21">] / 4 ] = 1.92</text:span></text:p>
      <text:p text:style-name="P14"><draw:connector text:anchor-type="char" draw:z-index="24" draw:style-name="gr1" draw:text-style-name="P56" draw:type="line" svg:x1="0.968cm" svg:y1="1.311cm" svg:x2="-0.195cm" svg:y2="0.46cm" svg:d="M968 1311l-1164-851" svg:viewBox="0 0 1166 852"><text:p/></draw:connector><draw:connector text:anchor-type="char" draw:z-index="25" draw:style-name="gr1" draw:text-style-name="P56" draw:type="line" svg:x1="0.965cm" svg:y1="1.311cm" svg:x2="2.212cm" svg:y2="0.275cm" svg:d="M965 1311l1247-1036" svg:viewBox="0 0 1249 1037"><text:p/></draw:connector>g=</text:p>
      <text:p text:style-name="P9">[8, 3, 9, 7;</text:p>
      <text:p text:style-name="P1"><text:span text:style-name="T20"><text:s/></text:span><text:span text:style-name="T4">1, </text:span><text:span text:style-name="T5">8</text:span><text:span text:style-name="T4">, 5, 2;</text:span></text:p>
      <text:p text:style-name="P1"><text:span text:style-name="T20"><text:s/></text:span><text:span text:style-name="T4">8, 7, 3, 6;</text:span></text:p>
      <text:p text:style-name="P12">5, 2, 9, 3]</text:p>
      <text:p text:style-name="P9"/>
      <text:p text:style-name="P9">t=</text:p>
      <text:p text:style-name="P9">[ 0, <text:s/>0, <text:s/>0, <text:s/>0, <text:s/>0;</text:p>
      <text:p text:style-name="P1"><text:span text:style-name="T20"><text:s text:c="2"/></text:span><text:span text:style-name="T4">0, <text:s/>8, <text:s/>3, <text:s/>9, <text:s/>7;</text:span></text:p>
      <text:p text:style-name="P1"><text:span text:style-name="T20"><text:s text:c="2"/></text:span><text:span text:style-name="T4">8, 12, </text:span><text:span text:style-name="T5">28</text:span><text:span text:style-name="T4">, 24, 18;</text:span></text:p>
      <text:p text:style-name="P1"><text:span text:style-name="T20"><text:s/></text:span><text:span text:style-name="T4">12, 37, 48, 45, 32;</text:span></text:p>
      <text:p text:style-name="P1"><text:span text:style-name="T20"><text:s/></text:span><text:span text:style-name="T4">37, 61, 63, 68, 54]</text:span></text:p>
      <text:p text:style-name="P27"/>
      <text:p text:style-name="P22">* Para calcular a soma de g dentro do retângulo (l,c) dimensão (h,w) – h para esquerda, w para direita:</text:p>
      <text:p text:style-name="P31">tilt = t(l+w+h+2,c+w-h+1) + t(l,c+1) - t(l+h+1,c-h) + t(l+w+1,c+w+2)</text:p>
      <text:p text:style-name="P31">Exemplo: (l,c)=(0,1) (h,w)=(1,1). </text:p>
      <text:p text:style-name="P26">tilt=3+1+8+5+8+7+3+2=37</text:p>
      <text:p text:style-name="P26">tilt= t(4,2) + t(0,2) - t(2,0) - t(2,4) = 63 + 0 - 8 -18 = 37</text:p>
      <text:p text:style-name="P22">Nota: Pode precisar de mais uma coluna à direita.</text:p>
      <text:p text:style-name="P22"/>
      <text:p text:style-name="P22">A imagem t é calculada em dois passos.</text:p>
      <text:p text:style-name="P17">An Extended Set of Haar-like Features for Rapid Object Detection, Rainer Lienhart and Jochen Maydt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<draw:frame draw:style-name="fr1" draw:name="Figura1" text:anchor-type="as-char" svg:width="10.652cm" svg:height="8.922cm" draw:z-index="2"><draw:image xlink:href="Pictures/200000090000377A00002E7A330AEAE5DC17271B.wmf" xlink:type="simple" xlink:show="embed" xlink:actuate="onLoad" loext:mime-type="image/x-wmf"/></draw:frame></text:p>
            <text:p text:style-name="P22"><draw:frame draw:style-name="fr1" draw:name="Figura2" text:anchor-type="as-char" svg:width="11.077cm" svg:height="10.509cm" draw:z-index="3"><draw:image xlink:href="Pictures/20000009000039B3000036BC722F659EA7AF43CE.wmf" xlink:type="simple" xlink:show="embed" xlink:actuate="onLoad" loext:mime-type="image/x-wmf"/></draw:frame></text:p>
          </table:table-cell>
          <table:table-cell table:style-name="Tabela5.B1" office:value-type="string">
            <text:p text:style-name="P23"/>
          </table:table-cell>
        </table:table-row>
      </table:table>
      <text:p text:style-name="P22"/>
      <text:p text:style-name="P17"/>
      <text:p text:style-name="P22">Outro exemplo maior para calcular integral rotacionado:</text:p>
      <text:p text:style-name="P9">f=</text:p>
      <text:p text:style-name="P1"><draw:connector text:anchor-type="char" draw:z-index="28" draw:style-name="gr1" draw:text-style-name="P56" draw:type="line" svg:x1="5.211cm" svg:y1="0.333cm" svg:x2="2.711cm" svg:y2="1.353cm" svg:d="M5211 333l-2500 1020" svg:viewBox="0 0 2501 1021"><text:p/></draw:connector><draw:connector text:anchor-type="char" draw:z-index="29" draw:style-name="gr1" draw:text-style-name="P56" draw:type="line" svg:x1="5.207cm" svg:y1="0.333cm" svg:x2="7.971cm" svg:y2="1.353cm" svg:d="M5207 333l2764 1020" svg:viewBox="0 0 2766 1021"><text:p/></draw:connector><text:span text:style-name="T4">[ <text:s text:c="7"/>8, <text:s text:c="2"/>3, <text:s text:c="2"/>9, <text:s text:c="2"/></text:span><text:span text:style-name="T5">7</text:span><text:span text:style-name="T4">, <text:s text:c="2"/>3, <text:s text:c="2"/>7, <text:s text:c="2"/>5, <text:s text:c="2"/>4;</text:span></text:p>
      <text:p text:style-name="P1"><text:span text:style-name="T20"><text:s text:c="9"/></text:span><text:span text:style-name="T4">1, <text:s text:c="2"/>8, <text:s text:c="2"/>5, <text:s text:c="2"/>2, <text:s text:c="2"/>2, <text:s text:c="2"/>5, <text:s text:c="2"/>3, <text:s text:c="2"/>9;</text:span></text:p>
      <text:p text:style-name="P1"><text:span text:style-name="T20"><text:s text:c="9"/></text:span><text:span text:style-name="T4">8, <text:s text:c="2"/>7, <text:s text:c="2"/>3, <text:s text:c="2"/>6, <text:s text:c="2"/>7, <text:s text:c="2"/>5, <text:s text:c="2"/>1, <text:s text:c="2"/>3;</text:span></text:p>
      <text:p text:style-name="P1"><draw:connector text:anchor-type="char" draw:z-index="32" draw:style-name="gr1" draw:text-style-name="P56" draw:type="line" svg:x1="7.967cm" svg:y1="0.15cm" svg:x2="7.973cm" svg:y2="0.594cm" svg:d="M7967 150l6 444" svg:viewBox="0 0 7 446"><text:p/></draw:connector><draw:connector text:anchor-type="char" draw:z-index="33" draw:style-name="gr1" draw:text-style-name="P56" draw:type="line" svg:x1="2.711cm" svg:y1="0.15cm" svg:x2="2.716cm" svg:y2="0.594cm" svg:d="M2711 150l5 444" svg:viewBox="0 0 7 446"><text:p/></draw:connector><text:span text:style-name="T20"><text:s text:c="9"/></text:span><text:span text:style-name="T5">5,</text:span><text:span text:style-name="T4"> <text:s text:c="2"/>2, <text:s text:c="2"/>9, <text:s text:c="2"/>3, <text:s text:c="2"/>4, <text:s text:c="2"/>2, <text:s text:c="2"/></text:span><text:span text:style-name="T5">3</text:span><text:span text:style-name="T4">, <text:s text:c="2"/>6;</text:span></text:p>
      <text:p text:style-name="P1"><draw:connector text:anchor-type="char" draw:z-index="30" draw:style-name="gr1" draw:text-style-name="P56" draw:type="line" svg:x1="2.711cm" svg:y1="0.192cm" svg:x2="5.211cm" svg:y2="1.279cm" svg:d="M2711 192l2500 1087" svg:viewBox="0 0 2501 1088"><text:p/></draw:connector><draw:connector text:anchor-type="char" draw:z-index="31" draw:style-name="gr1" draw:text-style-name="P56" draw:type="line" svg:x1="7.837cm" svg:y1="0.192cm" svg:x2="5.318cm" svg:y2="1.279cm" svg:d="M7837 192l-2519 1087" svg:viewBox="0 0 2521 1088"><text:p/></draw:connector><text:span text:style-name="T20"><text:s text:c="9"/></text:span><text:span text:style-name="T4">2, <text:s text:c="2"/>3, <text:s text:c="2"/>4, <text:s text:c="2"/>8, <text:s text:c="2"/>9, <text:s text:c="2"/>5, <text:s text:c="2"/>7, <text:s text:c="2"/>3;</text:span></text:p>
      <text:p text:style-name="P1"><text:span text:style-name="T20"><text:s text:c="9"/></text:span><text:span text:style-name="T4">7, <text:s text:c="2"/>3, <text:s text:c="2"/>1, <text:s text:c="2"/>2, <text:s text:c="2"/>3, <text:s text:c="2"/>2, <text:s text:c="2"/>4, <text:s text:c="2"/>5;</text:span></text:p>
      <text:p text:style-name="P1"><text:span text:style-name="T20"><text:s text:c="9"/></text:span><text:span text:style-name="T4">3, <text:s text:c="2"/>4, <text:s text:c="2"/>8, <text:s text:c="2"/></text:span><text:span text:style-name="T5">6,</text:span><text:span text:style-name="T4"> <text:s text:c="2"/>9, <text:s text:c="2"/>7, <text:s text:c="2"/>2, <text:s text:c="2"/>3;</text:span></text:p>
      <text:p text:style-name="P1"><text:span text:style-name="T20"><text:s text:c="9"/></text:span><text:span text:style-name="T4">7, <text:s text:c="2"/>5, <text:s text:c="2"/>9, <text:s text:c="2"/>7, <text:s text:c="2"/>5, <text:s text:c="2"/>3, <text:s text:c="2"/>5, <text:s text:c="2"/>4]</text:span></text:p>
      <text:p text:style-name="P9"/>
      <text:p text:style-name="P9">t=</text:p>
      <text:p text:style-name="P9">[ <text:s text:c="2"/>0, <text:s text:c="2"/>0, <text:s text:c="2"/>0, <text:s text:c="2"/>0, <text:s text:c="2"/>0, <text:s text:c="2"/>0, <text:s text:c="2"/>0, <text:s text:c="2"/>0, <text:s text:c="2"/>0;</text:p>
      <text:p text:style-name="P1"><text:span text:style-name="T20"><text:s text:c="4"/></text:span><text:span text:style-name="T4">0, <text:s text:c="2"/>8, <text:s text:c="2"/>3, <text:s text:c="2"/>9, <text:s text:c="2"/></text:span><text:span text:style-name="T5">7</text:span><text:span text:style-name="T4">, <text:s text:c="2"/>3, <text:s text:c="2"/>7, <text:s text:c="2"/>5, <text:s text:c="2"/>4;</text:span></text:p>
      <text:p text:style-name="P1"><text:span text:style-name="T20"><text:s text:c="4"/></text:span><text:span text:style-name="T4">8, <text:s/>12, <text:s/>28, <text:s/>24, <text:s/>21, <text:s/>19, <text:s/>20, <text:s/>19, <text:s/>18;</text:span></text:p>
      <text:p text:style-name="P1"><text:span text:style-name="T20"><text:s text:c="3"/></text:span><text:span text:style-name="T4">12, <text:s/>37, <text:s/>48, <text:s/>48, <text:s/>44, <text:s/>47, <text:s/>41, <text:s/>37, <text:s/>31;</text:span></text:p>
      <text:p text:style-name="P1"><text:span text:style-name="T20"><text:s text:c="3"/></text:span><text:span text:style-name="T4">37, <text:s/></text:span><text:span text:style-name="T5">61,</text:span><text:span text:style-name="T4"> <text:s/>66, <text:s/>80, <text:s/>83, <text:s/>77, <text:s/>71, <text:s/></text:span><text:span text:style-name="T5">57</text:span><text:span text:style-name="T4">, <text:s/>46;</text:span></text:p>
      <text:p text:style-name="P1"><text:span text:style-name="T20"><text:s text:c="3"/></text:span><text:span text:style-name="T4">61, <text:s/>73, <text:s/>98, 114, 124, 120, 100, <text:s/>90, <text:s/>66;</text:span></text:p>
      <text:p text:style-name="P1"><text:span text:style-name="T20"><text:s text:c="3"/></text:span><text:span text:style-name="T4">73, 107, 127, 147, 161, 159, 146, 120, <text:s/>98;</text:span></text:p>
      <text:p text:style-name="P1"><text:span text:style-name="T20"><text:s text:c="2"/></text:span><text:span text:style-name="T4">107, 137, 163, 183, </text:span><text:span text:style-name="T5">190</text:span><text:span text:style-name="T4">, 199, 188, 160, 128;</text:span></text:p>
      <text:p text:style-name="P1"><text:span text:style-name="T20"><text:s text:c="2"/></text:span><text:span text:style-name="T4">137, 173, 202, 223, 234, 233, 223, 203, 167]</text:span></text:p>
      <text:p text:style-name="P9"/>
      <text:p text:style-name="P39"/>
      <text:p text:style-name="P39">Somatória no losango = 79</text:p>
      <text:p text:style-name="P39">Soma = 190 - 57 - 61 + 7 =79</text:p>
      <text:p text:style-name="P3"/>
      <text:p text:style-name="P3">Imagem integral é usado (por exemplo) em:</text:p>
      <text:p text:style-name="P3">1) Calcular rapidamente NCC.</text:p>
      <text:p text:style-name="P3">2) Na detecção de rostos (Viola e Jones).</text:p>
      <text:p text:style-name="P15">Bibliografia para fast NCC:</text:p>
      <text:p text:style-name="Pré-formatação_20_HTML"><text:span text:style-name="T7">[Lewis1995] J.P. Lewis, “Fast normalized cross-correlation,” </text:span><text:span text:style-name="T8">Vision Interface</text:span><text:span text:style-name="T7">, pp. 120-123, 1995, url = "citeseer.ist.psu.edu/lewis95fast.html"</text:span></text:p>
      <text:p text:style-name="P6"/>
      <text:p text:style-name="P3">Bibliografia para detecção de rostos usando imagem integral:</text:p>
      <text:p text:style-name="P1"><text:span text:style-name="T10">[Viola2004] P. Viola, M. J. Jones, “Robust Real-Time Face Detection,” </text:span><text:span text:style-name="T9">International Journal of Computer Vision</text:span><text:span text:style-name="T10"> 57(2), 137–154, 2004.</text:span></text:p>
      <text:p text:style-name="P6">[Viola2001] P. Viola, M. J. Jones, “Rapid Object Detection using a Boosted Cascade of Simple Features,” Conference on Computer Vision and Pattern Recognition, 2001.</text:p>
      <text:p text:style-name="P1"><text:span text:style-name="T10">[Lienhart] R. Lienhart, J. Maydt, “An Extended Set of Haar-like Features for Rapid Object Detection,” Int. </text:span><text:span text:style-name="T6">Conf. on Image Processing, 2002.</text:span></text:p>
      <text:p text:style-name="P3"/>
      <text:p text:style-name="P3">Programa exemplo do OpenCV para detecção de rostos:</text:p>
      <text:p text:style-name="P10">C:\Opencv2410\build\x86\MinGW-SE\samples\c&gt;c-example-facedetect.exe</text:p>
      <text:p text:style-name="P6">Precisa rodar do diretório:</text:p>
      <text:p text:style-name="P10">C:\Opencv2410\sources\data\haarcascades </text:p>
      <text:p text:style-name="P42"/>
      <text:p text:style-name="P40"><draw:frame draw:style-name="fr1" draw:name="Figura3" text:anchor-type="as-char" svg:width="15.983cm" svg:height="11.049cm" draw:z-index="4"><draw:image xlink:href="Pictures/200000090000577200003C74499758A2D3549230.wmf" xlink:type="simple" xlink:show="embed" xlink:actuate="onLoad" loext:mime-type="image/x-wmf"/></draw:frame></text:p>
      <text:p text:style-name="P40"/>
      <text:p text:style-name="P41"><text:soft-page-break/><draw:frame draw:style-name="fr1" draw:name="Figura4" text:anchor-type="as-char" svg:width="13.009cm" svg:height="8.07cm" draw:z-index="5"><draw:image xlink:href="Pictures/20000009000043C200002A083F9FE6B1F9C2F12E.wmf" xlink:type="simple" xlink:show="embed" xlink:actuate="onLoad" loext:mime-type="image/x-wmf"/></draw:frame></text:p>
      <text:p text:style-name="P41"><draw:frame draw:style-name="fr1" draw:name="Figura5" text:anchor-type="as-char" svg:width="15.99cm" svg:height="15.967cm" draw:z-index="6"><draw:image xlink:href="Pictures/20000009000057FA000057FA3697B61C5A3C7293.wmf" xlink:type="simple" xlink:show="embed" xlink:actuate="onLoad" loext:mime-type="image/x-wmf"/></draw:frame></text:p>
      <text:p text:style-name="P19">Histograma de níveis de cinza</text:p>
      <text:p text:style-name="P32"/>
      <text:p text:style-name="P28">Calcular histograma de uma imagem:</text:p>
      <text:p text:style-name="P45"/>
      <text:p text:style-name="P47">//histog.cpp - pos2012</text:p>
      <text:p text:style-name="P47">#include &lt;cekeikon.h&gt;</text:p>
      <text:p text:style-name="P47">int main()</text:p>
      <text:p text:style-name="P47">{ Mat_&lt;GRY&gt; a; le(a,"lennag.tga");</text:p>
      <text:p text:style-name="Standard"><text:span text:style-name="T25"><text:s text:c="2"/></text:span><text:span text:style-name="T27">vector&lt;int&gt; histog(8,0); </text:span></text:p>
      <text:p text:style-name="Standard"><text:span text:style-name="T28"><text:s text:c="2"/></text:span><text:span text:style-name="T27">// vetor de 8 posicoes preenchida com zero</text:span></text:p>
      <text:p text:style-name="Standard"><text:span text:style-name="T28"><text:s text:c="2"/></text:span><text:span text:style-name="T26">for (int l=0; l&lt;a.rows; l++)</text:span></text:p>
      <text:p text:style-name="Standard"><text:span text:style-name="T25"><text:s text:c="4"/></text:span><text:span text:style-name="T26">for (int c=0; c&lt;a.cols; c++) {</text:span></text:p>
      <text:p text:style-name="Standard"><text:span text:style-name="T25"><text:s text:c="6"/></text:span><text:span text:style-name="T27">int i=a(l,c)/32; // i pertence [0,8[</text:span></text:p>
      <text:p text:style-name="Standard"><text:span text:style-name="T28"><text:s text:c="6"/></text:span><text:span text:style-name="T26">histog[i]++;</text:span></text:p>
      <text:p text:style-name="Standard"><text:span text:style-name="T25"><text:s text:c="4"/></text:span><text:span text:style-name="T26">}</text:span></text:p>
      <text:p text:style-name="Standard"><text:span text:style-name="T25"><text:s text:c="2"/></text:span><text:span text:style-name="T26">cout &lt;&lt; histog &lt;&lt; endl;</text:span></text:p>
      <text:p text:style-name="P48">}</text:p>
      <text:p text:style-name="P48"/>
      <text:p text:style-name="P48">saída:</text:p>
      <text:p text:style-name="P48">[415, 42487, 31329, 54730, 73740, 35218, 23815, 410]</text:p>
      <text:p text:style-name="P46"/>
      <text:p text:style-name="P4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9"><draw:frame draw:style-name="fr1" draw:name="Figura6" text:anchor-type="as-char" svg:width="5.203cm" svg:height="5.203cm" draw:z-index="7"><draw:image xlink:href="Pictures/2000000900001B1B00001B1B43DC2D4965FEA952.wmf" xlink:type="simple" xlink:show="embed" xlink:actuate="onLoad" loext:mime-type="image/x-wmf"/></draw:frame></text:p>
            <text:p text:style-name="P29">lennag</text:p>
          </table:table-cell>
          <table:table-cell table:style-name="Tabela6.B1" office:value-type="string">
            <text:p text:style-name="P29"><draw:frame draw:style-name="fr1" draw:name="Figura7" text:anchor-type="as-char" svg:width="9.41cm" svg:height="4.858cm" draw:z-index="8"><draw:image xlink:href="Pictures/20000009000031050000194EFC869F6C6C722B9C.wmf" xlink:type="simple" xlink:show="embed" xlink:actuate="onLoad" loext:mime-type="image/x-wmf"/></draw:frame></text:p>
            <text:p text:style-name="P29">histograma de níveis de cinza</text:p>
          </table:table-cell>
        </table:table-row>
      </table:table>
      <text:p text:style-name="P32"/>
      <text:p text:style-name="P32"/>
      <text:p text:style-name="P28">Equalizar histograma</text:p>
      <text:p text:style-name="P3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9"><draw:frame draw:style-name="fr1" draw:name="Figura8" text:anchor-type="as-char" svg:width="5.106cm" svg:height="5.106cm" draw:z-index="9"><draw:image xlink:href="Pictures/2000000900001B1B00001B1BBD0A70D0A47D409C.wmf" xlink:type="simple" xlink:show="embed" xlink:actuate="onLoad" loext:mime-type="image/x-wmf"/></draw:frame></text:p>
            <text:p text:style-name="P29">equalização de histograma</text:p>
          </table:table-cell>
          <table:table-cell table:style-name="Tabela7.B1" office:value-type="string">
            <text:p text:style-name="P29"><draw:frame draw:style-name="fr1" draw:name="Figura9" text:anchor-type="as-char" svg:width="9.116cm" svg:height="4.687cm" draw:z-index="10"><draw:image xlink:href="Pictures/2000000900003062000018E2504EC5A28C2346B8.wmf" xlink:type="simple" xlink:show="embed" xlink:actuate="onLoad" loext:mime-type="image/x-wmf"/></draw:frame></text:p>
            <text:p text:style-name="P29">histograma de níveis de cinza</text:p>
          </table:table-cell>
        </table:table-row>
      </table:table>
      <text:p text:style-name="P19">Calcular histograma de gradiente orientado (HOG) de uma imagem:</text:p>
      <text:p text:style-name="P46"/>
      <text:p text:style-name="P47">//hog.cpp pos2014</text:p>
      <text:p text:style-name="P47">#include &lt;cekeikon.h&gt;</text:p>
      <text:p text:style-name="P47"/>
      <text:p text:style-name="P47">int main(int argc, char** argv)</text:p>
      <text:p text:style-name="P48">{ if (argc!=2) erro("Erro: hog nome.pgm");</text:p>
      <text:p text:style-name="Standard"><text:span text:style-name="T28"><text:s text:c="2"/></text:span><text:span text:style-name="T26">Mat_&lt;FLT&gt; a; le(a,argv[1]); </text:span></text:p>
      <text:p text:style-name="Standard"><text:span text:style-name="T25"><text:s text:c="2"/></text:span><text:span text:style-name="T27">GaussianBlur( a, a, Size(17,17),0,0); // Isto e' necessario</text:span></text:p>
      <text:p text:style-name="Standard"><text:span text:style-name="T28"><text:s text:c="2"/></text:span><text:span text:style-name="T27">//mostra(a);</text:span></text:p>
      <text:p text:style-name="P48"/>
      <text:p text:style-name="Standard"><text:span text:style-name="T28"><text:s text:c="2"/></text:span><text:span text:style-name="T26">Mat_&lt;FLT&gt; gx=filtro2d(a, (Mat_&lt;FLT&gt;(1,3) &lt;&lt; -1,0,1) );</text:span></text:p>
      <text:p text:style-name="Standard"><text:span text:style-name="T25"><text:s text:c="2"/></text:span><text:span text:style-name="T26">Mat_&lt;FLT&gt; gy=filtro2d(a, (Mat_&lt;FLT&gt;(3,1) &lt;&lt; -1,0,1) );</text:span></text:p>
      <text:p text:style-name="P47"/>
      <text:p text:style-name="Standard"><text:span text:style-name="T25"><text:s text:c="2"/></text:span><text:span text:style-name="T26">int nbins=8;</text:span></text:p>
      <text:p text:style-name="Standard"><text:span text:style-name="T25"><text:s text:c="2"/></text:span><text:span text:style-name="T26">vector&lt;double&gt; uhog(nbins, 0.0); // HOG sem sinal</text:span></text:p>
      <text:p text:style-name="Standard"><text:span text:style-name="T25"><text:s text:c="2"/></text:span><text:span text:style-name="T26">vector&lt;double&gt; shog(nbins, 0.0); // HOG com sinal</text:span></text:p>
      <text:p text:style-name="Standard"><text:span text:style-name="T25"><text:s text:c="2"/></text:span><text:span text:style-name="T26">for (int l=1; l&lt;gx.rows-1; l++)</text:span></text:p>
      <text:p text:style-name="Standard"><text:span text:style-name="T25"><text:s text:c="4"/></text:span><text:span text:style-name="T26">for (int c=1; c&lt;gx.cols-1; c++) {</text:span></text:p>
      <text:p text:style-name="Standard"><text:span text:style-name="T25"><text:s text:c="6"/></text:span><text:span text:style-name="T26">double graus=fastAtan2(gy(l,c),gx(l,c));</text:span></text:p>
      <text:p text:style-name="Standard"><text:span text:style-name="T25"><text:s text:c="6"/></text:span><text:span text:style-name="T26">double modulo=sqrt(elev2(gx(l,c))+elev2(gy(l,c)));</text:span></text:p>
      <text:p text:style-name="Standard"><text:span text:style-name="T25"><text:s text:c="6"/></text:span><text:span text:style-name="T27">int si = int(graus/(360.0/nbins));</text:span></text:p>
      <text:p text:style-name="Standard"><text:span text:style-name="T28"><text:s text:c="6"/></text:span><text:span text:style-name="T27">if (graus&gt;=180) graus -= 180; // graus entre [0 e 180[</text:span></text:p>
      <text:p text:style-name="Standard"><text:span text:style-name="T28"><text:s text:c="6"/></text:span><text:span text:style-name="T26">int ui = int(graus/(180.0/nbins));</text:span></text:p>
      <text:p text:style-name="Standard"><text:span text:style-name="T25"><text:s text:c="6"/></text:span><text:span text:style-name="T27">uhog[ui] += modulo;</text:span></text:p>
      <text:p text:style-name="Standard"><text:span text:style-name="T28"><text:s text:c="6"/></text:span><text:span text:style-name="T27">shog[si] += modulo;</text:span></text:p>
      <text:p text:style-name="Standard"><text:span text:style-name="T28"><text:s text:c="4"/></text:span><text:span text:style-name="T26">}</text:span></text:p>
      <text:p text:style-name="Standard"><text:span text:style-name="T25"><text:s text:c="2"/></text:span><text:span text:style-name="T26">cout &lt;&lt; uhog &lt;&lt; endl;</text:span></text:p>
      <text:p text:style-name="Standard"><text:span text:style-name="T25"><text:s text:c="2"/></text:span><text:span text:style-name="T26">cout &lt;&lt; shog &lt;&lt; endl;</text:span></text:p>
      <text:p text:style-name="P47">}</text:p>
      <text:p text:style-name="P47"/>
      <table:table table:name="Tabela8" table:style-name="Tabela8">
        <table:table-column table:style-name="Tabela8.A" table:number-columns-repeated="2"/>
        <table:table-column table:style-name="Tabela8.C"/>
        <table:table-row table:style-name="Tabela8.1">
          <table:table-cell table:style-name="Tabela8.A1" office:value-type="string">
            <text:p text:style-name="P44"><text:span text:style-name="T1"><draw:frame draw:style-name="fr1" draw:name="Figura10" text:anchor-type="as-char" svg:width="4.085cm" svg:height="4.085cm" draw:z-index="11"><draw:image xlink:href="Pictures/20000009000015490000154956F968381105651C.wmf" xlink:type="simple" xlink:show="embed" xlink:actuate="onLoad" loext:mime-type="image/x-wmf"/></draw:frame></text:span><text:span text:style-name="T2"><text:s/></text:span><text:span text:style-name="T1">c1</text:span></text:p>
          </table:table-cell>
          <table:table-cell table:style-name="Tabela8.A1" office:value-type="string">
            <text:p text:style-name="P44"><text:span text:style-name="T1"><draw:frame draw:style-name="fr1" draw:name="Figura11" text:anchor-type="as-char" svg:width="4.085cm" svg:height="4.085cm" draw:z-index="12"><draw:image xlink:href="Pictures/200000090000154900001549A4928FCEBB07AA35.wmf" xlink:type="simple" xlink:show="embed" xlink:actuate="onLoad" loext:mime-type="image/x-wmf"/></draw:frame></text:span><text:span text:style-name="T2"><text:s/></text:span><text:span text:style-name="T1">c2</text:span></text:p>
          </table:table-cell>
          <table:table-cell table:style-name="Tabela8.C1" office:value-type="string">
            <text:p text:style-name="P44"><text:span text:style-name="T1"><draw:frame draw:style-name="fr1" draw:name="Figura12" text:anchor-type="as-char" svg:width="4.085cm" svg:height="4.085cm" draw:z-index="13"><draw:image xlink:href="Pictures/200000090000154900001549256A121CD6FCDC3D.wmf" xlink:type="simple" xlink:show="embed" xlink:actuate="onLoad" loext:mime-type="image/x-wmf"/></draw:frame></text:span><text:span text:style-name="T2"><text:s/></text:span><text:span text:style-name="T1">q1</text:span></text:p>
          </table:table-cell>
        </table:table-row>
        <table:table-row table:style-name="Tabela8.1">
          <table:table-cell table:style-name="Tabela8.A1" office:value-type="string">
            <text:p text:style-name="P44"><text:span text:style-name="T1"><draw:frame draw:style-name="fr1" draw:name="Figura13" text:anchor-type="as-char" svg:width="4.085cm" svg:height="4.085cm" draw:z-index="14"><draw:image xlink:href="Pictures/200000090000154900001549DE48DD8F131EC091.wmf" xlink:type="simple" xlink:show="embed" xlink:actuate="onLoad" loext:mime-type="image/x-wmf"/></draw:frame></text:span><text:span text:style-name="T2"><text:s/></text:span><text:span text:style-name="T1">q2</text:span></text:p>
          </table:table-cell>
          <table:table-cell table:style-name="Tabela8.A1" office:value-type="string">
            <text:p text:style-name="P44"><text:span text:style-name="T1"><draw:frame draw:style-name="fr1" draw:name="Figura14" text:anchor-type="as-char" svg:width="4.085cm" svg:height="4.085cm" draw:z-index="15"><draw:image xlink:href="Pictures/2000000900001549000015491C6B741F80FFD7C5.wmf" xlink:type="simple" xlink:show="embed" xlink:actuate="onLoad" loext:mime-type="image/x-wmf"/></draw:frame></text:span><text:span text:style-name="T2"><text:s/></text:span><text:span text:style-name="T1">q3</text:span></text:p>
          </table:table-cell>
          <table:table-cell table:style-name="Tabela8.C1" office:value-type="string">
            <text:p text:style-name="P44"><text:span text:style-name="T1"><draw:frame draw:style-name="fr1" draw:name="Figura15" text:anchor-type="as-char" svg:width="4.085cm" svg:height="4.085cm" draw:z-index="16"><draw:image xlink:href="Pictures/2000000900001549000015493FA30F9C9DDA5DB8.wmf" xlink:type="simple" xlink:show="embed" xlink:actuate="onLoad" loext:mime-type="image/x-wmf"/></draw:frame></text:span><text:span text:style-name="T2"><text:s/></text:span><text:span text:style-name="T1">q4</text:span></text:p>
          </table:table-cell>
        </table:table-row>
      </table:table>
      <text:p text:style-name="P28"/>
      <text:p text:style-name="P51">Sem sinal (vai de 0 graus até 180 graus).</text:p>
      <text:p text:style-name="P52"><text:span text:style-name="T31">(graus) <text:s text:c="2"/></text:span>0 <text:span text:style-name="T31"><text:s/></text:span><text:s text:c="3"/>22<text:span text:style-name="T31">.</text:span>5 <text:s text:c="3"/><text:span text:style-name="T31"><text:s text:c="2"/></text:span><text:s/>45 <text:s text:c="4"/>67<text:span text:style-name="T31">.</text:span>5 <text:s text:c="6"/>90 <text:s text:c="3"/>112<text:span text:style-name="T31">.</text:span>5 <text:s text:c="5"/>135 <text:s text:c="4"/><text:span text:style-name="T31"><text:s/></text:span>157<text:span text:style-name="T31"> </text:span></text:p>
      <text:p text:style-name="P51">C1 [73.2208, 90.2259, 81.5353, 68.9685, 73.2157, 81.5353, 90.2259, 68.9736]</text:p>
      <text:p text:style-name="P51">C2 [73.2208, 90.2259, 81.5353, 68.9685, 73.2157, 81.5353, 90.2259, 68.9736]</text:p>
      <text:p text:style-name="P51">Q1 [367.964, 6.10659, 3.27816, 15.7526, 367.964, 3.27816, 6.10659, 15.7526]</text:p>
      <text:p text:style-name="P51">Q2 [367.964, 4.80807, 4.57668, 15.7526, 367.964, 4.57668, 4.80807, 15.7526]</text:p>
      <text:p text:style-name="P51">Q3 [332.341, 9.97787, 5.93412, 28.1293, 730.341, 5.93412, 9.97787, 28.1293]</text:p>
      <text:p text:style-name="P51">Q4 [730.341, 9.97787, 5.93412, 28.1293, 332.341, 5.93412, 9.97787, 28.1293]</text:p>
      <text:p text:style-name="P19">Calcular histograma de gradiente orientado (HOG) de uma imagem por pedaços:</text:p>
      <text:p text:style-name="P48">pos2012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9"><draw:frame draw:style-name="fr2" draw:name="Figura16" text:anchor-type="as-char" svg:width="3.087cm" svg:height="6.209cm" draw:z-index="17"><draw:image xlink:href="Pictures/20000009000006C800000D8ECC6B7D3B6F783A02.wmf" xlink:type="simple" xlink:show="embed" xlink:actuate="onLoad" loext:mime-type="image/x-wmf"/></draw:frame></text:p>
          </table:table-cell>
          <table:table-cell table:style-name="Tabela9.B1" office:value-type="string">
            <text:p text:style-name="P49"><draw:frame draw:style-name="fr2" draw:name="Figura17" text:anchor-type="as-char" svg:width="3.087cm" svg:height="6.202cm" draw:z-index="18"><draw:image xlink:href="Pictures/2000000900001B1B00003635F682329181F17C9E.wmf" xlink:type="simple" xlink:show="embed" xlink:actuate="onLoad" loext:mime-type="image/x-wmf"/></draw:frame></text:p>
          </table:table-cell>
        </table:table-row>
        <table:table-row table:style-name="Tabela9.1">
          <table:table-cell table:style-name="Tabela9.A1" office:value-type="string">
            <text:p text:style-name="P49"><draw:frame draw:style-name="fr2" draw:name="Figura18" text:anchor-type="as-char" svg:width="3.087cm" svg:height="6.209cm" draw:z-index="19"><draw:image xlink:href="Pictures/20000009000006C800000D8E7D60BC0BBCF21B97.wmf" xlink:type="simple" xlink:show="embed" xlink:actuate="onLoad" loext:mime-type="image/x-wmf"/></draw:frame></text:p>
          </table:table-cell>
          <table:table-cell table:style-name="Tabela9.B1" office:value-type="string">
            <text:p text:style-name="P49"><draw:frame draw:style-name="fr2" draw:name="Figura19" text:anchor-type="as-char" svg:width="3.087cm" svg:height="6.202cm" draw:z-index="20"><draw:image xlink:href="Pictures/2000000900001B1B0000363531893BF8E81D3B6A.wmf" xlink:type="simple" xlink:show="embed" xlink:actuate="onLoad" loext:mime-type="image/x-wmf"/></draw:frame></text:p>
          </table:table-cell>
        </table:table-row>
        <table:table-row table:style-name="Tabela9.1">
          <table:table-cell table:style-name="Tabela9.A1" office:value-type="string">
            <text:p text:style-name="P49"><draw:frame draw:style-name="fr2" draw:name="Figura20" text:anchor-type="as-char" svg:width="3.087cm" svg:height="6.209cm" draw:z-index="21"><draw:image xlink:href="Pictures/20000009000006C800000D8EA1060C66562C69FA.wmf" xlink:type="simple" xlink:show="embed" xlink:actuate="onLoad" loext:mime-type="image/x-wmf"/></draw:frame></text:p>
          </table:table-cell>
          <table:table-cell table:style-name="Tabela9.B1" office:value-type="string">
            <text:p text:style-name="P49"><draw:frame draw:style-name="fr2" draw:name="Figura21" text:anchor-type="as-char" svg:width="3.087cm" svg:height="6.202cm" draw:z-index="22"><draw:image xlink:href="Pictures/2000000900001B1B00003635C4F2EB080D3F806D.wmf" xlink:type="simple" xlink:show="embed" xlink:actuate="onLoad" loext:mime-type="image/x-wmf"/></draw:frame></text:p>
          </table:table-cell>
        </table:table-row>
      </table:table>
      <text:p text:style-name="P48"/>
      <text:p text:style-name="P25">Identificar se uma imagem é de pedestre ou de automóvel</text:p>
      <text:p text:style-name="P25">Solução em: c:\haepi\algpi\mle\pedestre</text:p>
      <text:p text:style-name="P25">Veja a apostila de aprendizagem</text:p>
      <text:p text:style-name="P20"/>
      <text:p text:style-name="P43">c:\opencv2410\build\x86\MinGW-SE\samples\cpp&gt;cpp-example-peopledetect.exe \lixo\_mg_0113.jpg</text:p>
      <text:p text:style-name="P50"/>
      <text:p text:style-name="P48"><draw:frame draw:style-name="fr1" draw:name="Figura22" text:anchor-type="as-char" svg:width="15.995cm" svg:height="11.074cm" draw:z-index="23"><draw:image xlink:href="Pictures/2000000900005EF6000041BFD2B855EC886B09A1.wmf" xlink:type="simple" xlink:show="embed" xlink:actuate="onLoad" loext:mime-type="image/x-wmf"/></draw:frame></text:p>
      <text:p text:style-name="P48"/>
      <text:p text:style-name="P21">Acelerar o cálculo de HOG usando imagem integral:</text:p>
      <text:p text:style-name="P32"/>
      <text:p text:style-name="P53"><text:span text:style-name="T1">O cálculo de HOG para qualquer janela retangular </text:span><text:span text:style-name="T3">W</text:span><text:span text:style-name="T1"> de uma imagem grande </text:span><text:span text:style-name="T3">Q</text:span><text:span text:style-name="T1"> pode ser acelerado calculando primeiro o integral do HOG de </text:span><text:span text:style-name="T3">Q</text:span><text:span text:style-name="T1">. Para isso:</text:span></text:p>
      <text:p text:style-name="P30"/>
      <text:p text:style-name="P53"><text:span text:style-name="T1">1) Considere, por exemplo, 4 bins. Suponha que queremos calcular HOG sem sinal. Vamos criar 4 imagens integrais </text:span><text:span text:style-name="T3">I</text:span><text:span text:style-name="T29">0</text:span><text:span text:style-name="T1">, </text:span><text:span text:style-name="T3">I</text:span><text:span text:style-name="T29">1</text:span><text:span text:style-name="T1">, </text:span><text:span text:style-name="T3">I</text:span><text:span text:style-name="T29">2</text:span><text:span text:style-name="T1">, </text:span><text:span text:style-name="T3">I</text:span><text:span text:style-name="T29">3</text:span><text:span text:style-name="T1"> para as 4 bins.</text:span></text:p>
      <text:p text:style-name="P53"><text:span text:style-name="T1">2) Calcule o gradiente </text:span><text:span text:style-name="T23"></text:span><text:span text:style-name="T3">Q</text:span><text:span text:style-name="T1"> para todos os pixels de </text:span><text:span text:style-name="T3">Q</text:span><text:span text:style-name="T1">.</text:span></text:p>
      <text:p text:style-name="P53"><text:span text:style-name="T1">3) Calcule as imagens </text:span><text:span text:style-name="T3">F</text:span><text:span text:style-name="T29">0</text:span><text:span text:style-name="T1">, </text:span><text:span text:style-name="T3">F</text:span><text:span text:style-name="T29">1</text:span><text:span text:style-name="T1">, </text:span><text:span text:style-name="T3">F</text:span><text:span text:style-name="T29">2</text:span><text:span text:style-name="T1">, </text:span><text:span text:style-name="T3">F</text:span><text:span text:style-name="T29">3</text:span><text:span text:style-name="T1">. </text:span><text:span text:style-name="T3">F</text:span><text:span text:style-name="T30">i</text:span><text:span text:style-name="T1">(</text:span><text:span text:style-name="T3">p</text:span><text:span text:style-name="T1">)=| </text:span><text:span text:style-name="T23"></text:span><text:span text:style-name="T3">Q(p)|</text:span><text:span text:style-name="T1"> se o ângulo do gradiente em </text:span><text:span text:style-name="T3">p</text:span><text:span text:style-name="T1"> cair no bin </text:span><text:span text:style-name="T3">i</text:span><text:span text:style-name="T1">. </text:span><text:span text:style-name="T3">F</text:span><text:span text:style-name="T30">i</text:span><text:span text:style-name="T1">(</text:span><text:span text:style-name="T3">p</text:span><text:span text:style-name="T1">)=0 caso contrário.</text:span></text:p>
      <text:p text:style-name="P53"><text:span text:style-name="T1">4) Calcule as imagens integrais </text:span><text:span text:style-name="T3">I</text:span><text:span text:style-name="T29">0</text:span><text:span text:style-name="T1">, </text:span><text:span text:style-name="T3">I</text:span><text:span text:style-name="T29">1</text:span><text:span text:style-name="T1">, </text:span><text:span text:style-name="T3">I</text:span><text:span text:style-name="T29">2</text:span><text:span text:style-name="T1">, e </text:span><text:span text:style-name="T3">I</text:span><text:span text:style-name="T29">3</text:span><text:span text:style-name="T1"> das imagens </text:span><text:span text:style-name="T3">F</text:span><text:span text:style-name="T29">0</text:span><text:span text:style-name="T1">, </text:span><text:span text:style-name="T3">F</text:span><text:span text:style-name="T29">1</text:span><text:span text:style-name="T1">, </text:span><text:span text:style-name="T3">F</text:span><text:span text:style-name="T29">2</text:span><text:span text:style-name="T1">, </text:span><text:span text:style-name="T3">F</text:span><text:span text:style-name="T29">3</text:span><text:span text:style-name="T1">. </text:span></text:p>
      <text:p text:style-name="P53"><text:span text:style-name="T1">5) Agora, o integral do HOG de </text:span><text:span text:style-name="T3">Q</text:span><text:span text:style-name="T1"> está armazenado nas quatro imagens </text:span><text:span text:style-name="T3">I</text:span><text:span text:style-name="T29">0</text:span><text:span text:style-name="T1">, </text:span><text:span text:style-name="T3">I</text:span><text:span text:style-name="T29">1</text:span><text:span text:style-name="T1">, </text:span><text:span text:style-name="T3">I</text:span><text:span text:style-name="T29">2</text:span><text:span text:style-name="T1">, </text:span><text:span text:style-name="T3">I</text:span><text:span text:style-name="T29">3</text:span><text:span text:style-name="T1">.</text:span></text:p>
      <text:p text:style-name="P30"/>
      <text:p text:style-name="P53"><text:span text:style-name="T1">Para calcular HOG de uma janela retangular </text:span><text:span text:style-name="T3">W</text:span><text:span text:style-name="T1"> de </text:span><text:span text:style-name="T3">Q</text:span><text:span text:style-name="T1">, basta calcular as somas dentro de </text:span><text:span text:style-name="T3">W</text:span><text:span text:style-name="T1"> das quatro imagens integrais </text:span><text:span text:style-name="T3">I</text:span><text:span text:style-name="T29">0</text:span><text:span text:style-name="T1">, </text:span><text:span text:style-name="T3">I</text:span><text:span text:style-name="T29">1</text:span><text:span text:style-name="T1">, </text:span><text:span text:style-name="T3">I</text:span><text:span text:style-name="T29">2</text:span><text:span text:style-name="T1">, e </text:span><text:span text:style-name="T3">I</text:span><text:span text:style-name="T29">3</text:span><text:span text:style-name="T1">. </text:span></text:p>
      <text:p text:style-name="P30"/>
      <text:p text:style-name="P30"/>
      <text:p text:style-name="P54">HOG de imagens coloridas:</text:p>
      <text:p text:style-name="P33"/>
      <text:p text:style-name="P30">Perde-se informação importante se converter uma imagem colorida para níveis de cinza antes de calcular HOG. Pois, duas cores diferentes podem ser mapeadas no mesmo nível de cinza.</text:p>
      <text:p text:style-name="P30"/>
      <text:p text:style-name="P30">Uma forma de evitar esta perda de informação (sem multiplicar o número de features por 3) é utilizar:</text:p>
      <text:p text:style-name="P30"/>
      <text:p text:style-name="P53"><text:span text:style-name="T1">1) Seja uma imagem colorida </text:span><text:span text:style-name="T3">Q</text:span><text:span text:style-name="T1"> com as três bandas </text:span><text:span text:style-name="T3">Q</text:span><text:span text:style-name="T30">R</text:span><text:span text:style-name="T1">, </text:span><text:span text:style-name="T3">Q</text:span><text:span text:style-name="T30">G</text:span><text:span text:style-name="T1">, </text:span><text:span text:style-name="T3">Q</text:span><text:span text:style-name="T30">B</text:span><text:span text:style-name="T1">.</text:span></text:p>
      <text:p text:style-name="P53"><text:span text:style-name="T1">2) Calcule os gradientes das três bandas </text:span><text:span text:style-name="T23"></text:span><text:span text:style-name="T3">Q</text:span><text:span text:style-name="T30">R</text:span><text:span text:style-name="T1">, </text:span><text:span text:style-name="T23"></text:span><text:span text:style-name="T3">Q</text:span><text:span text:style-name="T30">G</text:span><text:span text:style-name="T1">, </text:span><text:span text:style-name="T23"></text:span><text:span text:style-name="T3">Q</text:span><text:span text:style-name="T30">B</text:span><text:span text:style-name="T1">.</text:span></text:p>
      <text:p text:style-name="P53"><text:span text:style-name="T1">3) Para cada pixel </text:span><text:span text:style-name="T3">p</text:span><text:span text:style-name="T1">, calcule a banda </text:span><text:span text:style-name="T3">i</text:span><text:span text:style-name="T23"></text:span><text:span text:style-name="T1">{</text:span><text:span text:style-name="T3">R, G, B</text:span><text:span text:style-name="T1">} que tem o maior módulo de gradiente em </text:span><text:span text:style-name="T3">p</text:span><text:span text:style-name="T1">. Isto é, |</text:span><text:span text:style-name="T23"></text:span><text:span text:style-name="T3">Q</text:span><text:span text:style-name="T30">i</text:span><text:span text:style-name="T1">(</text:span><text:span text:style-name="T3">p</text:span><text:span text:style-name="T1">)|= max{ |</text:span><text:span text:style-name="T23"></text:span><text:span text:style-name="T3">Q</text:span><text:span text:style-name="T30">R</text:span><text:span text:style-name="T1">(</text:span><text:span text:style-name="T3">p</text:span><text:span text:style-name="T1">)|, |</text:span><text:span text:style-name="T23"></text:span><text:span text:style-name="T3">Q</text:span><text:span text:style-name="T30">G</text:span><text:span text:style-name="T1">(</text:span><text:span text:style-name="T3">p</text:span><text:span text:style-name="T1">)|, |</text:span><text:span text:style-name="T23"></text:span><text:span text:style-name="T3">Q</text:span><text:span text:style-name="T30">B</text:span><text:span text:style-name="T1">(</text:span><text:span text:style-name="T3">p</text:span><text:span text:style-name="T1">)| }. </text:span></text:p>
      <text:p text:style-name="P53"><text:span text:style-name="T1">4) Considere como gradiente em </text:span><text:span text:style-name="T3">p</text:span><text:span text:style-name="T1"> o gradiente da banda </text:span><text:span text:style-name="T3">i</text:span><text:span text:style-name="T1">. Isto é, </text:span><text:span text:style-name="T23"></text:span><text:span text:style-name="T3">Q</text:span><text:span text:style-name="T1">(</text:span><text:span text:style-name="T3">p</text:span><text:span text:style-name="T1">) = </text:span><text:span text:style-name="T23"></text:span><text:span text:style-name="T3">Q</text:span><text:span text:style-name="T30">i</text:span><text:span text:style-name="T1">(</text:span><text:span text:style-name="T3">p</text:span><text:span text:style-name="T1">).</text:span></text:p>
      <text:p text:style-name="P30"/>
      <text:p text:style-name="P53"><text:span text:style-name="T1">Em outras palavras, estamos considerando como gradiente de </text:span><text:span text:style-name="T3">Q</text:span><text:span text:style-name="T1"> no pixel </text:span><text:span text:style-name="T3">p</text:span><text:span text:style-name="T1"> o gradiente da banda com o maior módulo em </text:span><text:span text:style-name="T3">p</text:span><text:span text:style-name="T1">.</text:span></text:p>
      <text:p text:style-name="P30"/>
      <text:p text:style-name="P30"/>
      <text:p text:style-name="P30"/>
      <text:p text:style-name="P30"/>
      <text:p text:style-name="P30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Lohit Devanagari1" svg:font-family="'Lohit Devanagari'" style:font-pitch="variable"/>
    <style:font-face style:name="SimSun" svg:font-family="SimSun, 宋体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é-formatação_20_HTML" style:display-name="Pré-formatação HTML" style:family="paragraph" style:parent-style-name="Standard">
      <style:paragraph-properties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Texto_20_sem_20_Formatação_20_Char" style:display-name="Texto sem Formatação Char" style:family="text" style:parent-style-name="Fonte_20_parág._20_padrão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é-formatação_20_HTML_20_Char" style:display-name="Pré-formatação HTML Char" style:family="text" style:parent-style-name="Fonte_20_parág._20_padrão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Hae Yong Kim</meta:initial-creator>
    <meta:creation-date>2011-07-20T08:02:00</meta:creation-date>
    <dc:date>2018-06-04T10:16:50.732751053</dc:date>
    <meta:print-date>2015-07-21T12:14:00</meta:print-date>
    <meta:editing-cycles>84</meta:editing-cycles>
    <meta:editing-duration>PT11H15M57S</meta:editing-duration>
    <meta:generator>LibreOffice/5.4.6.2$Linux_X86_64 LibreOffice_project/4014ce260a04f1026ba855d3b8d91541c224eab8</meta:generator>
    <meta:document-statistic meta:table-count="9" meta:image-count="22" meta:object-count="2" meta:page-count="13" meta:paragraph-count="288" meta:word-count="1489" meta:character-count="8963" meta:non-whitespace-character-count="7184"/>
    <meta:user-defined meta:name="Mendeley Citation Style_1">American Psychological Association</meta:user-defined>
  </office:meta>
</office:document-meta>
</file>

<file path=Object 1/content.xml><?xml version="1.0" encoding="utf-8"?>
<math xmlns="http://www.w3.org/1998/Math/MathML" display="block">
  <semantics>
    <mrow>
      <mstyle mathsize="12pt">
        <mrow>
          <mstyle mathvariant="italic">
            <mtext>σ=</mtext>
          </mstyle>
          <mrow>
            <msqrt>
              <mrow>
                <msup>
                  <mi>ν</mi>
                  <mstyle mathsize="8pt">
                    <mn>2</mn>
                  </mstyle>
                </msup>
                <mo stretchy="false">−</mo>
                <msup>
                  <mi>μ</mi>
                  <mstyle mathsize="8pt">
                    <mn>2</mn>
                  </mstyle>
                </msup>
              </mrow>
            </msqrt>
            <mo stretchy="false">=</mo>
            <mn>3</mn>
          </mrow>
          <mtext>.</mtext>
          <mtext>08</mtext>
        </mrow>
      </mstyle>
      <mrow/>
    </mrow>
    <annotation encoding="StarMath 5.0"> size 12{ ital "σ=" sqrt {ν rSup { size 8{2} }  - μ rSup { size 8{2} } } =3 "." "08"} {}</annotation>
  </semantics>
</math>
</file>

<file path=Object 2/content.xml><?xml version="1.0" encoding="utf-8"?>
<math xmlns="http://www.w3.org/1998/Math/MathML" display="block">
  <semantics>
    <mrow>
      <mstyle mathsize="12pt">
        <mrow>
          <mstyle mathvariant="italic">
            <mtext>σ=</mtext>
          </mstyle>
          <mrow>
            <msqrt>
              <mrow>
                <msup>
                  <mi>ν</mi>
                  <mstyle mathsize="8pt">
                    <mn>2</mn>
                  </mstyle>
                </msup>
                <mo stretchy="false">−</mo>
                <msup>
                  <mi>μ</mi>
                  <mstyle mathsize="8pt">
                    <mn>2</mn>
                  </mstyle>
                </msup>
              </mrow>
            </msqrt>
            <mo stretchy="false">=</mo>
            <mn>1</mn>
          </mrow>
          <mtext>.</mtext>
          <mtext>92</mtext>
        </mrow>
      </mstyle>
      <mrow/>
    </mrow>
    <annotation encoding="StarMath 5.0"> size 12{ ital "σ=" sqrt {ν rSup { size 8{2} }  - μ rSup { size 8{2} } } =1 "." "92"} {}</annotation>
  </semantics>
</math>
</file>