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Devanagari1" svg:font-family="'Lohit Devanagari'"/>
    <style:font-face style:name="Courier New" svg:font-family="'Courier New'" style:font-family-generic="modern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e1" style:family="table">
      <style:table-properties style:width="6.3021in" fo:margin-left="0in" table:align="left" style:writing-mode="lr-tb"/>
    </style:style>
    <style:style style:name="Table1.A" style:family="table-column">
      <style:table-column-properties style:column-width="0.4375in"/>
    </style:style>
    <style:style style:name="Table1.B" style:family="table-column">
      <style:table-column-properties style:column-width="5.8646in"/>
    </style:style>
    <style:style style:name="Table1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1.B1" style:family="table-cell">
      <style:table-cell-properties fo:padding="0.0382in" fo:border="0.05pt solid #000000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3" style:family="paragraph" style:parent-style-name="Standard">
      <style:paragraph-properties fo:text-align="justify" style:justify-single-word="false"/>
      <style:text-properties fo:font-size="12pt" officeooo:paragraph-rsid="001ec353" style:font-size-asian="12pt"/>
    </style:style>
    <style:style style:name="P4" style:family="paragraph" style:parent-style-name="Standard">
      <style:paragraph-properties fo:text-align="justify" style:justify-single-word="false"/>
      <style:text-properties fo:font-size="12pt" style:font-size-asian="12pt" style:font-style-complex="italic"/>
    </style:style>
    <style:style style:name="P5" style:family="paragraph" style:parent-style-name="Standard">
      <style:paragraph-properties fo:text-align="justify" style:justify-single-word="false"/>
      <style:text-properties fo:font-size="12pt" officeooo:rsid="001de10d" officeooo:paragraph-rsid="001de10d" style:font-size-asian="12pt"/>
    </style:style>
    <style:style style:name="P6" style:family="paragraph" style:parent-style-name="Standard">
      <style:paragraph-properties fo:text-align="justify" style:justify-single-word="false"/>
      <style:text-properties fo:font-size="12pt" fo:font-style="italic" fo:font-weight="bold" style:font-size-asian="12pt" style:font-style-asian="italic" style:font-weight-asian="bold"/>
    </style:style>
    <style:style style:name="P7" style:family="paragraph" style:parent-style-name="Standard">
      <style:paragraph-properties fo:text-align="justify" style:justify-single-word="false"/>
      <style:text-properties fo:font-size="12pt" fo:font-style="italic" fo:font-weight="bold" style:font-size-asian="12pt" style:font-style-asian="italic" style:font-weight-asian="bold" style:font-style-complex="italic"/>
    </style:style>
    <style:style style:name="P8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/>
    </style:style>
    <style:style style:name="P9" style:family="paragraph" style:parent-style-name="Standard">
      <style:paragraph-properties fo:text-align="justify" style:justify-single-word="false"/>
      <style:text-properties fo:font-size="12pt" fo:language="en" fo:country="US" style:font-size-asian="12pt"/>
    </style:style>
    <style:style style:name="P10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11" style:family="paragraph" style:parent-style-name="Standard">
      <style:paragraph-properties fo:text-align="justify" style:justify-single-word="false"/>
      <style:text-properties fo:font-size="11pt" style:font-size-asian="11pt" style:font-size-complex="11pt" style:font-style-complex="italic"/>
    </style:style>
    <style:style style:name="P12" style:family="paragraph" style:parent-style-name="Standard">
      <style:paragraph-properties fo:text-align="justify" style:justify-single-word="false"/>
      <style:text-properties style:font-name="Courier New" fo:font-size="11pt" style:font-size-asian="11pt" style:font-name-complex="Courier New" style:font-size-complex="11pt"/>
    </style:style>
    <style:style style:name="P13" style:family="paragraph" style:parent-style-name="Standard">
      <style:paragraph-properties fo:text-align="justify" style:justify-single-word="false"/>
      <style:text-properties style:font-name="Courier New" fo:font-size="11pt" style:font-size-asian="11pt" style:font-name-complex="Courier New" style:font-size-complex="11pt" style:font-style-complex="italic"/>
    </style:style>
    <style:style style:name="P14" style:family="paragraph" style:parent-style-name="Standard">
      <style:paragraph-properties fo:text-align="justify" style:justify-single-word="false"/>
      <style:text-properties style:font-name="Courier New" fo:font-size="11pt" fo:background-color="#ffff00" style:font-size-asian="11pt" style:font-name-complex="Courier New" style:font-size-complex="11pt" style:font-style-complex="italic"/>
    </style:style>
    <style:style style:name="P15" style:family="paragraph" style:parent-style-name="Standard">
      <style:paragraph-properties fo:text-align="justify" style:justify-single-word="false"/>
      <style:text-properties style:font-name="Courier New" fo:font-size="11pt" fo:language="en" fo:country="US" style:font-size-asian="11pt" style:font-name-complex="Courier New" style:font-size-complex="11pt"/>
    </style:style>
    <style:style style:name="P16" style:family="paragraph" style:parent-style-name="Standard">
      <style:paragraph-properties fo:text-align="justify" style:justify-single-word="false"/>
      <style:text-properties style:font-name="Courier New" fo:font-size="11pt" fo:language="en" fo:country="US" fo:background-color="#ffff00" style:font-size-asian="11pt" style:font-name-complex="Courier New" style:font-size-complex="11pt" style:font-style-complex="italic"/>
    </style:style>
    <style:style style:name="P17" style:family="paragraph" style:parent-style-name="Standard">
      <style:paragraph-properties fo:text-align="justify" style:justify-single-word="false"/>
      <style:text-properties style:font-name="Courier New" fo:font-size="11pt" fo:language="en" fo:country="US" fo:font-weight="bold" fo:background-color="#ffff00" style:font-size-asian="11pt" style:font-weight-asian="bold" style:font-name-complex="Courier New" style:font-size-complex="11pt" style:font-style-complex="italic"/>
    </style:style>
    <style:style style:name="P18" style:family="paragraph" style:parent-style-name="Standard">
      <style:paragraph-properties fo:text-align="justify" style:justify-single-word="false"/>
      <style:text-properties style:font-name="Courier New" fo:font-size="11pt" fo:language="en" fo:country="US" fo:font-weight="bold" style:font-size-asian="11pt" style:font-weight-asian="bold" style:font-name-complex="Courier New" style:font-size-complex="11pt" style:font-style-complex="italic"/>
    </style:style>
    <style:style style:name="P19" style:family="paragraph" style:parent-style-name="Standard">
      <style:paragraph-properties fo:text-align="justify" style:justify-single-word="false"/>
      <style:text-properties style:font-name="Courier New" fo:font-size="11pt" fo:font-weight="bold" fo:background-color="#ffff00" style:font-size-asian="11pt" style:font-weight-asian="bold" style:font-name-complex="Courier New" style:font-size-complex="11pt" style:font-style-complex="italic"/>
    </style:style>
    <style:style style:name="P20" style:family="paragraph" style:parent-style-name="Standard">
      <style:paragraph-properties fo:text-align="justify" style:justify-single-word="false"/>
      <style:text-properties style:font-name="Courier New" fo:font-weight="bold" style:font-weight-asian="bold" style:font-name-complex="Courier New"/>
    </style:style>
    <style:style style:name="P21" style:family="paragraph" style:parent-style-name="Standard">
      <style:paragraph-properties fo:text-align="justify" style:justify-single-word="false"/>
      <style:text-properties style:font-name="Courier New" fo:font-size="12pt" style:font-size-asian="12pt" style:font-name-complex="Courier New" style:font-style-complex="italic"/>
    </style:style>
    <style:style style:name="P22" style:family="paragraph" style:parent-style-name="Standard">
      <style:paragraph-properties fo:text-align="justify" style:justify-single-word="false"/>
      <style:text-properties style:font-name="Courier New" fo:font-size="12pt" style:font-size-asian="12pt" style:font-name-complex="Courier New" style:font-size-complex="11pt" style:font-style-complex="italic"/>
    </style:style>
    <style:style style:name="P23" style:family="paragraph" style:parent-style-name="Standard">
      <style:paragraph-properties fo:text-align="justify" style:justify-single-word="false"/>
      <style:text-properties style:font-name="Courier New" fo:font-size="12pt" style:font-size-asian="12pt" style:font-name-complex="Courier New"/>
    </style:style>
    <style:style style:name="P24" style:family="paragraph" style:parent-style-name="Standard">
      <style:paragraph-properties fo:text-align="justify" style:justify-single-word="false"/>
      <style:text-properties style:font-name="Courier New" fo:font-size="12pt" fo:font-weight="bold" style:font-size-asian="12pt" style:font-weight-asian="bold" style:font-name-complex="Courier New" style:font-size-complex="11pt" style:font-style-complex="italic"/>
    </style:style>
    <style:style style:name="P25" style:family="paragraph" style:parent-style-name="Standard">
      <style:paragraph-properties fo:text-align="justify" style:justify-single-word="false"/>
      <style:text-properties style:font-name="Courier New" fo:font-size="12pt" fo:font-weight="bold" style:font-size-asian="12pt" style:font-weight-asian="bold" style:font-name-complex="Courier New"/>
    </style:style>
    <style:style style:name="P26" style:family="paragraph" style:parent-style-name="Standard">
      <style:paragraph-properties fo:text-align="justify" style:justify-single-word="false"/>
      <style:text-properties style:font-name="Courier New" fo:font-size="12pt" fo:language="en" fo:country="US" fo:font-weight="bold" style:font-size-asian="12pt" style:font-weight-asian="bold" style:font-name-complex="Courier New" style:font-size-complex="11pt" style:font-style-complex="italic"/>
    </style:style>
    <style:style style:name="P27" style:family="paragraph" style:parent-style-name="Standard">
      <style:paragraph-properties fo:text-align="justify" style:justify-single-word="false"/>
      <style:text-properties style:font-name="Courier New" fo:font-size="12pt" fo:language="en" fo:country="US" fo:font-weight="bold" style:font-size-asian="12pt" style:font-weight-asian="bold" style:font-name-complex="Courier New"/>
    </style:style>
    <style:style style:name="P28" style:family="paragraph" style:parent-style-name="Standard">
      <style:paragraph-properties fo:text-align="justify" style:justify-single-word="false"/>
      <style:text-properties style:font-name="Courier New" fo:font-size="12pt" fo:language="en" fo:country="US" style:font-size-asian="12pt" style:font-name-complex="Courier New"/>
    </style:style>
    <style:style style:name="P29" style:family="paragraph" style:parent-style-name="Standard">
      <style:paragraph-properties fo:text-align="justify" style:justify-single-word="false"/>
      <style:text-properties fo:font-size="14pt" fo:font-style="italic" fo:font-weight="bold" style:font-size-asian="14pt" style:font-style-asian="italic" style:font-weight-asian="bold"/>
    </style:style>
    <style:style style:name="P30" style:family="paragraph" style:parent-style-name="Standard">
      <style:paragraph-properties fo:text-align="justify" style:justify-single-word="false"/>
      <style:text-properties style:font-name="Liberation Mono" fo:font-size="12pt" officeooo:rsid="001de10d" officeooo:paragraph-rsid="001de10d" style:font-size-asian="12pt"/>
    </style:style>
    <style:style style:name="P31" style:family="paragraph" style:parent-style-name="Standard">
      <style:paragraph-properties fo:text-align="justify" style:justify-single-word="false"/>
      <style:text-properties style:font-name="Liberation Mono" fo:font-size="12pt" style:font-size-asian="12pt"/>
    </style:style>
    <style:style style:name="P32" style:family="paragraph" style:parent-style-name="Standard">
      <style:paragraph-properties fo:text-align="justify" style:justify-single-word="false"/>
      <style:text-properties style:font-name="Liberation Mono" fo:font-size="10pt" fo:font-weight="bold" officeooo:paragraph-rsid="001de10d" style:font-size-asian="10pt" style:font-weight-asian="bold" style:font-name-complex="Courier New" style:font-size-complex="10pt" style:font-style-complex="italic"/>
    </style:style>
    <style:style style:name="P33" style:family="paragraph" style:parent-style-name="Standard">
      <style:paragraph-properties fo:text-align="justify" style:justify-single-word="false"/>
      <style:text-properties style:font-name="Liberation Serif" fo:font-size="12pt" officeooo:rsid="001de10d" officeooo:paragraph-rsid="001de10d" style:font-size-asian="12pt"/>
    </style:style>
    <style:style style:name="P34" style:family="paragraph" style:parent-style-name="Standard">
      <style:paragraph-properties fo:text-align="justify" style:justify-single-word="false"/>
      <style:text-properties fo:color="#ff0000" style:font-name="Courier New" fo:font-size="12pt" style:font-size-asian="12pt" style:font-name-complex="Courier New"/>
    </style:style>
    <style:style style:name="P35" style:family="paragraph" style:parent-style-name="Standard">
      <style:paragraph-properties fo:text-align="justify" style:justify-single-word="false"/>
      <style:text-properties fo:color="#008000" style:font-name="Courier New" fo:font-size="12pt" officeooo:rsid="001de10d" officeooo:paragraph-rsid="001de10d" style:font-size-asian="12pt" style:font-name-complex="Courier New"/>
    </style:style>
    <style:style style:name="P36" style:family="paragraph" style:parent-style-name="Standard">
      <style:paragraph-properties fo:text-align="justify" style:justify-single-word="false"/>
      <style:text-properties fo:color="#008000" style:font-name="Courier New" fo:font-size="12pt" officeooo:rsid="001ec353" officeooo:paragraph-rsid="001ec353" style:font-size-asian="12pt" style:font-name-complex="Courier New"/>
    </style:style>
    <style:style style:name="P37" style:family="paragraph" style:parent-style-name="Standard">
      <style:paragraph-properties fo:text-align="justify" style:justify-single-word="false"/>
      <style:text-properties style:use-window-font-color="true" style:font-name="Liberation Serif" fo:font-size="12pt" fo:font-weight="normal" officeooo:rsid="002156d4" officeooo:paragraph-rsid="002156d4" style:font-size-asian="12pt" style:font-weight-asian="normal" style:font-weight-complex="normal"/>
    </style:style>
    <style:style style:name="P38" style:family="paragraph" style:parent-style-name="Standard">
      <style:paragraph-properties fo:text-align="justify" style:justify-single-word="false"/>
      <style:text-properties style:use-window-font-color="true" style:font-name="Liberation Serif" fo:font-size="12pt" fo:font-weight="normal" officeooo:rsid="002156d4" officeooo:paragraph-rsid="0022936a" style:font-size-asian="12pt" style:font-weight-asian="normal" style:font-weight-complex="normal"/>
    </style:style>
    <style:style style:name="P39" style:family="paragraph" style:parent-style-name="Standard">
      <style:paragraph-properties fo:text-align="justify" style:justify-single-word="false"/>
      <style:text-properties style:use-window-font-color="true" style:font-name="Liberation Mono" fo:font-size="12pt" fo:font-weight="normal" officeooo:rsid="002003b9" officeooo:paragraph-rsid="002003b9" style:font-size-asian="12pt" style:font-weight-asian="normal" style:font-weight-complex="normal"/>
    </style:style>
    <style:style style:name="P40" style:family="paragraph" style:parent-style-name="Standard">
      <style:paragraph-properties fo:text-align="justify" style:justify-single-word="false"/>
      <style:text-properties style:use-window-font-color="true" style:font-name="Liberation Mono" fo:font-size="12pt" fo:font-weight="normal" officeooo:rsid="002003b9" officeooo:paragraph-rsid="002156d4" style:font-size-asian="12pt" style:font-weight-asian="normal" style:font-weight-complex="normal"/>
    </style:style>
    <style:style style:name="P41" style:family="paragraph" style:parent-style-name="Standard">
      <style:paragraph-properties fo:text-align="justify" style:justify-single-word="false"/>
      <style:text-properties style:use-window-font-color="true" style:font-name="Liberation Mono" fo:font-size="12pt" fo:font-weight="normal" officeooo:rsid="002156d4" officeooo:paragraph-rsid="0022936a" style:font-size-asian="12pt" style:font-weight-asian="normal" style:font-weight-complex="normal"/>
    </style:style>
    <style:style style:name="P42" style:family="paragraph" style:parent-style-name="Standard">
      <style:paragraph-properties fo:text-align="justify" style:justify-single-word="false"/>
      <style:text-properties style:use-window-font-color="true" style:font-name="Liberation Mono" fo:font-size="12pt" fo:font-weight="normal" officeooo:rsid="0022936a" officeooo:paragraph-rsid="0022936a" style:font-size-asian="12pt" style:font-weight-asian="normal" style:font-weight-complex="normal"/>
    </style:style>
    <style:style style:name="P43" style:family="paragraph" style:parent-style-name="Standard">
      <style:paragraph-properties fo:text-align="justify" style:justify-single-word="false" fo:break-before="page"/>
      <style:text-properties fo:font-size="12pt" fo:font-style="italic" fo:font-weight="bold" style:font-size-asian="12pt" style:font-style-asian="italic" style:font-weight-asian="bold"/>
    </style:style>
    <style:style style:name="P44" style:family="paragraph" style:parent-style-name="Standard">
      <style:paragraph-properties fo:text-align="justify" style:justify-single-word="false" fo:break-before="page"/>
      <style:text-properties fo:font-size="12pt" fo:font-style="italic" fo:font-weight="bold" style:font-size-asian="12pt" style:font-style-asian="italic" style:font-weight-asian="bold" style:font-style-complex="italic"/>
    </style:style>
    <style:style style:name="P45" style:family="paragraph" style:parent-style-name="Standard">
      <style:paragraph-properties fo:text-align="justify" style:justify-single-word="false" fo:break-before="page"/>
      <style:text-properties fo:font-size="12pt" style:font-size-asian="12pt"/>
    </style:style>
    <style:style style:name="P46" style:family="paragraph" style:parent-style-name="Standard">
      <style:paragraph-properties fo:text-align="justify" style:justify-single-word="false" fo:break-before="page"/>
      <style:text-properties fo:font-size="12pt" style:font-size-asian="12pt" style:font-style-complex="italic"/>
    </style:style>
    <style:style style:name="P47" style:family="paragraph" style:parent-style-name="Standard">
      <style:paragraph-properties fo:text-align="justify" style:justify-single-word="false" fo:break-before="page"/>
      <style:text-properties fo:font-size="12pt" fo:font-weight="bold" style:font-size-asian="12pt" style:font-weight-asian="bold"/>
    </style:style>
    <style:style style:name="P48" style:family="paragraph" style:parent-style-name="Standard">
      <style:paragraph-properties fo:text-align="justify" style:justify-single-word="false" fo:break-before="page"/>
      <style:text-properties fo:font-size="12pt" fo:font-weight="bold" officeooo:rsid="002003b9" officeooo:paragraph-rsid="002003b9" style:font-size-asian="12pt" style:font-weight-asian="bold" style:font-weight-complex="bold"/>
    </style:style>
    <style:style style:name="P49" style:family="paragraph" style:parent-style-name="Standard">
      <style:paragraph-properties fo:text-align="justify" style:justify-single-word="false" fo:break-before="page"/>
      <style:text-properties fo:font-size="14pt" fo:font-style="italic" fo:font-weight="bold" style:font-size-asian="14pt" style:font-style-asian="italic" style:font-weight-asian="bold" style:font-style-complex="italic"/>
    </style:style>
    <style:style style:name="P50" style:family="paragraph" style:parent-style-name="Standard">
      <style:paragraph-properties fo:text-align="justify" style:justify-single-word="false" fo:break-before="page"/>
      <style:text-properties style:use-window-font-color="true" style:font-name="Liberation Serif" fo:font-size="12pt" officeooo:rsid="002003b9" officeooo:paragraph-rsid="002003b9" style:font-size-asian="12pt"/>
    </style:style>
    <style:style style:name="P51" style:family="paragraph" style:parent-style-name="Standard">
      <style:paragraph-properties fo:margin-left="0in" fo:margin-right="0in" fo:text-align="justify" style:justify-single-word="false" fo:text-indent="0.1874in" style:auto-text-indent="false"/>
      <style:text-properties style:font-name="Courier New" fo:font-size="11pt" style:font-size-asian="11pt" style:font-name-complex="Courier New" style:font-size-complex="11pt" style:font-style-complex="italic"/>
    </style:style>
    <style:style style:name="P52" style:family="paragraph" style:parent-style-name="Standard">
      <style:paragraph-properties fo:text-align="justify" style:justify-single-word="false" fo:padding-left="0.0555in" fo:padding-right="0.0555in" fo:padding-top="0.0138in" fo:padding-bottom="0.0138in" fo:border="0.51pt solid #000000"/>
    </style:style>
    <style:style style:name="P53" style:family="paragraph" style:parent-style-name="Standard">
      <style:paragraph-properties fo:text-align="justify" style:justify-single-word="false" fo:padding-left="0.0555in" fo:padding-right="0.0555in" fo:padding-top="0.0138in" fo:padding-bottom="0.0138in" fo:border="0.51pt solid #000000"/>
      <style:text-properties style:font-name="Courier New" fo:font-size="12pt" style:font-size-asian="12pt" style:font-name-complex="Courier New"/>
    </style:style>
    <style:style style:name="P54" style:family="paragraph" style:parent-style-name="Standard">
      <style:paragraph-properties fo:text-align="justify" style:justify-single-word="false" fo:padding-left="0.0555in" fo:padding-right="0.0555in" fo:padding-top="0.0138in" fo:padding-bottom="0.0138in" fo:border="0.51pt solid #000000"/>
      <style:text-properties style:font-name="Courier New" fo:font-size="12pt" fo:language="en" fo:country="US" style:font-size-asian="12pt" style:font-name-complex="Courier New"/>
    </style:style>
    <style:style style:name="P55" style:family="paragraph" style:parent-style-name="Standard">
      <style:paragraph-properties fo:margin-left="0.3937in" fo:margin-right="0in" fo:text-align="justify" style:justify-single-word="false" fo:text-indent="0in" style:auto-text-indent="false"/>
      <style:text-properties style:font-name="Courier New" fo:language="en" fo:country="US" fo:font-weight="bold" style:font-weight-asian="bold" style:font-name-complex="Courier New"/>
    </style:style>
    <style:style style:name="P56" style:family="paragraph" style:parent-style-name="Table_20_Contents">
      <style:paragraph-properties fo:text-align="justify" style:justify-single-word="false"/>
      <style:text-properties style:font-name="Liberation Mono" fo:font-size="10pt" officeooo:rsid="001de10d" officeooo:paragraph-rsid="001de10d" style:font-size-asian="10pt" style:font-size-complex="10pt"/>
    </style:style>
    <style:style style:name="P57" style:family="paragraph" style:parent-style-name="Standard" style:master-page-name="Standard">
      <style:paragraph-properties fo:text-align="justify" style:justify-single-word="false" style:page-number="auto"/>
      <style:text-properties fo:font-size="12pt" style:font-size-asian="12pt"/>
    </style:style>
    <style:style style:name="P58" style:family="paragraph" style:parent-style-name="Standard">
      <style:paragraph-properties fo:text-align="justify" style:justify-single-word="false"/>
      <style:text-properties fo:font-size="12pt" officeooo:rsid="001de10d" officeooo:paragraph-rsid="001de10d" style:font-size-asian="12pt"/>
    </style:style>
    <style:style style:name="P59" style:family="paragraph" style:parent-style-name="Standard">
      <style:paragraph-properties fo:text-align="justify" style:justify-single-word="false"/>
      <style:text-properties fo:font-size="12pt" officeooo:rsid="001ec353" officeooo:paragraph-rsid="001ec353" style:font-size-asian="12pt"/>
    </style:style>
    <style:style style:name="P60" style:family="paragraph" style:parent-style-name="Standard">
      <style:paragraph-properties fo:text-align="justify" style:justify-single-word="false"/>
      <style:text-properties style:use-window-font-color="true" style:font-name="Liberation Serif" fo:font-size="12pt" fo:font-weight="bold" officeooo:rsid="002003b9" officeooo:paragraph-rsid="002003b9" style:font-size-asian="12pt" style:font-weight-asian="bold" style:font-name-complex="Courier New" style:font-weight-complex="bold"/>
    </style:style>
    <style:style style:name="P61" style:family="paragraph" style:parent-style-name="Standard">
      <style:paragraph-properties fo:text-align="justify" style:justify-single-word="false"/>
      <style:text-properties style:use-window-font-color="true" style:font-name="Liberation Serif" fo:font-size="12pt" fo:font-weight="normal" officeooo:rsid="002003b9" officeooo:paragraph-rsid="002003b9" style:font-size-asian="12pt" style:font-weight-asian="normal" style:font-name-complex="Courier New" style:font-weight-complex="normal"/>
    </style:style>
    <style:style style:name="P62" style:family="paragraph" style:parent-style-name="Standard">
      <style:paragraph-properties fo:text-align="justify" style:justify-single-word="false"/>
      <style:text-properties style:use-window-font-color="true" style:font-name="Liberation Serif" fo:font-size="12pt" fo:font-weight="normal" officeooo:rsid="0022936a" officeooo:paragraph-rsid="0022936a" style:font-size-asian="12pt" style:font-weight-asian="normal" style:font-name-complex="Courier New" style:font-weight-complex="normal"/>
    </style:style>
    <style:style style:name="P63" style:family="paragraph" style:parent-style-name="Standard">
      <style:paragraph-properties fo:text-align="justify" style:justify-single-word="false"/>
      <style:text-properties style:use-window-font-color="true" style:font-name="Liberation Mono" fo:font-size="12pt" fo:font-weight="normal" officeooo:rsid="002003b9" officeooo:paragraph-rsid="002003b9" style:font-size-asian="12pt" style:font-weight-asian="normal" style:font-name-complex="Courier New" style:font-weight-complex="normal"/>
    </style:style>
    <style:style style:name="P64" style:family="paragraph" style:parent-style-name="Standard">
      <style:paragraph-properties fo:text-align="justify" style:justify-single-word="false"/>
      <style:text-properties style:use-window-font-color="true" style:font-name="Liberation Mono" fo:font-size="12pt" fo:font-weight="normal" officeooo:rsid="002156d4" officeooo:paragraph-rsid="002156d4" style:font-size-asian="12pt" style:font-weight-asian="normal" style:font-name-complex="Courier New" style:font-weight-complex="normal"/>
    </style:style>
    <style:style style:name="P65" style:family="paragraph" style:parent-style-name="Standard">
      <style:paragraph-properties fo:text-align="justify" style:justify-single-word="false"/>
      <style:text-properties style:use-window-font-color="true" style:font-name="Liberation Mono" fo:font-size="12pt" fo:font-weight="normal" officeooo:rsid="0022936a" officeooo:paragraph-rsid="0022936a" style:font-size-asian="12pt" style:font-weight-asian="normal" style:font-name-complex="Courier New" style:font-weight-complex="normal"/>
    </style:style>
    <style:style style:name="P66" style:family="paragraph">
      <style:paragraph-properties fo:text-align="center"/>
    </style:style>
    <style:style style:name="P67" style:family="paragraph">
      <loext:graphic-properties draw:fill="solid" draw:fill-color="#00ff00"/>
      <style:paragraph-properties fo:text-align="center"/>
      <style:text-properties fo:font-size="18pt" style:font-size-asian="18pt" style:font-size-complex="18pt"/>
    </style:style>
    <style:style style:name="P68" style:family="paragraph">
      <loext:graphic-properties draw:fill="solid" draw:fill-color="#00ffff"/>
      <style:paragraph-properties fo:text-align="center"/>
      <style:text-properties fo:color="#ffff00" fo:font-size="18pt" style:font-size-asian="18pt" style:font-size-complex="18pt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style:font-size-asian="11pt" style:font-size-complex="11pt" style:font-style-complex="italic"/>
    </style:style>
    <style:style style:name="T3" style:family="text">
      <style:text-properties fo:font-size="11pt" fo:font-style="italic" style:font-size-asian="11pt" style:font-style-asian="italic" style:font-size-complex="11pt"/>
    </style:style>
    <style:style style:name="T4" style:family="text">
      <style:text-properties fo:font-size="11pt" fo:font-style="italic" style:font-size-asian="11pt" style:font-style-asian="italic" style:font-size-complex="11pt" style:font-style-complex="italic"/>
    </style:style>
    <style:style style:name="T5" style:family="text">
      <style:text-properties style:font-name="Courier New" fo:font-size="11pt" style:font-size-asian="11pt" style:font-name-complex="Courier New" style:font-size-complex="11pt"/>
    </style:style>
    <style:style style:name="T6" style:family="text">
      <style:text-properties style:font-name="Courier New" fo:font-size="11pt" style:font-size-asian="11pt" style:font-name-complex="Courier New" style:font-size-complex="11pt" style:font-style-complex="italic"/>
    </style:style>
    <style:style style:name="T7" style:family="text">
      <style:text-properties style:font-name="Courier New" fo:font-size="11pt" fo:background-color="#ffff00" loext:char-shading-value="0" style:font-size-asian="11pt" style:font-name-complex="Courier New" style:font-size-complex="11pt" style:font-style-complex="italic"/>
    </style:style>
    <style:style style:name="T8" style:family="text">
      <style:text-properties style:font-name="Courier New" fo:font-size="11pt" fo:language="en" fo:country="US" style:font-name-asian="Courier New" style:font-size-asian="11pt" style:font-name-complex="Courier New" style:font-size-complex="11pt"/>
    </style:style>
    <style:style style:name="T9" style:family="text">
      <style:text-properties style:font-name="Courier New" fo:font-size="11pt" fo:language="en" fo:country="US" fo:background-color="#ffff00" loext:char-shading-value="0" style:font-name-asian="Courier New" style:font-size-asian="11pt" style:font-name-complex="Courier New" style:font-size-complex="11pt" style:font-style-complex="italic"/>
    </style:style>
    <style:style style:name="T10" style:family="text">
      <style:text-properties style:font-name="Courier New" fo:font-size="11pt" fo:language="en" fo:country="US" fo:font-weight="bold" fo:background-color="#ffff00" loext:char-shading-value="0" style:font-size-asian="11pt" style:font-weight-asian="bold" style:font-name-complex="Courier New" style:font-size-complex="11pt" style:font-style-complex="italic"/>
    </style:style>
    <style:style style:name="T11" style:family="text">
      <style:text-properties style:font-name="Courier New" fo:font-size="11pt" fo:language="en" fo:country="US" fo:font-weight="bold" fo:background-color="#ffff00" loext:char-shading-value="0" style:font-name-asian="Courier New" style:font-size-asian="11pt" style:font-weight-asian="bold" style:font-name-complex="Courier New" style:font-size-complex="11pt" style:font-style-complex="italic"/>
    </style:style>
    <style:style style:name="T12" style:family="text">
      <style:text-properties style:font-name="Courier New" fo:font-size="11pt" fo:font-weight="bold" fo:background-color="#ffff00" loext:char-shading-value="0" style:font-size-asian="11pt" style:font-weight-asian="bold" style:font-name-complex="Courier New" style:font-size-complex="11pt" style:font-style-complex="italic"/>
    </style:style>
    <style:style style:name="T13" style:family="text">
      <style:text-properties style:font-name="Courier New" fo:font-size="11pt" style:font-name-asian="Courier New" style:font-size-asian="11pt" style:font-name-complex="Courier New" style:font-size-complex="11pt" style:font-style-complex="italic"/>
    </style:style>
    <style:style style:name="T14" style:family="text">
      <style:text-properties style:font-name="Courier New" fo:font-size="12pt" style:font-size-asian="12pt" style:font-name-complex="Courier New"/>
    </style:style>
    <style:style style:name="T15" style:family="text">
      <style:text-properties style:font-name="Courier New" fo:font-size="12pt" fo:language="en" fo:country="US" style:font-name-asian="Courier New" style:font-size-asian="12pt" style:font-name-complex="Courier New"/>
    </style:style>
    <style:style style:name="T16" style:family="text">
      <style:text-properties style:font-name-asian="Courier New"/>
    </style:style>
    <style:style style:name="T17" style:family="text">
      <style:text-properties officeooo:rsid="00189913"/>
    </style:style>
    <style:style style:name="T18" style:family="text">
      <style:text-properties officeooo:rsid="001c8b8b"/>
    </style:style>
    <style:style style:name="T19" style:family="text">
      <style:text-properties officeooo:rsid="001de10d"/>
    </style:style>
    <style:style style:name="T20" style:family="text">
      <style:text-properties fo:font-variant="normal" fo:text-transform="none" fo:color="#007f7f" fo:font-size="9.75pt" fo:letter-spacing="normal" fo:font-style="normal" fo:background-color="#ffffff" loext:char-shading-value="0" style:font-name-complex="Courier New"/>
    </style:style>
    <style:style style:name="T21" style:family="text">
      <style:text-properties fo:font-variant="normal" fo:text-transform="none" fo:color="#007f7f" fo:letter-spacing="normal" fo:font-style="normal" fo:font-weight="normal" fo:background-color="#ffffff" loext:char-shading-value="0"/>
    </style:style>
    <style:style style:name="T22" style:family="text">
      <style:text-properties fo:font-variant="normal" fo:text-transform="none" fo:color="#ff8000" fo:font-size="9.75pt" fo:letter-spacing="normal" fo:font-style="normal" fo:background-color="#ffffff" loext:char-shading-value="0" style:font-name-complex="Courier New"/>
    </style:style>
    <style:style style:name="T23" style:family="text">
      <style:text-properties fo:font-variant="normal" fo:text-transform="none" fo:color="#ff8000" fo:letter-spacing="normal" fo:font-style="normal" fo:font-weight="normal" fo:background-color="#ffffff" loext:char-shading-value="0"/>
    </style:style>
    <style:style style:name="T24" style:family="text">
      <style:text-properties fo:font-variant="normal" fo:text-transform="none" fo:color="#00007f" fo:font-size="9.75pt" fo:letter-spacing="normal" fo:font-style="normal" fo:font-weight="bold" fo:background-color="#ffffff" loext:char-shading-value="0" style:font-name-complex="Courier New"/>
    </style:style>
    <style:style style:name="T25" style:family="text">
      <style:text-properties fo:font-variant="normal" fo:text-transform="none" fo:color="#00007f" fo:letter-spacing="normal" fo:font-style="normal" fo:background-color="#ffffff" loext:char-shading-value="0"/>
    </style:style>
    <style:style style:name="T26" style:family="text">
      <style:text-properties fo:font-variant="normal" fo:text-transform="none" fo:color="#000000" fo:letter-spacing="normal"/>
    </style:style>
    <style:style style:name="T27" style:family="text">
      <style:text-properties fo:font-variant="normal" fo:text-transform="none" fo:color="#000000" fo:letter-spacing="normal" fo:font-style="normal" fo:font-weight="normal" fo:background-color="#ffffff" loext:char-shading-value="0"/>
    </style:style>
    <style:style style:name="T28" style:family="text">
      <style:text-properties fo:font-variant="normal" fo:text-transform="none" fo:color="#000000" fo:letter-spacing="normal" style:font-name-complex="Courier New"/>
    </style:style>
    <style:style style:name="T29" style:family="text">
      <style:text-properties fo:font-variant="normal" fo:text-transform="none" fo:color="#000000" fo:font-size="9.75pt" fo:letter-spacing="normal" fo:font-style="normal" fo:background-color="#ffffff" loext:char-shading-value="0" style:font-name-complex="Courier New"/>
    </style:style>
    <style:style style:name="T30" style:family="text">
      <style:text-properties fo:font-variant="normal" fo:text-transform="none" fo:color="#301010" fo:font-size="9.75pt" fo:letter-spacing="normal" fo:font-style="normal" fo:background-color="#ffffff" loext:char-shading-value="0" style:font-name-complex="Courier New"/>
    </style:style>
    <style:style style:name="T31" style:family="text">
      <style:text-properties fo:font-variant="normal" fo:text-transform="none" fo:color="#301010" fo:letter-spacing="normal" fo:font-style="normal" fo:font-weight="normal" fo:background-color="#ffffff" loext:char-shading-value="0"/>
    </style:style>
    <style:style style:name="T32" style:family="text">
      <style:text-properties fo:font-variant="normal" fo:text-transform="none" fo:color="#007f00" fo:font-size="9.75pt" fo:letter-spacing="normal" fo:font-style="normal" fo:background-color="#ffffff" loext:char-shading-value="0" style:font-name-complex="Courier New"/>
    </style:style>
    <style:style style:name="T33" style:family="text">
      <style:text-properties fo:font-variant="normal" fo:text-transform="none" fo:color="#007f00" fo:letter-spacing="normal" fo:font-style="normal" fo:font-weight="normal" fo:background-color="#ffffff" loext:char-shading-value="0"/>
    </style:style>
    <style:style style:name="T34" style:family="text">
      <style:text-properties fo:font-variant="normal" fo:text-transform="none" fo:color="#d00000" fo:font-size="9.75pt" fo:letter-spacing="normal" fo:font-style="normal" fo:background-color="#ffffff" loext:char-shading-value="0" style:font-name-complex="Courier New"/>
    </style:style>
    <style:style style:name="T35" style:family="text">
      <style:text-properties fo:font-variant="normal" fo:text-transform="none" fo:color="#d00000" fo:letter-spacing="normal" fo:font-style="normal" fo:font-weight="normal" fo:background-color="#ffffff" loext:char-shading-value="0"/>
    </style:style>
    <style:style style:name="T36" style:family="text">
      <style:text-properties fo:font-weight="bold" style:font-weight-asian="bold" style:font-name-complex="Courier New" style:font-weight-complex="bold"/>
    </style:style>
    <style:style style:name="T37" style:family="text">
      <style:text-properties fo:font-weight="bold" officeooo:rsid="001de10d" style:font-weight-asian="bold" style:font-name-complex="Courier New" style:font-weight-complex="bold"/>
    </style:style>
    <style:style style:name="T38" style:family="text">
      <style:text-properties officeooo:rsid="001ec353"/>
    </style:style>
    <style:style style:name="T39" style:family="text">
      <style:text-properties fo:color="#ff0000" officeooo:rsid="002156d4" style:font-name-complex="Courier New"/>
    </style:style>
    <style:style style:name="T40" style:family="text">
      <style:text-properties style:font-name-complex="Courier New"/>
    </style:style>
    <style:style style:name="T41" style:family="text">
      <style:text-properties officeooo:rsid="002156d4" style:font-name-complex="Courier New"/>
    </style:style>
    <style:style style:name="T42" style:family="text">
      <style:text-properties officeooo:rsid="0022936a" style:font-name-complex="Courier New"/>
    </style:style>
    <style:style style:name="T43" style:family="text">
      <style:text-properties officeooo:rsid="0023b4af"/>
    </style:style>
    <style:style style:name="T44" style:family="text">
      <style:text-properties fo:font-size="18pt" style:font-size-asian="18pt" style:font-size-complex="18pt"/>
    </style:style>
    <style:style style:name="gr1" style:family="graphic">
      <style:graphic-properties draw:stroke="none" svg:stroke-color="#000000" draw:fill="solid" draw:fill-color="#00ff00" fo:min-height="0.5756in" draw:shadow-offset-x="0.1201in" draw:shadow-offset-y="0.120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solid" draw:fill-color="#00ffff" fo:min-height="0.77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vg:stroke-color="#3465a4" draw:marker-start="" draw:marker-end="Arrow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color="#000000" draw:fill="solid" draw:fill-color="#00ff00" fo:min-height="0.6398in" draw:shadow-offset-x="0.1201in" draw:shadow-offset-y="0.120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none" svg:stroke-color="#000000" draw:fill="solid" draw:fill-color="#00ff00" fo:min-height="0.3957in" draw:shadow-offset-x="0.1201in" draw:shadow-offset-y="0.120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7">Alguns conceitos de C++ que usaremos neste curso (para quem já conhece C)</text:p>
      <text:p text:style-name="P2"/>
      <text:p text:style-name="P29">Referência “&amp;”. </text:p>
      <text:p text:style-name="P6"/>
      <text:p text:style-name="P10">Suponha que se queira criar uma função que soma 1 numa variável inteira. </text:p>
      <text:p text:style-name="P10"/>
      <text:p text:style-name="P10">1) A seguinte solução está errada:</text:p>
      <text:p text:style-name="P10"/>
      <text:p text:style-name="P15">#include &lt;cstdio&gt;</text:p>
      <text:p text:style-name="P15"/>
      <text:p text:style-name="P15">void somaum(int k)</text:p>
      <text:p text:style-name="P15">{ k=k+1; }</text:p>
      <text:p text:style-name="P15"/>
      <text:p text:style-name="P15">int main()</text:p>
      <text:p text:style-name="P15">{ int z=4;</text:p>
      <text:p text:style-name="P1"><text:span text:style-name="T8"><text:s text:c="2"/></text:span><text:span text:style-name="T5">somaum(z);</text:span></text:p>
      <text:p text:style-name="P12"><text:span text:style-name="T16"><text:s text:c="2"/></text:span>printf(“z=%d”,z);</text:p>
      <text:p text:style-name="P12">}</text:p>
      <text:p text:style-name="P12"/>
      <text:p text:style-name="P1"><text:span text:style-name="T1">A variável </text:span><text:span text:style-name="T3">z</text:span><text:span text:style-name="T1"> continuará valendo 4 após a chamada da função </text:span><text:span text:style-name="T4">somaum</text:span><text:span text:style-name="T1">. A passagem de parâmetro </text:span><text:span text:style-name="T3">k</text:span><text:span text:style-name="T1"> foi “por valor”. Isto é, foi copiada o valor de </text:span><text:span text:style-name="T3">z</text:span><text:span text:style-name="T1"> para a variável </text:span><text:span text:style-name="T3">k</text:span><text:span text:style-name="T1">. No final da função somaum, a variável </text:span><text:span text:style-name="T3">k</text:span><text:span text:style-name="T1"> é destruída e a variável </text:span><text:span text:style-name="T3">z</text:span><text:span text:style-name="T1"> continua com o valor inalterado.</text:span></text:p>
      <text:p text:style-name="P10"/>
      <text:p text:style-name="P1"><text:span text:style-name="T1">2) A solução em C para fazer a função </text:span><text:span text:style-name="T4">somaum</text:span><text:span text:style-name="T1"> funcionar corretamente é:</text:span></text:p>
      <text:p text:style-name="P10"/>
      <text:p text:style-name="P15">#include &lt;cstdio&gt;</text:p>
      <text:p text:style-name="P15"/>
      <text:p text:style-name="P15">void somaum(int* k)</text:p>
      <text:p text:style-name="P15">{ *k=*k+1; }</text:p>
      <text:p text:style-name="P15"/>
      <text:p text:style-name="P15">int main()</text:p>
      <text:p text:style-name="P15">{ int z=4;</text:p>
      <text:p text:style-name="P1"><text:span text:style-name="T8"><text:s text:c="2"/></text:span><text:span text:style-name="T5">somaum(&amp;z);</text:span></text:p>
      <text:p text:style-name="P12">}</text:p>
      <text:p text:style-name="P12"/>
      <text:p text:style-name="P1"><text:span text:style-name="T1">Aqui, está passando o endereço de </text:span><text:span text:style-name="T3">z</text:span><text:span text:style-name="T1"> (&amp;</text:span><text:span text:style-name="T3">z</text:span><text:span text:style-name="T1">) para somaum, cujo argumento é um apontador para uma variável inteira </text:span><text:span text:style-name="T3">k</text:span><text:span text:style-name="T2">. O programa funciona, mas não fica “limpo”. Quanto mais confuso um programa, maior é a possibilidade de se cometer um erro de programação.</text:span></text:p>
      <text:p text:style-name="P11"/>
      <text:p text:style-name="P1"><text:span text:style-name="T1">3) A solução em C++ para fazer a função </text:span><text:span text:style-name="T4">somaum</text:span><text:span text:style-name="T1"> funcionar corretamente é:</text:span></text:p>
      <text:p text:style-name="P10"/>
      <text:p text:style-name="P15">#include &lt;cstdio&gt;</text:p>
      <text:p text:style-name="P15"/>
      <text:p text:style-name="P15">void somaum(int&amp; k)</text:p>
      <text:p text:style-name="P15">{ k=k+1; }</text:p>
      <text:p text:style-name="P15"/>
      <text:p text:style-name="P15">int main()</text:p>
      <text:p text:style-name="P15">{ int z=4;</text:p>
      <text:p text:style-name="P1"><text:span text:style-name="T8"><text:s text:c="2"/></text:span><text:span text:style-name="T5">somaum(z);</text:span></text:p>
      <text:p text:style-name="P12"><text:span text:style-name="T16"><text:s text:c="2"/></text:span>printf(“z=%d”,z);</text:p>
      <text:p text:style-name="P12">}</text:p>
      <text:p text:style-name="P13"/>
      <text:p text:style-name="P11">Este programa faz exatamente a mesma coisa que a solução 1.2 e ficou muito mais “limpo”. Basta colocar o operador de referência &amp; para que tudo funcione.</text:p>
      <text:p text:style-name="P49">Mecanismos de cópia de imagens</text:p>
      <text:p text:style-name="P7"/>
      <text:p text:style-name="P4">OpenCV/Cekeikon possu<text:span text:style-name="T17">i</text:span> mecanismo <text:span text:style-name="T17">"estranho"</text:span> de cópia:</text:p>
      <text:p text:style-name="P4"/>
      <text:p text:style-name="P4"><text:span text:style-name="T17">1</text:span>) Em OpenCV/Cekeikon, “copy constructor” e “copy operator” copiam somente os cabeçalhos que apontam para uma mesma imagem:</text:p>
      <text:p text:style-name="P4"/>
      <text:p text:style-name="P17">#include &lt;cekeikon.h&gt;</text:p>
      <text:p text:style-name="P17">int main()</text:p>
      <text:p text:style-name="P17">{ Mat_&lt;GRY&gt; a(1,1, 255);</text:p>
      <text:p text:style-name="P17"><text:span text:style-name="T16"><text:s text:c="2"/></text:span>Mat_&lt;GRY&gt; b;</text:p>
      <text:p text:style-name="P17"><text:span text:style-name="T16"><text:s text:c="2"/></text:span>b=a;</text:p>
      <text:p text:style-name="P17"><text:span text:style-name="T16"><text:s text:c="2"/></text:span>a(0,0)=0;</text:p>
      <text:p text:style-name="P17"><text:span text:style-name="T16"><text:s text:c="2"/></text:span>cout &lt;&lt; a;</text:p>
      <text:p text:style-name="P17"><text:span text:style-name="T16"><text:s text:c="2"/></text:span>cout &lt;&lt; b;</text:p>
      <text:p text:style-name="P19">}</text:p>
      <text:p text:style-name="P24"/>
      <text:p text:style-name="P4">saida:</text:p>
      <text:p text:style-name="P4"/>
      <text:p text:style-name="P13">1 1 // rows, cols de a</text:p>
      <text:p text:style-name="P1"><text:span text:style-name="T13"><text:s text:c="2"/></text:span><text:span text:style-name="T6">0 // valor de a</text:span></text:p>
      <text:p text:style-name="P13"/>
      <text:p text:style-name="P13">1 1 // rows, cols de b</text:p>
      <text:p text:style-name="P1"><text:span text:style-name="T13"><text:s text:c="2"/></text:span><text:span text:style-name="T6">0 // valor de b</text:span></text:p>
      <text:p text:style-name="P22"/>
      <text:p text:style-name="P4">Note que o valor de b alterou-se, mesmo sem ter feito alteração explícita.</text:p>
      <text:p text:style-name="P4"><draw:frame text:anchor-type="paragraph" draw:z-index="0" draw:name="Shape1" draw:style-name="gr1" draw:text-style-name="P67" svg:width="0.5315in" svg:height="0.576in" svg:x="0.602in" svg:y="0.8681in"><draw:text-box><text:p text:style-name="P66"><text:span text:style-name="T44">a</text:span></text:p><text:p text:style-name="P66"><text:span text:style-name="T44">1 1</text:span></text:p></draw:text-box></draw:frame><draw:frame text:anchor-type="paragraph" draw:z-index="1" draw:name="Shape1" draw:style-name="gr1" draw:text-style-name="P67" svg:width="0.5315in" svg:height="0.576in" svg:x="0.5917in" svg:y="2.0346in"><draw:text-box><text:p text:style-name="P66"><text:span text:style-name="T44">b</text:span></text:p><text:p text:style-name="P66"><text:span text:style-name="T44">1 1</text:span></text:p></draw:text-box></draw:frame><draw:frame text:anchor-type="paragraph" draw:z-index="2" draw:name="Shape2" draw:style-name="gr2" draw:text-style-name="P68" svg:width="1.9276in" svg:height="0.7713in" svg:x="2.3in" svg:y="1.3681in"><draw:text-box><text:p text:style-name="P66"><text:span text:style-name="T44">255</text:span></text:p></draw:text-box></draw:frame><draw:line text:anchor-type="paragraph" draw:z-index="3" draw:name="Shape3" draw:style-name="gr3" draw:text-style-name="P66" svg:x1="1.1335in" svg:y1="1.1075in" svg:x2="2.248in" svg:y2="1.472in"><text:p/></draw:line><draw:line text:anchor-type="paragraph" draw:z-index="4" draw:name="Shape3" draw:style-name="gr3" draw:text-style-name="P66" svg:x1="1.1228in" svg:y1="2.3055in" svg:x2="2.3in" svg:y2="1.972in"><text:p/></draw:line></text:p>
      <text:p text:style-name="P46">3) Em OpenCV/Cekeikon, quando necessário, o programador deve clonar uma imagem para forçar a fazer cópia de uma imagem.</text:p>
      <text:p text:style-name="P4"/>
      <text:p text:style-name="P17">#include &lt;cekeikon.h&gt;</text:p>
      <text:p text:style-name="P17">int main()</text:p>
      <text:p text:style-name="P17">{ Mat_&lt;GRY&gt; a(1,1, 255);</text:p>
      <text:p text:style-name="P17"><text:span text:style-name="T16"><text:s text:c="2"/></text:span>Mat_&lt;GRY&gt; b;</text:p>
      <text:p text:style-name="P1"><text:span text:style-name="T11"><text:s text:c="2"/></text:span><text:span text:style-name="T10">b=a.clone(); // ou a.copyTo(b);</text:span></text:p>
      <text:p text:style-name="P17"><text:span text:style-name="T16"><text:s text:c="2"/></text:span>a(0,0)=0;</text:p>
      <text:p text:style-name="P17"><text:span text:style-name="T16"><text:s text:c="2"/></text:span>cout &lt;&lt; a;</text:p>
      <text:p text:style-name="P1"><text:span text:style-name="T11"><text:s text:c="2"/></text:span><text:span text:style-name="T12">cout &lt;&lt; b;</text:span></text:p>
      <text:p text:style-name="P19">}</text:p>
      <text:p text:style-name="P24"/>
      <text:p text:style-name="P4">saida:</text:p>
      <text:p text:style-name="P4"/>
      <text:p text:style-name="P13">1 1 // rows, cols de a</text:p>
      <text:p text:style-name="P51">0 // valor de a</text:p>
      <text:p text:style-name="P51"/>
      <text:p text:style-name="P13">1 1 // rows, cols de b</text:p>
      <text:p text:style-name="P13">255 // valor de b</text:p>
      <text:p text:style-name="P13"/>
      <text:p text:style-name="P4">Nota: Em C++, 0 (zero) tem vários significados. Assim, a construção:</text:p>
      <text:p text:style-name="P18"><text:tab/>Mat_&lt;GRY&gt; a(1,1, 0);</text:p>
      <text:p text:style-name="P4">dá erro, pois é ambíguo. Para resolver a ambiguidade, tem que escrever:</text:p>
      <text:p text:style-name="P18"><text:tab/>Mat_&lt;GRY&gt; a(1,1, GRY(0));</text:p>
      <text:p text:style-name="P26"/>
      <text:p text:style-name="P26"><draw:frame text:anchor-type="paragraph" draw:z-index="5" draw:name="Shape1" draw:style-name="gr1" draw:text-style-name="P67" svg:width="0.5315in" svg:height="0.576in" svg:x="0.602in" svg:y="0.8681in"><draw:text-box><text:p text:style-name="P66"><text:span text:style-name="T44">a</text:span></text:p><text:p text:style-name="P66"><text:span text:style-name="T44">1 1</text:span></text:p></draw:text-box></draw:frame><draw:frame text:anchor-type="paragraph" draw:z-index="6" draw:name="Shape1" draw:style-name="gr1" draw:text-style-name="P67" svg:width="0.5315in" svg:height="0.576in" svg:x="0.5917in" svg:y="2.0346in"><draw:text-box><text:p text:style-name="P66"><text:span text:style-name="T44">b</text:span></text:p><text:p text:style-name="P66"><text:span text:style-name="T44">1 1</text:span></text:p></draw:text-box></draw:frame><draw:frame text:anchor-type="paragraph" draw:z-index="7" draw:name="Shape2" draw:style-name="gr2" draw:text-style-name="P68" svg:width="1.9276in" svg:height="0.7713in" svg:x="2.3in" svg:y="1.9201in"><draw:text-box><text:p text:style-name="P66"><text:span text:style-name="T44">255</text:span></text:p></draw:text-box></draw:frame><draw:line text:anchor-type="paragraph" draw:z-index="8" draw:name="Shape3" draw:style-name="gr3" draw:text-style-name="P66" svg:x1="1.1335in" svg:y1="1.1075in" svg:x2="2.3732in" svg:y2="1.2118in"><text:p/></draw:line><draw:line text:anchor-type="paragraph" draw:z-index="9" draw:name="Shape3" draw:style-name="gr3" draw:text-style-name="P66" svg:x1="1.1228in" svg:y1="2.3055in" svg:x2="2.3in" svg:y2="2.3055in"><text:p/></draw:line><draw:frame text:anchor-type="paragraph" draw:z-index="10" draw:name="Shape2" draw:style-name="gr2" draw:text-style-name="P68" svg:width="1.9276in" svg:height="0.7713in" svg:x="2.3728in" svg:y="0.6492in"><draw:text-box><text:p text:style-name="P66"><text:span text:style-name="T44">255</text:span></text:p></draw:text-box></draw:frame></text:p>
      <text:p text:style-name="P44">Passagem de parâmetro (imagens com/sem &amp;)</text:p>
      <text:p text:style-name="P7"/>
      <text:p text:style-name="P4">1) Uma função que cria a imagem negativa em <text:span text:style-name="T18">OpenCV/Cekeikon</text:span>.</text:p>
      <text:p text:style-name="P4"/>
      <text:p text:style-name="P16">#include &lt;cekeikon.h&gt;</text:p>
      <text:p text:style-name="P16"/>
      <text:p text:style-name="P16">void negativa(Mat_&lt;GRY&gt;&amp; b)</text:p>
      <text:p text:style-name="P16">{ for (int l=0; l&lt;b.rows; l++)</text:p>
      <text:p text:style-name="P16"><text:span text:style-name="T16"><text:s text:c="4"/></text:span>for (int c=0; c&lt;b.cols; c++)</text:p>
      <text:p text:style-name="P16"><text:span text:style-name="T16"><text:s text:c="6"/></text:span>if (b(l,c)==0) b(l,c)=255;</text:p>
      <text:p text:style-name="P16"><text:span text:style-name="T16"><text:s text:c="6"/></text:span>else b(l,c)=0;</text:p>
      <text:p text:style-name="P16">}</text:p>
      <text:p text:style-name="P16"/>
      <text:p text:style-name="P16">int main()</text:p>
      <text:p text:style-name="P16">{ Mat_&lt;GRY&gt; a;</text:p>
      <text:p text:style-name="P16"><text:span text:style-name="T16"><text:s text:c="2"/></text:span>le(a,"mickey_reduz.bmp");</text:p>
      <text:p text:style-name="P1"><text:span text:style-name="T9"><text:s text:c="2"/></text:span><text:span text:style-name="T7">negativa(a);</text:span></text:p>
      <text:p text:style-name="P14"><text:span text:style-name="T16"><text:s text:c="2"/></text:span>mostra(a);</text:p>
      <text:p text:style-name="P14">}</text:p>
      <text:p text:style-name="P22"/>
      <text:p text:style-name="P4">Esta função funciona com ou sem o operador referência &amp;. </text:p>
      <text:p text:style-name="P4"/>
      <text:p text:style-name="P2">Nota: Se uma imagem “Mat_&lt;???&gt; a” for passada sem o operador de referência, então o seu tamanho não poderá ser alterada dentro da função. Porém, os conteúdos dos pixels da imagem podem ser alteradas.</text:p>
      <text:p text:style-name="P2"/>
      <text:p text:style-name="P2"><draw:frame text:anchor-type="paragraph" draw:z-index="11" draw:name="Shape1" draw:style-name="gr4" draw:text-style-name="P67" svg:width="0.5315in" svg:height="0.6398in" svg:x="2.3728in" svg:y="0.8681in"><draw:text-box><text:p text:style-name="P66"><text:span text:style-name="T44">a</text:span></text:p><text:p text:style-name="P66"><text:span text:style-name="T1">rows </text:span><text:span text:style-name="T1">cols</text:span></text:p></draw:text-box></draw:frame><draw:line text:anchor-type="paragraph" draw:z-index="12" draw:name="Shape3" draw:style-name="gr3" draw:text-style-name="P66" svg:x1="2.9043in" svg:y1="1.1075in" svg:x2="4.1441in" svg:y2="1.2118in"><text:p/></draw:line><draw:frame text:anchor-type="paragraph" draw:z-index="13" draw:name="Shape2" draw:style-name="gr2" draw:text-style-name="P68" svg:width="1.9276in" svg:height="0.7713in" svg:x="4.1437in" svg:y="0.6492in"><draw:text-box><text:p text:style-name="P66"><text:span text:style-name="T44">mick</text:span><text:span text:style-name="T44">ey</text:span></text:p></draw:text-box></draw:frame><draw:frame text:anchor-type="paragraph" draw:z-index="14" draw:name="Shape1" draw:style-name="gr5" draw:text-style-name="P67" svg:width="0.5315in" svg:height="0.3961in" svg:x="0.55in" svg:y="1.389in"><draw:text-box><text:p text:style-name="P66"><text:span text:style-name="T44">b</text:span></text:p></draw:text-box></draw:frame><draw:line text:anchor-type="paragraph" draw:z-index="15" draw:name="Shape3" draw:style-name="gr3" draw:text-style-name="P66" svg:x1="1.0811in" svg:y1="1.5555in" svg:x2="2.3728in" svg:y2="1.1563in"><text:p/></draw:line><draw:frame text:anchor-type="paragraph" draw:z-index="16" draw:name="Shape1" draw:style-name="gr4" draw:text-style-name="P67" svg:width="0.5315in" svg:height="0.6398in" svg:x="1.4665in" svg:y="2.6807in"><draw:text-box><text:p text:style-name="P66"><text:span text:style-name="T44">a</text:span></text:p><text:p text:style-name="P66"><text:span text:style-name="T1">rows </text:span><text:span text:style-name="T1">cols</text:span></text:p></draw:text-box></draw:frame><draw:frame text:anchor-type="paragraph" draw:z-index="17" draw:name="Shape1" draw:style-name="gr4" draw:text-style-name="P67" svg:width="0.5315in" svg:height="0.6398in" svg:x="1.4563in" svg:y="3.8472in"><draw:text-box><text:p text:style-name="P66"><text:span text:style-name="T44">b</text:span></text:p><text:p text:style-name="P66"><text:span text:style-name="T1">rows </text:span><text:span text:style-name="T1">cols</text:span></text:p></draw:text-box></draw:frame><draw:frame text:anchor-type="paragraph" draw:z-index="18" draw:name="Shape2" draw:style-name="gr2" draw:text-style-name="P68" svg:width="1.9276in" svg:height="0.7713in" svg:x="3.1646in" svg:y="3.1807in"><draw:text-box><text:p text:style-name="P66"><text:span text:style-name="T44">mick</text:span><text:span text:style-name="T44">ey</text:span></text:p></draw:text-box></draw:frame><draw:line text:anchor-type="paragraph" draw:z-index="19" draw:name="Shape3" draw:style-name="gr3" draw:text-style-name="P66" svg:x1="1.998in" svg:y1="2.9201in" svg:x2="3.1126in" svg:y2="3.2846in"><text:p/></draw:line><draw:line text:anchor-type="paragraph" draw:z-index="20" draw:name="Shape3" draw:style-name="gr3" draw:text-style-name="P66" svg:x1="1.9874in" svg:y1="4.1181in" svg:x2="3.1646in" svg:y2="3.7846in"><text:p/></draw:line>Nota: Se uma imagem “Mat_&lt;???&gt;&amp; a” for passada com o operador de referência, então o seu tamanho (assim como os conteúdos dos pixels) poderá ser alterada dentro da função.</text:p>
      <text:p text:style-name="P43">Header, módulos.</text:p>
      <text:p text:style-name="P6"/>
      <text:p text:style-name="P2">Em C ou C++, é possível dividir um programa grande em pequenos módulos. Considere o programa somaum.cpp:</text:p>
      <text:p text:style-name="P2"/>
      <text:p text:style-name="P53">#include &lt;cstdio&gt;</text:p>
      <text:p text:style-name="P53"/>
      <text:p text:style-name="P53">void somaum(int&amp; k)</text:p>
      <text:p text:style-name="P54">{ k=k+1; }</text:p>
      <text:p text:style-name="P54"/>
      <text:p text:style-name="P54">int main()</text:p>
      <text:p text:style-name="P54">{ int z=4;</text:p>
      <text:p text:style-name="P52"><text:span text:style-name="T15"><text:s text:c="2"/></text:span><text:span text:style-name="T14">somaum(z);</text:span></text:p>
      <text:p text:style-name="P53">}</text:p>
      <text:p text:style-name="P21"/>
      <text:p text:style-name="P2">Este programa poderia ser dividido em dois módulos: função somaum e o programa principal:</text:p>
      <text:p text:style-name="P2"/>
      <text:p text:style-name="P54">//somaum.cpp</text:p>
      <text:p text:style-name="P54">#include &lt;cstdio&gt;</text:p>
      <text:p text:style-name="P54"/>
      <text:p text:style-name="P54">void somaum(int&amp; k)</text:p>
      <text:p text:style-name="P54">{ k=k+1; }</text:p>
      <text:p text:style-name="P28"/>
      <text:p text:style-name="P54">//principal.cpp</text:p>
      <text:p text:style-name="P54">#include &lt;cstdio&gt;</text:p>
      <text:p text:style-name="P54"/>
      <text:p text:style-name="P54">void somaum(int&amp; k);</text:p>
      <text:p text:style-name="P54"/>
      <text:p text:style-name="P54">int main()</text:p>
      <text:p text:style-name="P53">{ int z=4;</text:p>
      <text:p text:style-name="P53"><text:span text:style-name="T16"><text:s text:c="2"/></text:span>somaum(z);</text:p>
      <text:p text:style-name="P53">}</text:p>
      <text:p text:style-name="P23"/>
      <text:p text:style-name="P2">A sequência de comandos para compilar os dois módulos e linká-los é:</text:p>
      <text:p text:style-name="P2"/>
      <text:p text:style-name="P23">g++ -c somaum.cpp -o somaum.o</text:p>
      <text:p text:style-name="P23">g++ -c principal.cpp -o principal.o</text:p>
      <text:p text:style-name="P23">g++ -o principal.exe principal.o somaum.o</text:p>
      <text:p text:style-name="P45">Melhor ainda, ser subdividido em dois módulos com o cabeçalho da função somaum:</text:p>
      <text:p text:style-name="P2"/>
      <text:p text:style-name="P53">//somaum.cpp - definição da função </text:p>
      <text:p text:style-name="P53">#include &lt;cstdio&gt;</text:p>
      <text:p text:style-name="P53"/>
      <text:p text:style-name="P54">void somaum(int&amp; k)</text:p>
      <text:p text:style-name="P54">{ k=k+1; }</text:p>
      <text:p text:style-name="P28"/>
      <text:p text:style-name="P53">//somaum.h - declaração da função</text:p>
      <text:p text:style-name="P53">void somaum(int&amp; k);</text:p>
      <text:p text:style-name="P23"/>
      <text:p text:style-name="P53">//principal.cpp</text:p>
      <text:p text:style-name="P53">#include &lt;cstdio&gt; </text:p>
      <text:p text:style-name="P53">#include "somaum.h" // inclui declaração no diretorio local</text:p>
      <text:p text:style-name="P53"/>
      <text:p text:style-name="P54">int main()</text:p>
      <text:p text:style-name="P54">{ int z=4;</text:p>
      <text:p text:style-name="P54"><text:span text:style-name="T16"><text:s text:c="2"/></text:span>somaum(z);</text:p>
      <text:p text:style-name="P53">}</text:p>
      <text:p text:style-name="P23"/>
      <text:p text:style-name="P2">Sequência de comandos para compilar os dois módulos e linká-los:</text:p>
      <text:p text:style-name="P2"/>
      <text:p text:style-name="P23">g++ -c somaum.cpp -o somaum.o</text:p>
      <text:p text:style-name="P23">g++ -c principal.cpp -o principal.o</text:p>
      <text:p text:style-name="P23">g++ -o principal.exe principal.o somaum.o</text:p>
      <text:p text:style-name="P23"/>
      <text:p text:style-name="P2">Neste caso, os módulos somaum e principal podem ser compilados separadamente. Se alterar alguma coisa, somente o módulo alterado precisa ser recompilado. Link junta os módulos compilados separadamente.</text:p>
      <text:p text:style-name="P2"/>
      <text:p text:style-name="P2">O programa “make” pode ser usada para verificar automaticamente quais foram os módulos alterados (pelo horário de alteração dos arquivos .cpp e .o) e recompilar somente os arquivos necessários.</text:p>
      <text:p text:style-name="P2"/>
      <text:p text:style-name="P2">Para criar a biblioteca Proeikon, separei as funções em módulos e compilei-os. O conjunto de módulos compilados (com cabeçalhos respectivos) é a biblioteca. </text:p>
      <text:p text:style-name="P2"/>
      <text:p text:style-name="P2">Se quiserem ver a lista de todas as funções da biblioteca, podem olhar os arquivos header .h.</text:p>
      <text:p text:style-name="P2"/>
      <text:p text:style-name="P47">3) Leitura dos argumentos </text:p>
      <text:p text:style-name="P8"/>
      <text:p text:style-name="P2">Queremos fazer um programa que recebe dois números e imprime a soma deles.</text:p>
      <text:p text:style-name="P2"/>
      <text:p text:style-name="P23">c:\lixo&gt;soma 4 7</text:p>
      <text:p text:style-name="P23">4+7=11</text:p>
      <text:p text:style-name="P23">c:\lixo&gt;</text:p>
      <text:p text:style-name="P23"/>
      <text:p text:style-name="P2">Há uma forma padrão de fazer isto em C/C++:</text:p>
      <text:p text:style-name="P23"/>
      <text:p text:style-name="P54">//soma.cpp</text:p>
      <text:p text:style-name="P54">#include &lt;cstdio&gt;</text:p>
      <text:p text:style-name="P54"/>
      <text:p text:style-name="P54">int main(int argc, char** argv)</text:p>
      <text:p text:style-name="P53">{ if (argc!=3) {</text:p>
      <text:p text:style-name="P53"><text:span text:style-name="T16"><text:s text:c="4"/></text:span>printf("soma n1 n2\n");</text:p>
      <text:p text:style-name="P53"><text:span text:style-name="T16"><text:s text:c="4"/></text:span>exit(0);</text:p>
      <text:p text:style-name="P53"><text:span text:style-name="T16"><text:s text:c="2"/></text:span>}</text:p>
      <text:p text:style-name="P53"><text:span text:style-name="T16"><text:s text:c="2"/></text:span>int n1; sscanf(argv[1],"%d",&amp;n1);</text:p>
      <text:p text:style-name="P53"><text:span text:style-name="T16"><text:s text:c="2"/></text:span>int n2; sscanf(argv[2],"%d",&amp;n2);</text:p>
      <text:p text:style-name="P53"><text:span text:style-name="T16"><text:s text:c="2"/></text:span>printf("%d+%d=%d\n",n1,n2,n1+n2);</text:p>
      <text:p text:style-name="P53">}</text:p>
      <text:p text:style-name="P23"/>
      <text:p text:style-name="P47">4) Leitura de argumentos com expansão de “wildcard” </text:p>
      <text:p text:style-name="P8"/>
      <text:p text:style-name="P2">A maioria dos compiladores faz “expansão de wildcard” dos argumentos do programa. Por exemplo, o programa argument.cpp abaixo imprime todos os argumentos do programa.</text:p>
      <text:p text:style-name="P28">#include &lt;cekeikon.h&gt;</text:p>
      <text:p text:style-name="P28">int main(int argc, char** argv)</text:p>
      <text:p text:style-name="P28">{ for (int i=0; i&lt;argc; i++)</text:p>
      <text:p text:style-name="P1"><text:span text:style-name="T15"><text:s text:c="4"/></text:span><text:span text:style-name="T14">printf("Argumento %d=%s\n",i,argv[i]);</text:span></text:p>
      <text:p text:style-name="P23">}</text:p>
      <text:p text:style-name="P23"/>
      <text:p text:style-name="P2">Se compilar esse programa e executar:</text:p>
      <text:p text:style-name="P23">c:\&gt;argument *.jpg</text:p>
      <text:p text:style-name="P2">O programa irá listar todos os arquivos do tipo JPG do diretório local.</text:p>
      <text:p text:style-name="P2"/>
      <text:p text:style-name="P2">Você pode desligar a expansão de wildcard colocando o seguinte comando no início do programa:</text:p>
      <text:p text:style-name="P20">#include &lt;cekeikon.h&gt;</text:p>
      <text:p text:style-name="P20">int _CRT_glob = 0; <text:s text:c="2"/>// Para impedir expansao de wildcard</text:p>
      <text:p text:style-name="P20">... resto do programa</text:p>
      <text:p text:style-name="P25"/>
      <text:p text:style-name="P2">A função vsWildCard do Cekeikon pode ser usada para fazer a expansão:</text:p>
      <text:p text:style-name="P55">void vsWildCard(string nome, vector&lt;string&gt;&amp; vs)</text:p>
      <text:p text:style-name="P27"/>
      <text:p text:style-name="P9">Se chamar:</text:p>
      <text:p text:style-name="P55">vector&lt;string&gt; vs;</text:p>
      <text:p text:style-name="P55">vsWildCard(“*.jpg”, vs);</text:p>
      <text:p text:style-name="P55"/>
      <text:p text:style-name="P2">O vetor de string vs irá conter, em cada entrada, o nome de um arquivo tipo JPG do diretório local.</text:p>
      <text:p text:style-name="P2"/>
      <text:p text:style-name="P2"/>
      <text:p text:style-name="P48">"Debugar" programa:</text:p>
      <text:p text:style-name="P2"/>
      <text:p text:style-name="P2"><text:span text:style-name="T19">P</text:span>refiro não usar debugador. Coloco “printf” ou “mostra” ou “cout &lt;&lt;” ou <text:span text:style-name="T38">... </text:span>no programa para debugar o programa.</text:p>
      <text:p text:style-name="P2"/>
      <text:p text:style-name="P5">Para ajudar no <text:span text:style-name="T38">processo de </text:span>debug, criei os macros </text:p>
      <text:p text:style-name="P30"><text:tab/>xdebug</text:p>
      <text:p text:style-name="P30"><text:tab/>xdebug1("Mensagem<text:span text:style-name="T43">"</text:span>)</text:p>
      <text:p text:style-name="P33">Esses macros imprimen o nome do arquivo e a linha dentro do arquivo.</text:p>
      <text:p text:style-name="P31"/>
      <text:p text:style-name="P2">Exemplo:</text:p>
      <text:p text:style-name="P2"/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56">1</text:p>
            <text:p text:style-name="P56">2</text:p>
            <text:p text:style-name="P56">3</text:p>
            <text:p text:style-name="P56">4</text:p>
            <text:p text:style-name="P56">5</text:p>
            <text:p text:style-name="P56">6</text:p>
            <text:p text:style-name="P56">7</text:p>
            <text:p text:style-name="P56">8</text:p>
            <text:p text:style-name="P56">9</text:p>
            <text:p text:style-name="P56">10</text:p>
            <text:p text:style-name="P56">11</text:p>
            <text:p text:style-name="P56">12</text:p>
            <text:p text:style-name="P56">13</text:p>
            <text:p text:style-name="P56">14</text:p>
            <text:p text:style-name="P56">15</text:p>
          </table:table-cell>
          <table:table-cell table:style-name="Table1.B1" office:value-type="string">
            <text:p text:style-name="P32"><text:span text:style-name="T21">#include </text:span><text:span text:style-name="T23">&lt;cekeikon.h&gt;</text:span><text:line-break/><text:span text:style-name="T25">int </text:span><text:span text:style-name="T27">main</text:span><text:span text:style-name="T31">() { </text:span><text:line-break/><text:span text:style-name="T26"> <text:s/></text:span><text:span text:style-name="T27">xdebug1</text:span><text:span text:style-name="T31">(</text:span><text:span text:style-name="T23">"Inicio do programa"</text:span><text:span text:style-name="T31">);</text:span><text:line-break/><text:span text:style-name="T26"> <text:s/></text:span><text:span text:style-name="T27">Mat_</text:span><text:span text:style-name="T31">&lt;</text:span><text:span text:style-name="T27">GRY</text:span><text:span text:style-name="T31">&gt; </text:span><text:span text:style-name="T27">a</text:span><text:span text:style-name="T31">(</text:span><text:span text:style-name="T33">1</text:span><text:span text:style-name="T31">,</text:span><text:span text:style-name="T33">1</text:span><text:span text:style-name="T31">, </text:span><text:span text:style-name="T33">255</text:span><text:span text:style-name="T31">);</text:span><text:line-break/><text:span text:style-name="T26"> <text:s/></text:span><text:span text:style-name="T27">Mat_</text:span><text:span text:style-name="T31">&lt;</text:span><text:span text:style-name="T27">GRY</text:span><text:span text:style-name="T31">&gt; </text:span><text:span text:style-name="T27">b</text:span><text:span text:style-name="T31">;</text:span><text:line-break/><text:span text:style-name="T26"> <text:s/></text:span><text:span text:style-name="T27">xdebug</text:span><text:span text:style-name="T31">;</text:span><text:line-break/><text:span text:style-name="T26"> <text:s/></text:span><text:span text:style-name="T27">b</text:span><text:span text:style-name="T31">=</text:span><text:span text:style-name="T27">a</text:span><text:span text:style-name="T31">.</text:span><text:span text:style-name="T27">clone</text:span><text:span text:style-name="T31">(); </text:span><text:span text:style-name="T35">// ou a.copyTo(b);</text:span><text:line-break/><text:span text:style-name="T26"> <text:s/></text:span><text:span text:style-name="T27">xdebug</text:span><text:span text:style-name="T31">;</text:span><text:line-break/><text:span text:style-name="T26"> <text:s/></text:span><text:span text:style-name="T25">int </text:span><text:span text:style-name="T27">zero</text:span><text:span text:style-name="T31">=</text:span><text:span text:style-name="T33">0</text:span><text:span text:style-name="T31">;</text:span><text:line-break/><text:span text:style-name="T26"> <text:s/></text:span><text:span text:style-name="T27">a</text:span><text:span text:style-name="T31">(</text:span><text:span text:style-name="T33">0</text:span><text:span text:style-name="T31">,</text:span><text:span text:style-name="T33">0</text:span><text:span text:style-name="T31">)=</text:span><text:span text:style-name="T27">a</text:span><text:span text:style-name="T31">(</text:span><text:span text:style-name="T33">1</text:span><text:span text:style-name="T31">,</text:span><text:span text:style-name="T33">1</text:span><text:span text:style-name="T31">)/</text:span><text:span text:style-name="T27">zero</text:span><text:span text:style-name="T31">; <text:s/></text:span><text:span text:style-name="T35">//erro aqui</text:span><text:line-break/><text:span text:style-name="T26"> <text:s/></text:span><text:span text:style-name="T27">xdebug</text:span><text:span text:style-name="T31">;</text:span><text:line-break/><text:span text:style-name="T26"> <text:s/></text:span><text:span text:style-name="T27">cout </text:span><text:span text:style-name="T31">&lt;&lt; </text:span><text:span text:style-name="T27">a</text:span><text:span text:style-name="T31">;</text:span><text:line-break/><text:span text:style-name="T26"> <text:s/></text:span><text:span text:style-name="T27">cout </text:span><text:span text:style-name="T31">&lt;&lt; </text:span><text:span text:style-name="T27">b</text:span><text:span text:style-name="T31">;</text:span><text:line-break/><text:span text:style-name="T26"> <text:s/></text:span><text:span text:style-name="T27">xdebug1</text:span><text:span text:style-name="T31">(</text:span><text:span text:style-name="T23">"Cheguei no final do programa"</text:span><text:span text:style-name="T31">);</text:span><text:line-break/><text:span text:style-name="T31">}</text:span></text:p>
          </table:table-cell>
        </table:table-row>
      </table:table>
      <text:p text:style-name="P5"/>
      <text:p text:style-name="P5">O programa acima vai abortar na linha 10. Ele imprime:</text:p>
      <text:p text:style-name="P34"/>
      <text:p text:style-name="P35"><text:span text:style-name="T38">&gt;</text:span>debuga</text:p>
      <text:p text:style-name="P36">File=debuga.cpp line=3 Inicio do programa</text:p>
      <text:p text:style-name="P36">File=debuga.cpp line=6</text:p>
      <text:p text:style-name="P36">File=debuga.cpp line=8</text:p>
      <text:p text:style-name="P36">Floating point exception</text:p>
      <text:p text:style-name="P35"/>
      <text:p text:style-name="P59">indicando que executou corretamente até a linha 8 e não chegou na linha 11.</text:p>
      <text:p text:style-name="P3"/>
      <text:p text:style-name="P3"/>
      <text:p text:style-name="P50"><text:span text:style-name="T37">R</text:span><text:span text:style-name="T36">edirecionamento de entrada/saída:</text:span></text:p>
      <text:p text:style-name="P60"/>
      <text:p text:style-name="P61">Tanto no Windows como no Linux, há a possibilidade de redirecionar entrada/saída. Considere o seguinte programa:</text:p>
      <text:p text:style-name="P61"/>
      <text:p text:style-name="P39"><text:span text:style-name="T34">//somaum.c</text:span><text:span text:style-name="T40"><text:line-break/></text:span><text:span text:style-name="T20">#include </text:span><text:span text:style-name="T22">&lt;stdio.h&gt;</text:span><text:span text:style-name="T40"><text:line-break/></text:span><text:span text:style-name="T24">int </text:span><text:span text:style-name="T29">main</text:span><text:span text:style-name="T30">() {</text:span><text:span text:style-name="T40"><text:line-break/></text:span><text:span text:style-name="T28"> <text:s/></text:span><text:span text:style-name="T24">int </text:span><text:span text:style-name="T29">i</text:span><text:span text:style-name="T30">;</text:span><text:span text:style-name="T40"><text:line-break/></text:span><text:span text:style-name="T28"> <text:s/></text:span><text:span text:style-name="T29">scanf</text:span><text:span text:style-name="T30">(</text:span><text:span text:style-name="T22">"%d"</text:span><text:span text:style-name="T30">,&amp;</text:span><text:span text:style-name="T29">i</text:span><text:span text:style-name="T30">);</text:span><text:span text:style-name="T40"><text:line-break/></text:span><text:span text:style-name="T28"> <text:s/></text:span><text:span text:style-name="T29">printf</text:span><text:span text:style-name="T30">(</text:span><text:span text:style-name="T22">"%d\n"</text:span><text:span text:style-name="T30">,</text:span><text:span text:style-name="T29">i</text:span><text:span text:style-name="T30">+</text:span><text:span text:style-name="T32">1</text:span><text:span text:style-name="T30">);</text:span><text:span text:style-name="T40"><text:line-break/></text:span><text:span text:style-name="T30">}</text:span><text:span text:style-name="T40"><text:line-break/></text:span></text:p>
      <text:p text:style-name="P61">Este programa lê um número inteiro, soma um, e imprime o resultado. Rodando no terminal, o programa espera que o usuário tecle um número, e imprime o número mais um.</text:p>
      <text:p text:style-name="P61"/>
      <text:p text:style-name="P39"><text:span text:style-name="T41">$</text:span><text:span text:style-name="T40">somaum </text:span></text:p>
      <text:p text:style-name="P39"><text:span text:style-name="T40">2</text:span><text:span text:style-name="T41"> <text:s/></text:span><text:span text:style-name="T39">&lt;= o número que o usuário digitou</text:span></text:p>
      <text:p text:style-name="P40"><text:span text:style-name="T40">3</text:span><text:span text:style-name="T41"> <text:s/></text:span><text:span text:style-name="T39">&lt;= o número que o computador imprimiu</text:span></text:p>
      <text:p text:style-name="P63"/>
      <text:p text:style-name="P38"><text:span text:style-name="T42">É</text:span><text:span text:style-name="T40"> possível ler a entrada do arquivo</text:span><text:span text:style-name="T42"> em vez do teclado (o</text:span><text:span text:style-name="T40"> arquivo texto "dois.txt" </text:span><text:span text:style-name="T42">contém o</text:span><text:span text:style-name="T40"> número dois</text:span><text:span text:style-name="T42">)</text:span><text:span text:style-name="T40">:</text:span></text:p>
      <text:p text:style-name="P64">$somaum &lt;dois.txt</text:p>
      <text:p text:style-name="P40"><text:span text:style-name="T40">3</text:span><text:span text:style-name="T41"> <text:s/></text:span><text:span text:style-name="T39">&lt;= o número que o computador imprimiu</text:span></text:p>
      <text:p text:style-name="P63"/>
      <text:p text:style-name="P37"><text:span text:style-name="T40">É possível </text:span><text:span text:style-name="T42">redirecionar</text:span><text:span text:style-name="T40"> a saída </text:span><text:span text:style-name="T42">para um</text:span><text:span text:style-name="T40"> arquivo:</text:span></text:p>
      <text:p text:style-name="P64">$somaum &lt;dois.txt &gt;tres.txt</text:p>
      <text:p text:style-name="P37"><text:span text:style-name="T40">Aqui, o arquivo tres.txt terá o número três.</text:span><text:span text:style-name="T42"> A saída não irá para terminal.</text:span></text:p>
      <text:p text:style-name="P61"/>
      <text:p text:style-name="P62">Usando "pipe", a saída de um programa torna-se a entrada do outro.</text:p>
      <text:p text:style-name="P41"><text:span text:style-name="T40">$somaum </text:span><text:span text:style-name="T42">| somaum</text:span></text:p>
      <text:p text:style-name="P42"><text:span text:style-name="T40">2 </text:span><text:span text:style-name="T39">&lt;= o número que o usuário digitou</text:span></text:p>
      <text:p text:style-name="P42"><text:span text:style-name="T40">4 </text:span><text:span text:style-name="T39">&lt;= o número que o computador imprimiu</text:span></text:p>
      <text:p text:style-name="P65"/>
      <text:p text:style-name="P65">$somaum &lt;dois.txt | somaum | somaum</text:p>
      <text:p text:style-name="P42"><text:span text:style-name="T40">5 </text:span><text:span text:style-name="T39">&lt;= o número que o computador imprimiu</text:span></text:p>
      <text:p text:style-name="P65"/>
      <text:p text:style-name="P41"/>
      <text:p text:style-name="P42">Overwrite</text:p>
      <text:p text:style-name="P42"><text:s text:c="4"/>&gt; - standard output</text:p>
      <text:p text:style-name="P42"><text:s text:c="4"/>&lt; - standard input</text:p>
      <text:p text:style-name="P42"><text:s text:c="4"/>2&gt; - standard error</text:p>
      <text:p text:style-name="P42"/>
      <text:p text:style-name="P42">Append</text:p>
      <text:p text:style-name="P42"><text:s text:c="4"/>&gt;&gt; - standard output</text:p>
      <text:p text:style-name="P42"><text:s text:c="4"/>&lt;&lt; - standard input</text:p>
      <text:p text:style-name="P42"><text:s text:c="4"/>2&gt;&gt; - standard error</text:p>
      <text:p text:style-name="P42"/>
      <text:p text:style-name="P4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Devanagari1" svg:font-family="'Lohit Devanagari'"/>
    <style:font-face style:name="Courier New" svg:font-family="'Courier New'" style:font-family-generic="modern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Liberation Serif" fo:font-size="12pt" fo:language="pt" fo:country="BR" style:font-name-asian="WenQuanYi Micro Hei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none" style:punctuation-wrap="simple" style:vertical-align="baseline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exto_20_sem_20_Formatação" style:display-name="Texto sem Formatação" style:family="paragraph" style:parent-style-name="Standard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46in" fo:margin-bottom="0.9846in" fo:margin-left="0.9846in" fo:margin-right="0.9846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Hae Yong Kim</dc:title>
    <meta:initial-creator>Hae Yong Kim</meta:initial-creator>
    <meta:creation-date>2009-02-27T09:25:00</meta:creation-date>
    <dc:date>2018-02-20T12:35:38.822332953</dc:date>
    <meta:editing-cycles>64</meta:editing-cycles>
    <meta:editing-duration>PT4H39M19S</meta:editing-duration>
    <meta:generator>LibreOffice/5.3.2.2$Linux_X86_64 LibreOffice_project/6cd4f1ef626f15116896b1d8e1398b56da0d0ee1</meta:generator>
    <meta:document-statistic meta:table-count="1" meta:image-count="0" meta:object-count="0" meta:page-count="10" meta:paragraph-count="228" meta:word-count="1336" meta:character-count="8151" meta:non-whitespace-character-count="6885"/>
  </office:meta>
</office:document-meta>
</file>