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13" manifest:media-type=""/>
  <manifest:file-entry manifest:full-path="ObjectReplacements/Object 12" manifest:media-type=""/>
  <manifest:file-entry manifest:full-path="ObjectReplacements/Object 11" manifest:media-type=""/>
  <manifest:file-entry manifest:full-path="ObjectReplacements/Object 6"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layout-cache" manifest:media-type="application/binary"/>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Pictures/20000009000021E20000196A37FFC1E68D16D903.wmf" manifest:media-type="image/x-wmf"/>
  <manifest:file-entry manifest:full-path="Pictures/20000009000021E20000196A4BF03958F6BCF6A6.wmf" manifest:media-type="image/x-wmf"/>
  <manifest:file-entry manifest:full-path="Pictures/200000090000131000000E67118FAB4EC85FF986.wmf" manifest:media-type="image/x-wmf"/>
  <manifest:file-entry manifest:full-path="Pictures/200000090000131000000E67F947BC4896C14F06.wmf" manifest:media-type="image/x-wmf"/>
  <manifest:file-entry manifest:full-path="Pictures/200000090000131000000E674BD9A6456967CDC4.wmf" manifest:media-type="image/x-wmf"/>
  <manifest:file-entry manifest:full-path="Pictures/20000009000035FF000035FFD806090B6214B918.wmf" manifest:media-type="image/x-wmf"/>
  <manifest:file-entry manifest:full-path="Pictures/200000090000131000000E678B46611701215415.wmf" manifest:media-type="image/x-wmf"/>
  <manifest:file-entry manifest:full-path="Pictures/20000009000035FF000035FFAAFDA1AAD0D424AB.wmf" manifest:media-type="image/x-wmf"/>
  <manifest:file-entry manifest:full-path="Pictures/2000000900003BB6000024F33B577886E270133F.wmf" manifest:media-type="image/x-wmf"/>
  <manifest:file-entry manifest:full-path="Pictures/20000009000019BB00000EB8157DC9150AD80A2A.wmf" manifest:media-type="image/x-wmf"/>
  <manifest:file-entry manifest:full-path="Pictures/20000009000043A6000032803250F290AACF252A.wmf" manifest:media-type="image/x-wmf"/>
  <manifest:file-entry manifest:full-path="Pictures/200000090000131000000E67AFE9674FEF0ED3CA.wmf" manifest:media-type="image/x-wmf"/>
  <manifest:file-entry manifest:full-path="Pictures/20000009000018AC00000EB818F900AF7689B0E8.wmf" manifest:media-type="image/x-wmf"/>
  <manifest:file-entry manifest:full-path="Pictures/200000090000268A0000268A684BA7BBAB9394F0.wmf" manifest:media-type="image/x-wmf"/>
  <manifest:file-entry manifest:full-path="Pictures/200000090000268A0000268A1C491E15AFA9F616.wmf" manifest:media-type="image/x-wmf"/>
  <manifest:file-entry manifest:full-path="Pictures/20000009000035FF000035FFF47472DFD5D950E5.wmf" manifest:media-type="image/x-wmf"/>
  <manifest:file-entry manifest:full-path="Pictures/200000090000299C000029819CADFB1310D3AECA.wmf" manifest:media-type="image/x-wmf"/>
  <manifest:file-entry manifest:full-path="Pictures/2000000900003B65000025CCE3C5903A32242AE4.wmf" manifest:media-type="image/x-wmf"/>
  <manifest:file-entry manifest:full-path="Pictures/20000009000035FF000035FF352EE2B9DF5BB2C2.wmf" manifest:media-type="image/x-wmf"/>
  <manifest:file-entry manifest:full-path="Pictures/20000009000035FF000035FF721A2DDEDF3D2A82.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4035in" fo:margin-left="-0.0785in" table:align="left" style:writing-mode="lr-tb"/>
    </style:style>
    <style:style style:name="Table1.A" style:family="table-column">
      <style:table-column-properties style:column-width="3.1979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35in" fo:margin-left="-0.0785in" table:align="left" style:writing-mode="lr-tb"/>
    </style:style>
    <style:style style:name="Table2.A" style:family="table-column">
      <style:table-column-properties style:column-width="3.1979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35in" fo:margin-left="-0.0785in" table:align="left" style:writing-mode="lr-tb"/>
    </style:style>
    <style:style style:name="Table3.A" style:family="table-column">
      <style:table-column-properties style:column-width="6.40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2667in" table:align="center" style:writing-mode="lr-tb"/>
    </style:style>
    <style:style style:name="Table4.A" style:family="table-column">
      <style:table-column-properties style:column-width="5.2667in"/>
    </style:style>
    <style:style style:name="Table4.1" style:family="table-row">
      <style:table-row-properties fo:keep-together="auto"/>
    </style:style>
    <style:style style:name="Table4.A1" style:family="table-cell">
      <style:table-cell-properties style:vertical-align="middle" fo:background-color="#ffffff" style:border-line-width="0.0208in 0.0104in 0.0104in" fo:padding="0.1042in" fo:border="3pt double #c0c0c0" style:writing-mode="lr-tb">
        <style:background-image/>
      </style:table-cell-properties>
    </style:style>
    <style:style style:name="Table5" style:family="table">
      <style:table-properties style:width="5.2667in" table:align="center" style:writing-mode="lr-tb"/>
    </style:style>
    <style:style style:name="Table5.A" style:family="table-column">
      <style:table-column-properties style:column-width="1.8944in"/>
    </style:style>
    <style:style style:name="Table5.B" style:family="table-column">
      <style:table-column-properties style:column-width="1.5611in"/>
    </style:style>
    <style:style style:name="Table5.C" style:family="table-column">
      <style:table-column-properties style:column-width="1.8111in"/>
    </style:style>
    <style:style style:name="Table5.1" style:family="table-row">
      <style:table-row-properties fo:keep-together="auto"/>
    </style:style>
    <style:style style:name="Table5.A1" style:family="table-cell">
      <style:table-cell-properties style:vertical-align="middle" fo:background-color="#ffffff" style:border-line-width-left="0.0208in 0.0104in 0.0104in" style:border-line-width-top="0.0208in 0.0104in 0.0104in" style:border-line-width-bottom="0.0208in 0.0104in 0.0104in" fo:padding="0.1042in" fo:border-left="3pt double #c0c0c0" fo:border-right="none" fo:border-top="3pt double #c0c0c0" fo:border-bottom="3pt double #c0c0c0" style:writing-mode="lr-tb">
        <style:background-image/>
      </style:table-cell-properties>
    </style:style>
    <style:style style:name="Table5.C1" style:family="table-cell">
      <style:table-cell-properties style:vertical-align="middle" fo:background-color="#ffffff" style:border-line-width="0.0208in 0.0104in 0.0104in" fo:padding="0.1042in" fo:border="3pt double #c0c0c0" style:writing-mode="lr-tb">
        <style:background-image/>
      </style:table-cell-properties>
    </style:style>
    <style:style style:name="Table6" style:family="table">
      <style:table-properties style:width="1.0799in" table:align="center" style:writing-mode="lr-tb"/>
    </style:style>
    <style:style style:name="Table6.A" style:family="table-column">
      <style:table-column-properties style:column-width="1.0799in"/>
    </style:style>
    <style:style style:name="Table6.1" style:family="table-row">
      <style:table-row-properties fo:keep-together="auto"/>
    </style:style>
    <style:style style:name="Table6.A1" style:family="table-cell">
      <style:table-cell-properties style:vertical-align="middle" fo:background-color="#eeffee" fo:padding="0.0521in" fo:border="none" style:writing-mode="lr-tb">
        <style:background-image/>
      </style:table-cell-properties>
    </style:style>
    <style:style style:name="Table7" style:family="table">
      <style:table-properties style:width="1.4882in" table:align="center" style:writing-mode="lr-tb"/>
    </style:style>
    <style:style style:name="Table7.A" style:family="table-column">
      <style:table-column-properties style:column-width="1.4882in"/>
    </style:style>
    <style:style style:name="Table7.1" style:family="table-row">
      <style:table-row-properties fo:keep-together="auto"/>
    </style:style>
    <style:style style:name="Table7.A1" style:family="table-cell">
      <style:table-cell-properties style:vertical-align="middle" fo:background-color="#ddddff" fo:padding="0.0521in" fo:border="none" style:writing-mode="lr-tb">
        <style:background-image/>
      </style:table-cell-properties>
    </style:style>
    <style:style style:name="Table8" style:family="table">
      <style:table-properties style:width="1.634in" table:align="center" style:writing-mode="lr-tb"/>
    </style:style>
    <style:style style:name="Table8.A" style:family="table-column">
      <style:table-column-properties style:column-width="1.634in"/>
    </style:style>
    <style:style style:name="Table8.1" style:family="table-row">
      <style:table-row-properties fo:keep-together="auto"/>
    </style:style>
    <style:style style:name="Table8.A1" style:family="table-cell">
      <style:table-cell-properties style:vertical-align="middle" fo:background-color="#ffffaa" fo:padding="0.0521in" fo:border="none" style:writing-mode="lr-tb">
        <style:background-image/>
      </style:table-cell-properties>
    </style:style>
    <style:style style:name="Table9" style:family="table">
      <style:table-properties style:width="1.3111in" table:align="center" style:writing-mode="lr-tb"/>
    </style:style>
    <style:style style:name="Table9.A" style:family="table-column">
      <style:table-column-properties style:column-width="1.3111in"/>
    </style:style>
    <style:style style:name="Table9.1" style:family="table-row">
      <style:table-row-properties fo:keep-together="auto"/>
    </style:style>
    <style:style style:name="Table9.A1" style:family="table-cell">
      <style:table-cell-properties style:vertical-align="middle" fo:background-color="#ffaaff" fo:padding="0.0521in" fo:border="none" style:writing-mode="lr-tb">
        <style:background-image/>
      </style:table-cell-properties>
    </style:style>
    <style:style style:name="Table10" style:family="table">
      <style:table-properties style:width="1.2799in" table:align="center" style:writing-mode="lr-tb"/>
    </style:style>
    <style:style style:name="Table10.A" style:family="table-column">
      <style:table-column-properties style:column-width="1.2799in"/>
    </style:style>
    <style:style style:name="Table10.1" style:family="table-row">
      <style:table-row-properties fo:keep-together="auto"/>
    </style:style>
    <style:style style:name="Table10.A1" style:family="table-cell">
      <style:table-cell-properties style:vertical-align="middle" fo:background-color="#aaffff" fo:padding="0.0521in" fo:border="none" style:writing-mode="lr-tb">
        <style:background-image/>
      </style:table-cell-properties>
    </style:style>
    <style:style style:name="Table11" style:family="table">
      <style:table-properties style:width="6.4035in" fo:margin-left="-0.0785in" table:align="left" style:writing-mode="lr-tb"/>
    </style:style>
    <style:style style:name="Table11.A" style:family="table-column">
      <style:table-column-properties style:column-width="6.4035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4035in" fo:margin-left="-0.0785in" table:align="left" style:writing-mode="lr-tb"/>
    </style:style>
    <style:style style:name="Table12.A" style:family="table-column">
      <style:table-column-properties style:column-width="3.1979in"/>
    </style:style>
    <style:style style:name="Table12.B" style:family="table-column">
      <style:table-column-properties style:column-width="3.2056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style:text-autospace="ideograph-alpha" style:punctuation-wrap="hanging" style:vertical-align="auto"/>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language="en" fo:country="US" style:font-size-asian="12pt"/>
    </style:style>
    <style:style style:name="P8" style:family="paragraph" style:parent-style-name="Standard">
      <style:paragraph-properties fo:text-align="justify" style:justify-single-word="false"/>
      <style:text-properties fo:font-size="12pt" fo:language="en" fo:country="US" style:font-size-asian="12pt"/>
    </style:style>
    <style:style style:name="P9" style:family="paragraph" style:parent-style-name="Standard">
      <style:paragraph-properties fo:text-align="justify" style:justify-single-word="false"/>
      <style:text-properties fo:font-size="12pt" fo:font-style="italic" style:font-size-asian="12pt" style:font-style-asian="italic"/>
    </style:style>
    <style:style style:name="P10" style:family="paragraph" style:parent-style-name="Standard">
      <style:paragraph-properties style:text-autospace="ideograph-alpha" style:punctuation-wrap="hanging" style:vertical-align="auto"/>
      <style:text-properties fo:color="#ff0000" fo:font-size="12pt" style:font-size-asian="12pt" style:font-size-complex="12pt"/>
    </style:style>
    <style:style style:name="P11" style:family="paragraph" style:parent-style-name="Standard">
      <style:paragraph-properties style:text-autospace="ideograph-alpha" style:punctuation-wrap="hanging" style:vertical-align="auto"/>
    </style:style>
    <style:style style:name="P12" style:family="paragraph" style:parent-style-name="Standard">
      <style:paragraph-properties fo:text-align="justify" style:justify-single-word="false"/>
      <style:text-properties style:font-name="Courier New" fo:font-weight="bold" style:font-weight-asian="bold" style:font-name-complex="Courier New"/>
    </style:style>
    <style:style style:name="P13" style:family="paragraph" style:parent-style-name="Standard">
      <style:paragraph-properties style:text-autospace="ideograph-alpha" style:punctuation-wrap="hanging" style:vertical-align="auto"/>
      <style:text-properties style:font-name="Courier New" fo:font-weight="bold" style:font-weight-asian="bold" style:font-name-complex="Courier New"/>
    </style:style>
    <style:style style:name="P14" style:family="paragraph" style:parent-style-name="Standard">
      <style:paragraph-properties style:text-autospace="ideograph-alpha" style:punctuation-wrap="hanging" style:vertical-align="auto"/>
      <style:text-properties style:font-name="Courier New" fo:font-weight="bold" officeooo:rsid="00194762" officeooo:paragraph-rsid="00194762" style:font-weight-asian="bold" style:font-name-complex="Courier New"/>
    </style:style>
    <style:style style:name="P15" style:family="paragraph" style:parent-style-name="Standard">
      <style:paragraph-properties fo:text-align="justify" style:justify-single-word="false"/>
      <style:text-properties style:font-name="Courier New" fo:font-size="12pt" fo:language="en" fo:country="US" style:font-size-asian="12pt" style:font-name-complex="Courier New"/>
    </style:style>
    <style:style style:name="P16" style:family="paragraph" style:parent-style-name="Standard">
      <style:paragraph-properties fo:text-align="justify" style:justify-single-word="false"/>
      <style:text-properties style:font-name="Courier New" fo:font-size="12pt" fo:language="en" fo:country="US" style:font-size-asian="12pt" style:font-name-complex="Courier New" style:font-size-complex="8pt"/>
    </style:style>
    <style:style style:name="P17" style:family="paragraph" style:parent-style-name="Standard">
      <style:paragraph-properties fo:text-align="justify" style:justify-single-word="false"/>
      <style:text-properties style:font-name="Courier New" fo:font-size="8pt" style:font-size-asian="8pt" style:font-name-complex="Courier New" style:font-size-complex="8pt"/>
    </style:style>
    <style:style style:name="P18" style:family="paragraph" style:parent-style-name="Standard">
      <style:paragraph-properties style:text-autospace="ideograph-alpha" style:punctuation-wrap="hanging" style:vertical-align="auto"/>
      <style:text-properties style:font-name="Courier New" fo:font-size="8pt" style:font-size-asian="8pt" style:font-name-complex="Courier New" style:font-size-complex="8pt"/>
    </style:style>
    <style:style style:name="P19" style:family="paragraph" style:parent-style-name="Standard">
      <style:paragraph-properties fo:text-align="justify" style:justify-single-word="false"/>
      <style:text-properties style:font-name="Courier New" fo:font-size="8pt" fo:language="en" fo:country="US" style:font-size-asian="8pt" style:font-name-complex="Courier New" style:font-size-complex="8pt"/>
    </style:style>
    <style:style style:name="P20" style:family="paragraph" style:parent-style-name="Standard">
      <style:paragraph-properties style:text-autospace="ideograph-alpha" style:punctuation-wrap="hanging" style:vertical-align="auto"/>
      <style:text-properties style:font-name="Courier New" fo:font-size="8pt" fo:language="en" fo:country="US" style:font-size-asian="8pt" style:font-name-complex="Courier New" style:font-size-complex="8pt"/>
    </style:style>
    <style:style style:name="P21" style:family="paragraph" style:parent-style-name="Standard">
      <style:paragraph-properties style:text-autospace="ideograph-alpha" style:punctuation-wrap="hanging" style:vertical-align="auto"/>
      <style:text-properties style:font-name="Courier New" style:font-name-complex="Courier New"/>
    </style:style>
    <style:style style:name="P22" style:family="paragraph" style:parent-style-name="Standard">
      <style:paragraph-properties fo:text-align="center" style:justify-single-word="false"/>
      <style:text-properties fo:color="#000000" fo:font-size="12pt" style:font-size-asian="12pt" style:font-size-complex="12pt"/>
    </style:style>
    <style:style style:name="P23" style:family="paragraph" style:parent-style-name="Standard">
      <style:paragraph-properties fo:text-align="center" style:justify-single-word="false"/>
      <style:text-properties fo:color="#000000" fo:font-size="8pt" style:font-size-asian="8pt" style:font-size-complex="8pt"/>
    </style:style>
    <style:style style:name="P24" style:family="paragraph" style:parent-style-name="Standard">
      <style:paragraph-properties fo:break-before="page" style:punctuation-wrap="hanging" style:vertical-align="auto"/>
    </style:style>
    <style:style style:name="P25" style:family="paragraph" style:parent-style-name="Standard">
      <style:paragraph-properties fo:break-before="page" style:text-autospace="ideograph-alpha" style:punctuation-wrap="hanging" style:vertical-align="auto"/>
      <style:text-properties fo:font-size="12pt" style:font-size-asian="12pt" style:font-size-complex="12pt"/>
    </style:style>
    <style:style style:name="P26" style:family="paragraph" style:parent-style-name="Standard">
      <style:paragraph-properties fo:text-align="justify" style:justify-single-word="false" fo:break-before="page"/>
      <style:text-properties fo:font-size="12pt" style:font-size-asian="12pt"/>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style>
    <style:style style:name="P28" style:family="paragraph" style:parent-style-name="Standard">
      <style:paragraph-properties fo:break-before="page" style:text-autospace="ideograph-alpha" style:punctuation-wrap="hanging" style:vertical-align="auto"/>
      <style:text-properties style:font-name="Courier New" fo:font-weight="bold" style:font-weight-asian="bold" style:font-name-complex="Courier New"/>
    </style:style>
    <style:style style:name="P29" style:family="paragraph" style:parent-style-name="Standard">
      <style:paragraph-properties fo:break-before="page" style:text-autospace="ideograph-alpha" style:punctuation-wrap="hanging" style:vertical-align="auto"/>
      <style:text-properties style:font-name="Courier New" fo:font-weight="bold" officeooo:rsid="00194762" officeooo:paragraph-rsid="00194762" style:font-weight-asian="bold" style:font-name-complex="Courier New"/>
    </style:style>
    <style:style style:name="P30" style:family="paragraph" style:parent-style-name="Standard">
      <style:paragraph-properties fo:margin-left="0.5in" fo:margin-right="0in" fo:text-align="justify" style:justify-single-word="false" fo:text-indent="0in" style:auto-text-indent="false"/>
    </style:style>
    <style:style style:name="P31" style:family="paragraph" style:parent-style-name="Standard">
      <style:paragraph-properties fo:margin-top="0.0835in" fo:margin-bottom="0.0835in" loext:contextual-spacing="false" fo:text-align="justify" style:justify-single-word="false" style:snap-to-layout-grid="false"/>
    </style:style>
    <style:style style:name="P32" style:family="paragraph" style:parent-style-name="Standard">
      <style:paragraph-properties fo:margin-top="0in" fo:margin-bottom="0.1665in" loext:contextual-spacing="false"/>
    </style:style>
    <style:style style:name="P33" style:family="paragraph" style:parent-style-name="Standard">
      <style:paragraph-properties fo:margin-top="0.0693in" fo:margin-bottom="0.0693in" loext:contextual-spacing="false" style:text-autospace="ideograph-alpha" style:punctuation-wrap="hanging" style:vertical-align="auto"/>
      <style:text-properties fo:font-size="12pt" fo:language="en" fo:country="US" style:font-size-asian="12pt" style:font-size-complex="12pt"/>
    </style:style>
    <style:style style:name="P34" style:family="paragraph" style:parent-style-name="Standard">
      <style:paragraph-properties fo:margin-top="0.0693in" fo:margin-bottom="0.0693in" loext:contextual-spacing="false" fo:text-align="center" style:justify-single-word="false" style:text-autospace="ideograph-alpha" style:punctuation-wrap="hanging" style:vertical-align="auto"/>
      <style:text-properties fo:font-size="12pt" style:font-size-asian="12pt" style:font-size-complex="12pt"/>
    </style:style>
    <style:style style:name="P35" style:family="paragraph" style:parent-style-name="Standard">
      <style:paragraph-properties fo:margin-top="0.0693in" fo:margin-bottom="0.0693in" loext:contextual-spacing="false" fo:text-align="center" style:justify-single-word="false" style:text-autospace="ideograph-alpha" style:punctuation-wrap="hanging" style:vertical-align="auto" style:snap-to-layout-grid="false"/>
      <style:text-properties fo:font-size="12pt" style:font-size-asian="12pt" style:font-size-complex="12pt"/>
    </style:style>
    <style:style style:name="P36" style:family="paragraph" style:parent-style-name="Standard">
      <style:paragraph-properties fo:margin-top="0.0693in" fo:margin-bottom="0.0693in" loext:contextual-spacing="false" fo:break-before="page" style:text-autospace="ideograph-alpha" style:punctuation-wrap="hanging" style:vertical-align="auto"/>
      <style:text-properties fo:font-size="12pt" style:font-size-asian="12pt" style:font-size-complex="12pt"/>
    </style:style>
    <style:style style:name="P37" style:family="paragraph" style:parent-style-name="Pré-formatação_20_HTML">
      <style:text-properties fo:font-size="8pt" style:font-size-asian="8pt" style:font-size-complex="8pt"/>
    </style:style>
    <style:style style:name="P38" style:family="paragraph" style:parent-style-name="Standard" style:master-page-name="Standard">
      <style:paragraph-properties fo:text-align="justify" style:justify-single-word="false" style:page-number="auto"/>
      <style:text-properties fo:font-size="12pt" fo:font-weight="bold" style:font-size-asian="12pt" style:font-weight-asian="bold"/>
    </style:style>
    <style:style style:name="P39" style:family="paragraph" style:parent-style-name="Standard">
      <style:paragraph-properties fo:text-align="justify" style:justify-single-word="false"/>
      <style:text-properties fo:font-size="12pt" style:font-size-asian="12pt"/>
    </style:style>
    <style:style style:name="P40" style:family="paragraph" style:parent-style-name="Standard" style:list-style-name="WW8Num1">
      <style:paragraph-properties fo:text-align="justify" style:justify-single-word="false"/>
      <style:text-properties fo:font-size="12pt" style:font-size-asian="12pt"/>
    </style:style>
    <style:style style:name="P41" style:family="paragraph" style:parent-style-name="Standard" style:list-style-name="WW8Num2">
      <style:paragraph-properties fo:text-align="justify" style:justify-single-word="false"/>
      <style:text-properties fo:font-size="12pt" style:font-size-asian="12pt"/>
    </style:style>
    <style:style style:name="P42" style:family="paragraph" style:parent-style-name="Standard">
      <style:paragraph-properties style:text-autospace="ideograph-alpha" style:punctuation-wrap="hanging" style:vertical-align="auto"/>
      <style:text-properties fo:font-size="12pt" style:font-size-asian="12pt" style:font-size-complex="12pt"/>
    </style:style>
    <style:style style:name="P43" style:family="paragraph" style:parent-style-name="Standard">
      <style:paragraph-properties style:text-autospace="ideograph-alpha" style:punctuation-wrap="hanging" style:vertical-align="auto"/>
      <style:text-properties fo:font-size="12pt" officeooo:paragraph-rsid="001986d2" style:font-size-asian="12pt" style:font-size-complex="12pt"/>
    </style:style>
    <style:style style:name="P44" style:family="paragraph" style:parent-style-name="Standard" style:list-style-name="WW8Num7">
      <style:paragraph-properties fo:margin-top="0.0693in" fo:margin-bottom="0.0693in" loext:contextual-spacing="false" style:text-autospace="ideograph-alpha" style:punctuation-wrap="hanging" style:vertical-align="auto"/>
    </style:style>
    <style:style style:name="P45" style:family="paragraph" style:parent-style-name="Standard" style:list-style-name="WW8Num7">
      <style:paragraph-properties fo:margin-top="0.0693in" fo:margin-bottom="0.0693in" loext:contextual-spacing="false" style:text-autospace="ideograph-alpha" style:punctuation-wrap="hanging" style:vertical-align="auto"/>
      <style:text-properties fo:font-size="12pt" fo:language="en" fo:country="US" style:font-size-asian="12pt" style:font-size-complex="12pt"/>
    </style:style>
    <style:style style:name="P46" style:family="paragraph" style:parent-style-name="Heading_20_1">
      <style:paragraph-properties fo:text-align="center" style:justify-single-word="false" fo:break-before="pag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language="en" fo:country="US" style:font-size-asian="12pt"/>
    </style:style>
    <style:style style:name="T4" style:family="text">
      <style:text-properties fo:font-size="12pt" fo:language="en" fo:country="US" style:font-size-asian="12pt" style:font-size-complex="12pt"/>
    </style:style>
    <style:style style:name="T5" style:family="text">
      <style:text-properties fo:font-size="12pt" fo:font-style="italic" style:font-size-asian="12pt" style:font-style-asian="italic"/>
    </style:style>
    <style:style style:name="T6" style:family="text">
      <style:text-properties style:font-name-asian="Courier New"/>
    </style:style>
    <style:style style:name="T7" style:family="text">
      <style:text-properties style:font-name="Courier New" fo:font-size="8pt" style:font-size-asian="8pt" style:font-name-complex="Courier New" style:font-size-complex="8pt"/>
    </style:style>
    <style:style style:name="T8" style:family="text">
      <style:text-properties style:font-name="Courier New" fo:font-size="8pt" fo:language="en" fo:country="US" style:font-size-asian="8pt" style:font-name-complex="Courier New" style:font-size-complex="8pt"/>
    </style:style>
    <style:style style:name="T9" style:family="text">
      <style:text-properties style:font-name="Courier New" fo:font-size="8pt" fo:language="en" fo:country="US" style:font-name-asian="Courier New" style:font-size-asian="8pt" style:font-name-complex="Courier New" style:font-size-complex="8pt"/>
    </style:style>
    <style:style style:name="T10" style:family="text">
      <style:text-properties style:font-name="Courier New" fo:font-size="8pt" style:font-name-asian="Courier New" style:font-size-asian="8pt" style:font-name-complex="Courier New" style:font-size-complex="8pt"/>
    </style:style>
    <style:style style:name="T11" style:family="text">
      <style:text-properties style:text-position="sub 58%"/>
    </style:style>
    <style:style style:name="T12" style:family="text">
      <style:text-properties style:text-position="sub 58%" fo:font-size="12pt" fo:font-style="italic" style:font-size-asian="12pt" style:font-style-asian="italic"/>
    </style:style>
    <style:style style:name="T13" style:family="text">
      <style:text-properties style:text-position="sub 58%" fo:font-size="12pt" style:font-size-asian="12pt"/>
    </style:style>
    <style:style style:name="T14" style:family="text">
      <style:text-properties style:text-position="sub 58%" fo:font-size="8pt" style:font-size-asian="8pt" style:font-size-complex="8pt"/>
    </style:style>
    <style:style style:name="T15" style:family="text">
      <style:text-properties style:font-name="Symbol" fo:font-size="12pt" fo:language="en" fo:country="US" style:font-name-asian="Symbol" style:font-size-asian="12pt" style:font-name-complex="Symbol"/>
    </style:style>
    <style:style style:name="T16" style:family="text">
      <style:text-properties fo:font-size="8pt" style:font-size-asian="8pt" style:font-size-complex="8pt"/>
    </style:style>
    <style:style style:name="T17" style:family="text">
      <style:text-properties fo:font-size="20pt" style:font-name-asian="Times New Roman" style:font-size-asian="20pt" style:font-size-complex="20pt"/>
    </style:style>
    <style:style style:name="T18" style:family="text">
      <style:text-properties style:text-position="super 58%" fo:font-size="8pt" style:font-size-asian="8pt" style:font-size-complex="8pt"/>
    </style:style>
    <style:style style:name="T19" style:family="text">
      <style:text-properties fo:font-size="14pt" fo:language="en" fo:country="US" style:font-size-asian="14pt" style:font-size-complex="14pt"/>
    </style:style>
    <style:style style:name="T20" style:family="text">
      <style:text-properties fo:font-size="14pt" fo:language="en" fo:country="US" style:font-size-asian="14pt" style:font-size-complex="14pt" style:font-weight-complex="bold"/>
    </style:style>
    <style:style style:name="T21" style:family="text">
      <style:text-properties officeooo:rsid="001986d2"/>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etecção de cantos (corners) em imagens em níveis de cinza</text:p>
      <text:p text:style-name="P2"/>
      <text:p text:style-name="P3">Diferenças entre uma aresta e uma esquina:</text:p>
      <text:list xml:id="list920882423" text:style-name="WW8Num1">
        <text:list-item>
          <text:p text:style-name="P40">Uma aresta é um local da imagem onde a variação local (derivada parcial) de f(x,y) é alta numa certa direção e baixa na direção ortogonal.</text:p>
        </text:list-item>
        <text:list-item>
          <text:p text:style-name="P40">Uma esquina é um local da imagem onde as variações locais (derivadas parciais) de f(x,y) são altas nas direções X e Y.</text:p>
        </text:list-item>
      </text:list>
      <text:p text:style-name="P3"/>
      <text:p text:style-name="P3">Esquinas são usadas em análise de forma e de movimento, estereoscopia, busca de imagem em banco de dados.</text:p>
      <text:list xml:id="list4067321488" text:style-name="WW8Num2">
        <text:list-item>
          <text:p text:style-name="P41">Movimento é ambíguo numa aresta, mas não-ambíguo numa esquina.</text:p>
        </text:list-item>
        <text:list-item>
          <text:p text:style-name="P41">Formas podem ser reconstruídas aproximadamente a partir das esquinas.</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 text:anchor-type="as-char" svg:width="1.8626in" svg:height="1.1134in" draw:z-index="0"><draw:image xlink:href="Pictures/20000009000018AC00000EB818F900AF7689B0E8.wmf" xlink:type="simple" xlink:show="embed" xlink:actuate="onLoad"/></draw:frame></text:p>
            <text:p text:style-name="P7">Aresta</text:p>
          </table:table-cell>
          <table:table-cell table:style-name="Table1.B1" office:value-type="string">
            <text:p text:style-name="P7"><draw:frame draw:style-name="fr1" draw:name="Image2" text:anchor-type="as-char" svg:width="1.9429in" svg:height="1.1134in" draw:z-index="1"><draw:image xlink:href="Pictures/20000009000019BB00000EB8157DC9150AD80A2A.wmf" xlink:type="simple" xlink:show="embed" xlink:actuate="onLoad"/></draw:frame></text:p>
            <text:p text:style-name="P7">Canto</text:p>
          </table:table-cell>
        </table:table-row>
      </table:table>
      <text:p text:style-name="P8"/>
      <text:p text:style-name="P25">Exemplo de corner Harris de OpenCV</text:p>
      <text:p text:style-name="P10"/>
      <text:p text:style-name="P10"><draw:frame draw:style-name="fr1" draw:name="Image3" text:anchor-type="as-char" svg:width="6.2937in" svg:height="4.7in" draw:z-index="2"><draw:image xlink:href="Pictures/20000009000043A6000032803250F290AACF252A.wmf" xlink:type="simple" xlink:show="embed" xlink:actuate="onLoad"/></draw:frame></text:p>
      <text:p text:style-name="P10"/>
      <text:p text:style-name="P12">#include &lt;cekeikon.h&gt;</text:p>
      <text:p text:style-name="P12"/>
      <text:p text:style-name="P12">Mat_&lt;FLT&gt; cornerHarris(Mat_&lt;COR&gt; a)</text:p>
      <text:p text:style-name="P12">{ vector&lt; Mat_&lt;GRY&gt; &gt; v;</text:p>
      <text:p text:style-name="P12"><text:span text:style-name="T6"><text:s text:c="2"/></text:span>split(a,v);</text:p>
      <text:p text:style-name="P12"><text:span text:style-name="T6"><text:s text:c="2"/></text:span>vector&lt; Mat_&lt;FLT&gt; &gt; w(3);</text:p>
      <text:p text:style-name="P12">// void cornerHarris(InputArray src, OutputArray dst, int blockSize, </text:p>
      <text:p text:style-name="P12">// <text:s text:c="18"/>int ksize, double k, int borderType=BORDER_DEFAULT )</text:p>
      <text:p text:style-name="P12"><text:span text:style-name="T6"><text:s text:c="2"/></text:span>for (unsigned i=0; i&lt;w.size(); i++) {</text:p>
      <text:p text:style-name="P12"><text:span text:style-name="T6"><text:s text:c="4"/></text:span>cornerHarris(v[i], w[i], 3, 3, 0.04);</text:p>
      <text:p text:style-name="P12"><text:span text:style-name="T6"><text:s text:c="4"/></text:span>w[i]=max(w[i], 0.0);</text:p>
      <text:p text:style-name="P12"><text:span text:style-name="T6"><text:s text:c="2"/></text:span>}</text:p>
      <text:p text:style-name="P12"><text:span text:style-name="T6"><text:s text:c="2"/></text:span>Mat_&lt;FLT&gt; m=max(w[0],w[1]);</text:p>
      <text:p text:style-name="P12"><text:span text:style-name="T6"><text:s text:c="2"/></text:span>m=max(m,w[2]);</text:p>
      <text:p text:style-name="P12"><text:span text:style-name="T6"><text:s text:c="2"/></text:span>m=30.0*m;</text:p>
      <text:p text:style-name="P12"><text:span text:style-name="T6"><text:s text:c="2"/></text:span>return m;</text:p>
      <text:p text:style-name="P12">}</text:p>
      <text:p text:style-name="P12"/>
      <text:p text:style-name="P12">int main(int argc, char** argv)</text:p>
      <text:p text:style-name="P12">{ if (argc!=4) erro("Harris entrada.ppm saida.ppm n"); </text:p>
      <text:p text:style-name="P12"><text:span text:style-name="T6"><text:s text:c="2"/></text:span>Mat_&lt;COR&gt; a; le(a,argv[1]);</text:p>
      <text:p text:style-name="P12"><text:span text:style-name="T6"><text:s text:c="2"/></text:span>int n; convArg(n,argv[3]);</text:p>
      <text:p text:style-name="P12"><text:span text:style-name="T6"><text:s text:c="2"/></text:span>Mat_&lt;FLT&gt; m=cornerHarris(a);</text:p>
      <text:p text:style-name="P12"/>
      <text:p text:style-name="P12"><text:span text:style-name="T6"><text:s text:c="2"/></text:span>vector&lt;Point&gt; vp=kmax(m,n,10.0);</text:p>
      <text:p text:style-name="P12"><text:span text:style-name="T6"><text:s text:c="2"/></text:span>Mat_&lt;COR&gt; b=a.clone();</text:p>
      <text:p text:style-name="P12"><text:span text:style-name="T6"><text:s text:c="2"/></text:span>for (unsigned i=0; i&lt;vp.size(); i++) {</text:p>
      <text:p text:style-name="P12"><text:span text:style-name="T6"><text:s text:c="4"/></text:span>Point p=vp[i];</text:p>
      <text:p text:style-name="P12"><text:soft-page-break/><text:span text:style-name="T6"><text:s text:c="4"/></text:span>ponto(b,p.y,p.x,COR(0,0,255),5);</text:p>
      <text:p text:style-name="P12"><text:span text:style-name="T6"><text:s text:c="2"/></text:span>}</text:p>
      <text:p text:style-name="P12"><text:span text:style-name="T6"><text:s text:c="2"/></text:span>imp(b,argv[2]);</text:p>
      <text:p text:style-name="P12">}</text:p>
      <text:p text:style-name="P27">Detector de esquina de Harris:</text:p>
      <text:p text:style-name="P2"/>
      <text:p text:style-name="P1"><text:span text:style-name="T1">Considere uma janela </text:span><text:span text:style-name="T5">W</text:span><text:span text:style-name="T1"> situada numa posição (</text:span><text:span text:style-name="T5">u</text:span><text:span text:style-name="T1">,</text:span><text:span text:style-name="T5">v</text:span><text:span text:style-name="T1">) da imagem </text:span><text:span text:style-name="T5">I</text:span><text:span text:style-name="T1">. Se a janela </text:span><text:span text:style-name="T5">W</text:span><text:span text:style-name="T1"> se deslocar um pouco na direção (</text:span><text:span text:style-name="T5">x</text:span><text:span text:style-name="T1">,</text:span><text:span text:style-name="T5">y</text:span><text:span text:style-name="T1">), o nível de cinza dentro da janela sofrerá alteração. Neste caso,</text:span></text:p>
      <text:p text:style-name="P3"/>
      <text:p text:style-name="P30"><text:span text:style-name="T1">1) Se a janela </text:span><text:span text:style-name="T5">W</text:span><text:span text:style-name="T1"> está numa região com nível de cinza constante, então deslocamento em qualquer direção resultará em pequena alteração no nível de cinza médio.</text:span></text:p>
      <text:p text:style-name="P30"><text:span text:style-name="T1">2) Se a janela </text:span><text:span text:style-name="T5">W</text:span><text:span text:style-name="T1"> está numa aresta, então um deslocamento ao longo da aresta resultará numa mudança pequena. Mas um deslocamento perpendicular à aresta resultará numa mudança grande.</text:span></text:p>
      <text:p text:style-name="P30"><text:span text:style-name="T1">3) Se a janela </text:span><text:span text:style-name="T5">W</text:span><text:span text:style-name="T1"> está numa esquina ou num ponto isolado, deslocamento em qualquer direção resultará em mudança grande.</text:span></text:p>
      <text:p text:style-name="P3"/>
      <text:p text:style-name="P1"><text:span text:style-name="T1">Considere pegar a região em torno do pixel (</text:span><text:span text:style-name="T5">u</text:span><text:span text:style-name="T1">,</text:span><text:span text:style-name="T5">v</text:span><text:span text:style-name="T1">) da imagem </text:span><text:span text:style-name="T5">I</text:span><text:span text:style-name="T1"> e deslocá-la por (</text:span><text:span text:style-name="T5">x</text:span><text:span text:style-name="T1">,</text:span><text:span text:style-name="T5">y</text:span><text:span text:style-name="T1">). A diferença quadrática ponderada </text:span><text:span text:style-name="T5">S</text:span><text:span text:style-name="T1"> entre as duas regiões será dada por:</text:span></text:p>
      <text:p text:style-name="P1"><text:span text:style-name="T1"><text:tab/></text:span><text:span text:style-name="T1"><draw:frame draw:style-name="fr2" draw:name="Object1" text:anchor-type="as-char" svg:width="3.1717in" svg:height="0.3752in" draw:z-index="3"><draw:object xlink:href="./Object 1" xlink:type="simple" xlink:show="embed" xlink:actuate="onLoad"/><draw:image xlink:href="./ObjectReplacements/Object 1" xlink:type="simple" xlink:show="embed" xlink:actuate="onLoad"/></draw:frame></text:span></text:p>
      <text:p text:style-name="P1"><text:span text:style-name="T1">Aproximando </text:span><text:span text:style-name="T1"><draw:frame draw:style-name="fr2" draw:name="Object2" text:anchor-type="as-char" svg:width="0.9992in" svg:height="0.2in" draw:z-index="4"><draw:object xlink:href="./Object 2" xlink:type="simple" xlink:show="embed" xlink:actuate="onLoad"/><draw:image xlink:href="./ObjectReplacements/Object 2" xlink:type="simple" xlink:show="embed" xlink:actuate="onLoad"/></draw:frame></text:span><text:span text:style-name="T1"> pela expansão de Taylor:</text:span></text:p>
      <text:p text:style-name="P1"><text:tab/><draw:frame draw:style-name="fr2" draw:name="Object3" text:anchor-type="as-char" svg:width="3.1689in" svg:height="0.2252in" draw:z-index="5"><draw:object xlink:href="./Object 3" xlink:type="simple" xlink:show="embed" xlink:actuate="onLoad"/><draw:image xlink:href="./ObjectReplacements/Object 3" xlink:type="simple" xlink:show="embed" xlink:actuate="onLoad"/></draw:frame></text:p>
      <text:p text:style-name="P6">obtemos:</text:p>
      <text:p text:style-name="P1"><text:span text:style-name="T2"><text:tab/></text:span><text:span text:style-name="T1"><draw:frame draw:style-name="fr2" draw:name="Object4" text:anchor-type="as-char" svg:width="3.089in" svg:height="0.3752in" draw:z-index="6"><draw:object xlink:href="./Object 4" xlink:type="simple" xlink:show="embed" xlink:actuate="onLoad"/><draw:image xlink:href="./ObjectReplacements/Object 4" xlink:type="simple" xlink:show="embed" xlink:actuate="onLoad"/></draw:frame></text:span></text:p>
      <text:p text:style-name="P1"><text:span text:style-name="T1">onde </text:span><text:span text:style-name="T5">I</text:span><text:span text:style-name="T12">x</text:span><text:span text:style-name="T1"> e </text:span><text:span text:style-name="T5">I</text:span><text:span text:style-name="T12">y</text:span><text:span text:style-name="T1"> são as derivadas parciais de </text:span><text:span text:style-name="T5">I</text:span><text:span text:style-name="T1">. Equivalentemente:</text:span></text:p>
      <text:p text:style-name="P1"><text:span text:style-name="T1"><text:tab/></text:span><text:span text:style-name="T1"><draw:frame draw:style-name="fr2" draw:name="Object5" text:anchor-type="as-char" svg:width="1.7638in" svg:height="1.6307in" draw:z-index="7"><draw:object xlink:href="./Object 5" xlink:type="simple" xlink:show="embed" xlink:actuate="onLoad"/><draw:image xlink:href="./ObjectReplacements/Object 5" xlink:type="simple" xlink:show="embed" xlink:actuate="onLoad"/></draw:frame></text:span></text:p>
      <text:p text:style-name="P1"><text:span text:style-name="T1">onde </text:span><text:span text:style-name="T5">A</text:span><text:span text:style-name="T1"> é a tensor de estrutura:</text:span></text:p>
      <text:p text:style-name="P1"><text:span text:style-name="T1"><text:tab/></text:span><text:span text:style-name="T1"><draw:frame draw:style-name="fr2" draw:name="Object6" text:anchor-type="as-char" svg:width="3.3508in" svg:height="0.5575in" draw:z-index="8"><draw:object xlink:href="./Object 6" xlink:type="simple" xlink:show="embed" xlink:actuate="onLoad"/><draw:image xlink:href="./ObjectReplacements/Object 6" xlink:type="simple" xlink:show="embed" xlink:actuate="onLoad"/></draw:frame></text:span></text:p>
      <text:p text:style-name="P1"><text:span text:style-name="T3">onde &lt;.&gt; indica calcular a média local. </text:span><text:span text:style-name="T1">Se uma janela circular (como a janela gaussiana) for usada, então a resposta será isotrópica.</text:span></text:p>
      <text:p text:style-name="P3"/>
      <text:p text:style-name="P3">Os dois auto-valores de uma matriz 2*2 pode ser calculada:</text:p>
      <text:p text:style-name="P1"><text:span text:style-name="T1"><text:tab/></text:span><text:span text:style-name="T1"><draw:frame draw:style-name="fr2" draw:name="Object7" text:anchor-type="as-char" svg:width="2.7984in" svg:height="0.3929in" draw:z-index="9"><draw:object xlink:href="./Object 7" xlink:type="simple" xlink:show="embed" xlink:actuate="onLoad"/><draw:image xlink:href="./ObjectReplacements/Object 7" xlink:type="simple" xlink:show="embed" xlink:actuate="onLoad"/></draw:frame></text:span></text:p>
      <text:p text:style-name="P3"/>
      <text:p text:style-name="P1"><text:span text:style-name="T1">Os dois auto-valores da matriz </text:span><text:span text:style-name="T5">A</text:span><text:span text:style-name="T1"> indicam:</text:span></text:p>
      <text:p text:style-name="P1"><text:span text:style-name="T1"><text:tab/>1. Se </text:span><text:span text:style-name="T15"></text:span><text:span text:style-name="T13">1</text:span><text:span text:style-name="T15"></text:span><text:span text:style-name="T1">0 e </text:span><text:span text:style-name="T15"></text:span><text:span text:style-name="T13">2</text:span><text:span text:style-name="T15"></text:span><text:span text:style-name="T1">0 então o pixel (</text:span><text:span text:style-name="T5">x</text:span><text:span text:style-name="T1">,</text:span><text:span text:style-name="T5">y</text:span><text:span text:style-name="T1">) está numa região com o nível de cinza constante.</text:span></text:p>
      <text:p text:style-name="P1"><text:span text:style-name="T1"><text:tab/>2. Se </text:span><text:span text:style-name="T15"></text:span><text:span text:style-name="T13">1</text:span><text:span text:style-name="T15"></text:span><text:span text:style-name="T1">0 e </text:span><text:span text:style-name="T15"></text:span><text:span text:style-name="T13">2</text:span><text:span text:style-name="T1"> for valor positivo grande, então uma aresta foi encontrada.</text:span></text:p>
      <text:p text:style-name="P1"><text:span text:style-name="T1"><text:tab/>3. Se </text:span><text:span text:style-name="T15"></text:span><text:span text:style-name="T13">1</text:span><text:span text:style-name="T1"> e </text:span><text:span text:style-name="T15"></text:span><text:span text:style-name="T13">2</text:span><text:span text:style-name="T1"> são valores positivos grandes, então uma esquina foi encontrada.</text:span></text:p>
      <text:p text:style-name="P3"/>
      <text:p text:style-name="P4"><text:soft-page-break/><draw:frame draw:style-name="fr1" draw:name="Image4" text:anchor-type="as-char" svg:width="3.1417in" svg:height="3.1398in" draw:z-index="10"><draw:image xlink:href="Pictures/200000090000299C000029819CADFB1310D3AECA.wmf" xlink:type="simple" xlink:show="embed" xlink:actuate="onLoad"/></draw:frame></text:p>
      <text:p text:style-name="P3"/>
      <text:p text:style-name="P9">Esquina no espaço de escala:</text:p>
      <text:p text:style-name="P9"/>
      <text:p text:style-name="P1"><text:span text:style-name="T1">O cálculo da matriz de segundo momento </text:span><text:span text:style-name="T5">A</text:span><text:span text:style-name="T1"> (também chamada de tensor de estrutura) requer a computação das derivadas parciais </text:span><text:span text:style-name="T5">I</text:span><text:span text:style-name="T12">x</text:span><text:span text:style-name="T1"> e </text:span><text:span text:style-name="T5">I</text:span><text:span text:style-name="T12">y</text:span><text:span text:style-name="T1"> da imagem </text:span><text:span text:style-name="T5">I</text:span><text:span text:style-name="T1">, assim como a média local dessas derivadas em vizinhança local. Como a computação das derivadas normalmente envolve um estágio de alisamento local, a definição operacional do operador de Harris requer dois parâmetros de escala:</text:span></text:p>
      <text:p text:style-name="P1"><text:span text:style-name="T1">1. Uma escala local </text:span><text:span text:style-name="T5">t</text:span><text:span text:style-name="T1"> para alisar imagem no cálculo das derivadas da imagem.</text:span></text:p>
      <text:p text:style-name="P1"><text:span text:style-name="T1">2. Uma escala de integração </text:span><text:span text:style-name="T5">s</text:span><text:span text:style-name="T1"> para tirar a média local das derivadas.</text:span></text:p>
      <text:p text:style-name="P3"/>
      <text:p text:style-name="P31"><text:span text:style-name="T1">Normalmente </text:span><text:span text:style-name="T1"><draw:frame draw:style-name="fr2" draw:name="Object8" text:anchor-type="as-char" svg:width="0.5252in" svg:height="0.2098in" draw:z-index="11"><draw:object xlink:href="./Object 8" xlink:type="simple" xlink:show="embed" xlink:actuate="onLoad"/><draw:image xlink:href="./ObjectReplacements/Object 8" xlink:type="simple" xlink:show="embed" xlink:actuate="onLoad"/></draw:frame></text:span><text:span text:style-name="T1">, onde </text:span><text:span text:style-name="T1"><draw:frame draw:style-name="fr2" draw:name="Object9" text:anchor-type="as-char" svg:width="0.7201in" svg:height="0.2193in" draw:z-index="12"><draw:object xlink:href="./Object 9" xlink:type="simple" xlink:show="embed" xlink:actuate="onLoad"/><draw:image xlink:href="./ObjectReplacements/Object 9" xlink:type="simple" xlink:show="embed" xlink:actuate="onLoad"/></draw:frame></text:span><text:span text:style-name="T1">. (ou </text:span><text:span text:style-name="T1"><draw:frame draw:style-name="fr2" draw:name="Object10" text:anchor-type="as-char" svg:width="0.6598in" svg:height="0.2189in" draw:z-index="13"><draw:object xlink:href="./Object 10" xlink:type="simple" xlink:show="embed" xlink:actuate="onLoad"/><draw:image xlink:href="./ObjectReplacements/Object 10" xlink:type="simple" xlink:show="embed" xlink:actuate="onLoad"/></draw:frame></text:span><text:span text:style-name="T1">)</text:span></text:p>
      <text:p text:style-name="P3"/>
      <text:p text:style-name="P3">Exemplo:</text:p>
      <text:p text:style-name="P15">img harris ..\susan051.pgm susan051-e.bmp 0.7 2.1 0.003</text:p>
      <text:p text:style-name="P15">img sobrmcg ..\susan051.pgm susan051-e.bmp susan051-e3.tga n</text:p>
      <text:p text:style-name="P15">img harris ..\susan103.pgm susan103-e.bmp 0.7 2.1 0.003</text:p>
      <text:p text:style-name="P15">img sobrmcg ..\susan103.pgm susan103-e.bmp susan103-e3.tga n</text:p>
      <text:p text:style-name="P15"/>
      <table:table table:name="Table2" table:style-name="Table2">
        <table:table-column table:style-name="Table2.A"/>
        <table:table-column table:style-name="Table2.B"/>
        <text:soft-page-break/>
        <table:table-row table:style-name="Table2.1">
          <table:table-cell table:style-name="Table2.A1" office:value-type="string">
            <text:p text:style-name="P4"><draw:frame draw:style-name="fr1" draw:name="Image5" text:anchor-type="as-char" svg:width="2.9098in" svg:height="2.9154in" draw:z-index="14"><draw:image xlink:href="Pictures/200000090000268A0000268A684BA7BBAB9394F0.wmf" xlink:type="simple" xlink:show="embed" xlink:actuate="onLoad"/></draw:frame></text:p>
          </table:table-cell>
          <table:table-cell table:style-name="Table2.B1" office:value-type="string">
            <text:p text:style-name="P4"><draw:frame draw:style-name="fr1" draw:name="Image6" text:anchor-type="as-char" svg:width="2.9098in" svg:height="2.9154in" draw:z-index="15"><draw:image xlink:href="Pictures/200000090000268A0000268A1C491E15AFA9F616.wmf" xlink:type="simple" xlink:show="embed" xlink:actuate="onLoad"/></draw:frame></text:p>
          </table:table-cell>
        </table:table-row>
      </table:table>
      <text:p text:style-name="P3"/>
      <text:p text:style-name="P3"/>
      <text:p text:style-name="P26"/>
      <table:table table:name="Table3" table:style-name="Table3">
        <table:table-column table:style-name="Table3.A"/>
        <table:table-row table:style-name="Table3.1">
          <table:table-cell table:style-name="Table3.A1" office:value-type="string">
            <text:p text:style-name="P4"><draw:frame draw:style-name="fr1" draw:name="Image7" text:anchor-type="as-char" svg:width="3.139in" svg:height="3.1492in" draw:z-index="16"><draw:image xlink:href="Pictures/20000009000035FF000035FFF47472DFD5D950E5.wmf" xlink:type="simple" xlink:show="embed" xlink:actuate="onLoad"/></draw:frame></text:p>
          </table:table-cell>
        </table:table-row>
        <table:table-row table:style-name="Table3.1">
          <table:table-cell table:style-name="Table3.A1" office:value-type="string">
            <text:p text:style-name="P4"><draw:frame draw:style-name="fr1" draw:name="Image8" text:anchor-type="as-char" svg:width="3.139in" svg:height="3.1492in" draw:z-index="17"><draw:image xlink:href="Pictures/20000009000035FF000035FF352EE2B9DF5BB2C2.wmf" xlink:type="simple" xlink:show="embed" xlink:actuate="onLoad"/></draw:frame></text:p>
          </table:table-cell>
        </table:table-row>
        <table:table-row table:style-name="Table3.1">
          <table:table-cell table:style-name="Table3.A1" office:value-type="string">
            <text:p text:style-name="P4"><draw:frame draw:style-name="fr1" draw:name="Image9" text:anchor-type="as-char" svg:width="3.139in" svg:height="3.1492in" draw:z-index="18"><draw:image xlink:href="Pictures/20000009000035FF000035FF721A2DDEDF3D2A82.wmf" xlink:type="simple" xlink:show="embed" xlink:actuate="onLoad"/></draw:frame></text:p>
          </table:table-cell>
        </table:table-row>
      </table:table>
      <text:p text:style-name="P26">Programa Harris:</text:p>
      <text:p text:style-name="P3"/>
      <text:p text:style-name="P19">#include &lt;proeikon&gt;</text:p>
      <text:p text:style-name="P19"/>
      <text:p text:style-name="P19">VETOR&lt;double&gt; eigenvalues22(MATRIZ&lt;double&gt; a)</text:p>
      <text:p text:style-name="P17">// Retorna eigenvalues em ordem decrescente de uma matriz 2*2</text:p>
      <text:p text:style-name="P17">// 0.0 indica ausencia de um ou dois eigenvalues</text:p>
      <text:p text:style-name="P17">{ if (a.nl()!=2 || a.nc()!=2) erro("Erro eigenvalues22: matriz deve ser 2*2");</text:p>
      <text:p text:style-name="P1"><text:span text:style-name="T10"><text:s text:c="2"/></text:span><text:span text:style-name="T8">VETOR&lt;double&gt; d(2,0.0);</text:span></text:p>
      <text:p text:style-name="P19"><text:span text:style-name="T6"><text:s text:c="2"/></text:span>double rdelta=4*a(0,1)*a(1,0)+elev2(a(0,0)-a(1,1));</text:p>
      <text:p text:style-name="P19"><text:span text:style-name="T6"><text:s text:c="2"/></text:span>if (rdelta==0.0) {</text:p>
      <text:p text:style-name="P19"><text:span text:style-name="T6"><text:s text:c="4"/></text:span>d(0)=d(1)=0.5*(a(0,0)+a(1,1));</text:p>
      <text:p text:style-name="P19"><text:span text:style-name="T6"><text:s text:c="2"/></text:span>} else if (rdelta&gt;0.0) {</text:p>
      <text:p text:style-name="P1"><text:span text:style-name="T9"><text:s text:c="4"/></text:span><text:span text:style-name="T7">double delta=sqrt(rdelta);</text:span></text:p>
      <text:p text:style-name="P17"><text:span text:style-name="T6"><text:s text:c="4"/></text:span>d(0)=0.5*((a(0,0)+a(1,1))+delta);</text:p>
      <text:p text:style-name="P17"><text:span text:style-name="T6"><text:s text:c="4"/></text:span>d(1)=0.5*((a(0,0)+a(1,1))-delta);</text:p>
      <text:p text:style-name="P1"><text:span text:style-name="T10"><text:s text:c="2"/></text:span><text:span text:style-name="T8">}</text:span></text:p>
      <text:p text:style-name="P19"><text:span text:style-name="T6"><text:s text:c="2"/></text:span>return d;</text:p>
      <text:p text:style-name="P19">}</text:p>
      <text:p text:style-name="P19"/>
      <text:p text:style-name="P19">void harris(int argc, char** argv)</text:p>
      <text:p text:style-name="P17">{ if (argc!=6) {</text:p>
      <text:p text:style-name="P17"><text:span text:style-name="T6"><text:s text:c="4"/></text:span>printf("Harris: Detector de canto Harris\n");</text:p>
      <text:p text:style-name="P1"><text:span text:style-name="T10"><text:s text:c="4"/></text:span><text:span text:style-name="T7">printf("Harris ent.tga sai.bmp uderivada uintegral limiar\n");</text:span></text:p>
      <text:p text:style-name="P17"><text:span text:style-name="T6"><text:s text:c="4"/></text:span>printf(" <text:s/>Exemplo: harris ent.tga sai.bmp 1 3 0.1\n");</text:p>
      <text:p text:style-name="P1"><text:span text:style-name="T10"><text:s text:c="4"/></text:span><text:span text:style-name="T7">printf(" <text:s/>uintegral e' 2 a 4 vezes maior que uderivada\n");</text:span></text:p>
      <text:p text:style-name="P17"><text:span text:style-name="T6"><text:s text:c="4"/></text:span>erro("Erro: numero de parametros");</text:p>
      <text:p text:style-name="P17"><text:span text:style-name="T6"><text:s text:c="2"/></text:span>}</text:p>
      <text:p text:style-name="P17"/>
      <text:p text:style-name="P17"><text:span text:style-name="T6"><text:s text:c="2"/></text:span>IMGFLT a; le(a,argv[1]);</text:p>
      <text:p text:style-name="P17"/>
      <text:p text:style-name="P17"><text:span text:style-name="T6"><text:s text:c="2"/></text:span>double uderivada;</text:p>
      <text:p text:style-name="P17"><text:span text:style-name="T6"><text:s text:c="2"/></text:span>if (sscanf(argv[3],"%lf",&amp;uderivada)!=1) erro("Erro: Leitura uderivada");</text:p>
      <text:p text:style-name="P17"><text:span text:style-name="T6"><text:s text:c="2"/></text:span>if (uderivada&lt;=0.0) erro("Erro: uderivada&lt;=0.0");</text:p>
      <text:p text:style-name="P17"/>
      <text:p text:style-name="P17"><text:span text:style-name="T6"><text:s text:c="2"/></text:span>double uintegral;</text:p>
      <text:p text:style-name="P17"><text:span text:style-name="T6"><text:s text:c="2"/></text:span>if (sscanf(argv[4],"%lf",&amp;uintegral)!=1) erro("Erro: Leitura uintegral");</text:p>
      <text:p text:style-name="P17"><text:span text:style-name="T6"><text:s text:c="2"/></text:span>if (uintegral&lt;=0.0) erro("Erro: uintegral&lt;=0.0");</text:p>
      <text:p text:style-name="P17"><text:span text:style-name="T6"><text:s text:c="2"/></text:span>if (uintegral&lt;2*uderivada || 4*uderivada&lt;uintegral) </text:p>
      <text:p text:style-name="P1"><text:span text:style-name="T10"><text:s text:c="4"/></text:span><text:span text:style-name="T7">erro("Erro: uintegral&lt;2*uderivada || 4*uderivada&lt;uintegral");</text:span></text:p>
      <text:p text:style-name="P17"/>
      <text:p text:style-name="P17"><text:span text:style-name="T6"><text:s text:c="2"/></text:span>double limiar;</text:p>
      <text:p text:style-name="P17"><text:span text:style-name="T6"><text:s text:c="2"/></text:span>if (sscanf(argv[5],"%lf",&amp;limiar)!=1) erro("Erro: Leitura limiar");</text:p>
      <text:p text:style-name="P17"><text:span text:style-name="T6"><text:s text:c="2"/></text:span>if (limiar&lt;=0) erro("Erro: limiar&lt;=0");</text:p>
      <text:p text:style-name="P17"/>
      <text:p text:style-name="P17"><text:span text:style-name="T6"><text:s text:c="2"/></text:span>a=ConvGaussHV(a,uderivada);</text:p>
      <text:p text:style-name="P17"><text:span text:style-name="T6"><text:s text:c="2"/></text:span>IMGFLT Ix=uderivada*convolucao(a,IMGFLT(1,3, <text:s/>0.5, 0.0,-0.5));</text:p>
      <text:p text:style-name="P17"><text:span text:style-name="T6"><text:s text:c="2"/></text:span>IMGFLT Iy=uderivada*convolucao(a,IMGFLT(3,1, -0.5, 0.0, 0.5));</text:p>
      <text:p text:style-name="P17"/>
      <text:p text:style-name="P1"><text:span text:style-name="T10"><text:s text:c="2"/></text:span><text:span text:style-name="T7">IMGFLT Ix2=elev2(Ix); <text:s text:c="7"/>IMGFLT Iy2=elev2(Iy); <text:s text:c="7"/>IMGFLT IxIy=Ix*Iy;</text:span></text:p>
      <text:p text:style-name="P17"><text:span text:style-name="T6"><text:s text:c="2"/></text:span>Ix2=ConvGaussHV(Ix2,uintegral); Iy2=ConvGaussHV(Iy2,uintegral); </text:p>
      <text:p text:style-name="P1"><text:span text:style-name="T10"><text:s text:c="2"/></text:span><text:span text:style-name="T7">IxIy=ConvGaussHV(IxIy,uintegral);</text:span></text:p>
      <text:p text:style-name="P17"/>
      <text:p text:style-name="P1"><text:span text:style-name="T10"><text:s text:c="2"/></text:span><text:span text:style-name="T8">//IMGFLT m0(a.nl(),a.nc());</text:span></text:p>
      <text:p text:style-name="P19"><text:span text:style-name="T6"><text:s text:c="2"/></text:span>IMGFLT m1(a.nl(),a.nc());</text:p>
      <text:p text:style-name="P19"><text:span text:style-name="T6"><text:s text:c="2"/></text:span>VETOR&lt;double&gt; d; MATRIZ&lt;double&gt; v;</text:p>
      <text:p text:style-name="P19"><text:span text:style-name="T6"><text:s text:c="2"/></text:span>for (int l=0; l&lt;a.nl(); l++)</text:p>
      <text:p text:style-name="P19"><text:span text:style-name="T6"><text:s text:c="4"/></text:span>for (int c=0; c&lt;a.nc(); c++) {</text:p>
      <text:p text:style-name="P1"><text:span text:style-name="T9"><text:s text:c="6"/></text:span><text:span text:style-name="T7">MATRIZ&lt;double&gt; a(2,2, Ix2(l,c), IxIy(l,c), IxIy(l,c), Iy2(l,c));</text:span></text:p>
      <text:p text:style-name="P17"><text:span text:style-name="T6"><text:s text:c="6"/></text:span>d=eigenvalues22(a);</text:p>
      <text:p text:style-name="P17"><text:span text:style-name="T6"><text:s text:c="6"/></text:span>//m0(l,c)=d(0); // o maior eigenvalue</text:p>
      <text:p text:style-name="P17"><text:span text:style-name="T6"><text:s text:c="6"/></text:span>m1(l,c)=d(1); // o menor eigenvalue</text:p>
      <text:p text:style-name="P17"><text:span text:style-name="T6"><text:s text:c="4"/></text:span>}</text:p>
      <text:p text:style-name="P17"><text:span text:style-name="T6"><text:s text:c="2"/></text:span>IMGBIN b(a.nl(),a.nc(),branco);</text:p>
      <text:p text:style-name="P1"><text:span text:style-name="T10"><text:s text:c="2"/></text:span><text:span text:style-name="T8">for (int i=0; i&lt;b.n(); i++) if (m1(i)&gt;=limiar) b(i)=preto;</text:span></text:p>
      <text:p text:style-name="P19"><text:span text:style-name="T6"><text:s text:c="2"/></text:span>imp(b,argv[2]);</text:p>
      <text:p text:style-name="P19">}</text:p>
      <text:p text:style-name="P16"/>
      <text:h text:style-name="P46" text:outline-level="1"><text:span text:style-name="T17">Eigenvalues and eigenvectors of 2x2 matri</text:span>ces </text:h>
      <table:table table:name="Table4" table:style-name="Table4">
        <table:table-column table:style-name="Table4.A"/>
        <table:table-row table:style-name="Table4.1">
          <table:table-cell table:style-name="Table4.A1" office:value-type="string">
            <text:p text:style-name="Standard">Calculating eigenvalues and eigenvectors of matrices by hand can be a daunting task. This is why homework problems deal mostly with 2x2 or 3x3 matrices. For 2x2, 3x3, and 4x4 matrices, there are complete answers to the problem. In that case, one can give explicit algebraic formulas for the solutions. For 5x5 matrices, an explicit algebraic solution can not be found any more since one would have to give formulas of the roots of a polynomial of degree 5. Below, we have the solution for the 2x2 case. Your linear algebra teacher probably doesn't want you to know them... </text:p>
          </table:table-cell>
        </table:table-row>
      </table:table>
      <text:p text:style-name="P32"/>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32"><text:span text:style-name="T16">Let T=a+d be the trace and D=ad-bc be the determi</text:span>nant of the matrix </text:p>
            <table:table table:name="Table6" table:style-name="Table6">
              <table:table-column table:style-name="Table6.A"/>
              <table:table-row table:style-name="Table6.1">
                <table:table-cell table:style-name="Table6.A1" office:value-type="string">
                  <text:p text:style-name="P37"><text:span text:style-name="T6"><text:s text:c="5"/></text:span>| a <text:s text:c="2"/>b |</text:p>
                  <text:p text:style-name="P37">A = <text:s/>| <text:s text:c="6"/>|</text:p>
                  <text:p text:style-name="P37"><text:span text:style-name="T6"><text:s text:c="5"/></text:span>| c <text:s text:c="2"/>d |</text:p>
                </table:table-cell>
              </table:table-row>
            </table:table>
            <text:p text:style-name="P23"/>
          </table:table-cell>
          <table:covered-table-cell/>
          <table:table-cell table:style-name="Table5.C1" office:value-type="string">
            <text:p text:style-name="P32">The eigenvalues of A are </text:p>
            <table:table table:name="Table7" table:style-name="Table7">
              <table:table-column table:style-name="Table7.A"/>
              <table:table-row table:style-name="Table7.1">
                <table:table-cell table:style-name="Table7.A1" office:value-type="string">
                  <text:p text:style-name="Pré-formatação_20_HTML"><text:span text:style-name="T16">L</text:span><text:span text:style-name="T14">1</text:span><text:span text:style-name="T16"> = T/2 + (T</text:span><text:span text:style-name="T18">2</text:span><text:span text:style-name="T16">/4-D)</text:span><text:span text:style-name="T18">1/2</text:span></text:p>
                  <text:p text:style-name="Pré-formatação_20_HTML"><text:span text:style-name="T16">L</text:span><text:span text:style-name="T14">2</text:span><text:span text:style-name="T16"> = T/2 - (T</text:span><text:span text:style-name="T18">2</text:span><text:span text:style-name="T16">/4-D)</text:span><text:span text:style-name="T18">1/2</text:span></text:p>
                </table:table-cell>
              </table:table-row>
            </table:table>
            <text:p text:style-name="P23"/>
          </table:table-cell>
        </table:table-row>
        <table:table-row table:style-name="Table5.1">
          <table:table-cell table:style-name="Table5.A1" office:value-type="string">
            <text:p text:style-name="P32"><text:span text:style-name="gray">If c is not zero</text:span>, then the eigenvectors are </text:p>
            <table:table table:name="Table8" table:style-name="Table8">
              <table:table-column table:style-name="Table8.A"/>
              <table:table-row table:style-name="Table8.1">
                <table:table-cell table:style-name="Table8.A1" office:value-type="string">
                  <text:p text:style-name="Pré-formatação_20_HTML">| L<text:span text:style-name="T11">1</text:span>-d | <text:s text:c="2"/>| L<text:span text:style-name="T11">2</text:span>-d |</text:p>
                  <text:p text:style-name="Pré-formatação_20_HTML">| <text:s text:c="5"/>| , | <text:s text:c="5"/>|</text:p>
                  <text:p text:style-name="Pré-formatação_20_HTML">| <text:s text:c="2"/>c <text:s/>| <text:s text:c="2"/>| <text:s text:c="2"/>c <text:s/>|</text:p>
                </table:table-cell>
              </table:table-row>
            </table:table>
            <text:p text:style-name="P22"/>
          </table:table-cell>
          <table:table-cell table:style-name="Table5.A1" office:value-type="string">
            <text:p text:style-name="P32"><text:span text:style-name="gray"><text:span text:style-name="T16">If b is not zero</text:span></text:span>, then the eigenvectors are </text:p>
            <table:table table:name="Table9" table:style-name="Table9">
              <table:table-column table:style-name="Table9.A"/>
              <table:table-row table:style-name="Table9.1">
                <table:table-cell table:style-name="Table9.A1" office:value-type="string">
                  <text:p text:style-name="P37">| <text:s/>b <text:s text:c="2"/>| <text:s text:c="2"/>| <text:s text:c="2"/>b <text:s/>|</text:p>
                  <text:p text:style-name="P37">| <text:s text:c="5"/>| , | <text:s text:c="5"/>|</text:p>
                  <text:p text:style-name="Pré-formatação_20_HTML"><text:span text:style-name="T16">| L</text:span><text:span text:style-name="T14">1</text:span><text:span text:style-name="T16">-a | <text:s text:c="2"/>| L</text:span><text:span text:style-name="T14">2</text:span><text:span text:style-name="T16">-a |</text:span></text:p>
                </table:table-cell>
              </table:table-row>
            </table:table>
            <text:p text:style-name="P23"/>
          </table:table-cell>
          <table:table-cell table:style-name="Table5.C1" office:value-type="string">
            <text:p text:style-name="P32"><text:span text:style-name="gray"><text:span text:style-name="T16">If both b and c are zero</text:span></text:span>, then the eigenvectors are </text:p>
            <table:table table:name="Table10" table:style-name="Table10">
              <table:table-column table:style-name="Table10.A"/>
              <table:table-row table:style-name="Table10.1">
                <table:table-cell table:style-name="Table10.A1" office:value-type="string">
                  <text:p text:style-name="P37">| <text:s/>1 <text:s/>| <text:s text:c="2"/>| <text:s/>0 <text:s/>|</text:p>
                  <text:p text:style-name="P37">| <text:s text:c="4"/>| , | <text:s text:c="4"/>|</text:p>
                  <text:p text:style-name="P37">| <text:s/>0 <text:s/>| <text:s text:c="2"/>| <text:s/>1 <text:s/>|</text:p>
                </table:table-cell>
              </table:table-row>
            </table:table>
            <text:p text:style-name="P23"/>
          </table:table-cell>
        </table:table-row>
      </table:table>
      <text:p text:style-name="P32"/>
      <text:p text:style-name="P24"><text:span text:style-name="T19">SUSAN: Smallest <text:s/></text:span><text:span text:style-name="T20">U</text:span><text:span text:style-name="T19">nivalue </text:span><text:span text:style-name="T20">S</text:span><text:span text:style-name="T19">egment </text:span><text:span text:style-name="T20">A</text:span><text:span text:style-name="T19">ssimilating </text:span><text:span text:style-name="T20">N</text:span><text:span text:style-name="T19">ucleus</text:span><text:span text:style-name="T3"> </text:span></text:p>
      <text:p text:style-name="P7"/>
      <text:p text:style-name="P4"><draw:frame draw:style-name="fr1" draw:name="Image10" text:anchor-type="as-char" svg:width="4.4846in" svg:height="2.8591in" draw:z-index="19"><draw:image xlink:href="Pictures/2000000900003B65000025CCE3C5903A32242AE4.wmf" xlink:type="simple" xlink:show="embed" xlink:actuate="onLoad"/></draw:frame></text:p>
      <text:p text:style-name="P4"/>
      <text:p text:style-name="P4"/>
      <text:p text:style-name="P4"><draw:frame draw:style-name="fr1" draw:name="Image11" text:anchor-type="as-char" svg:width="4.5091in" svg:height="2.7953in" draw:z-index="20"><draw:image xlink:href="Pictures/2000000900003BB6000024F33B577886E270133F.wmf" xlink:type="simple" xlink:show="embed" xlink:actuate="onLoad"/></draw:frame></text:p>
      <text:p text:style-name="P4"/>
      <text:p text:style-name="P3"/>
      <text:p text:style-name="P3">Determine uma máscara circular: tipicamente 37 pixels em torno do pixel (núcleo).</text:p>
      <text:p text:style-name="P3">Calcule a diferença de brilho entre cada pixel na máscara e o seu núcleo:</text:p>
      <text:p text:style-name="P1"><text:span text:style-name="T1"><text:tab/></text:span><text:span text:style-name="T1"><draw:frame draw:style-name="fr2" draw:name="Object11" text:anchor-type="as-char" svg:width="1.5508in" svg:height="0.9811in" draw:z-index="21"><draw:object xlink:href="./Object 11" xlink:type="simple" xlink:show="embed" xlink:actuate="onLoad"/><draw:image xlink:href="./ObjectReplacements/Object 11" xlink:type="simple" xlink:show="embed" xlink:actuate="onLoad"/></draw:frame></text:span></text:p>
      <text:p text:style-name="P3">Some o número de pixels com similar nível de cinza ao do núcleo</text:p>
      <text:p text:style-name="P1"><text:span text:style-name="T1"><text:tab/></text:span><text:span text:style-name="T1"><draw:frame draw:style-name="fr2" draw:name="Object12" text:anchor-type="as-char" svg:width="1.3437in" svg:height="0.3508in" draw:z-index="22"><draw:object xlink:href="./Object 12" xlink:type="simple" xlink:show="embed" xlink:actuate="onLoad"/><draw:image xlink:href="./ObjectReplacements/Object 12" xlink:type="simple" xlink:show="embed" xlink:actuate="onLoad"/></draw:frame></text:span></text:p>
      <text:p text:style-name="P1"><text:span text:style-name="T1">Compare </text:span><text:span text:style-name="T5">n</text:span><text:span text:style-name="T1"> com </text:span><text:span text:style-name="T5">g</text:span><text:span text:style-name="T1">, o limiar geométrico que é a metade do maior valor possível de </text:span><text:span text:style-name="T5">n</text:span><text:span text:style-name="T1">.</text:span></text:p>
      <text:p text:style-name="P1"><text:span text:style-name="T1">Numa esquisa, </text:span><text:span text:style-name="T1"><draw:frame draw:style-name="fr2" draw:name="Object13" text:anchor-type="as-char" svg:width="0.4654in" svg:height="0.2252in" draw:z-index="23"><draw:object xlink:href="./Object 13" xlink:type="simple" xlink:show="embed" xlink:actuate="onLoad"/><draw:image xlink:href="./ObjectReplacements/Object 13" xlink:type="simple" xlink:show="embed" xlink:actuate="onLoad"/></draw:frame></text:span><text:span text:style-name="T1"> será menos de metade da área de máscara. E será um mínimo local.</text:span></text:p>
      <text:p text:style-name="P3"/>
      <text:p text:style-name="P26"/>
      <table:table table:name="Table11" table:style-name="Table11">
        <table:table-column table:style-name="Table11.A"/>
        <table:table-row table:style-name="Table11.1">
          <table:table-cell table:style-name="Table11.A1" office:value-type="string">
            <text:p text:style-name="P4"><draw:frame draw:style-name="fr1" draw:name="Image12" text:anchor-type="as-char" svg:width="4.0772in" svg:height="4.0846in" draw:z-index="24"><draw:image xlink:href="Pictures/20000009000035FF000035FFAAFDA1AAD0D424AB.wmf" xlink:type="simple" xlink:show="embed" xlink:actuate="onLoad"/></draw:frame></text:p>
          </table:table-cell>
        </table:table-row>
        <table:table-row table:style-name="Table11.1">
          <table:table-cell table:style-name="Table11.A1" office:value-type="string">
            <text:p text:style-name="P4"><draw:frame draw:style-name="fr1" draw:name="Image13" text:anchor-type="as-char" svg:width="4.0772in" svg:height="4.0846in" draw:z-index="25"><draw:image xlink:href="Pictures/20000009000035FF000035FFD806090B6214B918.wmf" xlink:type="simple" xlink:show="embed" xlink:actuate="onLoad"/></draw:frame></text:p>
          </table:table-cell>
        </table:table-row>
      </table:table>
      <text:p text:style-name="P26">Bibliografia:</text:p>
      <text:list xml:id="list2801918241" text:style-name="WW8Num7">
        <text:list-item>
          <text:p text:style-name="P45">Harris, C. and Stephens, M. 1988. Acombined corner and edge detector. In Fourth Alvey Vision Conference, Manchester, UK, pp. 147–151.</text:p>
        </text:list-item>
        <text:list-item>
          <text:p text:style-name="P44"><text:span text:style-name="T4">Smith, S.M. and Brady, J.M. 1997. SUSAN—A new approach to low level image processing. International Journal of Compu</text:span><text:span text:style-name="T2">ter Vision, 23(1):45–78.</text:span></text:p>
        </text:list-item>
        <text:list-item>
          <text:p text:style-name="P45">Verbetes “corner detection” e “structure tensor” da Wikipedia.</text:p>
        </text:list-item>
      </text:list>
      <text:p text:style-name="P33"/>
      <text:p text:style-name="P36">Detecção de aresta de Canny:</text:p>
      <table:table table:name="Table12" table:style-name="Table12">
        <table:table-column table:style-name="Table12.A"/>
        <table:table-column table:style-name="Table12.B"/>
        <table:table-row table:style-name="Table12.1">
          <table:table-cell table:style-name="Table12.A1" office:value-type="string">
            <text:p text:style-name="P34"><draw:frame draw:style-name="fr1" draw:name="Image14" text:anchor-type="as-char" svg:width="2.878in" svg:height="2.1791in" draw:z-index="26"><draw:image xlink:href="Pictures/200000090000131000000E67AFE9674FEF0ED3CA.wmf" xlink:type="simple" xlink:show="embed" xlink:actuate="onLoad"/></draw:frame></text:p>
          </table:table-cell>
          <table:table-cell table:style-name="Table12.B1" office:value-type="string">
            <text:p text:style-name="P35"/>
          </table:table-cell>
        </table:table-row>
        <table:table-row table:style-name="Table12.1">
          <table:table-cell table:style-name="Table12.A1" office:value-type="string">
            <text:p text:style-name="P34"><draw:frame draw:style-name="fr1" draw:name="Image15" text:anchor-type="as-char" svg:width="2.878in" svg:height="2.1791in" draw:z-index="27"><draw:image xlink:href="Pictures/200000090000131000000E674BD9A6456967CDC4.wmf" xlink:type="simple" xlink:show="embed" xlink:actuate="onLoad"/></draw:frame></text:p>
          </table:table-cell>
          <table:table-cell table:style-name="Table12.B1" office:value-type="string">
            <text:p text:style-name="P34"><draw:frame draw:style-name="fr1" draw:name="Image16" text:anchor-type="as-char" svg:width="2.878in" svg:height="2.1791in" draw:z-index="28"><draw:image xlink:href="Pictures/200000090000131000000E678B46611701215415.wmf" xlink:type="simple" xlink:show="embed" xlink:actuate="onLoad"/></draw:frame></text:p>
          </table:table-cell>
        </table:table-row>
        <table:table-row table:style-name="Table12.1">
          <table:table-cell table:style-name="Table12.A1" office:value-type="string">
            <text:p text:style-name="P34"><draw:frame draw:style-name="fr1" draw:name="Image17" text:anchor-type="as-char" svg:width="2.878in" svg:height="2.1791in" draw:z-index="29"><draw:image xlink:href="Pictures/200000090000131000000E67F947BC4896C14F06.wmf" xlink:type="simple" xlink:show="embed" xlink:actuate="onLoad"/></draw:frame></text:p>
          </table:table-cell>
          <table:table-cell table:style-name="Table12.B1" office:value-type="string">
            <text:p text:style-name="P34"><draw:frame draw:style-name="fr1" draw:name="Image18" text:anchor-type="as-char" svg:width="2.878in" svg:height="2.1791in" draw:z-index="30"><draw:image xlink:href="Pictures/200000090000131000000E67118FAB4EC85FF986.wmf" xlink:type="simple" xlink:show="embed" xlink:actuate="onLoad"/></draw:frame></text:p>
          </table:table-cell>
        </table:table-row>
      </table:table>
      <text:p text:style-name="P5">Calcula gradiente.</text:p>
      <text:p text:style-name="P5">Limiariza o módulo de gradiente<text:span text:style-name="T21"> (usando limiar maior)</text:span>.</text:p>
      <text:p text:style-name="P5">Calcula o ângulo de gradiente e arredonda para um número entre 0 e 3:</text:p>
      <text:p text:style-name="P21"><text:span text:style-name="T6"><text:s text:c="8"/></text:span>3 <text:s text:c="2"/>2 <text:s text:c="2"/>1</text:p>
      <text:p text:style-name="P21"><text:span text:style-name="T6"><text:s text:c="9"/></text:span>* <text:s/>* <text:s/>* </text:p>
      <text:p text:style-name="P21"><text:span text:style-name="T6"><text:s text:c="10"/></text:span>* * * <text:s/></text:p>
      <text:p text:style-name="P21"><text:span text:style-name="T6"><text:s text:c="8"/></text:span>0*******0</text:p>
      <text:p text:style-name="P21"><text:span text:style-name="T6"><text:s text:c="10"/></text:span>* * * <text:s/></text:p>
      <text:p text:style-name="P21"><text:span text:style-name="T6"><text:s text:c="9"/></text:span>* <text:s/>* <text:s/>* </text:p>
      <text:p text:style-name="P21"><text:span text:style-name="T6"><text:s text:c="8"/></text:span>1 <text:s text:c="2"/>2 <text:s text:c="2"/>3</text:p>
      <text:p text:style-name="P5">Faz supressão de não-máximo.</text:p>
      <text:p text:style-name="P43">Histerese<text:span text:style-name="T21"> - considera arestas os pixels com módulo de gradiente grande (usando limiar menor) grudados a outros pixels das arestas</text:span>.</text:p>
      <text:p text:style-name="P5"><text:soft-page-break/></text:p>
      <text:p text:style-name="P20">#include &lt;proeikon&gt;</text:p>
      <text:p text:style-name="P20">#include &lt;imgpv&gt;</text:p>
      <text:p text:style-name="P20"/>
      <text:p text:style-name="P20">IMGBIN aresta(IMGFLT am, IMGGRY ag, double thresh)</text:p>
      <text:p text:style-name="P20">{ IMGBIN ed(am.nl(),am.nc(),preto);</text:p>
      <text:p text:style-name="P20"><text:span text:style-name="T6"><text:s text:c="2"/></text:span>for (int i=0; i&lt;am.n(); i++)</text:p>
      <text:p text:style-name="P20"><text:span text:style-name="T6"><text:s text:c="4"/></text:span>if (am(i)&gt;thresh) ed(i)=branco;</text:p>
      <text:p text:style-name="P20"/>
      <text:p text:style-name="P20"><text:span text:style-name="T6"><text:s text:c="2"/></text:span>/*</text:p>
      <text:p text:style-name="P20"><text:span text:style-name="T6"><text:s text:c="2"/></text:span>IMGCOR t=ed;</text:p>
      <text:p text:style-name="P20"><text:span text:style-name="T6"><text:s text:c="2"/></text:span>for (int i=0; i&lt;t.n(); i++)</text:p>
      <text:p text:style-name="P20"><text:span text:style-name="T6"><text:s text:c="4"/></text:span>if (ed(i)) {</text:p>
      <text:p text:style-name="P20"><text:span text:style-name="T6"><text:s text:c="6"/></text:span>if (ag(i)==1) t(i)=COR(255,0,0);</text:p>
      <text:p text:style-name="P20"><text:span text:style-name="T6"><text:s text:c="6"/></text:span>else if (ag(i)==2) t(i)=COR(0,255,0);</text:p>
      <text:p text:style-name="P20"><text:span text:style-name="T6"><text:s text:c="6"/></text:span>else if (ag(i)==3) t(i)=COR(0,0,255);</text:p>
      <text:p text:style-name="P20"><text:span text:style-name="T6"><text:s text:c="4"/></text:span>}</text:p>
      <text:p text:style-name="P20"><text:span text:style-name="T6"><text:s text:c="2"/></text:span>imp(t,"saida.tga");</text:p>
      <text:p text:style-name="P20"><text:span text:style-name="T6"><text:s text:c="2"/></text:span>*/</text:p>
      <text:p text:style-name="P20"/>
      <text:p text:style-name="P20"><text:span text:style-name="T6"><text:s text:c="2"/></text:span>// non maximum suppression</text:p>
      <text:p text:style-name="P20"><text:span text:style-name="T6"><text:s text:c="2"/></text:span>for (int l=0; l&lt;am.nl(); l++)</text:p>
      <text:p text:style-name="P20"><text:span text:style-name="T6"><text:s text:c="4"/></text:span>for (int c=0; c&lt;am.nc(); c++)</text:p>
      <text:p text:style-name="P20"><text:span text:style-name="T6"><text:s text:c="6"/></text:span>if (ed(l,c)) {</text:p>
      <text:p text:style-name="P20"><text:span text:style-name="T6"><text:s text:c="8"/></text:span>switch (ag(l,c)) {</text:p>
      <text:p text:style-name="P20"><text:span text:style-name="T6"><text:s text:c="10"/></text:span>case 0: if (am(l,c)&lt;am.atx(l,c-1) <text:s text:c="2"/>|| am(l,c)&lt;am.atx(l,c+1)) <text:s text:c="2"/></text:p>
      <text:p text:style-name="P11"><text:span text:style-name="T9"><text:s text:c="20"/></text:span><text:span text:style-name="T8">ed(l,c)=preto; break;</text:span></text:p>
      <text:p text:style-name="P20"><text:span text:style-name="T6"><text:s text:c="10"/></text:span>case 1: if (am(l,c)&lt;am.atx(l+1,c-1) || am(l,c)&lt;am.atx(l-1,c+1)) </text:p>
      <text:p text:style-name="P11"><text:span text:style-name="T9"><text:s text:c="20"/></text:span><text:span text:style-name="T8">ed(l,c)=preto; break;</text:span></text:p>
      <text:p text:style-name="P20"><text:span text:style-name="T6"><text:s text:c="10"/></text:span>case 2: if (am(l,c)&lt;am.atx(l-1,c) <text:s text:c="2"/>|| am(l,c)&lt;am.atx(l+1,c)) <text:s text:c="2"/></text:p>
      <text:p text:style-name="P11"><text:span text:style-name="T9"><text:s text:c="20"/></text:span><text:span text:style-name="T8">ed(l,c)=preto; break;</text:span></text:p>
      <text:p text:style-name="P20"><text:span text:style-name="T6"><text:s text:c="10"/></text:span>case 3: if (am(l,c)&lt;am.atx(l-1,c-1) || am(l,c)&lt;am.atx(l+1,c+1)) </text:p>
      <text:p text:style-name="P11"><text:span text:style-name="T9"><text:s text:c="20"/></text:span><text:span text:style-name="T8">ed(l,c)=preto; break;</text:span></text:p>
      <text:p text:style-name="P11"><text:span text:style-name="T9"><text:s text:c="10"/></text:span><text:span text:style-name="T7">default: erro("Erro inesperado");</text:span></text:p>
      <text:p text:style-name="P18"><text:span text:style-name="T6"><text:s text:c="8"/></text:span>}</text:p>
      <text:p text:style-name="P18"><text:span text:style-name="T6"><text:s text:c="6"/></text:span>}</text:p>
      <text:p text:style-name="P18"><text:span text:style-name="T6"><text:s text:c="2"/></text:span>return ed;</text:p>
      <text:p text:style-name="P20">}</text:p>
      <text:p text:style-name="P20"/>
      <text:p text:style-name="P20">int main()</text:p>
      <text:p text:style-name="P20">{ double thresh1=0.02;</text:p>
      <text:p text:style-name="P20"><text:span text:style-name="T6"><text:s text:c="2"/></text:span>double thresh2=2*thresh1;</text:p>
      <text:p text:style-name="P11"><text:span text:style-name="T9"><text:s text:c="2"/></text:span><text:span text:style-name="T7">IMGFLT a; </text:span></text:p>
      <text:p text:style-name="P18"><text:span text:style-name="T6"><text:s text:c="2"/></text:span>le(a,"cam180.jpg");</text:p>
      <text:p text:style-name="P11"><text:span text:style-name="T10"><text:s text:c="2"/></text:span><text:span text:style-name="T8">IMGFLT ax=gradientex(a,1.0);</text:span></text:p>
      <text:p text:style-name="P20"><text:span text:style-name="T6"><text:s text:c="2"/></text:span>IMGFLT ay=gradientey(a,1.0);</text:p>
      <text:p text:style-name="P20"/>
      <text:p text:style-name="P20"><text:span text:style-name="T6"><text:s text:c="2"/></text:span>IMGCPX ac(ax,ay);</text:p>
      <text:p text:style-name="P20"><text:span text:style-name="T6"><text:s text:c="2"/></text:span>IMGFLT am=abs(ac);</text:p>
      <text:p text:style-name="P11"><text:span text:style-name="T9"><text:s text:c="2"/></text:span><text:span text:style-name="T7">IMGFLT ap=arg(ac); // fase de -pi a +pi</text:span></text:p>
      <text:p text:style-name="P18"><text:span text:style-name="T6"><text:s text:c="2"/></text:span>for (int i=0; i&lt;ap.n(); i++) {</text:p>
      <text:p text:style-name="P18"><text:span text:style-name="T6"><text:s text:c="4"/></text:span>if (ap(i)&lt;0.0) ap(i)+=M_PI; // fase de 0 a +pi</text:p>
      <text:p text:style-name="P11"><text:span text:style-name="T10"><text:s text:c="2"/></text:span><text:span text:style-name="T8">}</text:span></text:p>
      <text:p text:style-name="P20"><text:span text:style-name="T6"><text:s text:c="2"/></text:span>IMGGRY ag(ap.nl(),ap.nc());</text:p>
      <text:p text:style-name="P11"><text:span text:style-name="T9"><text:s text:c="2"/></text:span><text:span text:style-name="T7">for (int i=0; i&lt;ap.n(); i++) {</text:span></text:p>
      <text:p text:style-name="P18"><text:span text:style-name="T6"><text:s text:c="4"/></text:span>ag(i) = arredonda(4.0*((ap(i))/M_PI));</text:p>
      <text:p text:style-name="P11"><text:span text:style-name="T10"><text:s text:c="4"/></text:span><text:span text:style-name="T8">if (ag(i)&gt;=4) ag(i)=0;</text:span></text:p>
      <text:p text:style-name="P20"><text:span text:style-name="T6"><text:s text:c="2"/></text:span>}</text:p>
      <text:p text:style-name="P20"><text:span text:style-name="T6"><text:s text:c="4"/></text:span>/* </text:p>
      <text:p text:style-name="P20"><text:span text:style-name="T6"><text:s text:c="8"/></text:span>3 <text:s text:c="2"/>2 <text:s text:c="2"/>1</text:p>
      <text:p text:style-name="P20"><text:span text:style-name="T6"><text:s text:c="9"/></text:span>* <text:s/>* <text:s/>* </text:p>
      <text:p text:style-name="P20"><text:span text:style-name="T6"><text:s text:c="10"/></text:span>* * * <text:s/></text:p>
      <text:p text:style-name="P20"><text:span text:style-name="T6"><text:s text:c="8"/></text:span>0*******0</text:p>
      <text:p text:style-name="P20"><text:span text:style-name="T6"><text:s text:c="10"/></text:span>* * * <text:s/></text:p>
      <text:p text:style-name="P20"><text:span text:style-name="T6"><text:s text:c="9"/></text:span>* <text:s/>* <text:s/>* </text:p>
      <text:p text:style-name="P20"><text:span text:style-name="T6"><text:s text:c="8"/></text:span>1 <text:s text:c="2"/>2 <text:s text:c="2"/>3</text:p>
      <text:p text:style-name="P20"><text:span text:style-name="T6"><text:s text:c="4"/></text:span>*/</text:p>
      <text:p text:style-name="P20"/>
      <text:p text:style-name="P20"><text:span text:style-name="T6"><text:s text:c="2"/></text:span>IMGBIN ed1=aresta(am,ag,thresh1);</text:p>
      <text:p text:style-name="P20"><text:span text:style-name="T6"><text:s text:c="2"/></text:span>imp(!ed1,"ed1.bmp");</text:p>
      <text:p text:style-name="P20">}</text:p>
      <text:p text:style-name="P28">#include &lt;cekeikon.h&gt;</text:p>
      <text:p text:style-name="P13"/>
      <text:p text:style-name="P13">Mat_&lt;GRY&gt; canny(Mat_&lt;GRY&gt; a)</text:p>
      <text:p text:style-name="P13">{ Mat_&lt;GRY&gt; b;</text:p>
      <text:p text:style-name="P13"><text:span text:style-name="T6"><text:s text:c="2"/></text:span>Canny(a, b, 160, 70);</text:p>
      <text:p text:style-name="P13"><text:span text:style-name="T6"><text:s text:c="2"/></text:span>return b;</text:p>
      <text:p text:style-name="P13">}</text:p>
      <text:p text:style-name="P13"/>
      <text:p text:style-name="P13">int main(int argc, char** argv)</text:p>
      <text:p text:style-name="P13">{ if (argc!=3) erro("Canny entrada.ppm saida.ppm"); </text:p>
      <text:p text:style-name="P13"><text:span text:style-name="T6"><text:s text:c="2"/></text:span>Mat_&lt;GRY&gt; a; le(a,argv[1]);</text:p>
      <text:p text:style-name="P13"><text:span text:style-name="T6"><text:s text:c="2"/></text:span>Mat_&lt;GRY&gt; m=canny(a);</text:p>
      <text:p text:style-name="P13"><text:span text:style-name="T6"><text:s text:c="2"/></text:span>imp(m,argv[2]);</text:p>
      <text:p text:style-name="P13">}</text:p>
      <text:p text:style-name="P13"/>
      <text:p text:style-name="P13"><draw:frame draw:style-name="fr1" draw:name="Image19" text:anchor-type="as-char" svg:width="3.7307in" svg:height="2.7945in" draw:z-index="31"><draw:image xlink:href="Pictures/20000009000021E20000196A4BF03958F6BCF6A6.wmf" xlink:type="simple" xlink:show="embed" xlink:actuate="onLoad"/></draw:frame></text:p>
      <text:p text:style-name="P13"/>
      <text:p text:style-name="P13"><draw:frame draw:style-name="fr1" draw:name="Image20" text:anchor-type="as-char" svg:width="3.7307in" svg:height="2.7945in" draw:z-index="32"><draw:image xlink:href="Pictures/20000009000021E20000196A37FFC1E68D16D903.wmf" xlink:type="simple" xlink:show="embed" xlink:actuate="onLoad"/></draw:frame></text:p>
      <text:p text:style-name="P13"/>
      <text:p text:style-name="P13"/>
      <text:p text:style-name="P29">#include &lt;proeikon&gt;</text:p>
      <text:p text:style-name="P14">#include &lt;imgpv&gt;</text:p>
      <text:p text:style-name="P14"/>
      <text:p text:style-name="P14">void canny(int argc, char** argv)</text:p>
      <text:p text:style-name="P14">{ if (argc!=6) {</text:p>
      <text:p text:style-name="P14"><text:s text:c="4"/>printf("Canny ent.pgm sai.pgm thresh1 thres2 aperture\n");</text:p>
      <text:p text:style-name="P14"><text:s text:c="4"/>printf(" <text:s/>Normalmente, 2*thresh1 = thresh2, aperture=3\n");</text:p>
      <text:p text:style-name="P14"><text:s text:c="4"/>printf(" <text:s/>Ex: canny ent.pgm sai.pgm 85 170 3\n");</text:p>
      <text:p text:style-name="P14"><text:s text:c="4"/>erro("Erro: Numero de argumentos invalido");</text:p>
      <text:p text:style-name="P14"><text:s text:c="2"/>}</text:p>
      <text:p text:style-name="P14"/>
      <text:p text:style-name="P14"><text:s text:c="2"/>IMGGRY a; pvLe(a,argv[1]);</text:p>
      <text:p text:style-name="P14"/>
      <text:p text:style-name="P14"><text:s text:c="2"/>double thresh1;</text:p>
      <text:p text:style-name="P14"><text:s text:c="2"/>if (sscanf(argv[3],"%lf",&amp;thresh1)!=1) erro("Erro: Leitura thresh1");</text:p>
      <text:p text:style-name="P14"><text:s text:c="2"/>double thresh2;</text:p>
      <text:p text:style-name="P14"><text:s text:c="2"/>if (sscanf(argv[4],"%lf",&amp;thresh2)!=1) erro("Erro: Leitura thresh2");</text:p>
      <text:p text:style-name="P14"><text:s text:c="2"/>int aperture;</text:p>
      <text:p text:style-name="P14"><text:s text:c="2"/>if (sscanf(argv[5],"%d",&amp;aperture)!=1) erro("Erro: Leitura aperture");</text:p>
      <text:p text:style-name="P14"/>
      <text:p text:style-name="P14"><text:s text:c="2"/>IplImage* img=IMGGRY2pv(a);</text:p>
      <text:p text:style-name="P14"><text:s text:c="2"/>cvCanny( img, img, thresh1, thresh2, aperture);</text:p>
      <text:p text:style-name="P14"><text:s text:c="2"/>pv2IMGGRY(img,a);</text:p>
      <text:p text:style-name="P14"><text:s text:c="2"/>cvReleaseImage(&amp;img);</text:p>
      <text:p text:style-name="P14"/>
      <text:p text:style-name="P14"><text:s text:c="2"/>pvImp(a,argv[2]);</text:p>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style:text-autospace="ideograph-alpha" style:punctuation-wrap="hanging" style:vertical-align="auto"/>
      <style:text-properties fo:color="#000000" fo:font-size="24pt" fo:font-weight="bold" style:letter-kerning="true" style:font-name-asian="Malgun Gothic" style:font-family-asian="'Malgun Gothic'" style:font-family-generic-asian="swiss" style:font-pitch-asian="variable" style:font-size-asian="24pt" style:language-asian="ko" style:country-asian="KR" style:font-weight-asian="bold" style:font-size-complex="24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style:font-name-asian="Malgun Gothic" style:font-family-asian="'Malgun Gothic'" style:font-family-generic-asian="swiss" style:font-pitch-asian="variable" style:language-asian="ko" style:country-asian="KR"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fo:language="en" fo:country="US" style:font-size-asian="10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fo:font-size="24pt" fo:font-weight="bold" style:letter-kerning="true" style:font-name-asian="Malgun Gothic" style:font-family-asian="'Malgun Gothic'" style:font-family-generic-asian="swiss" style:font-pitch-asian="variable" style:font-size-asian="24pt" style:font-weight-asian="bold" style:font-size-complex="24pt" style:font-weight-complex="bold"/>
    </style:style>
    <style:style style:name="gray" style:family="text" style:parent-style-name="Fonte_20_parág._20_padrão">
      <style:text-properties fo:color="#000000" fo:background-color="#eeeeee"/>
    </style:style>
    <style:style style:name="Pré-formatação_20_HTML_20_Char" style:display-name="Pré-formatação HTML Char" style:family="text" style:parent-style-name="Fonte_20_parág._20_padrão">
      <style:text-properties fo:color="#000000" style:font-name="Courier New" fo:font-family="'Courier New'" style:font-family-generic="modern" style:font-name-asian="Malgun Gothic" style:font-family-asian="'Malgun Gothic'" style:font-family-generic-asian="swiss" style:font-pitch-asian="variable"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e Yong Kim</meta:initial-creator>
    <meta:creation-date>2009-05-11T15:53:00</meta:creation-date>
    <dc:date>2017-08-14T08:27:15.036712979</dc:date>
    <meta:print-date>2009-05-13T11:50:00</meta:print-date>
    <meta:editing-cycles>47</meta:editing-cycles>
    <meta:editing-duration>PT23H5M26S</meta:editing-duration>
    <meta:generator>LibreOffice/5.3.2.2$Linux_X86_64 LibreOffice_project/6cd4f1ef626f15116896b1d8e1398b56da0d0ee1</meta:generator>
    <meta:document-statistic meta:table-count="12" meta:image-count="20" meta:object-count="13" meta:page-count="16" meta:paragraph-count="292" meta:word-count="1527" meta:character-count="10932" meta:non-whitespace-character-count="8878"/>
  </office:meta>
</office:document-meta>
</file>

<file path=Object 1/content.xml><?xml version="1.0" encoding="utf-8"?>
<math xmlns="http://www.w3.org/1998/Math/MathML" display="block">
  <semantics>
    <mrow>
      <mstyle mathsize="12pt">
        <mrow>
          <mi>S</mi>
          <mo stretchy="false">(</mo>
          <mi>x</mi>
          <mi>,</mi>
          <mi>y</mi>
          <mrow>
            <mo stretchy="false">)</mo>
            <mo stretchy="false">=</mo>
            <mrow>
              <munder>
                <mo stretchy="false">∑</mo>
                <mstyle mathsize="8pt">
                  <mrow>
                    <mi>u</mi>
                    <mi>,</mi>
                    <mi>v</mi>
                  </mrow>
                </mstyle>
              </munder>
              <mrow>
                <mi>w</mi>
                <mo stretchy="false">(</mo>
                <mi>u</mi>
                <mi>,</mi>
                <mi>v</mi>
                <mo stretchy="false">)</mo>
                <msup>
                  <mrow>
                    <mo fence="true" stretchy="true">[</mo>
                    <mrow>
                      <mrow>
                        <mi>I</mi>
                        <mo stretchy="false">(</mo>
                        <mrow>
                          <mi>x</mi>
                          <mo stretchy="false">+</mo>
                          <mi>u</mi>
                        </mrow>
                        <mi>,</mi>
                        <mrow>
                          <mi>y</mi>
                          <mo stretchy="false">+</mo>
                          <mi>v</mi>
                        </mrow>
                        <mrow>
                          <mo stretchy="false">)</mo>
                          <mo stretchy="false">−</mo>
                          <mi>I</mi>
                        </mrow>
                        <mo stretchy="false">(</mo>
                        <mi>u</mi>
                        <mi>,</mi>
                        <mi>v</mi>
                        <mo stretchy="false">)</mo>
                      </mrow>
                    </mrow>
                    <mo fence="true" stretchy="true">]</mo>
                  </mrow>
                  <mstyle mathsize="8pt">
                    <mn>2</mn>
                  </mstyle>
                </msup>
              </mrow>
            </mrow>
          </mrow>
        </mrow>
      </mstyle>
      <mrow/>
    </mrow>
    <annotation encoding="StarMath 5.0"> size 12{S \( x,y \) = Sum cSub { size 8{u,v} }  {w \( u,v \)  left [I \( x+u,y+v \)  - I \( u,v \)  right ] rSup { size 8{2} } } } {}</annotation>
  </semantics>
</math>
</file>

<file path=Object 10/content.xml><?xml version="1.0" encoding="utf-8"?>
<math xmlns="http://www.w3.org/1998/Math/MathML" display="block">
  <semantics>
    <mrow>
      <mstyle mathsize="12pt">
        <mrow>
          <msup>
            <mi>γ</mi>
            <mstyle mathsize="8pt">
              <mn>2</mn>
            </mstyle>
          </msup>
          <mo stretchy="false">∈</mo>
          <mrow>
            <mo fence="true" stretchy="true">[</mo>
            <mrow>
              <mn>2,4</mn>
            </mrow>
            <mo fence="true" stretchy="true">]</mo>
          </mrow>
        </mrow>
      </mstyle>
      <mrow/>
    </mrow>
    <annotation encoding="StarMath 5.0"> size 12{γ rSup { size 8{2} }  in  left [2,4 right ]} {}</annotation>
  </semantics>
</math>
</file>

<file path=Object 11/content.xml><?xml version="1.0" encoding="utf-8"?>
<math xmlns="http://www.w3.org/1998/Math/MathML" display="block">
  <semantics>
    <mtable>
      <mtr>
        <mtd>
          <mrow>
            <mn>1</mn>
            <mtext>, se </mtext>
            <mrow>
              <mo fence="true" stretchy="false">|</mo>
              <mrow>
                <mrow>
                  <mi>I</mi>
                  <mo stretchy="false">(</mo>
                  <mi>r</mi>
                  <mrow>
                    <mo stretchy="false">)</mo>
                    <mo stretchy="false">−</mo>
                    <mi>I</mi>
                  </mrow>
                  <mo stretchy="false">(</mo>
                  <msub>
                    <mi>r</mi>
                    <mstyle mathsize="8pt">
                      <mn>0</mn>
                    </mstyle>
                  </msub>
                  <mrow>
                    <mo stretchy="false">)</mo>
                    <mo stretchy="false">≤</mo>
                    <mi>t</mi>
                  </mrow>
                </mrow>
              </mrow>
              <mo fence="true" stretchy="false">|</mo>
            </mrow>
            <mrow/>
          </mrow>
        </mtd>
      </mtr>
      <mtr>
        <mtd>
          <mrow>
            <mn>0</mn>
            <mi>,</mi>
            <mtext> caso contrário</mtext>
            <mrow/>
          </mrow>
        </mtd>
      </mtr>
      <mtr>
        <mtd>
          <mrow>
            <mrow/>
            <mrow/>
          </mrow>
        </mtd>
      </mtr>
      <mtr>
        <mtd>
          <mrow>
            <mi>c</mi>
            <mo stretchy="false">(</mo>
            <mi>r</mi>
            <mi>,</mi>
            <msub>
              <mi>r</mi>
              <mstyle mathsize="8pt">
                <mn>0</mn>
              </mstyle>
            </msub>
            <mrow>
              <mo stretchy="false">)</mo>
              <mo stretchy="false">=</mo>
              <mrow/>
            </mrow>
            <mtable>
              <mtr>
                <mtd>
                  <mrow>
                    <mrow>
                      <mo fence="true" stretchy="true">{</mo>
                      <mrow>
                        <mrow/>
                      </mrow>
                    </mrow>
                    <mrow/>
                  </mrow>
                </mtd>
              </mtr>
            </mtable>
            <mrow/>
          </mrow>
        </mtd>
      </mtr>
      <mtr>
        <mtd>
          <mstyle mathsize="12pt">
            <mrow/>
          </mstyle>
        </mtd>
      </mtr>
    </mtable>
    <annotation encoding="StarMath 5.0"> size 12{c \( r,r rSub { size 8{0} }  \) =alignl { stack {
 left lbrace 1", se " lline I \( r \)  - I \( r rSub { size 8{0} }  \)  &lt;= t rline  {} # 
 right none  left lbrace 0," caso contrário" {} # 
 right no } }  lbrace } {}</annotation>
  </semantics>
</math>
</file>

<file path=Object 12/content.xml><?xml version="1.0" encoding="utf-8"?>
<math xmlns="http://www.w3.org/1998/Math/MathML" display="block">
  <semantics>
    <mrow>
      <mstyle mathsize="12pt">
        <mrow>
          <mi>n</mi>
          <mo stretchy="false">(</mo>
          <msub>
            <mi>r</mi>
            <mstyle mathsize="8pt">
              <mn>0</mn>
            </mstyle>
          </msub>
          <mrow>
            <mo stretchy="false">)</mo>
            <mo stretchy="false">=</mo>
            <mrow>
              <munder>
                <mo stretchy="false">∑</mo>
                <mstyle mathsize="8pt">
                  <mi>r</mi>
                </mstyle>
              </munder>
              <mrow>
                <mi>c</mi>
                <mo stretchy="false">(</mo>
                <mi>r</mi>
                <mi>,</mi>
                <msub>
                  <mi>r</mi>
                  <mstyle mathsize="8pt">
                    <mn>0</mn>
                  </mstyle>
                </msub>
                <mo stretchy="false">)</mo>
              </mrow>
            </mrow>
          </mrow>
        </mrow>
      </mstyle>
      <mrow/>
    </mrow>
    <annotation encoding="StarMath 5.0"> size 12{n \( r rSub { size 8{0} }  \) = Sum cSub { size 8{r} }  {c \( r,r rSub { size 8{0} }  \) } } {}</annotation>
  </semantics>
</math>
</file>

<file path=Object 13/content.xml><?xml version="1.0" encoding="utf-8"?>
<math xmlns="http://www.w3.org/1998/Math/MathML" display="block">
  <semantics>
    <mrow>
      <mstyle mathsize="12pt">
        <mrow>
          <mi>n</mi>
          <mo stretchy="false">(</mo>
          <msub>
            <mi>r</mi>
            <mstyle mathsize="8pt">
              <mn>0</mn>
            </mstyle>
          </msub>
          <mo stretchy="false">)</mo>
        </mrow>
      </mstyle>
      <mrow/>
    </mrow>
    <annotation encoding="StarMath 5.0"> size 12{n \( r rSub { size 8{0} }  \) } {}</annotation>
  </semantics>
</math>
</file>

<file path=Object 2/content.xml><?xml version="1.0" encoding="utf-8"?>
<math xmlns="http://www.w3.org/1998/Math/MathML" display="block">
  <semantics>
    <mrow>
      <mstyle mathsize="12pt">
        <mrow>
          <mi>I</mi>
          <mo stretchy="false">(</mo>
          <mrow>
            <mi>x</mi>
            <mo stretchy="false">+</mo>
            <mi>u</mi>
          </mrow>
          <mi>,</mi>
          <mrow>
            <mi>y</mi>
            <mo stretchy="false">+</mo>
            <mi>v</mi>
          </mrow>
          <mo stretchy="false">)</mo>
        </mrow>
      </mstyle>
      <mrow/>
    </mrow>
    <annotation encoding="StarMath 5.0"> size 12{I \( x+u,y+v \) } {}</annotation>
  </semantics>
</math>
</file>

<file path=Object 3/content.xml><?xml version="1.0" encoding="utf-8"?>
<math xmlns="http://www.w3.org/1998/Math/MathML" display="block">
  <semantics>
    <mrow>
      <mstyle mathsize="12pt">
        <mrow>
          <mi>I</mi>
          <mo stretchy="false">(</mo>
          <mrow>
            <mi>x</mi>
            <mo stretchy="false">+</mo>
            <mi>u</mi>
          </mrow>
          <mi>,</mi>
          <mrow>
            <mi>y</mi>
            <mo stretchy="false">+</mo>
            <mi>v</mi>
          </mrow>
          <mrow>
            <mo stretchy="false">)</mo>
            <mo stretchy="false">≈</mo>
            <mi>I</mi>
          </mrow>
          <mo stretchy="false">(</mo>
          <mi>u</mi>
          <mi>,</mi>
          <mi>v</mi>
          <mrow>
            <mo stretchy="false">)</mo>
            <mo stretchy="false">+</mo>
            <msub>
              <mi>I</mi>
              <mstyle mathsize="8pt">
                <mi>x</mi>
              </mstyle>
            </msub>
          </mrow>
          <mo stretchy="false">(</mo>
          <mi>u</mi>
          <mi>,</mi>
          <mi>v</mi>
          <mo stretchy="false">)</mo>
          <mrow>
            <mi>x</mi>
            <mo stretchy="false">+</mo>
            <msub>
              <mi>I</mi>
              <mstyle mathsize="8pt">
                <mi>y</mi>
              </mstyle>
            </msub>
          </mrow>
          <mo stretchy="false">(</mo>
          <mi>u</mi>
          <mi>,</mi>
          <mi>v</mi>
          <mo stretchy="false">)</mo>
          <mi>y</mi>
        </mrow>
      </mstyle>
      <mrow/>
    </mrow>
    <annotation encoding="StarMath 5.0"> size 12{I \( x+u,y+v \)  approx I \( u,v \) +I rSub { size 8{x} }  \( u,v \) x+I rSub { size 8{y} }  \( u,v \) y} {}</annotation>
  </semantics>
</math>
</file>

<file path=Object 4/content.xml><?xml version="1.0" encoding="utf-8"?>
<math xmlns="http://www.w3.org/1998/Math/MathML" display="block">
  <semantics>
    <mrow>
      <mstyle mathsize="12pt">
        <mrow>
          <mi>S</mi>
          <mo stretchy="false">(</mo>
          <mi>x</mi>
          <mi>,</mi>
          <mi>y</mi>
          <mrow>
            <mo stretchy="false">)</mo>
            <mo stretchy="false">≈</mo>
            <mrow>
              <munder>
                <mo stretchy="false">∑</mo>
                <mstyle mathsize="8pt">
                  <mrow>
                    <mi>u</mi>
                    <mi>,</mi>
                    <mi>v</mi>
                  </mrow>
                </mstyle>
              </munder>
              <mrow>
                <mi>w</mi>
                <mo stretchy="false">(</mo>
                <mi>u</mi>
                <mi>,</mi>
                <mi>v</mi>
                <mo stretchy="false">)</mo>
                <msup>
                  <mrow>
                    <mo fence="true" stretchy="true">[</mo>
                    <mrow>
                      <mrow>
                        <msub>
                          <mi>I</mi>
                          <mstyle mathsize="8pt">
                            <mi>x</mi>
                          </mstyle>
                        </msub>
                        <mo stretchy="false">(</mo>
                        <mi>u</mi>
                        <mi>,</mi>
                        <mi>v</mi>
                        <mo stretchy="false">)</mo>
                        <mrow>
                          <mi>x</mi>
                          <mo stretchy="false">+</mo>
                          <msub>
                            <mi>I</mi>
                            <mstyle mathsize="8pt">
                              <mi>y</mi>
                            </mstyle>
                          </msub>
                        </mrow>
                        <mo stretchy="false">(</mo>
                        <mi>u</mi>
                        <mi>,</mi>
                        <mi>v</mi>
                        <mo stretchy="false">)</mo>
                        <mi>y</mi>
                      </mrow>
                    </mrow>
                    <mo fence="true" stretchy="true">]</mo>
                  </mrow>
                  <mstyle mathsize="8pt">
                    <mn>2</mn>
                  </mstyle>
                </msup>
              </mrow>
            </mrow>
          </mrow>
        </mrow>
      </mstyle>
      <mrow/>
    </mrow>
    <annotation encoding="StarMath 5.0"> size 12{S \( x,y \)  approx  Sum cSub { size 8{u,v} }  {w \( u,v \)  left [I rSub { size 8{x} }  \( u,v \) x+I rSub { size 8{y} }  \( u,v \) y right ] rSup { size 8{2} } } } {}</annotation>
  </semantics>
</math>
</file>

<file path=Object 5/content.xml><?xml version="1.0" encoding="utf-8"?>
<math xmlns="http://www.w3.org/1998/Math/MathML" display="block">
  <semantics>
    <mtable>
      <mtr>
        <mtd>
          <mrow>
            <mi>x</mi>
            <mrow/>
          </mrow>
        </mtd>
      </mtr>
      <mtr>
        <mtd>
          <mrow>
            <mi>y</mi>
            <mrow/>
          </mrow>
        </mtd>
      </mtr>
      <mtr>
        <mtd>
          <mrow/>
        </mtd>
      </mtr>
      <mtr>
        <mtd>
          <mi mathvariant="italic">righ</mi>
        </mtd>
      </mtr>
      <mtr>
        <mtd>
          <mrow/>
        </mtd>
      </mtr>
      <mtr>
        <mtd>
          <mrow/>
        </mtd>
      </mtr>
      <mtr>
        <mtd>
          <mrow/>
        </mtd>
      </mtr>
      <mtr>
        <mtd>
          <mtable>
            <mtr>
              <mtd>
                <mrow>
                  <mrow>
                    <mo fence="true" stretchy="true">(</mo>
                    <mrow>
                      <mrow/>
                    </mrow>
                    <mo fence="true" stretchy="true">)</mo>
                  </mrow>
                  <mrow/>
                </mrow>
              </mtd>
            </mtr>
          </mtable>
        </mtd>
      </mtr>
      <mtr>
        <mtd>
          <mrow>
            <mi>S</mi>
            <mo stretchy="false">(</mo>
            <mi>x</mi>
            <mi>,</mi>
            <mi>y</mi>
            <mrow>
              <mo stretchy="false">)</mo>
              <mo stretchy="false">≈</mo>
              <mo stretchy="false">(</mo>
            </mrow>
            <mi>x</mi>
            <mi>,</mi>
            <mi>y</mi>
            <mo stretchy="false">)</mo>
            <mi mathvariant="italic">Aalignl</mi>
            <mrow/>
          </mrow>
        </mtd>
      </mtr>
      <mtr>
        <mtd>
          <mstyle mathsize="12pt">
            <mrow/>
          </mstyle>
        </mtd>
      </mtr>
    </mtable>
    <annotation encoding="StarMath 5.0"> size 12{S \( x,y \)  approx  \( x,y \) Aalignl { stack {
 left (x {} # 
 right ) left (y {} # 
 righ)} }  \(  \) } {}</annotation>
  </semantics>
</math>
</file>

<file path=Object 6/content.xml><?xml version="1.0" encoding="utf-8"?>
<math xmlns="http://www.w3.org/1998/Math/MathML" display="block">
  <semantics>
    <mrow>
      <mstyle mathsize="12pt">
        <mrow>
          <mrow>
            <mi>A</mi>
            <mo stretchy="false">=</mo>
            <mrow>
              <munder>
                <mo stretchy="false">∑</mo>
                <mstyle mathsize="8pt">
                  <mrow>
                    <mi>u</mi>
                    <mi>,</mi>
                    <mi>v</mi>
                  </mrow>
                </mstyle>
              </munder>
              <mrow>
                <mi>w</mi>
                <mo stretchy="false">(</mo>
                <mi>u</mi>
                <mi>,</mi>
                <mi>v</mi>
                <mo stretchy="false">)</mo>
              </mrow>
            </mrow>
          </mrow>
          <mrow>
            <mrow>
              <mo fence="true" stretchy="true">[</mo>
              <mrow>
                <mtable>
                  <mtr>
                    <mtd>
                      <mrow>
                        <msubsup>
                          <mi>I</mi>
                          <mstyle mathsize="8pt">
                            <mi>x</mi>
                          </mstyle>
                          <mstyle mathsize="8pt">
                            <mn>2</mn>
                          </mstyle>
                        </msubsup>
                        <mrow/>
                      </mrow>
                    </mtd>
                    <mtd>
                      <mrow>
                        <msub>
                          <mi>I</mi>
                          <mstyle mathsize="8pt">
                            <mi>x</mi>
                          </mstyle>
                        </msub>
                        <msub>
                          <mi>I</mi>
                          <mstyle mathsize="8pt">
                            <mi>y</mi>
                          </mstyle>
                        </msub>
                        <mrow/>
                      </mrow>
                    </mtd>
                  </mtr>
                  <mtr>
                    <mtd>
                      <mrow>
                        <msub>
                          <mi>I</mi>
                          <mstyle mathsize="8pt">
                            <mi>x</mi>
                          </mstyle>
                        </msub>
                        <msub>
                          <mi>I</mi>
                          <mstyle mathsize="8pt">
                            <mi>y</mi>
                          </mstyle>
                        </msub>
                        <mrow/>
                      </mrow>
                    </mtd>
                    <mtd>
                      <mrow>
                        <msubsup>
                          <mi>I</mi>
                          <mstyle mathsize="8pt">
                            <mi>y</mi>
                          </mstyle>
                          <mstyle mathsize="8pt">
                            <mn>2</mn>
                          </mstyle>
                        </msubsup>
                        <mrow/>
                      </mrow>
                    </mtd>
                  </mtr>
                </mtable>
              </mrow>
              <mo fence="true" stretchy="true">]</mo>
            </mrow>
            <mo stretchy="false">=</mo>
            <mrow>
              <mo fence="true" stretchy="true">[</mo>
              <mrow>
                <mtable>
                  <mtr>
                    <mtd>
                      <mrow>
                        <mrow>
                          <mo fence="true" stretchy="false">⟨</mo>
                          <mrow>
                            <msubsup>
                              <mi>I</mi>
                              <mstyle mathsize="8pt">
                                <mi>x</mi>
                              </mstyle>
                              <mstyle mathsize="8pt">
                                <mn>2</mn>
                              </mstyle>
                            </msubsup>
                          </mrow>
                          <mo fence="true" stretchy="false">⟩</mo>
                        </mrow>
                        <mrow/>
                      </mrow>
                    </mtd>
                    <mtd>
                      <mrow>
                        <mrow>
                          <mo fence="true" stretchy="false">⟨</mo>
                          <mrow>
                            <mrow>
                              <msub>
                                <mi>I</mi>
                                <mstyle mathsize="8pt">
                                  <mi>x</mi>
                                </mstyle>
                              </msub>
                              <msub>
                                <mi>I</mi>
                                <mstyle mathsize="8pt">
                                  <mi>y</mi>
                                </mstyle>
                              </msub>
                            </mrow>
                          </mrow>
                          <mo fence="true" stretchy="false">⟩</mo>
                        </mrow>
                        <mrow/>
                      </mrow>
                    </mtd>
                  </mtr>
                  <mtr>
                    <mtd>
                      <mrow>
                        <mrow>
                          <mo fence="true" stretchy="false">⟨</mo>
                          <mrow>
                            <mrow>
                              <msub>
                                <mi>I</mi>
                                <mstyle mathsize="8pt">
                                  <mi>x</mi>
                                </mstyle>
                              </msub>
                              <msub>
                                <mi>I</mi>
                                <mstyle mathsize="8pt">
                                  <mi>y</mi>
                                </mstyle>
                              </msub>
                            </mrow>
                          </mrow>
                          <mo fence="true" stretchy="false">⟩</mo>
                        </mrow>
                        <mrow/>
                      </mrow>
                    </mtd>
                    <mtd>
                      <mrow>
                        <mrow>
                          <mo fence="true" stretchy="false">⟨</mo>
                          <mrow>
                            <msubsup>
                              <mi>I</mi>
                              <mstyle mathsize="8pt">
                                <mi>y</mi>
                              </mstyle>
                              <mstyle mathsize="8pt">
                                <mn>2</mn>
                              </mstyle>
                            </msubsup>
                          </mrow>
                          <mo fence="true" stretchy="false">⟩</mo>
                        </mrow>
                        <mrow/>
                      </mrow>
                    </mtd>
                  </mtr>
                </mtable>
              </mrow>
              <mo fence="true" stretchy="true">]</mo>
            </mrow>
          </mrow>
        </mrow>
      </mstyle>
      <mrow/>
    </mrow>
    <annotation encoding="StarMath 5.0"> size 12{A= Sum cSub { size 8{u,v} }  {w \( u,v \) }  left [ matrix {
I rSub { size 8{x} }  rSup { size 8{2} }  {} # I rSub { size 8{x} } I rSub { size 8{y} }  {} ##
I rSub { size 8{x} } I rSub { size 8{y} }  {} # I rSub { size 8{y} }  rSup { size 8{2} } {}
}  right ]= left [ matrix {
 langle I rSub { size 8{x} }  rSup { size 8{2} }  rangle  {} #  langle I rSub { size 8{x} } I rSub { size 8{y} }  rangle  {} ##
 langle I rSub { size 8{x} } I rSub { size 8{y} }  rangle  {} #  langle I rSub { size 8{y} }  rSup { size 8{2} }  rangle {}
}  right ]} {}</annotation>
  </semantics>
</math>
</file>

<file path=Object 7/content.xml><?xml version="1.0" encoding="utf-8"?>
<math xmlns="http://www.w3.org/1998/Math/MathML" display="block">
  <semantics>
    <mrow>
      <mstyle mathsize="12pt">
        <mrow>
          <mrow>
            <msub>
              <mi>λ</mi>
              <mstyle mathsize="8pt">
                <mrow>
                  <mo stretchy="false">±</mo>
                  <mrow/>
                </mrow>
              </mstyle>
            </msub>
            <mo stretchy="false">=</mo>
            <mfrac>
              <mn>1</mn>
              <mn>2</mn>
            </mfrac>
          </mrow>
          <mrow>
            <mo fence="true" stretchy="true">[</mo>
            <mrow>
              <mrow>
                <mrow>
                  <mo fence="true" stretchy="true">(</mo>
                  <mrow>
                    <mrow>
                      <msub>
                        <mi>a</mi>
                        <mstyle mathsize="8pt">
                          <mtext>11</mtext>
                        </mstyle>
                      </msub>
                      <mo stretchy="false">+</mo>
                      <msub>
                        <mi>a</mi>
                        <mstyle mathsize="8pt">
                          <mtext>22</mtext>
                        </mstyle>
                      </msub>
                    </mrow>
                  </mrow>
                  <mo fence="true" stretchy="true">)</mo>
                </mrow>
                <mo stretchy="false">±</mo>
                <msqrt>
                  <mrow>
                    <mn>4</mn>
                    <msub>
                      <mi>a</mi>
                      <mstyle mathsize="8pt">
                        <mtext>12</mtext>
                      </mstyle>
                    </msub>
                    <mrow>
                      <msub>
                        <mi>a</mi>
                        <mstyle mathsize="8pt">
                          <mtext>21</mtext>
                        </mstyle>
                      </msub>
                      <mo stretchy="false">+</mo>
                      <msup>
                        <mrow>
                          <mo fence="true" stretchy="true">(</mo>
                          <mrow>
                            <mrow>
                              <msub>
                                <mi>a</mi>
                                <mstyle mathsize="8pt">
                                  <mtext>11</mtext>
                                </mstyle>
                              </msub>
                              <mo stretchy="false">−</mo>
                              <msub>
                                <mi>a</mi>
                                <mstyle mathsize="8pt">
                                  <mtext>22</mtext>
                                </mstyle>
                              </msub>
                            </mrow>
                          </mrow>
                          <mo fence="true" stretchy="true">)</mo>
                        </mrow>
                        <mstyle mathsize="8pt">
                          <mn>2</mn>
                        </mstyle>
                      </msup>
                    </mrow>
                  </mrow>
                </msqrt>
              </mrow>
            </mrow>
            <mo fence="true" stretchy="true">]</mo>
          </mrow>
        </mrow>
      </mstyle>
      <mrow/>
    </mrow>
    <annotation encoding="StarMath 5.0"> size 12{λ rSub { size 8{ +- {}} } = {  {1}  over  {2} }  left [ left (a rSub { size 8{"11"} } +a rSub { size 8{"22"} }  right ) +-  sqrt {4a rSub { size 8{"12"} } a rSub { size 8{"21"} } + left (a rSub { size 8{"11"} }  - a rSub { size 8{"22"} }  right ) rSup { size 8{2} } }  right ]} {}</annotation>
  </semantics>
</math>
</file>

<file path=Object 8/content.xml><?xml version="1.0" encoding="utf-8"?>
<math xmlns="http://www.w3.org/1998/Math/MathML" display="block">
  <semantics>
    <mrow>
      <mstyle mathsize="12pt">
        <mrow>
          <mrow>
            <mi>s</mi>
            <mo stretchy="false">=</mo>
            <msup>
              <mi>γ</mi>
              <mstyle mathsize="8pt">
                <mn>2</mn>
              </mstyle>
            </msup>
          </mrow>
          <mi>t</mi>
        </mrow>
      </mstyle>
      <mrow/>
    </mrow>
    <annotation encoding="StarMath 5.0"> size 12{s=γ rSup { size 8{2} } t} {}</annotation>
  </semantics>
</math>
</file>

<file path=Object 9/content.xml><?xml version="1.0" encoding="utf-8"?>
<math xmlns="http://www.w3.org/1998/Math/MathML" display="block">
  <semantics>
    <mrow>
      <mstyle mathsize="12pt">
        <mrow>
          <mi>γ</mi>
          <mo stretchy="false">∈</mo>
          <mrow>
            <mo fence="true" stretchy="true">[</mo>
            <mrow>
              <mrow>
                <msqrt>
                  <mn>2</mn>
                </msqrt>
                <mn>,2</mn>
              </mrow>
            </mrow>
            <mo fence="true" stretchy="true">]</mo>
          </mrow>
        </mrow>
      </mstyle>
      <mrow/>
    </mrow>
    <annotation encoding="StarMath 5.0"> size 12{γ in  left [ sqrt {2} ,2 right ]} {}</annotation>
  </semantics>
</math>
</file>