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6.6931in" table:align="margins" style:writing-mode="lr-tb"/>
    </style:style>
    <style:style style:name="Table2.A" style:family="table-column">
      <style:table-column-properties style:column-width="1.1153in" style:rel-column-width="10922*"/>
    </style:style>
    <style:style style:name="Table2.F" style:family="table-column">
      <style:table-column-properties style:column-width="1.116in" style:rel-column-width="1092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5.0374in"/>
          <style:tab-stop style:position="5.9902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0374in"/>
        </style:tab-stops>
      </style:paragraph-properties>
      <style:text-properties style:font-name="Consolas" fo:font-size="8pt" fo:language="pt" fo:country="BR" style:font-size-asian="8pt" style:font-name-complex="Consolas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1pt" fo:language="pt" fo:country="BR" style:font-size-asian="11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DejaVu Sans Mono" fo:font-size="8pt" fo:language="pt" fo:country="BR" style:font-size-asian="8pt" style:font-name-complex="Consolas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DejaVu Sans Mono" fo:font-size="8pt" style:font-size-asian="8pt" style:font-name-complex="Consolas"/>
    </style:style>
    <style:style style:name="P6" style:family="paragraph" style:parent-style-name="Standard">
      <style:paragraph-properties fo:text-align="justify" style:justify-single-word="false"/>
      <style:text-properties style:font-name="DejaVu Sans Mono" fo:font-size="12pt" fo:language="pt" fo:country="BR" officeooo:rsid="0009d1ed" officeooo:paragraph-rsid="0009d1ed" style:font-size-asian="12pt" style:font-name-complex="Consolas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DejaVu Serif Condensed" fo:font-size="12pt" fo:language="pt" fo:country="B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DejaVu Serif Condensed" fo:font-size="12pt" fo:language="pt" fo:country="B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DejaVu Serif Condensed" fo:font-size="12pt" fo:language="pt" fo:country="BR" officeooo:rsid="0005bd83" officeooo:paragraph-rsid="0005bd8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0ae17a" officeooo:paragraph-rsid="000f4240" style:font-size-asian="11pt" style:font-name-complex="Consolas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0ae17a" officeooo:paragraph-rsid="001066ce" style:font-size-asian="11pt" style:font-name-complex="Consolas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0ae17a" officeooo:paragraph-rsid="00116f6e" style:font-size-asian="11pt" style:font-name-complex="Consolas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DejaVu Serif Condensed" fo:font-size="11pt" fo:language="pt" fo:country="BR" officeooo:rsid="000ae17a" officeooo:paragraph-rsid="0013cdd5" style:font-size-asian="11pt" style:font-name-complex="Consolas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DejaVu Serif Condensed" fo:font-size="11pt" fo:language="en" fo:country="none" officeooo:rsid="000ae17a" officeooo:paragraph-rsid="000ae17a" style:font-size-asian="11pt" style:font-name-complex="Courier New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DejaVu Serif Condensed" fo:font-size="11pt" fo:language="en" fo:country="none" officeooo:rsid="000ae17a" officeooo:paragraph-rsid="000f4240" style:font-size-asian="11pt" style:font-name-complex="Courier New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DejaVu Serif Condensed" fo:font-size="11pt" fo:language="en" fo:country="none" officeooo:rsid="000ae17a" officeooo:paragraph-rsid="0013cdd5" style:font-size-asian="11pt" style:font-name-complex="Courier New" style:font-size-complex="12pt"/>
    </style:style>
    <style:style style:name="P1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ans Mono" fo:font-size="8pt" fo:language="en" fo:country="none" officeooo:rsid="00116f6e" officeooo:paragraph-rsid="00116f6e" style:font-size-asian="8pt" style:font-name-complex="Courier New" style:font-size-complex="8pt"/>
    </style:style>
    <style:style style:name="P1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ans Mono" fo:font-size="10pt" fo:language="en" fo:country="none" officeooo:rsid="003c8b97" officeooo:paragraph-rsid="003c8b97" style:font-size-asian="10pt" style:font-name-complex="Courier New" style:font-size-complex="10pt"/>
    </style:style>
    <style:style style:name="P19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ans Mono" fo:font-size="10pt" fo:language="en" fo:country="none" fo:font-weight="bold" officeooo:rsid="0043c2a4" officeooo:paragraph-rsid="0043c2a4" style:font-size-asian="10pt" style:font-weight-asian="bold" style:font-name-complex="Courier New" style:font-size-complex="10pt" style:font-weight-complex="bold"/>
    </style:style>
    <style:style style:name="P20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pt" fo:country="BR" officeooo:rsid="000ae17a" officeooo:paragraph-rsid="00116f6e" style:font-size-asian="11pt" style:font-name-complex="Consolas" style:font-size-complex="12pt"/>
    </style:style>
    <style:style style:name="P2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0ae17a" officeooo:paragraph-rsid="00116f6e" style:font-size-asian="11pt" style:font-name-complex="Courier New" style:font-size-complex="12pt"/>
    </style:style>
    <style:style style:name="P22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187904" officeooo:paragraph-rsid="00187904" style:font-size-asian="11pt" style:font-name-complex="Courier New" style:font-size-complex="12pt"/>
    </style:style>
    <style:style style:name="P2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187904" officeooo:paragraph-rsid="0044a1e1" style:font-size-asian="11pt" style:font-name-complex="Courier New" style:font-size-complex="12pt"/>
    </style:style>
    <style:style style:name="P2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37339e" officeooo:paragraph-rsid="0037339e" style:font-size-asian="11pt" style:font-name-complex="Courier New" style:font-size-complex="12pt"/>
    </style:style>
    <style:style style:name="P2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3a9048" officeooo:paragraph-rsid="003a9048" style:font-size-asian="11pt" style:font-name-complex="Courier New" style:font-size-complex="12pt"/>
    </style:style>
    <style:style style:name="P2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3a9048" officeooo:paragraph-rsid="003c8b97" style:font-size-asian="11pt" style:font-name-complex="Courier New" style:font-size-complex="12pt"/>
    </style:style>
    <style:style style:name="P2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19bf3c" officeooo:paragraph-rsid="003e4b29" style:font-size-asian="11pt" style:font-name-complex="Courier New" style:font-size-complex="12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 style:writing-mode="lr-tb"/>
      <style:text-properties style:font-name="DejaVu Serif Condensed" fo:font-size="11pt" fo:language="en" fo:country="none" officeooo:rsid="0044a1e1" officeooo:paragraph-rsid="0044a1e1" style:font-size-asian="11pt" style:font-name-complex="Courier New" style:font-size-complex="12pt"/>
    </style:style>
    <style:style style:name="P29" style:family="paragraph" style:parent-style-name="Standard">
      <style:paragraph-properties fo:margin-top="0in" fo:margin-bottom="0in" loext:contextual-spacing="false" fo:line-height="100%" fo:text-align="justify" style:justify-single-word="false" style:writing-mode="lr-tb"/>
      <style:text-properties style:font-name="DejaVu Serif Condensed" fo:font-size="11pt" fo:language="en" fo:country="none" officeooo:rsid="0047f3d2" officeooo:paragraph-rsid="0046b7fb" style:font-size-asian="11pt" style:font-name-complex="Courier New" style:font-size-complex="12pt"/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 style:writing-mode="lr-tb"/>
      <style:text-properties style:font-name="DejaVu Serif Condensed" fo:font-size="11pt" fo:language="en" fo:country="none" officeooo:rsid="0047f3d2" officeooo:paragraph-rsid="00474394" style:font-size-asian="11pt" style:font-name-complex="Courier New" style:font-size-complex="12pt"/>
    </style:style>
    <style:style style:name="P3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403e94" officeooo:paragraph-rsid="00403e94" style:font-size-asian="11pt" style:font-name-complex="Courier New" style:font-size-complex="12pt"/>
    </style:style>
    <style:style style:name="P32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68d4ff" officeooo:paragraph-rsid="0068d4ff" style:font-size-asian="11pt" style:font-name-complex="Courier New" style:font-size-complex="12pt"/>
    </style:style>
    <style:style style:name="P3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68d4ff" officeooo:paragraph-rsid="006abf69" style:font-size-asian="11pt" style:font-name-complex="Courier New" style:font-size-complex="12pt"/>
    </style:style>
    <style:style style:name="P3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officeooo:rsid="00187904" officeooo:paragraph-rsid="00403e94" style:font-size-asian="11pt" style:font-size-complex="12pt"/>
    </style:style>
    <style:style style:name="P3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officeooo:rsid="0042caf7" officeooo:paragraph-rsid="0042caf7" style:font-size-asian="11pt" style:font-size-complex="12pt"/>
    </style:style>
    <style:style style:name="P3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8pt" fo:language="en" fo:country="none" officeooo:rsid="002e3c9b" officeooo:paragraph-rsid="003e4b29" fo:background-color="#ffff00" style:font-size-asian="8pt" style:font-name-complex="Courier New" style:font-size-complex="8pt"/>
    </style:style>
    <style:style style:name="P3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8pt" fo:language="en" fo:country="none" officeooo:rsid="0031a778" officeooo:paragraph-rsid="003e4b29" fo:background-color="#ffff00" style:font-size-asian="8pt" style:font-name-complex="Courier New" style:font-size-complex="8pt"/>
    </style:style>
    <style:style style:name="P3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8pt" fo:language="en" fo:country="none" officeooo:rsid="003220fc" officeooo:paragraph-rsid="003e4b29" fo:background-color="#ffff00" style:font-size-asian="8pt" style:font-name-complex="Courier New" style:font-size-complex="8pt"/>
    </style:style>
    <style:style style:name="P39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8pt" fo:language="en" fo:country="none" officeooo:rsid="001bfd37" officeooo:paragraph-rsid="003e4b29" style:font-size-asian="8pt" style:font-name-complex="Courier New" style:font-size-complex="8pt"/>
    </style:style>
    <style:style style:name="P40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4pt" fo:language="en" fo:country="none" fo:font-weight="bold" officeooo:rsid="00187904" officeooo:paragraph-rsid="0044a1e1" style:font-size-asian="14pt" style:font-weight-asian="bold" style:font-name-complex="Courier New" style:font-size-complex="14pt" style:font-weight-complex="bold"/>
    </style:style>
    <style:style style:name="P4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2pt" fo:language="en" fo:country="none" fo:font-weight="normal" officeooo:rsid="0044afe5" officeooo:paragraph-rsid="0044afe5" style:font-size-asian="12pt" style:font-weight-asian="normal" style:font-name-complex="Courier New" style:font-size-complex="12pt" style:font-weight-complex="normal"/>
    </style:style>
    <style:style style:name="P42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2pt" fo:language="en" fo:country="none" fo:font-weight="normal" officeooo:rsid="0044a1e1" officeooo:paragraph-rsid="0044a1e1" style:font-size-asian="12pt" style:font-weight-asian="normal" style:font-name-complex="Courier New" style:font-size-complex="12pt" style:font-weight-complex="normal"/>
    </style:style>
    <style:style style:name="P4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a9048" officeooo:paragraph-rsid="00415e45" fo:background-color="#ffffff" style:font-size-asian="11pt" style:font-name-complex="Courier New" style:font-size-complex="12pt"/>
    </style:style>
    <style:style style:name="P4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5a40c8" officeooo:paragraph-rsid="005a40c8" fo:background-color="#ffffff" style:font-size-asian="11pt" style:font-name-complex="Courier New" style:font-size-complex="12pt"/>
    </style:style>
    <style:style style:name="P4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5a40c8" officeooo:paragraph-rsid="005cfa9b" fo:background-color="#ffffff" style:font-size-asian="11pt" style:font-name-complex="Courier New" style:font-size-complex="12pt"/>
    </style:style>
    <style:style style:name="P4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429951" officeooo:paragraph-rsid="00429951" fo:background-color="#ffffff" style:font-size-asian="11pt" style:font-name-complex="Courier New" style:font-size-complex="12pt"/>
    </style:style>
    <style:style style:name="P4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429951" officeooo:paragraph-rsid="00608441" fo:background-color="#ffffff" style:font-size-asian="11pt" style:font-name-complex="Courier New" style:font-size-complex="12pt"/>
    </style:style>
    <style:style style:name="P4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598c75" officeooo:paragraph-rsid="00598c75" fo:background-color="#ffffff" style:font-size-asian="11pt" style:font-name-complex="Courier New" style:font-size-complex="12pt"/>
    </style:style>
    <style:style style:name="P49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52331d" officeooo:paragraph-rsid="00598c75" fo:background-color="#ffffff" style:font-size-asian="11pt" style:font-name-complex="Courier New" style:font-size-complex="12pt"/>
    </style:style>
    <style:style style:name="P50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52331d" officeooo:paragraph-rsid="0057eba4" fo:background-color="#ffffff" style:font-size-asian="11pt" style:font-name-complex="Courier New" style:font-size-complex="12pt"/>
    </style:style>
    <style:style style:name="P5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52331d" officeooo:paragraph-rsid="0055dfe1" fo:background-color="#ffffff" style:font-size-asian="11pt" style:font-name-complex="Courier New" style:font-size-complex="12pt"/>
    </style:style>
    <style:style style:name="P52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57eba4" officeooo:paragraph-rsid="00598c75" fo:background-color="#ffffff" style:font-size-asian="11pt" style:font-name-complex="Courier New" style:font-size-complex="12pt"/>
    </style:style>
    <style:style style:name="P5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57eba4" officeooo:paragraph-rsid="0057eba4" fo:background-color="#ffffff" style:font-size-asian="11pt" style:font-name-complex="Courier New" style:font-size-complex="12pt"/>
    </style:style>
    <style:style style:name="P5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5e1b0e" officeooo:paragraph-rsid="005e1b0e" fo:background-color="#ffffff" style:font-size-asian="11pt" style:font-name-complex="Courier New" style:font-size-complex="12pt"/>
    </style:style>
    <style:style style:name="P5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00b6a" officeooo:paragraph-rsid="00600b6a" fo:background-color="#ffffff" style:font-size-asian="11pt" style:font-name-complex="Courier New" style:font-size-complex="12pt"/>
    </style:style>
    <style:style style:name="P5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00b6a" officeooo:paragraph-rsid="00649526" fo:background-color="#ffffff" style:font-size-asian="11pt" style:font-name-complex="Courier New" style:font-size-complex="12pt"/>
    </style:style>
    <style:style style:name="P5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8d4ff" officeooo:paragraph-rsid="0068d4ff" fo:background-color="#ffffff" style:font-size-asian="11pt" style:font-name-complex="Courier New" style:font-size-complex="11pt"/>
    </style:style>
    <style:style style:name="P5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8d4ff" officeooo:paragraph-rsid="006abf69" fo:background-color="#ffffff" style:font-size-asian="11pt" style:font-name-complex="Courier New" style:font-size-complex="11pt"/>
    </style:style>
    <style:style style:name="P59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8d4ff" officeooo:paragraph-rsid="006e24f9" fo:background-color="#ffffff" style:font-size-asian="11pt" style:font-name-complex="Courier New" style:font-size-complex="11pt"/>
    </style:style>
    <style:style style:name="P60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f77c6" officeooo:paragraph-rsid="006f77c6" fo:background-color="#ffffff" style:font-size-asian="11pt" style:font-name-complex="Courier New" style:font-size-complex="11pt"/>
    </style:style>
    <style:style style:name="P6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f77c6" officeooo:paragraph-rsid="007135c1" fo:background-color="#ffffff" style:font-size-asian="11pt" style:font-name-complex="Courier New" style:font-size-complex="11pt"/>
    </style:style>
    <style:style style:name="P62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8pt" fo:letter-spacing="normal" fo:language="en" fo:country="none" fo:font-style="normal" fo:font-weight="normal" officeooo:rsid="001c4be7" officeooo:paragraph-rsid="003e4b29" fo:background-color="#ffffff" style:font-size-asian="8pt" style:font-name-complex="Courier New" style:font-size-complex="8pt"/>
    </style:style>
    <style:style style:name="P6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3a9048" officeooo:paragraph-rsid="00429951" fo:background-color="#ffffff" style:font-size-asian="8pt" style:font-name-complex="Courier New" style:font-size-complex="8pt"/>
    </style:style>
    <style:style style:name="P6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37339e" officeooo:paragraph-rsid="003a9048" fo:background-color="#ffffff" style:font-size-asian="8pt" style:font-name-complex="Courier New" style:font-size-complex="8pt"/>
    </style:style>
    <style:style style:name="P6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429951" fo:background-color="#ffffff" style:font-size-asian="8pt" style:font-name-complex="Courier New" style:font-size-complex="8pt"/>
    </style:style>
    <style:style style:name="P6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57eba4" fo:background-color="#ffffff" style:font-size-asian="8pt" style:font-name-complex="Courier New" style:font-size-complex="8pt"/>
    </style:style>
    <style:style style:name="P6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598c75" fo:background-color="#ffffff" style:font-size-asian="8pt" style:font-name-complex="Courier New" style:font-size-complex="8pt"/>
    </style:style>
    <style:style style:name="P6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5a40c8" fo:background-color="#ffffff" style:font-size-asian="8pt" style:font-name-complex="Courier New" style:font-size-complex="8pt"/>
    </style:style>
    <style:style style:name="P69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5cfa9b" fo:background-color="#ffffff" style:font-size-asian="8pt" style:font-name-complex="Courier New" style:font-size-complex="8pt"/>
    </style:style>
    <style:style style:name="P70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598c75" officeooo:paragraph-rsid="00598c75" fo:background-color="#ffffff" style:font-size-asian="8pt" style:font-name-complex="Courier New" style:font-size-complex="8pt"/>
    </style:style>
    <style:style style:name="P7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598c75" officeooo:paragraph-rsid="005a40c8" fo:background-color="#ffffff" style:font-size-asian="8pt" style:font-name-complex="Courier New" style:font-size-complex="8pt"/>
    </style:style>
    <style:style style:name="P72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598c75" officeooo:paragraph-rsid="005cfa9b" fo:background-color="#ffffff" style:font-size-asian="8pt" style:font-name-complex="Courier New" style:font-size-complex="8pt"/>
    </style:style>
    <style:style style:name="P7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5e1b0e" officeooo:paragraph-rsid="005e1b0e" fo:background-color="#ffffff" style:font-size-asian="8pt" style:font-name-complex="Courier New" style:font-size-complex="8pt"/>
    </style:style>
    <style:style style:name="P7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608441" officeooo:paragraph-rsid="00608441" fo:background-color="#ffffff" style:font-size-asian="8pt" style:font-name-complex="Courier New" style:font-size-complex="8pt"/>
    </style:style>
    <style:style style:name="P7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monospace" fo:font-size="9.75pt" fo:letter-spacing="normal" fo:language="en" fo:country="none" fo:font-style="normal" fo:font-weight="normal" officeooo:rsid="0037339e" officeooo:paragraph-rsid="0037339e" fo:background-color="#ffffff" style:font-size-asian="11pt" style:font-name-complex="Courier New" style:font-size-complex="12pt"/>
    </style:style>
    <style:style style:name="P7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monospace" fo:font-size="9.75pt" fo:letter-spacing="normal" fo:language="en" fo:country="none" fo:font-style="normal" fo:font-weight="normal" officeooo:rsid="003903e7" officeooo:paragraph-rsid="003903e7" fo:background-color="#ffffff" style:font-size-asian="11pt" style:font-name-complex="Courier New" style:font-size-complex="12pt"/>
    </style:style>
    <style:style style:name="P7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429951" officeooo:paragraph-rsid="0052331d" fo:background-color="#ffffff" style:font-size-asian="10pt" style:font-name-complex="Courier New" style:font-size-complex="10pt"/>
    </style:style>
    <style:style style:name="P7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52331d" officeooo:paragraph-rsid="0057eba4" fo:background-color="#ffffff" style:font-size-asian="10pt" style:font-name-complex="Courier New" style:font-size-complex="10pt"/>
    </style:style>
    <style:style style:name="P79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429951" officeooo:paragraph-rsid="005a40c8" fo:background-color="#ffffff" style:font-size-asian="9pt" style:font-name-complex="Courier New" style:font-size-complex="9pt"/>
    </style:style>
    <style:style style:name="P80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649526" officeooo:paragraph-rsid="00649526" fo:background-color="#ffffff" style:font-size-asian="9pt" style:font-name-complex="Courier New" style:font-size-complex="9pt"/>
    </style:style>
    <style:style style:name="P8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649526" officeooo:paragraph-rsid="00652ba5" fo:background-color="#ffffff" style:font-size-asian="9pt" style:font-name-complex="Courier New" style:font-size-complex="9pt"/>
    </style:style>
    <style:style style:name="P82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600b6a" officeooo:paragraph-rsid="00649526" fo:background-color="#ffffff" style:font-size-asian="9pt" style:font-name-complex="Courier New" style:font-size-complex="9pt"/>
    </style:style>
    <style:style style:name="P8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429951" officeooo:paragraph-rsid="00598c75" fo:background-color="#ffff00" style:font-size-asian="9pt" style:font-name-complex="Courier New" style:font-size-complex="9pt"/>
    </style:style>
    <style:style style:name="P8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11pt" fo:letter-spacing="normal" fo:language="en" fo:country="none" fo:font-style="normal" fo:font-weight="normal" officeooo:rsid="0068d4ff" officeooo:paragraph-rsid="006abf69" fo:background-color="#ffffff" style:font-size-asian="11pt" style:font-name-complex="Courier New" style:font-size-complex="12pt"/>
    </style:style>
    <style:style style:name="P8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11pt" fo:letter-spacing="normal" fo:language="en" fo:country="none" fo:font-style="normal" fo:font-weight="normal" officeooo:rsid="006abf69" officeooo:paragraph-rsid="006abf69" fo:background-color="#ffffff" style:font-size-asian="11pt" style:font-name-complex="Courier New" style:font-size-complex="11pt"/>
    </style:style>
    <style:style style:name="P8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11pt" fo:letter-spacing="normal" fo:language="en" fo:country="none" fo:font-style="normal" fo:font-weight="normal" officeooo:rsid="006e24f9" officeooo:paragraph-rsid="006e24f9" fo:background-color="#ffffff" style:font-size-asian="11pt" style:font-name-complex="Courier New" style:font-size-complex="11pt"/>
    </style:style>
    <style:style style:name="P8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d00000" style:font-name="DejaVu Serif Condensed" fo:font-size="11pt" fo:letter-spacing="normal" fo:language="en" fo:country="none" fo:font-style="normal" fo:font-weight="normal" officeooo:rsid="00429951" officeooo:paragraph-rsid="00429951" fo:background-color="#ffffff" style:font-size-asian="11pt" style:font-name-complex="Courier New" style:font-size-complex="12pt"/>
    </style:style>
    <style:style style:name="P8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d00000" style:font-name="DejaVu Serif Condensed" fo:font-size="11pt" fo:letter-spacing="normal" fo:language="en" fo:country="none" fo:font-style="normal" fo:font-weight="normal" officeooo:rsid="00429951" officeooo:paragraph-rsid="0055dfe1" fo:background-color="#ffffff" style:font-size-asian="11pt" style:font-name-complex="Courier New" style:font-size-complex="12pt"/>
    </style:style>
    <style:style style:name="P89" style:family="paragraph" style:parent-style-name="Standard">
      <style:paragraph-properties fo:margin-top="0in" fo:margin-bottom="0in" loext:contextual-spacing="false" fo:line-height="100%" fo:text-align="justify" style:justify-single-word="false" style:writing-mode="lr-tb"/>
      <style:text-properties fo:font-size="11pt" officeooo:paragraph-rsid="0046b7fb" style:font-size-asian="11pt" style:font-size-complex="12pt"/>
    </style:style>
    <style:style style:name="P90" style:family="paragraph" style:parent-style-name="Standard">
      <style:paragraph-properties fo:margin-top="0in" fo:margin-bottom="0in" loext:contextual-spacing="false" fo:line-height="100%" fo:text-align="justify" style:justify-single-word="false" style:writing-mode="lr-tb"/>
      <style:text-properties fo:font-size="11pt" officeooo:paragraph-rsid="00474394" style:font-size-asian="11pt" style:font-size-complex="12pt"/>
    </style:style>
    <style:style style:name="P91" style:family="paragraph" style:parent-style-name="Standard">
      <style:paragraph-properties fo:margin-top="0in" fo:margin-bottom="0in" loext:contextual-spacing="false" fo:line-height="100%" fo:text-align="justify" style:justify-single-word="false" style:writing-mode="lr-tb"/>
      <style:text-properties style:font-name="Liberation Mono" fo:font-size="10pt" fo:language="en" fo:country="none" officeooo:rsid="00474394" officeooo:paragraph-rsid="00474394" style:font-size-asian="10pt" style:font-name-complex="Courier New" style:font-size-complex="10pt"/>
    </style:style>
    <style:style style:name="P92" style:family="paragraph" style:parent-style-name="Standard">
      <style:paragraph-properties fo:margin-top="0in" fo:margin-bottom="0in" loext:contextual-spacing="false" fo:line-height="100%" fo:text-align="justify" style:justify-single-word="false" style:writing-mode="lr-tb"/>
      <style:text-properties style:font-name="Liberation Mono" fo:font-size="10pt" fo:language="en" fo:country="none" officeooo:rsid="005027af" officeooo:paragraph-rsid="005027af" style:font-size-asian="10pt" style:font-name-complex="Courier New" style:font-size-complex="10pt"/>
    </style:style>
    <style:style style:name="P93" style:family="paragraph" style:parent-style-name="Standard">
      <style:paragraph-properties fo:margin-top="0in" fo:margin-bottom="0in" loext:contextual-spacing="false" fo:line-height="100%" fo:text-align="justify" style:justify-single-word="false" style:writing-mode="lr-tb"/>
      <style:text-properties style:font-name="Liberation Mono" fo:font-size="10pt" fo:language="en" fo:country="none" officeooo:rsid="0044a1e1" officeooo:paragraph-rsid="0044a1e1" style:font-size-asian="10pt" style:font-name-complex="Courier New" style:font-size-complex="10pt"/>
    </style:style>
    <style:style style:name="P94" style:family="paragraph" style:parent-style-name="Standard">
      <style:paragraph-properties fo:margin-top="0in" fo:margin-bottom="0in" loext:contextual-spacing="false" fo:line-height="100%" fo:text-align="justify" style:justify-single-word="false" style:writing-mode="lr-tb"/>
      <style:text-properties style:font-name="Liberation Mono" fo:font-size="10pt" fo:language="en" fo:country="none" officeooo:rsid="00511482" officeooo:paragraph-rsid="00511482" style:font-size-asian="10pt" style:font-name-complex="Courier New" style:font-size-complex="10pt"/>
    </style:style>
    <style:style style:name="P9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Mono" fo:font-size="11pt" fo:language="en" fo:country="none" officeooo:rsid="0068d4ff" officeooo:paragraph-rsid="0068d4ff" style:font-size-asian="11pt" style:font-name-complex="Courier New" style:font-size-complex="12pt"/>
    </style:style>
    <style:style style:name="P9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Mono" fo:font-size="11pt" fo:language="en" fo:country="none" officeooo:rsid="0068d4ff" officeooo:paragraph-rsid="006abf69" style:font-size-asian="11pt" style:font-name-complex="Courier New" style:font-size-complex="12pt"/>
    </style:style>
    <style:style style:name="P9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Mono" fo:font-size="11pt" fo:language="en" fo:country="none" officeooo:rsid="0068d4ff" officeooo:paragraph-rsid="006e24f9" style:font-size-asian="11pt" style:font-name-complex="Courier New" style:font-size-complex="12pt"/>
    </style:style>
    <style:style style:name="P98" style:family="paragraph" style:parent-style-name="Normal_20__28_Web_29_">
      <style:paragraph-properties fo:margin-top="0in" fo:margin-bottom="0in" loext:contextual-spacing="false" fo:text-align="justify" style:justify-single-word="false" style:writing-mode="lr-tb"/>
      <style:text-properties style:font-name="DejaVu Sans Mono" fo:font-size="8pt" fo:language="en" fo:country="none" officeooo:rsid="0009d1ed" officeooo:paragraph-rsid="000aae0c" style:font-size-asian="8pt" style:font-name-complex="Courier New" style:font-size-complex="8pt"/>
    </style:style>
    <style:style style:name="P99" style:family="paragraph" style:parent-style-name="Normal_20__28_Web_29_">
      <style:paragraph-properties fo:margin-top="0in" fo:margin-bottom="0in" loext:contextual-spacing="false" fo:text-align="justify" style:justify-single-word="false" style:writing-mode="lr-tb"/>
      <style:text-properties style:font-name="DejaVu Sans Mono" fo:font-size="8pt" fo:language="en" fo:country="none" officeooo:rsid="000ddf4e" officeooo:paragraph-rsid="000ddf4e" style:font-size-asian="8pt" style:font-name-complex="Courier New" style:font-size-complex="8pt"/>
    </style:style>
    <style:style style:name="P100" style:family="paragraph" style:parent-style-name="Text_20_body">
      <style:paragraph-properties fo:margin-top="0in" fo:margin-bottom="0in" loext:contextual-spacing="false" style:writing-mode="lr-tb"/>
      <style:text-properties style:font-name="DejaVu Serif Condensed" fo:font-size="8pt" officeooo:rsid="001c4be7" officeooo:paragraph-rsid="003e4b29" style:font-size-asian="8pt" style:font-size-complex="8pt"/>
    </style:style>
    <style:style style:name="P101" style:family="paragraph" style:parent-style-name="Text_20_body">
      <style:paragraph-properties fo:margin-top="0in" fo:margin-bottom="0in" loext:contextual-spacing="false" style:writing-mode="lr-tb"/>
      <style:text-properties style:font-name="DejaVu Serif Condensed" fo:font-size="8pt" officeooo:rsid="005bbe56" officeooo:paragraph-rsid="005bbe56" style:font-size-asian="8pt" style:font-size-complex="8pt"/>
    </style:style>
    <style:style style:name="P102" style:family="paragraph" style:parent-style-name="Text_20_body">
      <style:paragraph-properties fo:margin-top="0in" fo:margin-bottom="0in" loext:contextual-spacing="false" fo:line-height="100%" style:writing-mode="lr-tb"/>
      <style:text-properties fo:font-size="12pt" officeooo:rsid="00474394" officeooo:paragraph-rsid="00474394" style:font-size-asian="12pt" style:font-size-complex="12pt"/>
    </style:style>
    <style:style style:name="P103" style:family="paragraph" style:parent-style-name="Text_20_body">
      <style:paragraph-properties fo:margin-top="0in" fo:margin-bottom="0in" loext:contextual-spacing="false" fo:line-height="100%" style:writing-mode="lr-tb"/>
      <style:text-properties fo:font-size="12pt" officeooo:rsid="0046b7fb" officeooo:paragraph-rsid="0046b7fb" style:font-size-asian="12pt" style:font-size-complex="12pt"/>
    </style:style>
    <style:style style:name="P104" style:family="paragraph" style:parent-style-name="Text_20_body">
      <style:paragraph-properties fo:margin-top="0in" fo:margin-bottom="0in" loext:contextual-spacing="false" fo:line-height="100%" fo:text-align="justify" style:justify-single-word="false" style:writing-mode="lr-tb"/>
      <style:text-properties style:font-name="Liberation Mono" fo:font-size="10pt" officeooo:rsid="004aeb2d" officeooo:paragraph-rsid="004aeb2d" style:font-size-asian="10pt" style:font-size-complex="10pt"/>
    </style:style>
    <style:style style:name="P105" style:family="paragraph" style:parent-style-name="Table_20_Contents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8pt" officeooo:rsid="001c4be7" officeooo:paragraph-rsid="003e4b29" style:font-size-asian="8pt" style:font-size-complex="8pt"/>
    </style:style>
    <style:style style:name="P106" style:family="paragraph" style:parent-style-name="Table_20_Contents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8pt" officeooo:paragraph-rsid="003e4b29" style:font-size-asian="8pt" style:font-size-complex="8pt"/>
    </style:style>
    <style:style style:name="P107" style:family="paragraph" style:parent-style-name="Table_20_Contents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8pt" officeooo:rsid="001c4cb5" officeooo:paragraph-rsid="003e4b29" style:font-size-asian="8pt" style:font-size-complex="8pt"/>
    </style:style>
    <style:style style:name="P108" style:family="paragraph" style:parent-style-name="Table_20_Contents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8pt" officeooo:rsid="00333017" officeooo:paragraph-rsid="003e4b29" style:font-size-asian="8pt" style:font-size-complex="8pt"/>
    </style:style>
    <style:style style:name="P109" style:family="paragraph" style:parent-style-name="Table_20_Contents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8pt" officeooo:rsid="0030a2a9" officeooo:paragraph-rsid="003e4b29" fo:background-color="#ffff00" style:font-size-asian="8pt" style:font-size-complex="8pt"/>
    </style:style>
    <style:style style:name="P110" style:family="paragraph" style:parent-style-name="Table_20_Contents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8pt" officeooo:rsid="002e3c9b" officeooo:paragraph-rsid="003e4b29" fo:background-color="#ffff00" style:font-size-asian="8pt" style:font-size-complex="8pt"/>
    </style:style>
    <style:style style:name="P111" style:family="paragraph" style:parent-style-name="Preformatted_20_Text">
      <style:paragraph-properties fo:margin-top="0in" fo:margin-bottom="0in" loext:contextual-spacing="false" fo:line-height="100%" fo:text-align="justify" style:justify-single-word="false" style:writing-mode="lr-tb"/>
      <style:text-properties style:font-name="DejaVu Serif Condensed" fo:font-size="11pt" fo:language="en" fo:country="none" officeooo:rsid="0044a1e1" officeooo:paragraph-rsid="0044a1e1" style:font-size-asian="11pt" style:font-name-complex="Courier New" style:font-size-complex="12pt"/>
    </style:style>
    <style:style style:name="P112" style:family="paragraph" style:parent-style-name="Preformatted_20_Text">
      <style:paragraph-properties fo:margin-top="0in" fo:margin-bottom="0in" loext:contextual-spacing="false" fo:line-height="100%" fo:text-align="justify" style:justify-single-word="false" style:writing-mode="lr-tb"/>
      <style:text-properties style:font-name="DejaVu Serif Condensed" fo:font-size="11pt" fo:language="en" fo:country="none" officeooo:rsid="0044a1e1" officeooo:paragraph-rsid="0046b7fb" style:font-size-asian="11pt" style:font-name-complex="Courier New" style:font-size-complex="12pt"/>
    </style:style>
    <style:style style:name="P113" style:family="paragraph" style:parent-style-name="Preformatted_20_Text">
      <style:paragraph-properties fo:margin-top="0in" fo:margin-bottom="0in" loext:contextual-spacing="false" fo:line-height="100%" fo:text-align="justify" style:justify-single-word="false" style:writing-mode="lr-tb"/>
      <style:text-properties style:font-name="DejaVu Serif Condensed" fo:font-size="11pt" fo:language="en" fo:country="none" officeooo:rsid="0044a1e1" officeooo:paragraph-rsid="0047f3d2" style:font-size-asian="11pt" style:font-name-complex="Courier New" style:font-size-complex="12pt"/>
    </style:style>
    <style:style style:name="P114" style:family="paragraph" style:parent-style-name="Preformatted_20_Text">
      <style:paragraph-properties fo:margin-top="0in" fo:margin-bottom="0in" loext:contextual-spacing="false" fo:line-height="100%" fo:text-align="justify" style:justify-single-word="false" style:writing-mode="lr-tb"/>
      <style:text-properties style:font-name="DejaVu Serif Condensed" fo:font-size="11pt" fo:language="en" fo:country="none" officeooo:rsid="0044a1e1" officeooo:paragraph-rsid="00474394" style:font-size-asian="11pt" style:font-name-complex="Courier New" style:font-size-complex="12pt"/>
    </style:style>
    <style:style style:name="P115" style:family="paragraph" style:parent-style-name="Preformatted_20_Text">
      <style:paragraph-properties fo:margin-top="0in" fo:margin-bottom="0in" loext:contextual-spacing="false" fo:line-height="100%" style:writing-mode="lr-tb"/>
    </style:style>
    <style:style style:name="P116" style:family="paragraph" style:parent-style-name="Normal_20__28_Web_29_">
      <style:paragraph-properties fo:margin-top="0in" fo:margin-bottom="0in" loext:contextual-spacing="false"/>
    </style:style>
    <style:style style:name="P117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style:font-name="DejaVu Serif Condensed" fo:font-size="11pt" fo:language="en" fo:country="none" officeooo:rsid="003a9048" officeooo:paragraph-rsid="003a9048" style:font-size-asian="11pt" style:font-name-complex="Courier New" style:font-size-complex="12pt"/>
    </style:style>
    <style:style style:name="P118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style:font-name="DejaVu Serif Condensed" fo:font-size="11pt" fo:language="en" fo:country="none" officeooo:rsid="003a9048" officeooo:paragraph-rsid="003c8b97" style:font-size-asian="11pt" style:font-name-complex="Courier New" style:font-size-complex="12pt"/>
    </style:style>
    <style:style style:name="P119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style:font-name="DejaVu Serif Condensed" fo:font-size="14pt" fo:language="en" fo:country="none" fo:font-weight="bold" officeooo:rsid="00187904" officeooo:paragraph-rsid="00187904" style:font-size-asian="14pt" style:font-weight-asian="bold" style:font-name-complex="Courier New" style:font-size-complex="14pt" style:font-weight-complex="bold"/>
    </style:style>
    <style:style style:name="P120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style:font-name="DejaVu Serif Condensed" fo:font-size="14pt" fo:language="en" fo:country="none" fo:font-weight="bold" officeooo:rsid="00187904" officeooo:paragraph-rsid="0044a1e1" style:font-size-asian="14pt" style:font-weight-asian="bold" style:font-name-complex="Courier New" style:font-size-complex="14pt" style:font-weight-complex="bold"/>
    </style:style>
    <style:style style:name="P121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608441" fo:background-color="#ffffff" style:font-size-asian="8pt" style:font-name-complex="Courier New" style:font-size-complex="8pt"/>
    </style:style>
    <style:style style:name="P122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429951" officeooo:paragraph-rsid="0052331d" fo:background-color="#ffffff" style:font-size-asian="10pt" style:font-name-complex="Courier New" style:font-size-complex="10pt"/>
    </style:style>
    <style:style style:name="P123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429951" officeooo:paragraph-rsid="00598c75" fo:background-color="#ffffff" style:font-size-asian="9pt" style:font-name-complex="Courier New" style:font-size-complex="9pt"/>
    </style:style>
    <style:style style:name="P124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a9048" officeooo:paragraph-rsid="00415e45" fo:background-color="#ffffff" style:font-size-asian="11pt" style:font-name-complex="Courier New" style:font-size-complex="12pt"/>
    </style:style>
    <style:style style:name="P125" style:family="paragraph" style:parent-style-name="Normal_20__28_Web_29_">
      <style:text-properties style:font-name="Consolas" fo:font-size="8pt" fo:language="en" fo:country="none" style:font-size-asian="8pt" style:font-name-complex="Courier New" style:font-size-complex="12pt"/>
    </style:style>
    <style:style style:name="P126" style:family="paragraph" style:parent-style-name="Normal_20__28_Web_29_">
      <style:text-properties style:font-name="DejaVu Serif Condensed" fo:font-size="12pt" officeooo:rsid="0008a3f0" officeooo:paragraph-rsid="0008a3f0" style:font-size-asian="12pt" style:font-size-complex="12pt"/>
    </style:style>
    <style:style style:name="P127" style:family="paragraph" style:parent-style-name="Normal_20__28_Web_29_">
      <style:paragraph-properties fo:text-align="justify" style:justify-single-word="false"/>
      <style:text-properties style:font-name="DejaVu Serif Condensed" fo:font-size="12pt" fo:language="pt" fo:country="BR" officeooo:rsid="0008a3f0" officeooo:paragraph-rsid="000aae0c" style:font-size-asian="12pt" style:font-name-complex="Consolas" style:font-size-complex="12pt"/>
    </style:style>
    <style:style style:name="P128" style:family="paragraph" style:parent-style-name="Normal_20__28_Web_29_">
      <style:paragraph-properties fo:text-align="justify" style:justify-single-word="false"/>
      <style:text-properties style:font-name="DejaVu Serif Condensed" fo:font-size="12pt" fo:language="pt" fo:country="BR" officeooo:rsid="000ae17a" officeooo:paragraph-rsid="000ae17a" style:font-size-asian="12pt" style:font-name-complex="Consolas" style:font-size-complex="12pt"/>
    </style:style>
    <style:style style:name="P129" style:family="paragraph" style:parent-style-name="Normal_20__28_Web_29_">
      <style:paragraph-properties fo:text-align="justify" style:justify-single-word="false"/>
      <style:text-properties style:font-name="DejaVu Serif Condensed" fo:font-size="12pt" fo:language="pt" fo:country="BR" officeooo:rsid="000ae17a" officeooo:paragraph-rsid="000f4240" style:font-size-asian="12pt" style:font-name-complex="Consolas" style:font-size-complex="12pt"/>
    </style:style>
    <style:style style:name="P130" style:family="paragraph" style:parent-style-name="Normal_20__28_Web_29_">
      <style:paragraph-properties fo:text-align="justify" style:justify-single-word="false"/>
      <style:text-properties style:font-name="DejaVu Serif Condensed" fo:font-size="12pt" fo:language="pt" fo:country="BR" officeooo:rsid="000ae17a" officeooo:paragraph-rsid="00116f6e" style:font-size-asian="12pt" style:font-name-complex="Consolas" style:font-size-complex="12pt"/>
    </style:style>
    <style:style style:name="P131" style:family="paragraph" style:parent-style-name="Normal_20__28_Web_29_">
      <style:paragraph-properties fo:text-align="justify" style:justify-single-word="false"/>
      <style:text-properties style:font-name="DejaVu Serif Condensed" fo:font-size="12pt" fo:language="pt" fo:country="BR" officeooo:rsid="000ae17a" officeooo:paragraph-rsid="0013cdd5" style:font-size-asian="12pt" style:font-name-complex="Consolas" style:font-size-complex="12pt"/>
    </style:style>
    <style:style style:name="P132" style:family="paragraph" style:parent-style-name="Normal_20__28_Web_29_">
      <style:paragraph-properties fo:text-align="justify" style:justify-single-word="false"/>
      <style:text-properties style:font-name="DejaVu Serif Condensed" fo:font-size="12pt" fo:language="pt" fo:country="BR" officeooo:rsid="000e688d" officeooo:paragraph-rsid="00116f6e" style:font-size-asian="12pt" style:font-name-complex="Consolas" style:font-size-complex="12pt"/>
    </style:style>
    <style:style style:name="P133" style:family="paragraph" style:parent-style-name="Normal_20__28_Web_29_">
      <style:paragraph-properties fo:text-align="justify" style:justify-single-word="false"/>
      <style:text-properties style:font-name="DejaVu Serif Condensed" fo:font-size="12pt" fo:language="en" fo:country="none" officeooo:rsid="0009d1ed" officeooo:paragraph-rsid="000aae0c" style:font-size-asian="12pt" style:font-name-complex="Courier New" style:font-size-complex="12pt"/>
    </style:style>
    <style:style style:name="P134" style:family="paragraph" style:parent-style-name="Normal_20__28_Web_29_">
      <style:paragraph-properties fo:text-align="justify" style:justify-single-word="false"/>
      <style:text-properties style:font-name="DejaVu Serif Condensed" fo:font-size="12pt" fo:language="en" fo:country="none" officeooo:rsid="000ae17a" officeooo:paragraph-rsid="000ae17a" style:font-size-asian="12pt" style:font-name-complex="Courier New" style:font-size-complex="12pt"/>
    </style:style>
    <style:style style:name="P135" style:family="paragraph" style:parent-style-name="Normal_20__28_Web_29_">
      <style:paragraph-properties fo:text-align="justify" style:justify-single-word="false"/>
      <style:text-properties style:font-name="DejaVu Serif Condensed" fo:font-size="12pt" fo:language="en" fo:country="none" officeooo:rsid="000b74b8" officeooo:paragraph-rsid="000b74b8" style:font-size-asian="12pt" style:font-name-complex="Courier New" style:font-size-complex="12pt"/>
    </style:style>
    <style:style style:name="P136" style:family="paragraph" style:parent-style-name="Normal_20__28_Web_29_">
      <style:paragraph-properties fo:text-align="justify" style:justify-single-word="false"/>
      <style:text-properties style:font-name="DejaVu Serif Condensed" fo:font-size="12pt" fo:language="en" fo:country="none" officeooo:rsid="000e688d" officeooo:paragraph-rsid="000e688d" style:font-size-asian="12pt" style:font-name-complex="Courier New" style:font-size-complex="12pt"/>
    </style:style>
    <style:style style:name="P137" style:family="paragraph" style:parent-style-name="Normal_20__28_Web_29_">
      <style:text-properties style:font-name="Courier New" fo:font-size="8pt" fo:language="en" fo:country="none" style:font-size-asian="8pt" style:font-name-complex="Courier New"/>
    </style:style>
    <style:style style:name="P138" style:family="paragraph" style:parent-style-name="Normal_20__28_Web_29_">
      <style:paragraph-properties fo:text-align="justify" style:justify-single-word="false"/>
      <style:text-properties style:font-name="DejaVu Sans Mono" fo:font-size="9pt" fo:language="en" fo:country="none" officeooo:rsid="000ae17a" officeooo:paragraph-rsid="000ae17a" style:font-size-asian="9pt" style:font-name-complex="Courier New" style:font-size-complex="9pt"/>
    </style:style>
    <style:style style:name="P139" style:family="paragraph" style:parent-style-name="Normal_20__28_Web_29_">
      <style:paragraph-properties fo:break-before="page"/>
      <style:text-properties style:font-name="DejaVu Serif Condensed" fo:font-size="12pt" fo:language="en" fo:country="none" officeooo:rsid="0008a3f0" officeooo:paragraph-rsid="0008a3f0" style:font-size-asian="12pt" style:font-name-complex="Courier New" style:font-size-complex="12pt"/>
    </style:style>
    <style:style style:name="P140" style:family="paragraph" style:parent-style-name="Normal_20__28_Web_29_">
      <style:paragraph-properties fo:text-align="justify" style:justify-single-word="false" fo:break-before="page"/>
      <style:text-properties style:font-name="DejaVu Serif Condensed" fo:font-size="12pt" fo:language="en" fo:country="none" officeooo:rsid="000b74b8" officeooo:paragraph-rsid="000b74b8" style:font-size-asian="12pt" style:font-name-complex="Courier New" style:font-size-complex="12pt"/>
    </style:style>
    <style:style style:name="P141" style:family="paragraph" style:parent-style-name="Text_20_body">
      <style:text-properties fo:font-size="12pt" officeooo:rsid="00474394" officeooo:paragraph-rsid="00474394" style:font-size-asian="12pt" style:font-size-complex="12pt"/>
    </style:style>
    <style:style style:name="P142" style:family="paragraph" style:parent-style-name="Text_20_body">
      <style:paragraph-properties fo:text-align="justify" style:justify-single-word="false"/>
      <style:text-properties fo:font-size="12pt" officeooo:rsid="004aeb2d" officeooo:paragraph-rsid="004aeb2d" style:font-size-asian="12pt" style:font-size-complex="12pt"/>
    </style:style>
    <style:style style:name="P143" style:family="paragraph" style:parent-style-name="Standard" style:master-page-name="Standard">
      <style:paragraph-properties fo:text-align="justify" style:justify-single-word="false" style:page-number="auto"/>
      <style:text-properties style:font-name="DejaVu Serif Condensed" fo:font-size="12pt" fo:language="pt" fo:country="BR" fo:font-weight="bold" style:font-size-asian="12pt" style:font-weight-asian="bold" style:font-size-complex="12pt"/>
    </style:style>
    <style:style style:name="P14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ans Mono" fo:font-size="8pt" fo:language="en" fo:country="none" officeooo:rsid="0019bf3c" officeooo:paragraph-rsid="0071b921" style:font-size-asian="8pt" style:font-name-complex="Courier New" style:font-size-complex="8pt"/>
    </style:style>
    <style:style style:name="P14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6e92a" officeooo:paragraph-rsid="0066e92a" fo:background-color="#ffffff" style:font-size-asian="11pt" style:font-name-complex="Courier New" style:font-size-complex="12pt"/>
    </style:style>
    <style:style style:name="P14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71b921" officeooo:paragraph-rsid="0071b921" fo:background-color="#ffffff" style:font-size-asian="11pt" style:font-name-complex="Courier New" style:font-size-complex="11pt"/>
    </style:style>
    <style:style style:name="P14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8d4ff" officeooo:paragraph-rsid="0071b921" fo:background-color="#ffffff" style:font-size-asian="11pt" style:font-name-complex="Courier New" style:font-size-complex="11pt"/>
    </style:style>
    <style:style style:name="P14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5a40c8" officeooo:paragraph-rsid="005a40c8" fo:background-color="#ffffff" style:font-size-asian="9pt" style:font-name-complex="Courier New" style:font-size-complex="9pt"/>
    </style:style>
    <style:style style:name="P149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71b921" officeooo:paragraph-rsid="0071b921" fo:background-color="#ffffff" style:font-size-asian="9pt" style:font-name-complex="Courier New" style:font-size-complex="9pt"/>
    </style:style>
    <style:style style:name="P150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71c593" officeooo:paragraph-rsid="0072548d" fo:background-color="#ffffff" style:font-size-asian="9pt" style:font-name-complex="Courier New" style:font-size-complex="9pt"/>
    </style:style>
    <style:style style:name="P15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780543" officeooo:paragraph-rsid="00834332" fo:background-color="#ffffff" style:font-size-asian="9pt" style:font-name-complex="Courier New" style:font-size-complex="9pt"/>
    </style:style>
    <style:style style:name="P152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780543" officeooo:paragraph-rsid="008e75de" fo:background-color="#ffffff" style:font-size-asian="9pt" style:font-name-complex="Courier New" style:font-size-complex="9pt"/>
    </style:style>
    <style:style style:name="P15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834332" officeooo:paragraph-rsid="00834332" fo:background-color="#ffffff" style:font-size-asian="9pt" style:font-name-complex="Courier New" style:font-size-complex="9pt"/>
    </style:style>
    <style:style style:name="P15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834332" officeooo:paragraph-rsid="008e75de" fo:background-color="#ffffff" style:font-size-asian="9pt" style:font-name-complex="Courier New" style:font-size-complex="9pt"/>
    </style:style>
    <style:style style:name="P15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93bd8c" officeooo:paragraph-rsid="0093bd8c" fo:background-color="#ffffff" style:font-size-asian="9pt" style:font-name-complex="Courier New" style:font-size-complex="9pt"/>
    </style:style>
    <style:style style:name="P15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834332" officeooo:paragraph-rsid="00834332" fo:background-color="#ffff00" style:font-size-asian="9pt" style:font-name-complex="Courier New" style:font-size-complex="9pt"/>
    </style:style>
    <style:style style:name="P15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834332" officeooo:paragraph-rsid="008e75de" fo:background-color="#ffff00" style:font-size-asian="9pt" style:font-name-complex="Courier New" style:font-size-complex="9pt"/>
    </style:style>
    <style:style style:name="P15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71b921" officeooo:paragraph-rsid="0071b921" fo:background-color="#ffffff" style:font-size-asian="10pt" style:font-name-complex="Courier New" style:font-size-complex="10pt"/>
    </style:style>
    <style:style style:name="P159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6f77c6" officeooo:paragraph-rsid="006f77c6" fo:background-color="#ffffff" style:font-size-asian="10pt" style:font-name-complex="Courier New" style:font-size-complex="10pt"/>
    </style:style>
    <style:style style:name="P160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71c593" officeooo:paragraph-rsid="0071c593" fo:background-color="#ffffff" style:font-size-asian="8pt" style:font-name-complex="Courier New" style:font-size-complex="8pt"/>
    </style:style>
    <style:style style:name="P16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71c593" officeooo:paragraph-rsid="0072548d" fo:background-color="#ffffff" style:font-size-asian="8pt" style:font-name-complex="Courier New" style:font-size-complex="8pt"/>
    </style:style>
    <style:style style:name="P162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72548d" officeooo:paragraph-rsid="0072548d" fo:background-color="#ffffff" style:font-size-asian="8pt" style:font-name-complex="Courier New" style:font-size-complex="8pt"/>
    </style:style>
    <style:style style:name="P16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780543" officeooo:paragraph-rsid="00780543" fo:background-color="#ffffff" style:font-size-asian="8pt" style:font-name-complex="Courier New" style:font-size-complex="8pt"/>
    </style:style>
    <style:style style:name="P16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780543" officeooo:paragraph-rsid="00834332" fo:background-color="#ffffff" style:font-size-asian="8pt" style:font-name-complex="Courier New" style:font-size-complex="8pt"/>
    </style:style>
    <style:style style:name="P16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71c593" officeooo:paragraph-rsid="0071c593" fo:background-color="#ffff00" style:font-size-asian="8pt" style:font-name-complex="Courier New" style:font-size-complex="8pt"/>
    </style:style>
    <style:style style:name="P16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71b921" fo:background-color="#ffffff" style:font-size-asian="8pt" style:font-name-complex="Courier New" style:font-size-complex="8pt"/>
    </style:style>
    <style:style style:name="P16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71c593" fo:background-color="#ffffff" style:font-size-asian="8pt" style:font-name-complex="Courier New" style:font-size-complex="8pt"/>
    </style:style>
    <style:style style:name="P16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72f886" fo:background-color="#ffffff" style:font-size-asian="8pt" style:font-name-complex="Courier New" style:font-size-complex="8pt"/>
    </style:style>
    <style:style style:name="P169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7421ec" fo:background-color="#ffffff" style:font-size-asian="8pt" style:font-name-complex="Courier New" style:font-size-complex="8pt"/>
    </style:style>
    <style:style style:name="P170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751355" fo:background-color="#ffffff" style:font-size-asian="8pt" style:font-name-complex="Courier New" style:font-size-complex="8pt"/>
    </style:style>
    <style:style style:name="P17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756719" fo:background-color="#ffffff" style:font-size-asian="8pt" style:font-name-complex="Courier New" style:font-size-complex="8pt"/>
    </style:style>
    <style:style style:name="P172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769b4e" fo:background-color="#ffffff" style:font-size-asian="8pt" style:font-name-complex="Courier New" style:font-size-complex="8pt"/>
    </style:style>
    <style:style style:name="P17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780543" fo:background-color="#ffffff" style:font-size-asian="8pt" style:font-name-complex="Courier New" style:font-size-complex="8pt"/>
    </style:style>
    <style:style style:name="P17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79f526" fo:background-color="#ffffff" style:font-size-asian="8pt" style:font-name-complex="Courier New" style:font-size-complex="8pt"/>
    </style:style>
    <style:style style:name="P17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7c9f46" fo:background-color="#ffffff" style:font-size-asian="8pt" style:font-name-complex="Courier New" style:font-size-complex="8pt"/>
    </style:style>
    <style:style style:name="P17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819437" fo:background-color="#ffffff" style:font-size-asian="8pt" style:font-name-complex="Courier New" style:font-size-complex="8pt"/>
    </style:style>
    <style:style style:name="P17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848e6c" fo:background-color="#ffffff" style:font-size-asian="8pt" style:font-name-complex="Courier New" style:font-size-complex="8pt"/>
    </style:style>
    <style:style style:name="P17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8d61e5" fo:background-color="#ffffff" style:font-size-asian="8pt" style:font-name-complex="Courier New" style:font-size-complex="8pt"/>
    </style:style>
    <style:style style:name="P179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8e88f0" fo:background-color="#ffffff" style:font-size-asian="8pt" style:font-name-complex="Courier New" style:font-size-complex="8pt"/>
    </style:style>
    <style:style style:name="P180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8fd48f" fo:background-color="#ffffff" style:font-size-asian="8pt" style:font-name-complex="Courier New" style:font-size-complex="8pt"/>
    </style:style>
    <style:style style:name="P18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907125" fo:background-color="#ffffff" style:font-size-asian="8pt" style:font-name-complex="Courier New" style:font-size-complex="8pt"/>
    </style:style>
    <style:style style:name="P182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99e28c" fo:background-color="#ffffff" style:font-size-asian="8pt" style:font-name-complex="Courier New" style:font-size-complex="8pt"/>
    </style:style>
    <style:style style:name="P18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598c75" officeooo:paragraph-rsid="007763e7" fo:background-color="#ffffff" style:font-size-asian="8pt" style:font-name-complex="Courier New" style:font-size-complex="8pt"/>
    </style:style>
    <style:style style:name="P18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79f526" officeooo:paragraph-rsid="0079f526" fo:background-color="#ffffff" style:font-size-asian="8pt" style:font-name-complex="Courier New" style:font-size-complex="8pt"/>
    </style:style>
    <style:style style:name="P18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7e4cb7" officeooo:paragraph-rsid="007e4cb7" fo:background-color="#ffffff" style:font-size-asian="8pt" style:font-name-complex="Courier New" style:font-size-complex="8pt"/>
    </style:style>
    <style:style style:name="P18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834332" officeooo:paragraph-rsid="00834332" fo:background-color="#ffffff" style:font-size-asian="8pt" style:font-name-complex="Courier New" style:font-size-complex="8pt"/>
    </style:style>
    <style:style style:name="P18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8e75de" officeooo:paragraph-rsid="008e75de" fo:background-color="#ffffff" style:font-size-asian="8pt" style:font-name-complex="Courier New" style:font-size-complex="8pt"/>
    </style:style>
    <style:style style:name="P18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918244" officeooo:paragraph-rsid="00918244" fo:background-color="#ffffff" style:font-size-asian="8pt" style:font-name-complex="Courier New" style:font-size-complex="8pt"/>
    </style:style>
    <style:style style:name="P189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918244" officeooo:paragraph-rsid="0099e28c" fo:background-color="#ffffff" style:font-size-asian="8pt" style:font-name-complex="Courier New" style:font-size-complex="8pt"/>
    </style:style>
    <style:style style:name="P190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93bd8c" officeooo:paragraph-rsid="0093bd8c" fo:background-color="#ffffff" style:font-size-asian="8pt" style:font-name-complex="Courier New" style:font-size-complex="8pt"/>
    </style:style>
    <style:style style:name="P19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79f526" officeooo:paragraph-rsid="007c9f46" fo:background-color="#00ff00" style:font-size-asian="8pt" style:font-name-complex="Courier New" style:font-size-complex="8pt"/>
    </style:style>
    <style:style style:name="P192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829208" fo:background-color="#00ff00" style:font-size-asian="8pt" style:font-name-complex="Courier New" style:font-size-complex="8pt"/>
    </style:style>
    <style:style style:name="P19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907125" fo:background-color="#00ff00" style:font-size-asian="8pt" style:font-name-complex="Courier New" style:font-size-complex="8pt"/>
    </style:style>
    <style:style style:name="P19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88def5" officeooo:paragraph-rsid="008b81a0" fo:background-color="#ffffff" style:font-size-asian="12pt" style:font-name-complex="Courier New" style:font-size-complex="12pt"/>
    </style:style>
    <style:style style:name="P19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fo:color="#d00000" style:font-name="DejaVu Serif Condensed" fo:font-size="11pt" fo:letter-spacing="normal" fo:language="en" fo:country="none" fo:font-style="normal" fo:font-weight="normal" officeooo:rsid="0057eba4" officeooo:paragraph-rsid="00598c75" fo:background-color="#ffffff" style:font-size-asian="11pt" style:font-name-complex="Courier New" style:font-size-complex="12pt"/>
    </style:style>
    <style:style style:name="P19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9pt" fo:letter-spacing="normal" fo:language="en" fo:country="none" fo:font-style="normal" fo:font-weight="normal" officeooo:rsid="007763e7" officeooo:paragraph-rsid="007763e7" fo:background-color="#ffffff" style:font-size-asian="9pt" style:font-name-complex="Courier New" style:font-size-complex="9pt"/>
    </style:style>
    <style:style style:name="P19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68d4ff" officeooo:paragraph-rsid="0071b921" style:font-size-asian="11pt" style:font-name-complex="Courier New" style:font-size-complex="12pt"/>
    </style:style>
    <style:style style:name="P19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187904" officeooo:paragraph-rsid="00187904" style:font-size-asian="11pt" style:font-name-complex="Courier New" style:font-size-complex="12pt"/>
    </style:style>
    <style:style style:name="P199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19bf3c" officeooo:paragraph-rsid="003e4b29" style:font-size-asian="11pt" style:font-name-complex="Courier New" style:font-size-complex="12pt"/>
    </style:style>
    <style:style style:name="P200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DejaVu Serif Condensed" fo:font-size="11pt" fo:language="en" fo:country="none" officeooo:rsid="0068d4ff" officeooo:paragraph-rsid="006e24f9" fo:background-color="#00ff00" style:font-size-asian="11pt" style:font-name-complex="Courier New" style:font-size-complex="12pt"/>
    </style:style>
    <style:style style:name="P20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Mono" fo:font-size="9pt" fo:language="en" fo:country="none" officeooo:rsid="00829208" officeooo:paragraph-rsid="0089adaf" style:font-size-asian="9pt" style:font-name-complex="Courier New" style:font-size-complex="9pt"/>
    </style:style>
    <style:style style:name="P202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Mono" fo:font-size="9pt" fo:language="en" fo:country="none" officeooo:rsid="00879fc5" officeooo:paragraph-rsid="00879fc5" style:font-size-asian="9pt" style:font-name-complex="Courier New" style:font-size-complex="9pt"/>
    </style:style>
    <style:style style:name="P20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Serif" fo:font-size="12pt" fo:language="en" fo:country="none" officeooo:rsid="00829208" officeooo:paragraph-rsid="00829208" style:font-size-asian="12pt" style:font-name-complex="Courier New" style:font-size-complex="12pt"/>
    </style:style>
    <style:style style:name="P204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Serif" fo:font-size="12pt" fo:language="en" fo:country="none" officeooo:rsid="00829208" officeooo:paragraph-rsid="0087adbd" style:font-size-asian="12pt" style:font-name-complex="Courier New" style:font-size-complex="12pt"/>
    </style:style>
    <style:style style:name="P20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Serif" fo:font-size="12pt" fo:language="en" fo:country="none" officeooo:rsid="00829208" officeooo:paragraph-rsid="0089adaf" style:font-size-asian="12pt" style:font-name-complex="Courier New" style:font-size-complex="12pt"/>
    </style:style>
    <style:style style:name="P20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Serif" fo:font-size="12pt" fo:language="en" fo:country="none" officeooo:rsid="00848e6c" officeooo:paragraph-rsid="0089adaf" style:font-size-asian="12pt" style:font-name-complex="Courier New" style:font-size-complex="12pt"/>
    </style:style>
    <style:style style:name="P207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Serif" fo:font-size="12pt" fo:language="en" fo:country="none" officeooo:rsid="00848e6c" officeooo:paragraph-rsid="00879fc5" style:font-size-asian="12pt" style:font-name-complex="Courier New" style:font-size-complex="12pt"/>
    </style:style>
    <style:style style:name="P208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Serif" fo:font-size="12pt" fo:language="en" fo:country="none" officeooo:rsid="00879fc5" officeooo:paragraph-rsid="00879fc5" style:font-size-asian="12pt" style:font-name-complex="Courier New" style:font-size-complex="12pt"/>
    </style:style>
    <style:style style:name="P209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Serif" fo:font-size="12pt" fo:language="en" fo:country="none" officeooo:rsid="00879fc5" officeooo:paragraph-rsid="0089adaf" style:font-size-asian="12pt" style:font-name-complex="Courier New" style:font-size-complex="12pt"/>
    </style:style>
    <style:style style:name="P210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Serif" fo:font-size="12pt" fo:language="en" fo:country="none" officeooo:rsid="0088def5" officeooo:paragraph-rsid="0089adaf" style:font-size-asian="12pt" style:font-name-complex="Courier New" style:font-size-complex="12pt"/>
    </style:style>
    <style:style style:name="P211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Serif" fo:font-size="12pt" fo:language="en" fo:country="none" officeooo:rsid="008e5284" officeooo:paragraph-rsid="008e5284" style:font-size-asian="12pt" style:font-name-complex="Courier New" style:font-size-complex="12pt"/>
    </style:style>
    <style:style style:name="P212" style:family="paragraph" style:parent-style-name="Standard">
      <style:paragraph-properties fo:margin-top="0in" fo:margin-bottom="0in" loext:contextual-spacing="false" fo:line-height="100%" fo:text-align="justify" style:justify-single-word="false" style:writing-mode="lr-tb"/>
      <style:text-properties style:font-name="Liberation Serif" fo:font-size="12pt" fo:language="en" fo:country="none" officeooo:rsid="00957075" officeooo:paragraph-rsid="00957075" style:font-size-asian="12pt" style:font-name-complex="Courier New" style:font-size-complex="12pt"/>
    </style:style>
    <style:style style:name="P213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Serif" fo:font-size="12pt" fo:language="en" fo:country="none" officeooo:rsid="00879fc5" officeooo:paragraph-rsid="0089adaf" fo:background-color="#00ff00" style:font-size-asian="12pt" style:font-name-complex="Courier New" style:font-size-complex="12pt"/>
    </style:style>
    <style:style style:name="P214" style:family="paragraph" style:parent-style-name="Standard">
      <style:paragraph-properties fo:margin-top="0in" fo:margin-bottom="0in" loext:contextual-spacing="false" fo:line-height="100%" fo:text-align="justify" style:justify-single-word="false" style:writing-mode="lr-tb"/>
      <style:text-properties style:font-name="Liberation Serif" fo:font-size="12pt" fo:language="en" fo:country="none" fo:font-weight="normal" officeooo:rsid="00972930" officeooo:paragraph-rsid="00972930" style:font-size-asian="12pt" style:font-weight-asian="normal" style:font-name-complex="Courier New" style:font-size-complex="12pt" style:font-weight-complex="normal"/>
    </style:style>
    <style:style style:name="P215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style:font-name="Liberation Mono" fo:font-size="11pt" fo:language="en" fo:country="none" officeooo:rsid="0068d4ff" officeooo:paragraph-rsid="0068d4ff" style:font-size-asian="11pt" style:font-name-complex="Courier New" style:font-size-complex="12pt"/>
    </style:style>
    <style:style style:name="P216" style:family="paragraph" style:parent-style-name="Standard">
      <style:paragraph-properties fo:margin-top="0in" fo:margin-bottom="0in" loext:contextual-spacing="false" fo:text-align="justify" style:justify-single-word="false" style:writing-mode="lr-tb"/>
      <style:text-properties officeooo:rsid="0037339e" officeooo:paragraph-rsid="0091bceb"/>
    </style:style>
    <style:style style:name="P217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93bd8c" officeooo:paragraph-rsid="0093bd8c" fo:background-color="#ffffff" style:font-size-asian="8pt" style:font-name-complex="Courier New" style:font-size-complex="8pt"/>
    </style:style>
    <style:style style:name="P218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6e92a" officeooo:paragraph-rsid="0066e92a" fo:background-color="#ffffff" style:font-size-asian="11pt" style:font-name-complex="Courier New" style:font-size-complex="12pt"/>
    </style:style>
    <style:style style:name="P219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780543" officeooo:paragraph-rsid="00780543" fo:background-color="#ffffff" style:font-size-asian="8pt" style:font-name-complex="Courier New" style:font-size-complex="8pt"/>
    </style:style>
    <style:style style:name="P220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style:font-name="Liberation Serif" fo:font-size="12pt" fo:language="en" fo:country="none" officeooo:rsid="0088def5" officeooo:paragraph-rsid="0088def5" style:font-size-asian="12pt" style:font-name-complex="Courier New" style:font-size-complex="12pt"/>
    </style:style>
    <style:style style:name="P221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style:font-name="Liberation Serif" fo:font-size="12pt" fo:language="en" fo:country="none" officeooo:rsid="00879fc5" officeooo:paragraph-rsid="00829208" style:font-size-asian="12pt" style:font-name-complex="Courier New" style:font-size-complex="12pt"/>
    </style:style>
    <style:style style:name="P222" style:family="paragraph" style:parent-style-name="Standard">
      <style:paragraph-properties fo:margin-top="0in" fo:margin-bottom="0in" loext:contextual-spacing="false" fo:text-align="justify" style:justify-single-word="false" fo:break-before="page" style:writing-mode="lr-tb"/>
      <style:text-properties officeooo:rsid="0037339e" officeooo:paragraph-rsid="0091bceb"/>
    </style:style>
    <style:style style:name="P223" style:family="paragraph" style:parent-style-name="Text_20_body">
      <style:paragraph-properties fo:margin-top="0in" fo:margin-bottom="0in" loext:contextual-spacing="false" fo:line-height="100%" style:writing-mode="lr-tb"/>
      <style:text-properties fo:font-size="12pt" officeooo:rsid="0046b7fb" officeooo:paragraph-rsid="00474394" style:font-size-asian="12pt" style:font-size-complex="12pt"/>
    </style:style>
    <style:style style:name="P224" style:family="paragraph" style:parent-style-name="Text_20_body">
      <style:paragraph-properties fo:margin-top="0in" fo:margin-bottom="0in" loext:contextual-spacing="false" fo:line-height="100%" style:writing-mode="lr-tb"/>
      <style:text-properties fo:font-size="12pt" officeooo:rsid="00957075" officeooo:paragraph-rsid="00957075" style:font-size-asian="12pt" style:font-size-complex="12pt"/>
    </style:style>
    <style:style style:name="T1" style:family="text">
      <style:text-properties style:font-name="Consolas" fo:font-size="8pt" fo:language="pt" fo:country="BR" style:font-size-asian="8pt" style:font-name-complex="Consolas" style:font-size-complex="12pt"/>
    </style:style>
    <style:style style:name="T2" style:family="text">
      <style:text-properties style:font-name="Courier New" fo:font-size="8pt" fo:language="en" fo:country="none" style:font-size-asian="8pt" style:font-name-complex="Courier New"/>
    </style:style>
    <style:style style:name="T3" style:family="text">
      <style:text-properties fo:language="en" fo:country="none" style:font-name-complex="Courier New"/>
    </style:style>
    <style:style style:name="T4" style:family="text">
      <style:text-properties fo:language="en" fo:country="none" officeooo:rsid="0009d1ed" style:font-name-complex="Courier New"/>
    </style:style>
    <style:style style:name="T5" style:family="text">
      <style:text-properties fo:language="en" fo:country="none" officeooo:rsid="000aae0c" style:font-name-complex="Courier New"/>
    </style:style>
    <style:style style:name="T6" style:family="text">
      <style:text-properties fo:language="en" fo:country="none" officeooo:rsid="000f4240" style:font-name-complex="Courier New"/>
    </style:style>
    <style:style style:name="T7" style:family="text">
      <style:text-properties fo:language="en" fo:country="none" officeooo:rsid="000ff305" style:font-name-complex="Courier New"/>
    </style:style>
    <style:style style:name="T8" style:family="text">
      <style:text-properties fo:language="en" fo:country="none" officeooo:rsid="001066ce" style:font-name-complex="Courier New"/>
    </style:style>
    <style:style style:name="T9" style:family="text">
      <style:text-properties fo:language="en" fo:country="none" officeooo:rsid="00116f6e" style:font-name-complex="Courier New"/>
    </style:style>
    <style:style style:name="T10" style:family="text">
      <style:text-properties fo:language="en" fo:country="none" officeooo:rsid="00139cf5" style:font-name-complex="Courier New"/>
    </style:style>
    <style:style style:name="T11" style:family="text">
      <style:text-properties fo:language="en" fo:country="none" officeooo:rsid="0013cdd5" style:font-name-complex="Courier New"/>
    </style:style>
    <style:style style:name="T12" style:family="text">
      <style:text-properties fo:language="en" fo:country="none" officeooo:rsid="0013db12" style:font-name-complex="Courier New"/>
    </style:style>
    <style:style style:name="T13" style:family="text">
      <style:text-properties fo:language="en" fo:country="none" officeooo:rsid="00157163" style:font-name-complex="Courier New"/>
    </style:style>
    <style:style style:name="T14" style:family="text">
      <style:text-properties fo:language="en" fo:country="none" officeooo:rsid="00403e94" style:font-name-complex="Courier New"/>
    </style:style>
    <style:style style:name="T15" style:family="text">
      <style:text-properties fo:language="en" fo:country="none" officeooo:rsid="001bfd37" style:font-name-complex="Courier New"/>
    </style:style>
    <style:style style:name="T16" style:family="text">
      <style:text-properties fo:language="en" fo:country="none" officeooo:rsid="0043c2a4" style:font-name-complex="Courier New"/>
    </style:style>
    <style:style style:name="T17" style:family="text">
      <style:text-properties fo:language="en" fo:country="none" officeooo:rsid="00497514" style:font-name-complex="Courier New"/>
    </style:style>
    <style:style style:name="T18" style:family="text">
      <style:text-properties fo:language="en" fo:country="none" fo:background-color="#ffff00" loext:char-shading-value="0" style:font-name-complex="Courier New"/>
    </style:style>
    <style:style style:name="T19" style:family="text">
      <style:text-properties fo:language="en" fo:country="none" officeooo:rsid="0043c2a4" fo:background-color="#ffff00" loext:char-shading-value="0" style:font-name-complex="Courier New"/>
    </style:style>
    <style:style style:name="T20" style:family="text">
      <style:text-properties fo:language="en" fo:country="none" officeooo:rsid="000ff305" fo:background-color="#ffff00" loext:char-shading-value="0" style:font-name-complex="Courier New"/>
    </style:style>
    <style:style style:name="T21" style:family="text">
      <style:text-properties fo:language="en" fo:country="none" officeooo:rsid="001066ce" fo:background-color="#ffff00" loext:char-shading-value="0" style:font-name-complex="Courier New"/>
    </style:style>
    <style:style style:name="T22" style:family="text">
      <style:text-properties fo:language="en" fo:country="none" officeooo:rsid="00139cf5" fo:background-color="#ffff00" loext:char-shading-value="0" style:font-name-complex="Courier New"/>
    </style:style>
    <style:style style:name="T23" style:family="text">
      <style:text-properties style:font-name="DejaVu Sans Mono" fo:font-size="8pt" fo:language="pt" fo:country="BR" style:font-size-asian="8pt" style:font-name-complex="Consolas" style:font-size-complex="12pt"/>
    </style:style>
    <style:style style:name="T24" style:family="text">
      <style:text-properties style:font-name="DejaVu Sans Mono" fo:font-size="8pt" fo:language="en" fo:country="none" style:font-size-asian="8pt" style:font-name-complex="Courier New"/>
    </style:style>
    <style:style style:name="T25" style:family="text">
      <style:text-properties style:font-name="DejaVu Sans Mono" fo:font-size="8pt" fo:language="en" fo:country="none" fo:background-color="#ffff00" loext:char-shading-value="0" style:font-size-asian="8pt" style:font-name-complex="Courier New"/>
    </style:style>
    <style:style style:name="T26" style:family="text">
      <style:text-properties style:font-name="DejaVu Sans Mono" fo:font-size="10pt" officeooo:rsid="003c8b97" style:font-size-asian="10pt" style:font-size-complex="10pt"/>
    </style:style>
    <style:style style:name="T27" style:family="text">
      <style:text-properties officeooo:rsid="00157163"/>
    </style:style>
    <style:style style:name="T28" style:family="text">
      <style:text-properties fo:font-variant="normal" fo:text-transform="none" fo:color="#007f7f" style:font-name="monospace" fo:font-size="9.75pt" fo:letter-spacing="normal" fo:font-style="normal" fo:font-weight="normal" fo:background-color="#ffffff" loext:char-shading-value="0"/>
    </style:style>
    <style:style style:name="T29" style:family="text">
      <style:text-properties fo:font-variant="normal" fo:text-transform="none" fo:color="#007f7f" style:font-name="DejaVu Sans Mono" fo:font-size="7pt" fo:letter-spacing="normal" fo:language="en" fo:country="none" fo:font-style="normal" fo:font-weight="normal" fo:background-color="#ffffff" loext:char-shading-value="0" style:font-size-asian="7pt" style:font-name-complex="Courier New" style:font-size-complex="7pt"/>
    </style:style>
    <style:style style:name="T30" style:family="text">
      <style:text-properties fo:font-variant="normal" fo:text-transform="none" fo:color="#ff8000" style:font-name="monospace" fo:font-size="9.75pt" fo:letter-spacing="normal" fo:font-style="normal" fo:font-weight="normal" fo:background-color="#ffffff" loext:char-shading-value="0"/>
    </style:style>
    <style:style style:name="T31" style:family="text">
      <style:text-properties fo:font-variant="normal" fo:text-transform="none" fo:color="#ff8000" style:font-name="DejaVu Sans Mono" fo:font-size="7pt" fo:letter-spacing="normal" fo:language="en" fo:country="none" fo:font-style="normal" fo:font-weight="normal" fo:background-color="#ffffff" loext:char-shading-value="0" style:font-size-asian="7pt" style:font-name-complex="Courier New" style:font-size-complex="7pt"/>
    </style:style>
    <style:style style:name="T32" style:family="text">
      <style:text-properties fo:font-variant="normal" fo:text-transform="none" fo:color="#00007f" style:font-name="monospace" fo:font-size="9.75pt" fo:letter-spacing="normal" fo:font-style="normal" fo:font-weight="bold" fo:background-color="#ffffff" loext:char-shading-value="0"/>
    </style:style>
    <style:style style:name="T33" style:family="text">
      <style:text-properties fo:font-variant="normal" fo:text-transform="none" fo:color="#00007f" style:font-name="DejaVu Sans Mono" fo:font-size="7pt" fo:letter-spacing="normal" fo:language="en" fo:country="none" fo:font-style="normal" fo:font-weight="bold" fo:background-color="#ffffff" loext:char-shading-value="0" style:font-size-asian="7pt" style:font-name-complex="Courier New" style:font-size-complex="7pt"/>
    </style:style>
    <style:style style:name="T34" style:family="text">
      <style:text-properties fo:font-variant="normal" fo:text-transform="none" fo:color="#000000" fo:letter-spacing="normal"/>
    </style:style>
    <style:style style:name="T35" style:family="text">
      <style:text-properties fo:font-variant="normal" fo:text-transform="none" fo:color="#000000" fo:letter-spacing="normal" officeooo:rsid="003c8b97"/>
    </style:style>
    <style:style style:name="T36" style:family="text">
      <style:text-properties fo:font-variant="normal" fo:text-transform="none" fo:color="#000000" style:font-name="monospace" fo:font-size="9.75pt" fo:letter-spacing="normal" fo:font-style="normal" fo:font-weight="normal" fo:background-color="#ffffff" loext:char-shading-value="0"/>
    </style:style>
    <style:style style:name="T37" style:family="text">
      <style:text-properties fo:font-variant="normal" fo:text-transform="none" fo:color="#000000" style:font-name="DejaVu Sans Mono" fo:font-size="7pt" fo:letter-spacing="normal" fo:language="en" fo:country="none" fo:font-style="normal" fo:font-weight="normal" fo:background-color="#ffffff" loext:char-shading-value="0" style:font-size-asian="7pt" style:font-name-complex="Courier New" style:font-size-complex="7pt"/>
    </style:style>
    <style:style style:name="T38" style:family="text">
      <style:text-properties fo:font-variant="normal" fo:text-transform="none" fo:color="#301010" style:font-name="monospace" fo:font-size="9.75pt" fo:letter-spacing="normal" fo:font-style="normal" fo:font-weight="normal" fo:background-color="#ffffff" loext:char-shading-value="0"/>
    </style:style>
    <style:style style:name="T39" style:family="text">
      <style:text-properties fo:font-variant="normal" fo:text-transform="none" fo:color="#301010" style:font-name="monospace" fo:font-size="9.75pt" fo:letter-spacing="normal" fo:font-style="normal" fo:font-weight="normal" officeooo:rsid="003c8b97" fo:background-color="#ffffff" loext:char-shading-value="0"/>
    </style:style>
    <style:style style:name="T40" style:family="text">
      <style:text-properties fo:font-variant="normal" fo:text-transform="none" fo:color="#301010" fo:letter-spacing="normal" fo:font-style="normal" fo:font-weight="normal"/>
    </style:style>
    <style:style style:name="T41" style:family="text">
      <style:text-properties fo:font-variant="normal" fo:text-transform="none" fo:color="#301010" fo:letter-spacing="normal" fo:font-style="normal" fo:font-weight="normal" officeooo:rsid="001c4be7"/>
    </style:style>
    <style:style style:name="T42" style:family="text">
      <style:text-properties fo:font-variant="normal" fo:text-transform="none" fo:color="#301010" fo:letter-spacing="normal" fo:font-style="normal" fo:font-weight="normal" officeooo:rsid="0037103f"/>
    </style:style>
    <style:style style:name="T43" style:family="text">
      <style:text-properties fo:font-variant="normal" fo:text-transform="none" fo:color="#301010" style:font-name="DejaVu Sans Mono" fo:font-size="8pt" fo:letter-spacing="normal" fo:language="en" fo:country="none" fo:font-style="normal" fo:font-weight="normal" fo:background-color="#ffffff" loext:char-shading-value="0" style:font-size-asian="8pt" style:font-name-complex="Courier New" style:font-size-complex="8pt"/>
    </style:style>
    <style:style style:name="T44" style:family="text">
      <style:text-properties fo:font-variant="normal" fo:text-transform="none" fo:color="#301010" style:font-name="DejaVu Sans Mono" fo:font-size="7pt" fo:letter-spacing="normal" fo:language="en" fo:country="none" fo:font-style="normal" fo:font-weight="normal" fo:background-color="#ffffff" loext:char-shading-value="0" style:font-size-asian="7pt" style:font-name-complex="Courier New" style:font-size-complex="7pt"/>
    </style:style>
    <style:style style:name="T45" style:family="text">
      <style:text-properties fo:font-variant="normal" fo:text-transform="none" fo:color="#d00000" style:font-name="monospace" fo:font-size="9.75pt" fo:letter-spacing="normal" fo:font-style="normal" fo:font-weight="normal" fo:background-color="#ffffff" loext:char-shading-value="0"/>
    </style:style>
    <style:style style:name="T46" style:family="text">
      <style:text-properties fo:font-variant="normal" fo:text-transform="none" fo:color="#d00000" style:font-name="DejaVu Sans Mono" fo:font-size="7pt" fo:letter-spacing="normal" fo:language="en" fo:country="none" fo:font-style="normal" fo:font-weight="normal" fo:background-color="#ffffff" loext:char-shading-value="0" style:font-size-asian="7pt" style:font-name-complex="Courier New" style:font-size-complex="7pt"/>
    </style:style>
    <style:style style:name="T47" style:family="text">
      <style:text-properties fo:font-variant="normal" fo:text-transform="none" fo:color="#007f00" style:font-name="monospace" fo:font-size="9.75pt" fo:letter-spacing="normal" fo:font-style="normal" fo:font-weight="normal" fo:background-color="#ffffff" loext:char-shading-value="0"/>
    </style:style>
    <style:style style:name="T48" style:family="text">
      <style:text-properties fo:font-variant="normal" fo:text-transform="none" fo:color="#007f00" style:font-name="DejaVu Sans Mono" fo:font-size="7pt" fo:letter-spacing="normal" fo:language="en" fo:country="none" fo:font-style="normal" fo:font-weight="normal" fo:background-color="#ffffff" loext:char-shading-value="0" style:font-size-asian="7pt" style:font-name-complex="Courier New" style:font-size-complex="7pt"/>
    </style:style>
    <style:style style:name="T49" style:family="text">
      <style:text-properties officeooo:rsid="001a0bfd"/>
    </style:style>
    <style:style style:name="T50" style:family="text">
      <style:text-properties officeooo:rsid="001ffbd2"/>
    </style:style>
    <style:style style:name="T51" style:family="text">
      <style:text-properties fo:background-color="#ffff00" loext:char-shading-value="0"/>
    </style:style>
    <style:style style:name="T52" style:family="text">
      <style:text-properties officeooo:rsid="005a40c8" fo:background-color="#ffff00" loext:char-shading-value="0"/>
    </style:style>
    <style:style style:name="T53" style:family="text">
      <style:text-properties officeooo:rsid="0057eba4" fo:background-color="#ffff00" loext:char-shading-value="0"/>
    </style:style>
    <style:style style:name="T54" style:family="text">
      <style:text-properties officeooo:rsid="0071c593" fo:background-color="#ffff00" loext:char-shading-value="0"/>
    </style:style>
    <style:style style:name="T55" style:family="text">
      <style:text-properties fo:background-color="#ffff00" loext:char-shading-value="0"/>
    </style:style>
    <style:style style:name="T56" style:family="text">
      <style:text-properties fo:color="#d00000"/>
    </style:style>
    <style:style style:name="T57" style:family="text">
      <style:text-properties fo:color="#d00000" style:font-name="Liberation Mono" fo:font-size="9pt" style:font-size-asian="9pt" style:font-size-complex="9pt"/>
    </style:style>
    <style:style style:name="T58" style:family="text">
      <style:text-properties fo:color="#d00000" style:font-name="Liberation Mono" fo:font-size="10pt" officeooo:rsid="0052331d" style:font-size-asian="10pt" style:font-size-complex="10pt"/>
    </style:style>
    <style:style style:name="T59" style:family="text">
      <style:text-properties fo:color="#d00000" officeooo:rsid="0057eba4"/>
    </style:style>
    <style:style style:name="T60" style:family="text">
      <style:text-properties fo:color="#d00000" officeooo:rsid="005a40c8"/>
    </style:style>
    <style:style style:name="T61" style:family="text">
      <style:text-properties fo:color="#007f7f"/>
    </style:style>
    <style:style style:name="T62" style:family="text">
      <style:text-properties fo:color="#007f7f" style:font-name="Liberation Mono" fo:font-size="10pt" officeooo:rsid="0052331d" style:font-size-asian="10pt" style:font-size-complex="10pt"/>
    </style:style>
    <style:style style:name="T63" style:family="text">
      <style:text-properties fo:color="#007f7f" officeooo:rsid="0057eba4"/>
    </style:style>
    <style:style style:name="T64" style:family="text">
      <style:text-properties fo:color="#007f7f" officeooo:rsid="005a40c8"/>
    </style:style>
    <style:style style:name="T65" style:family="text">
      <style:text-properties fo:color="#ff8000"/>
    </style:style>
    <style:style style:name="T66" style:family="text">
      <style:text-properties fo:color="#ff8000" style:font-name="Liberation Mono" fo:font-size="10pt" officeooo:rsid="0052331d" style:font-size-asian="10pt" style:font-size-complex="10pt"/>
    </style:style>
    <style:style style:name="T67" style:family="text">
      <style:text-properties fo:color="#ff8000" officeooo:rsid="0057eba4"/>
    </style:style>
    <style:style style:name="T68" style:family="text">
      <style:text-properties fo:color="#ff8000" officeooo:rsid="005a40c8"/>
    </style:style>
    <style:style style:name="T69" style:family="text">
      <style:text-properties fo:color="#00007f" fo:font-weight="bold"/>
    </style:style>
    <style:style style:name="T70" style:family="text">
      <style:text-properties fo:color="#00007f" fo:font-weight="bold" officeooo:rsid="0057eba4"/>
    </style:style>
    <style:style style:name="T71" style:family="text">
      <style:text-properties fo:color="#00007f" fo:font-weight="bold" officeooo:rsid="005a40c8"/>
    </style:style>
    <style:style style:name="T72" style:family="text">
      <style:text-properties fo:color="#00007f" style:font-name="Liberation Mono" fo:font-size="9pt" fo:font-weight="bold" style:font-size-asian="9pt" style:font-size-complex="9pt"/>
    </style:style>
    <style:style style:name="T73" style:family="text">
      <style:text-properties fo:color="#00007f" style:font-name="Liberation Mono" fo:font-size="10pt" fo:font-weight="bold" officeooo:rsid="0052331d" style:font-size-asian="10pt" style:font-size-complex="10pt"/>
    </style:style>
    <style:style style:name="T74" style:family="text">
      <style:text-properties fo:color="#000000"/>
    </style:style>
    <style:style style:name="T75" style:family="text">
      <style:text-properties fo:color="#000000" style:font-name="Liberation Mono" fo:font-size="9pt" style:font-size-asian="9pt" style:font-size-complex="9pt"/>
    </style:style>
    <style:style style:name="T76" style:family="text">
      <style:text-properties fo:color="#000000" style:font-name="Liberation Mono" fo:font-size="9pt" officeooo:rsid="00608441" style:font-size-asian="9pt" style:font-size-complex="9pt"/>
    </style:style>
    <style:style style:name="T77" style:family="text">
      <style:text-properties fo:color="#000000" style:font-name="Liberation Mono" fo:font-size="9pt" fo:background-color="#ffff00" loext:char-shading-value="0" style:font-size-asian="9pt" style:font-size-complex="9pt"/>
    </style:style>
    <style:style style:name="T78" style:family="text">
      <style:text-properties fo:color="#000000" style:font-name="Liberation Mono" fo:font-size="10pt" officeooo:rsid="0052331d" style:font-size-asian="10pt" style:font-size-complex="10pt"/>
    </style:style>
    <style:style style:name="T79" style:family="text">
      <style:text-properties fo:color="#000000" style:font-name="Liberation Mono" fo:font-size="10pt" officeooo:rsid="0052331d" fo:background-color="#ffff00" loext:char-shading-value="0" style:font-size-asian="10pt" style:font-size-complex="10pt"/>
    </style:style>
    <style:style style:name="T80" style:family="text">
      <style:text-properties fo:color="#000000" officeooo:rsid="0057eba4"/>
    </style:style>
    <style:style style:name="T81" style:family="text">
      <style:text-properties fo:color="#000000" officeooo:rsid="005a40c8"/>
    </style:style>
    <style:style style:name="T82" style:family="text">
      <style:text-properties fo:color="#000000" officeooo:rsid="005a40c8" fo:background-color="#ffff00" loext:char-shading-value="0"/>
    </style:style>
    <style:style style:name="T83" style:family="text">
      <style:text-properties fo:color="#000000" officeooo:rsid="0057eba4" fo:background-color="#ffff00" loext:char-shading-value="0"/>
    </style:style>
    <style:style style:name="T84" style:family="text">
      <style:text-properties fo:color="#007f00"/>
    </style:style>
    <style:style style:name="T85" style:family="text">
      <style:text-properties fo:color="#007f00" style:font-name="Liberation Mono" fo:font-size="9pt" style:font-size-asian="9pt" style:font-size-complex="9pt"/>
    </style:style>
    <style:style style:name="T86" style:family="text">
      <style:text-properties fo:color="#007f00" style:font-name="Liberation Mono" fo:font-size="9pt" fo:background-color="#ffff00" loext:char-shading-value="0" style:font-size-asian="9pt" style:font-size-complex="9pt"/>
    </style:style>
    <style:style style:name="T87" style:family="text">
      <style:text-properties fo:color="#007f00" style:font-name="Liberation Mono" fo:font-size="10pt" officeooo:rsid="0052331d" style:font-size-asian="10pt" style:font-size-complex="10pt"/>
    </style:style>
    <style:style style:name="T88" style:family="text">
      <style:text-properties fo:color="#007f00" style:font-name="Liberation Mono" fo:font-size="10pt" officeooo:rsid="0052331d" fo:background-color="#ffff00" loext:char-shading-value="0" style:font-size-asian="10pt" style:font-size-complex="10pt"/>
    </style:style>
    <style:style style:name="T89" style:family="text">
      <style:text-properties fo:color="#007f00" officeooo:rsid="0057eba4"/>
    </style:style>
    <style:style style:name="T90" style:family="text">
      <style:text-properties fo:color="#007f00" officeooo:rsid="005a40c8"/>
    </style:style>
    <style:style style:name="T91" style:family="text">
      <style:text-properties fo:color="#007f00" officeooo:rsid="005a40c8" fo:background-color="#ffff00" loext:char-shading-value="0"/>
    </style:style>
    <style:style style:name="T92" style:family="text">
      <style:text-properties fo:color="#007f00" officeooo:rsid="0057eba4" fo:background-color="#ffff00" loext:char-shading-value="0"/>
    </style:style>
    <style:style style:name="T93" style:family="text">
      <style:text-properties officeooo:rsid="003bea1b"/>
    </style:style>
    <style:style style:name="T94" style:family="text">
      <style:text-properties officeooo:rsid="003c8b97"/>
    </style:style>
    <style:style style:name="T95" style:family="text">
      <style:text-properties officeooo:rsid="003e4b29"/>
    </style:style>
    <style:style style:name="T96" style:family="text">
      <style:text-properties officeooo:rsid="00415e45"/>
    </style:style>
    <style:style style:name="T97" style:family="text">
      <style:text-properties style:font-name="DejaVu Serif Condensed" fo:font-size="11pt" style:font-size-asian="11pt" style:font-size-complex="12pt"/>
    </style:style>
    <style:style style:name="T98" style:family="text">
      <style:text-properties style:font-name="DejaVu Serif Condensed" fo:font-size="11pt" officeooo:rsid="003bea1b" style:font-size-asian="11pt" style:font-size-complex="12pt"/>
    </style:style>
    <style:style style:name="T99" style:family="text">
      <style:text-properties style:font-name="DejaVu Serif Condensed" fo:font-size="11pt" officeooo:rsid="0052331d" style:font-size-asian="11pt" style:font-size-complex="12pt"/>
    </style:style>
    <style:style style:name="T100" style:family="text">
      <style:text-properties style:font-name="DejaVu Serif Condensed" fo:font-size="11pt" officeooo:rsid="0053e3d5" style:font-size-asian="11pt" style:font-size-complex="12pt"/>
    </style:style>
    <style:style style:name="T101" style:family="text">
      <style:text-properties style:font-name="DejaVu Serif Condensed" fo:font-size="11pt" officeooo:rsid="00576b44" style:font-size-asian="11pt" style:font-size-complex="12pt"/>
    </style:style>
    <style:style style:name="T102" style:family="text">
      <style:text-properties style:font-name="DejaVu Serif Condensed" fo:font-size="11pt" officeooo:rsid="0057eba4" style:font-size-asian="11pt" style:font-size-complex="12pt"/>
    </style:style>
    <style:style style:name="T103" style:family="text">
      <style:text-properties style:font-name="DejaVu Serif Condensed" fo:font-size="11pt" officeooo:rsid="005a40c8" style:font-size-asian="11pt" style:font-size-complex="12pt"/>
    </style:style>
    <style:style style:name="T104" style:family="text">
      <style:text-properties style:font-name="DejaVu Serif Condensed" fo:font-size="11pt" officeooo:rsid="005cfa9b" style:font-size-asian="11pt" style:font-size-complex="12pt"/>
    </style:style>
    <style:style style:name="T105" style:family="text">
      <style:text-properties style:font-name="DejaVu Serif Condensed" fo:font-size="11pt" officeooo:rsid="00600b6a" style:font-size-asian="11pt" style:font-size-complex="12pt"/>
    </style:style>
    <style:style style:name="T106" style:family="text">
      <style:text-properties style:font-name="DejaVu Serif Condensed" fo:font-size="11pt" officeooo:rsid="00598c75" style:font-size-asian="11pt" style:font-size-complex="12pt"/>
    </style:style>
    <style:style style:name="T107" style:family="text">
      <style:text-properties style:font-name="DejaVu Serif Condensed" fo:font-size="11pt" officeooo:rsid="0060cdbe" style:font-size-asian="11pt" style:font-size-complex="12pt"/>
    </style:style>
    <style:style style:name="T108" style:family="text">
      <style:text-properties style:font-name="DejaVu Serif Condensed" fo:font-size="11pt" officeooo:rsid="0071c593" style:font-size-asian="11pt" style:font-size-complex="12pt"/>
    </style:style>
    <style:style style:name="T109" style:family="text">
      <style:text-properties style:font-name="DejaVu Serif Condensed" fo:font-size="11pt" officeooo:rsid="0072548d" style:font-size-asian="11pt" style:font-size-complex="12pt"/>
    </style:style>
    <style:style style:name="T110" style:family="text">
      <style:text-properties style:font-name="DejaVu Serif Condensed" fo:font-size="11pt" officeooo:rsid="0072f886" style:font-size-asian="11pt" style:font-size-complex="12pt"/>
    </style:style>
    <style:style style:name="T111" style:family="text">
      <style:text-properties style:font-name="DejaVu Serif Condensed" fo:font-size="11pt" officeooo:rsid="007421ec" style:font-size-asian="11pt" style:font-size-complex="12pt"/>
    </style:style>
    <style:style style:name="T112" style:family="text">
      <style:text-properties style:font-name="DejaVu Serif Condensed" fo:font-size="11pt" officeooo:rsid="00751355" style:font-size-asian="11pt" style:font-size-complex="12pt"/>
    </style:style>
    <style:style style:name="T113" style:family="text">
      <style:text-properties style:font-name="DejaVu Serif Condensed" fo:font-size="11pt" officeooo:rsid="00756719" style:font-size-asian="11pt" style:font-size-complex="12pt"/>
    </style:style>
    <style:style style:name="T114" style:family="text">
      <style:text-properties style:font-name="DejaVu Serif Condensed" fo:font-size="11pt" officeooo:rsid="00769b4e" style:font-size-asian="11pt" style:font-size-complex="12pt"/>
    </style:style>
    <style:style style:name="T115" style:family="text">
      <style:text-properties style:font-name="DejaVu Serif Condensed" fo:font-size="11pt" officeooo:rsid="007700b6" style:font-size-asian="11pt" style:font-size-complex="12pt"/>
    </style:style>
    <style:style style:name="T116" style:family="text">
      <style:text-properties style:font-name="DejaVu Serif Condensed" fo:font-size="11pt" officeooo:rsid="007763e7" style:font-size-asian="11pt" style:font-size-complex="12pt"/>
    </style:style>
    <style:style style:name="T117" style:family="text">
      <style:text-properties style:font-name="DejaVu Serif Condensed" fo:font-size="11pt" officeooo:rsid="00780543" style:font-size-asian="11pt" style:font-size-complex="12pt"/>
    </style:style>
    <style:style style:name="T118" style:family="text">
      <style:text-properties style:font-name="DejaVu Serif Condensed" fo:font-size="11pt" officeooo:rsid="0079f526" style:font-size-asian="11pt" style:font-size-complex="12pt"/>
    </style:style>
    <style:style style:name="T119" style:family="text">
      <style:text-properties style:font-name="DejaVu Serif Condensed" fo:font-size="11pt" officeooo:rsid="007c9f46" style:font-size-asian="11pt" style:font-size-complex="12pt"/>
    </style:style>
    <style:style style:name="T120" style:family="text">
      <style:text-properties style:font-name="DejaVu Serif Condensed" fo:font-size="11pt" officeooo:rsid="00803d2a" style:font-size-asian="11pt" style:font-size-complex="12pt"/>
    </style:style>
    <style:style style:name="T121" style:family="text">
      <style:text-properties style:font-name="DejaVu Serif Condensed" fo:font-size="11pt" officeooo:rsid="00819437" style:font-size-asian="11pt" style:font-size-complex="12pt"/>
    </style:style>
    <style:style style:name="T122" style:family="text">
      <style:text-properties style:font-name="DejaVu Serif Condensed" fo:font-size="11pt" officeooo:rsid="00829208" style:font-size-asian="11pt" style:font-size-complex="12pt"/>
    </style:style>
    <style:style style:name="T123" style:family="text">
      <style:text-properties style:font-name="DejaVu Serif Condensed" fo:font-size="11pt" officeooo:rsid="00834332" style:font-size-asian="11pt" style:font-size-complex="12pt"/>
    </style:style>
    <style:style style:name="T124" style:family="text">
      <style:text-properties style:font-name="DejaVu Serif Condensed" fo:font-size="11pt" officeooo:rsid="00848e6c" style:font-size-asian="11pt" style:font-size-complex="12pt"/>
    </style:style>
    <style:style style:name="T125" style:family="text">
      <style:text-properties style:font-name="DejaVu Serif Condensed" fo:font-size="11pt" officeooo:rsid="008d61e5" style:font-size-asian="11pt" style:font-size-complex="12pt"/>
    </style:style>
    <style:style style:name="T126" style:family="text">
      <style:text-properties style:font-name="DejaVu Serif Condensed" fo:font-size="11pt" officeooo:rsid="008e88f0" style:font-size-asian="11pt" style:font-size-complex="12pt"/>
    </style:style>
    <style:style style:name="T127" style:family="text">
      <style:text-properties style:font-name="DejaVu Serif Condensed" fo:font-size="11pt" officeooo:rsid="008fd48f" style:font-size-asian="11pt" style:font-size-complex="12pt"/>
    </style:style>
    <style:style style:name="T128" style:family="text">
      <style:text-properties style:font-name="DejaVu Serif Condensed" fo:font-size="11pt" officeooo:rsid="00907125" style:font-size-asian="11pt" style:font-size-complex="12pt"/>
    </style:style>
    <style:style style:name="T129" style:family="text">
      <style:text-properties style:font-name="DejaVu Serif Condensed" fo:font-size="11pt" officeooo:rsid="0099e28c" style:font-size-asian="11pt" style:font-size-complex="12pt"/>
    </style:style>
    <style:style style:name="T130" style:family="text">
      <style:text-properties style:font-name="DejaVu Serif Condensed" fo:font-size="11pt" fo:background-color="#ffff00" loext:char-shading-value="0" style:font-size-asian="11pt" style:font-size-complex="12pt"/>
    </style:style>
    <style:style style:name="T131" style:family="text">
      <style:text-properties style:font-name="DejaVu Serif Condensed" fo:font-size="11pt" officeooo:rsid="0052331d" fo:background-color="#00ff00" loext:char-shading-value="0" style:font-size-asian="11pt" style:font-size-complex="12pt"/>
    </style:style>
    <style:style style:name="T132" style:family="text">
      <style:text-properties style:font-name="DejaVu Serif Condensed" fo:font-size="11pt" officeooo:rsid="0057eba4" fo:background-color="#00ff00" loext:char-shading-value="0" style:font-size-asian="11pt" style:font-size-complex="12pt"/>
    </style:style>
    <style:style style:name="T133" style:family="text">
      <style:text-properties style:font-name="DejaVu Serif Condensed" fo:font-size="11pt" officeooo:rsid="0053e3d5" fo:background-color="#00ff00" loext:char-shading-value="0" style:font-size-asian="11pt" style:font-size-complex="12pt"/>
    </style:style>
    <style:style style:name="T134" style:family="text">
      <style:text-properties style:font-name="DejaVu Serif Condensed" fo:font-size="11pt" officeooo:rsid="00576b44" fo:background-color="#00ff00" loext:char-shading-value="0" style:font-size-asian="11pt" style:font-size-complex="12pt"/>
    </style:style>
    <style:style style:name="T135" style:family="text">
      <style:text-properties style:font-name="DejaVu Serif Condensed" fo:font-size="11pt" officeooo:rsid="00608441" fo:background-color="#00ff00" loext:char-shading-value="0" style:font-size-asian="11pt" style:font-size-complex="12pt"/>
    </style:style>
    <style:style style:name="T136" style:family="text">
      <style:text-properties style:font-name="DejaVu Serif Condensed" fo:font-size="11pt" officeooo:rsid="0071b921" fo:background-color="#00ff00" loext:char-shading-value="0" style:font-size-asian="11pt" style:font-size-complex="12pt"/>
    </style:style>
    <style:style style:name="T137" style:family="text">
      <style:text-properties style:font-name="DejaVu Serif Condensed" fo:language="en" fo:country="none" officeooo:rsid="0044a1e1" style:font-name-complex="Courier New"/>
    </style:style>
    <style:style style:name="T138" style:family="text">
      <style:text-properties style:font-name="DejaVu Serif Condensed" fo:language="en" fo:country="none" officeooo:rsid="00474394" style:font-name-complex="Courier New"/>
    </style:style>
    <style:style style:name="T139" style:family="text">
      <style:text-properties style:font-name="DejaVu Serif Condensed" fo:language="en" fo:country="none" officeooo:rsid="0047f3d2" style:font-name-complex="Courier New"/>
    </style:style>
    <style:style style:name="T140" style:family="text">
      <style:text-properties officeooo:rsid="0044a1e1"/>
    </style:style>
    <style:style style:name="T141" style:family="text">
      <style:text-properties officeooo:rsid="0046b7fb"/>
    </style:style>
    <style:style style:name="T142" style:family="text">
      <style:text-properties officeooo:rsid="00474394"/>
    </style:style>
    <style:style style:name="T143" style:family="text">
      <style:text-properties officeooo:rsid="0047f3d2"/>
    </style:style>
    <style:style style:name="T144" style:family="text">
      <style:text-properties officeooo:rsid="0052331d"/>
    </style:style>
    <style:style style:name="T145" style:family="text">
      <style:text-properties officeooo:rsid="00576b44"/>
    </style:style>
    <style:style style:name="T146" style:family="text">
      <style:text-properties style:font-name="Liberation Mono" fo:font-size="9pt" style:font-size-asian="9pt" style:font-size-complex="9pt"/>
    </style:style>
    <style:style style:name="T147" style:family="text">
      <style:text-properties style:font-name="Liberation Mono" fo:font-size="9pt" fo:background-color="#ffff00" loext:char-shading-value="0" style:font-size-asian="9pt" style:font-size-complex="9pt"/>
    </style:style>
    <style:style style:name="T148" style:family="text">
      <style:text-properties style:font-name="Liberation Mono" fo:font-size="10pt" officeooo:rsid="0052331d" style:font-size-asian="10pt" style:font-size-complex="10pt"/>
    </style:style>
    <style:style style:name="T149" style:family="text">
      <style:text-properties style:font-name="Liberation Mono" fo:font-size="10pt" officeooo:rsid="00576b44" style:font-size-asian="10pt" style:font-size-complex="10pt"/>
    </style:style>
    <style:style style:name="T150" style:family="text">
      <style:text-properties style:font-name="Liberation Mono" fo:font-size="10pt" officeooo:rsid="0052331d" fo:background-color="#ffff00" loext:char-shading-value="0" style:font-size-asian="10pt" style:font-size-complex="10pt"/>
    </style:style>
    <style:style style:name="T151" style:family="text">
      <style:text-properties officeooo:rsid="0057eba4"/>
    </style:style>
    <style:style style:name="T152" style:family="text">
      <style:text-properties officeooo:rsid="005a40c8"/>
    </style:style>
    <style:style style:name="T153" style:family="text">
      <style:text-properties officeooo:rsid="00649526"/>
    </style:style>
    <style:style style:name="T154" style:family="text">
      <style:text-properties officeooo:rsid="00652ba5"/>
    </style:style>
    <style:style style:name="T155" style:family="text">
      <style:text-properties officeooo:rsid="00674fee"/>
    </style:style>
    <style:style style:name="T156" style:family="text">
      <style:text-properties officeooo:rsid="006abf69"/>
    </style:style>
    <style:style style:name="T157" style:family="text">
      <style:text-properties officeooo:rsid="006e24f9"/>
    </style:style>
    <style:style style:name="T158" style:family="text">
      <style:text-properties officeooo:rsid="007135c1"/>
    </style:style>
    <style:style style:name="T159" style:family="text">
      <style:text-properties officeooo:rsid="0071b921"/>
    </style:style>
    <style:style style:name="T160" style:family="text">
      <style:text-properties officeooo:rsid="0068d4ff"/>
    </style:style>
    <style:style style:name="T161" style:family="text">
      <style:text-properties officeooo:rsid="0071c593"/>
    </style:style>
    <style:style style:name="T162" style:family="text">
      <style:text-properties officeooo:rsid="0072548d"/>
    </style:style>
    <style:style style:name="T163" style:family="text">
      <style:text-properties officeooo:rsid="0079d360"/>
    </style:style>
    <style:style style:name="T164" style:family="text">
      <style:text-properties officeooo:rsid="00834332"/>
    </style:style>
    <style:style style:name="T165" style:family="text">
      <style:text-properties officeooo:rsid="0088def5"/>
    </style:style>
    <style:style style:name="T166" style:family="text">
      <style:text-properties officeooo:rsid="0089adaf"/>
    </style:style>
    <style:style style:name="T167" style:family="text">
      <style:text-properties officeooo:rsid="008b81a0"/>
    </style:style>
    <style:style style:name="T168" style:family="text">
      <style:text-properties officeooo:rsid="008e75de"/>
    </style:style>
    <style:style style:name="T169" style:family="text">
      <style:text-properties officeooo:rsid="00957075"/>
    </style:style>
    <style:style style:name="T17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Convolutional deep learning<text:span text:style-name="T49"> em Theano e Python</text:span></text:p>
      <text:p text:style-name="P7"/>
      <text:p text:style-name="P8">Para rodar os programas do livro de deep learning, é preciso instalar theano.</text:p>
      <text:p text:style-name="P8">http://deeplearning.net/software/theano/install.html</text:p>
      <text:p text:style-name="P8"/>
      <text:p text:style-name="P8">Tanto em Linux como em Windows, é melhor instalar dentro de Anaconda.</text:p>
      <text:p text:style-name="P8"/>
      <text:p text:style-name="P9">No computador RealSteel:</text:p>
      <text:p text:style-name="P8">O seguinte programa falha em executar em Windows. Dá a impressão de que há algum vazamento de memória. No Linux (Bashwin) roda perfeitamente, desde que execute antes o seguinte comando no bash:</text:p>
      <text:p text:style-name="P5">export KMP_AFFINITY=disabled </text:p>
      <text:p text:style-name="P5">(https://github.com/Microsoft/BashOnWindows/issues/785)</text:p>
      <text:p text:style-name="P4"/>
      <text:p text:style-name="P8">No idle:</text:p>
      <text:p text:style-name="P4">#hae3a.py</text:p>
      <text:p text:style-name="P4">import network3hae</text:p>
      <text:p text:style-name="P4">from network3hae import Network</text:p>
      <text:p text:style-name="P4">from network3hae import ConvPoolLayer, FullyConnectedLayer, SoftmaxLayer</text:p>
      <text:p text:style-name="P4">training_data, validation_data, test_data = network3hae.load_data_shared()</text:p>
      <text:p text:style-name="P4">mini_batch_size = 10</text:p>
      <text:p text:style-name="P4">net = Network([FullyConnectedLayer(n_in=784, n_out=100),SoftmaxLayer(n_in=100, n_out=10)], mini_batch_size)</text:p>
      <text:p text:style-name="P1"><text:span text:style-name="T23">net.SGD(training_data, 30, mini_batch_size, 0.1, validation_data, test_data)<text:tab/></text:span><text:span text:style-name="T1"><text:tab/></text:span></text:p>
      <text:p text:style-name="P2"><text:tab/></text:p>
      <text:p text:style-name="P3">Atinge test error rate de <text:span text:style-name="T51">2.37% após 30 epochs.</text:span></text:p>
      <text:p text:style-name="P3">Atinge test error rate de <text:span text:style-name="T51">2.22% após 60 epochs.</text:span></text:p>
      <text:p text:style-name="P3"/>
      <text:p text:style-name="P116"><text:span text:style-name="style_5f_71"><text:span text:style-name="T24">"""network3hae.py</text:span></text:span><text:span text:style-name="T24"><text:line-break/></text:span><text:span text:style-name="style_5f_71"><text:span text:style-name="T24">...</text:span></text:span><text:span text:style-name="T24"><text:line-break/></text:span><text:span text:style-name="style_5f_51"><text:span text:style-name="T24">from </text:span></text:span><text:span text:style-name="style_5f_111"><text:span text:style-name="T24">theano</text:span></text:span><text:span text:style-name="style_5f_101"><text:span text:style-name="T24">.</text:span></text:span><text:span text:style-name="style_5f_111"><text:span text:style-name="T24">tensor</text:span></text:span><text:span text:style-name="style_5f_101"><text:span text:style-name="T24">.</text:span></text:span><text:span text:style-name="style_5f_111"><text:span text:style-name="T24">nnet </text:span></text:span><text:span text:style-name="style_5f_51"><text:span text:style-name="T24">import </text:span></text:span><text:span text:style-name="style_5f_111"><text:span text:style-name="T24">softmax</text:span></text:span><text:span text:style-name="T24"><text:line-break/></text:span><text:span text:style-name="style_5f_51"><text:span text:style-name="T24">from </text:span></text:span><text:span text:style-name="style_5f_111"><text:span text:style-name="T24">theano</text:span></text:span><text:span text:style-name="style_5f_101"><text:span text:style-name="T24">.</text:span></text:span><text:span text:style-name="style_5f_111"><text:span text:style-name="T24">tensor </text:span></text:span><text:span text:style-name="style_5f_51"><text:span text:style-name="T24">import </text:span></text:span><text:span text:style-name="style_5f_111"><text:span text:style-name="T24">shared_randomstreams</text:span></text:span><text:span text:style-name="T24"><text:line-break/></text:span><text:span text:style-name="style_5f_13"><text:span text:style-name="T25">#from theano.tensor.signal import downsample</text:span></text:span><text:span text:style-name="T24"><text:line-break/></text:span><text:span text:style-name="style_5f_13"><text:span text:style-name="T24">...</text:span></text:span><text:span text:style-name="T24"><text:line-break/></text:span><text:span text:style-name="style_5f_121"><text:span text:style-name="T24">#### Constants</text:span></text:span><text:span text:style-name="T24"><text:line-break/></text:span><text:span text:style-name="style_5f_111"><text:span text:style-name="T25">GPU </text:span></text:span><text:span text:style-name="style_5f_101"><text:span text:style-name="T25">= </text:span></text:span><text:span text:style-name="style_5f_51"><text:span text:style-name="T25">False</text:span></text:span></text:p>
      <text:p text:style-name="P116"><text:span text:style-name="style_5f_51"><text:span text:style-name="T24">...</text:span></text:span></text:p>
      <text:p text:style-name="Normal_20__28_Web_29_"><text:span text:style-name="style_5f_51"><text:span text:style-name="T2"/></text:span></text:p>
      <text:p text:style-name="P4">#hae3b.py</text:p>
      <text:p text:style-name="P4">import network3hae</text:p>
      <text:p text:style-name="P4">from network3hae import Network</text:p>
      <text:p text:style-name="P4">from network3hae import ConvPoolLayer, FullyConnectedLayer, SoftmaxLayer</text:p>
      <text:p text:style-name="P4">training_data, validation_data, test_data = network3hae.load_data_shared()</text:p>
      <text:p text:style-name="P4">mini_batch_size = 10</text:p>
      <text:p text:style-name="P4">net = Network([FullyConnectedLayer(n_in=784, n_out=100),SoftmaxLayer(n_in=100, n_out=10)], mini_batch_size)</text:p>
      <text:p text:style-name="P1"><text:span text:style-name="T23">net.SGD(training_data, 30, mini_batch_size, 0.1, validation_data, test_data)<text:tab/></text:span><text:span text:style-name="T1"><text:tab/></text:span></text:p>
      <text:p text:style-name="P125"><text:span text:style-name="style_5f_51"><text:span text:style-name="T2"/></text:span></text:p>
      <text:p text:style-name="P137"><text:line-break/></text:p>
      <text:p text:style-name="P139">No Royale com GPU:</text:p>
      <text:p text:style-name="P126"><text:span text:style-name="T3">Só tive que alterar </text:span><text:span text:style-name="T4">no network3.py:</text:span></text:p>
      <text:p text:style-name="P6">#from theano.tensor.signal import downsample</text:p>
      <text:p text:style-name="P6">from theano.tensor.signal import pool</text:p>
      <text:p text:style-name="P6"/>
      <text:p text:style-name="P127"><text:span text:style-name="T5">Arquivo chamanetwork3a.py</text:span><text:span text:style-name="T4">:</text:span></text:p>
      <text:p text:style-name="P98">import network3</text:p>
      <text:p text:style-name="P98">from network3 import Network</text:p>
      <text:p text:style-name="P98">from network3 import ConvPoolLayer, FullyConnectedLayer, SoftmaxLayer</text:p>
      <text:p text:style-name="P98">training_data, validation_data, test_data = network3.load_data_shared()</text:p>
      <text:p text:style-name="P98">mini_batch_size = 10</text:p>
      <text:p text:style-name="P98">net = Network([</text:p>
      <text:p text:style-name="P98"><text:s text:c="2"/>FullyConnectedLayer(n_in=784, n_out=100),</text:p>
      <text:p text:style-name="P98"><text:s text:c="2"/>SoftmaxLayer(n_in=100, n_out=10)], mini_batch_size)</text:p>
      <text:p text:style-name="P98">net.SGD(training_data, 60, mini_batch_size, 0.1,</text:p>
      <text:p text:style-name="P98"><text:s text:c="2"/>validation_data, test_data)</text:p>
      <text:p text:style-name="P133"><text:s text:c="2"/></text:p>
      <text:p text:style-name="P128"><text:span text:style-name="T4">C</text:span><text:span text:style-name="T3">hamei:</text:span></text:p>
      <text:p text:style-name="P138">crono python chamanetwork3a.py</text:p>
      <text:p text:style-name="P134">Demorou (com GPU) 105.9s</text:p>
      <text:p text:style-name="P14">Atinge test error rate de <text:span text:style-name="T51">2.2%</text:span> após 60 epochs.</text:p>
      <text:p text:style-name="P14"/>
      <text:p text:style-name="P14"/>
      <text:p text:style-name="P134">Demorou (<text:span text:style-name="T27">com</text:span> <text:span text:style-name="T27">C</text:span>PU) 120.3s</text:p>
      <text:p text:style-name="P14">Atinge test error rate de 2.19% após 60 epochs.</text:p>
      <text:p text:style-name="P14"/>
      <text:p text:style-name="P134"/>
      <text:p text:style-name="P135"/>
      <text:p text:style-name="P140">Consertei network3.py seguindo https://github.com/Theano/Theano/issues/4337</text:p>
      <text:p text:style-name="P135"/>
      <text:p text:style-name="P136">chamanetwork3b.py:</text:p>
      <text:p text:style-name="P99">import network3</text:p>
      <text:p text:style-name="P99">from network3 import Network</text:p>
      <text:p text:style-name="P99">from network3 import ConvPoolLayer, FullyConnectedLayer, SoftmaxLayer</text:p>
      <text:p text:style-name="P99">training_data, validation_data, test_data = network3.load_data_shared()</text:p>
      <text:p text:style-name="P99">mini_batch_size = 10</text:p>
      <text:p text:style-name="P99">net = Network([</text:p>
      <text:p text:style-name="P99"><text:s text:c="2"/>ConvPoolLayer(image_shape=(mini_batch_size, 1, 28, 28),</text:p>
      <text:p text:style-name="P99"><text:s text:c="2"/>filter_shape=(20, 1, 5, 5),</text:p>
      <text:p text:style-name="P99"><text:s text:c="2"/>poolsize=(2, 2)),</text:p>
      <text:p text:style-name="P99"><text:s text:c="2"/>FullyConnectedLayer(n_in=20*12*12, n_out=100),</text:p>
      <text:p text:style-name="P99"><text:s text:c="2"/>SoftmaxLayer(n_in=100, n_out=10)], mini_batch_size)</text:p>
      <text:p text:style-name="P99">net.SGD(training_data, 60, mini_batch_size, 0.1,</text:p>
      <text:p text:style-name="P99"><text:s text:c="2"/>validation_data, test_data)</text:p>
      <text:p text:style-name="P99"/>
      <text:p text:style-name="P99"/>
      <text:p text:style-name="P129"><text:bookmark-start text:name="__DdeLink__18014_4148146748"/><text:span text:style-name="T3">Demorou (com GPU) </text:span><text:span text:style-name="T7">19minutos</text:span></text:p>
      <text:p text:style-name="P11"><text:span text:style-name="T3">Atinge test error rate de </text:span><text:span text:style-name="T20">1.</text:span><text:span text:style-name="T21">34</text:span><text:span text:style-name="T20">%</text:span><text:span text:style-name="T3"> após </text:span><text:span text:style-name="T8">3</text:span><text:span text:style-name="T3">0 epochs.</text:span></text:p>
      <text:p text:style-name="P10"><text:span text:style-name="T3">Atinge test error rate de </text:span><text:span text:style-name="T20">1.17%</text:span><text:span text:style-name="T3"> após 60 epochs.</text:span><text:bookmark-end text:name="__DdeLink__18014_4148146748"/></text:p>
      <text:p text:style-name="P15"/>
      <text:p text:style-name="P131"><text:span text:style-name="T3">Demorou (com </text:span><text:span text:style-name="T11">C</text:span><text:span text:style-name="T3">PU) </text:span><text:span text:style-name="T13">20</text:span><text:span text:style-name="T7">minutos</text:span></text:p>
      <text:p text:style-name="P13"><text:span text:style-name="T3">Atinge test error rate de</text:span><text:span text:style-name="T12"> 1.40</text:span><text:span text:style-name="T7">%</text:span><text:span text:style-name="T3"> após </text:span><text:span text:style-name="T8">3</text:span><text:span text:style-name="T3">0 epochs.</text:span></text:p>
      <text:p text:style-name="P13"><text:span text:style-name="T3">Atinge test error rate de </text:span><text:span text:style-name="T13">1.20</text:span><text:span text:style-name="T7">%</text:span><text:span text:style-name="T3"> após 60 epochs.</text:span></text:p>
      <text:p text:style-name="P16"/>
      <text:p text:style-name="P16"/>
      <text:p text:style-name="P15"/>
      <text:p text:style-name="P132"><text:span text:style-name="T3">chama</text:span><text:span text:style-name="T6"> </text:span><text:span text:style-name="T3">network3</text:span><text:span text:style-name="T9">c</text:span><text:span text:style-name="T3">.py:</text:span></text:p>
      <text:p text:style-name="P17">import network3</text:p>
      <text:p text:style-name="P17">from network3 import Network</text:p>
      <text:p text:style-name="P17">from network3 import ConvPoolLayer, FullyConnectedLayer, SoftmaxLayer</text:p>
      <text:p text:style-name="P17">training_data, validation_data, test_data = network3.load_data_shared()</text:p>
      <text:p text:style-name="P17">mini_batch_size = 10</text:p>
      <text:p text:style-name="P17">net = Network([</text:p>
      <text:p text:style-name="P17"><text:s text:c="2"/>ConvPoolLayer(image_shape=(mini_batch_size, 1, 28, 28),</text:p>
      <text:p text:style-name="P17"><text:s text:c="2"/>filter_shape=(20, 1, 5, 5),</text:p>
      <text:p text:style-name="P17"><text:s text:c="2"/>poolsize=(2, 2)),</text:p>
      <text:p text:style-name="P17"><text:s text:c="2"/>ConvPoolLayer(image_shape=(mini_batch_size, 20, 12, 12),</text:p>
      <text:p text:style-name="P17"><text:s text:c="2"/>filter_shape=(40, 20, 5, 5),</text:p>
      <text:p text:style-name="P17"><text:s text:c="2"/>poolsize=(2, 2)),</text:p>
      <text:p text:style-name="P17"><text:s text:c="2"/>FullyConnectedLayer(n_in=40*4*4, n_out=100),</text:p>
      <text:p text:style-name="P17"><text:s text:c="2"/>SoftmaxLayer(n_in=100, n_out=10)], mini_batch_size)</text:p>
      <text:p text:style-name="P17">net.SGD(training_data, 60, mini_batch_size, 0.1,</text:p>
      <text:p text:style-name="P17"><text:s text:c="2"/>validation_data, test_data)</text:p>
      <text:p text:style-name="P17"/>
      <text:p text:style-name="P130"><text:span text:style-name="T3">Demorou (com GPU) </text:span><text:span text:style-name="T10">30minutos</text:span></text:p>
      <text:p text:style-name="P12"><text:span text:style-name="T3">Atinge </text:span><text:span text:style-name="T10">validation</text:span><text:span text:style-name="T3"> error rate de</text:span><text:span text:style-name="T10"> 1.02</text:span><text:span text:style-name="T7">%</text:span><text:span text:style-name="T3"> após </text:span><text:span text:style-name="T8">3</text:span><text:span text:style-name="T3">0 epochs.</text:span></text:p>
      <text:p text:style-name="P20"><text:span text:style-name="T3">Atinge test error rate de </text:span><text:span text:style-name="T22">0.98</text:span><text:span text:style-name="T20">%</text:span><text:span text:style-name="T18"> </text:span><text:span text:style-name="T3">após 60 epochs.</text:span></text:p>
      <text:p text:style-name="P21"/>
      <text:p text:style-name="P21"/>
      <text:p text:style-name="P120">Tiny-DNN<text:span text:style-name="T140"> </text:span></text:p>
      <text:p text:style-name="P40"/>
      <text:p text:style-name="P42">Baixei em28/7/2017 a última versão.</text:p>
      <text:p text:style-name="P41">https://github.com/tiny-dnn/tiny-dnn</text:p>
      <text:p text:style-name="P23"/>
      <text:p text:style-name="P28"><text:span text:style-name="T143">1) </text:span>Compilar exemplos<text:span text:style-name="T142"> no diretório ~/cekeikon5/tiny-dnn:</text:span></text:p>
      <text:p text:style-name="P111"><text:span text:style-name="Source_20_Text">cmake . -DBUILD_EXAMPLES=ON</text:span></text:p>
      <text:p text:style-name="P115"><text:span text:style-name="Source_20_Text">make</text:span></text:p>
      <text:p text:style-name="P103">Deu certo.</text:p>
      <text:p text:style-name="P29"/>
      <text:p text:style-name="P89"><text:span text:style-name="T139">2</text:span><text:span text:style-name="T138">) </text:span><text:span text:style-name="T137">Compilar exemplos:</text:span></text:p>
      <text:p text:style-name="P112"><text:span text:style-name="Source_20_Text">cmake . -DBUILD_EXAMPLES=ON</text:span><text:span text:style-name="Source_20_Text"><text:span text:style-name="T141"> -DUSE_OMP=ON -DUSE_AVX2=ON -DUSE_SERIALIZER=OFF</text:span></text:span></text:p>
      <text:p text:style-name="P112"><text:span text:style-name="Source_20_Text">make</text:span></text:p>
      <text:p text:style-name="P223">Deu errado. Parece que o problema é OMP.<text:span text:style-name="T169"> </text:span></text:p>
      <text:p text:style-name="P224">Nota: Tem que inserir "#include &lt;chrono&gt;" em algum .h.</text:p>
      <text:p text:style-name="P30"/>
      <text:p text:style-name="P90"><text:span text:style-name="T139">3</text:span><text:span text:style-name="T138">) </text:span><text:span text:style-name="T139">Compilei</text:span><text:span text:style-name="T137"> exemplos:</text:span></text:p>
      <text:p text:style-name="P113"><text:span text:style-name="Source_20_Text"><text:span text:style-name="T143">cmake . -DBUILD_EXAMPLES=ON -DUSE_OMP=OFF -DUSE_AVX2=ON -DUSE_SERIALIZER=OFF -DUSE_OPENCV=ON</text:span></text:span></text:p>
      <text:p text:style-name="P114"><text:span text:style-name="Source_20_Text">make</text:span></text:p>
      <text:p text:style-name="P102"><text:span text:style-name="T141">Deu </text:span>certo<text:span text:style-name="T141">.</text:span></text:p>
      <text:p text:style-name="P141"/>
      <text:p text:style-name="P142">A documentação de tiny-dnn não traz especificações das classes. Aparentemente, tem que olhar o código.</text:p>
      <text:p text:style-name="P142"/>
      <text:p text:style-name="P104"><text:s text:c="2"/>convolutional_layer(size_t in_width,</text:p>
      <text:p text:style-name="P104"><text:s text:c="22"/>size_t in_height,</text:p>
      <text:p text:style-name="P104"><text:s text:c="22"/>size_t window_size,</text:p>
      <text:p text:style-name="P104"><text:s text:c="22"/>size_t in_channels,</text:p>
      <text:p text:style-name="P104"><text:s text:c="22"/>size_t out_channels,</text:p>
      <text:p text:style-name="P91"/>
      <text:p text:style-name="P92"><text:s text:c="2"/>max_pooling_layer(size_t in_width,</text:p>
      <text:p text:style-name="P92"><text:s text:c="20"/>size_t in_height,</text:p>
      <text:p text:style-name="P92"><text:s text:c="20"/>size_t in_channels,</text:p>
      <text:p text:style-name="P92"><text:s text:c="20"/>size_t pooling_size,</text:p>
      <text:p text:style-name="P92"><text:s text:c="20"/>core::backend_t backend_type = core::default_engine())</text:p>
      <text:p text:style-name="P93"/>
      <text:p text:style-name="P94"><text:s text:c="2"/>fully_connected_layer(size_t in_dim,</text:p>
      <text:p text:style-name="P94"><text:s text:c="24"/>size_t out_dim,</text:p>
      <text:p text:style-name="P94"><text:s text:c="24"/>bool has_bias <text:s text:c="15"/>= true,</text:p>
      <text:p text:style-name="P94"><text:s text:c="24"/>core::backend_t backend_type = core::default_engine())</text:p>
      <text:p text:style-name="P94"/>
      <text:p text:style-name="P212"><text:bookmark-start text:name="__DdeLink__52184_1854519134"/>Consegui baixar a documentação de:<text:bookmark-end text:name="__DdeLink__52184_1854519134"/></text:p>
      <text:p text:style-name="P212"><text:span text:style-name="Citation">https://media.readthedocs.org/pdf/tiny-dnn/latest/tiny-dnn.pdf</text:span></text:p>
      <text:p text:style-name="P214">Dá para achar escrevendo "tiny-dnn.pdf" no Google.</text:p>
      <text:p text:style-name="P214"/>
      <text:p text:style-name="P119">Tiny-DNN</text:p>
      <text:p text:style-name="P22"/>
      <text:p text:style-name="P24"/>
      <text:p text:style-name="P24"/>
      <text:p text:style-name="P24">Vamos fazer primeiro testes simples.</text:p>
      <text:p text:style-name="P24"/>
      <text:p text:style-name="P24"><text:span text:style-name="T45">//regression.cpp</text:span><text:line-break/><text:span text:style-name="T28">#include </text:span><text:span text:style-name="T30">"tiny_dnn/tiny_dnn.h"</text:span><text:line-break/><text:span text:style-name="T32">using namespace </text:span><text:span text:style-name="T36">tiny_dnn</text:span><text:span text:style-name="T38">;</text:span><text:line-break/><text:span text:style-name="T32">using namespace </text:span><text:span text:style-name="T36">tiny_dnn</text:span><text:span text:style-name="T38">::</text:span><text:span text:style-name="T36">activation</text:span><text:span text:style-name="T38">;</text:span><text:line-break/><text:span text:style-name="T32">using namespace </text:span><text:span text:style-name="T36">tiny_dnn</text:span><text:span text:style-name="T38">::</text:span><text:span text:style-name="T36">layers</text:span><text:span text:style-name="T38">;</text:span><text:line-break/><text:span text:style-name="T32">using namespace </text:span><text:span text:style-name="T36">std</text:span><text:span text:style-name="T38">;</text:span><text:line-break/><text:line-break/><text:span text:style-name="T32">int </text:span><text:span text:style-name="T36">main</text:span><text:span text:style-name="T38">() {</text:span><text:line-break/><text:span text:style-name="T34"> <text:s/></text:span><text:span text:style-name="T36">network</text:span><text:span text:style-name="T38">&lt;</text:span><text:span text:style-name="T36">sequential</text:span><text:span text:style-name="T38">&gt; </text:span><text:span text:style-name="T36">net</text:span><text:span text:style-name="T38">;</text:span><text:line-break/><text:span text:style-name="T34"> <text:s/></text:span><text:span text:style-name="T45">//adagrad opt;</text:span><text:line-break/><text:span text:style-name="T34"> <text:s/></text:span><text:span text:style-name="T45">//opt.alpha *= 40;</text:span><text:line-break/><text:span text:style-name="T34"> <text:s/></text:span><text:span text:style-name="T36">gradient_descent opt</text:span><text:span text:style-name="T38">;</text:span><text:line-break/><text:span text:style-name="T34"> <text:s/></text:span><text:span text:style-name="T36">opt</text:span><text:span text:style-name="T38">.</text:span><text:span text:style-name="T36">alpha <text:s/></text:span><text:span text:style-name="T38">= </text:span><text:span text:style-name="T47">4</text:span><text:span text:style-name="T38">;</text:span><text:line-break/><text:span text:style-name="T34"> <text:s/></text:span><text:span text:style-name="T45">//opt.lambda = 0.0001;</text:span><text:line-break/><text:span text:style-name="T34"> <text:s/></text:span><text:line-break/><text:span text:style-name="T34"> <text:s/></text:span><text:span text:style-name="T36">vector</text:span><text:span text:style-name="T38">&lt;</text:span><text:span text:style-name="T36">vec_t</text:span><text:span text:style-name="T38">&gt; </text:span><text:span text:style-name="T36">ax </text:span><text:span text:style-name="T38">{ {</text:span><text:span text:style-name="T47">0.9</text:span><text:span text:style-name="T38">, </text:span><text:span text:style-name="T47">0.1</text:span><text:span text:style-name="T38">}, {</text:span><text:span text:style-name="T47">0.1</text:span><text:span text:style-name="T38">, </text:span><text:span text:style-name="T47">0.9</text:span><text:span text:style-name="T38">} };</text:span><text:line-break/><text:span text:style-name="T34"> <text:s/></text:span><text:span text:style-name="T36">vector</text:span><text:span text:style-name="T38">&lt;</text:span><text:span text:style-name="T36">vec_t</text:span><text:span text:style-name="T38">&gt; </text:span><text:span text:style-name="T36">ay </text:span><text:span text:style-name="T38">{ {</text:span><text:span text:style-name="T47">0.1</text:span><text:span text:style-name="T38">, </text:span><text:span text:style-name="T47">0.9</text:span><text:span text:style-name="T38">}, {</text:span><text:span text:style-name="T47">0.9</text:span><text:span text:style-name="T38">, </text:span><text:span text:style-name="T47">0.1</text:span><text:span text:style-name="T38">} };</text:span><text:line-break/><text:span text:style-name="T34"> <text:s/></text:span><text:line-break/><text:span text:style-name="T34"> <text:s/></text:span><text:span text:style-name="T36">net </text:span><text:span text:style-name="T38">&lt;&lt; </text:span><text:span text:style-name="T36">fc</text:span><text:span text:style-name="T38">(</text:span><text:span text:style-name="T47">2</text:span><text:span text:style-name="T38">, </text:span><text:span text:style-name="T47">2</text:span><text:span text:style-name="T38">) &lt;&lt; </text:span><text:span text:style-name="T36">sigmoid</text:span><text:span text:style-name="T38">()</text:span><text:line-break/><text:span text:style-name="T34"> <text:s text:c="5"/></text:span><text:span text:style-name="T38">&lt;&lt; </text:span><text:span text:style-name="T36">fc</text:span><text:span text:style-name="T38">(</text:span><text:span text:style-name="T47">2</text:span><text:span text:style-name="T38">, </text:span><text:span text:style-name="T47">2</text:span><text:span text:style-name="T38">) &lt;&lt; </text:span><text:span text:style-name="T36">sigmoid</text:span><text:span text:style-name="T38">();</text:span><text:line-break/><text:line-break/><text:span text:style-name="T34"> <text:s/></text:span><text:span text:style-name="T32">int </text:span><text:span text:style-name="T36">batch_size </text:span><text:span text:style-name="T38">= </text:span><text:span text:style-name="T47">2</text:span><text:span text:style-name="T38">;</text:span><text:line-break/><text:span text:style-name="T34"> <text:s/></text:span><text:span text:style-name="T32">int </text:span><text:span text:style-name="T36">epochs </text:span><text:span text:style-name="T38">= </text:span><text:span text:style-name="T47">200</text:span><text:span text:style-name="T38">;</text:span><text:line-break/><text:span text:style-name="T34"> <text:s/></text:span><text:span text:style-name="T36">net</text:span><text:span text:style-name="T38">.</text:span><text:span text:style-name="T36">fit</text:span><text:span text:style-name="T38">&lt;</text:span><text:span text:style-name="T36">mse</text:span><text:span text:style-name="T38">&gt;(</text:span><text:span text:style-name="T36">opt</text:span><text:span text:style-name="T38">, </text:span><text:span text:style-name="T36">ax</text:span><text:span text:style-name="T38">, </text:span><text:span text:style-name="T36">ay</text:span><text:span text:style-name="T38">, </text:span><text:span text:style-name="T36">batch_size</text:span><text:span text:style-name="T38">, </text:span><text:span text:style-name="T36">epochs</text:span><text:span text:style-name="T38">);</text:span><text:line-break/><text:span text:style-name="T34"> <text:s/></text:span><text:span text:style-name="T45">//net.train&lt;mse&gt;(opt, ax, ay, batch_size, epochs); //Nao ha diferenca</text:span><text:line-break/><text:line-break/><text:span text:style-name="T34"> <text:s/></text:span><text:span text:style-name="T36">vector</text:span><text:span text:style-name="T38">&lt;</text:span><text:span text:style-name="T36">vec_t</text:span><text:span text:style-name="T38">&gt; </text:span><text:span text:style-name="T36">qx </text:span><text:span text:style-name="T38">{ {</text:span><text:span text:style-name="T47">0.9</text:span><text:span text:style-name="T38">, </text:span><text:span text:style-name="T47">0.1</text:span><text:span text:style-name="T38">}, {</text:span><text:span text:style-name="T47">0.1</text:span><text:span text:style-name="T38">, </text:span><text:span text:style-name="T47">0.9</text:span><text:span text:style-name="T38">}, {</text:span><text:span text:style-name="T47">0.8</text:span><text:span text:style-name="T38">, </text:span><text:span text:style-name="T47">0.0</text:span><text:span text:style-name="T38">}, {</text:span><text:span text:style-name="T47">0.2</text:span><text:span text:style-name="T38">, </text:span><text:span text:style-name="T47">0.9</text:span><text:span text:style-name="T38">} };</text:span><text:line-break/><text:span text:style-name="T34"> <text:s/></text:span><text:span text:style-name="T32">for </text:span><text:span text:style-name="T38">(</text:span><text:span text:style-name="T32">unsigned </text:span><text:span text:style-name="T36">i</text:span><text:span text:style-name="T38">=</text:span><text:span text:style-name="T47">0</text:span><text:span text:style-name="T38">; </text:span><text:span text:style-name="T36">i</text:span><text:span text:style-name="T38">&lt;</text:span><text:span text:style-name="T36">qx</text:span><text:span text:style-name="T38">.</text:span><text:span text:style-name="T36">size</text:span><text:span text:style-name="T38">(); </text:span><text:span text:style-name="T36">i</text:span><text:span text:style-name="T38">++) {</text:span><text:line-break/><text:span text:style-name="T34"> <text:s text:c="3"/></text:span><text:span text:style-name="T36">vec_t result</text:span><text:span text:style-name="T38">=</text:span><text:span text:style-name="T36">net</text:span><text:span text:style-name="T38">.</text:span><text:span text:style-name="T36">predict</text:span><text:span text:style-name="T38">(</text:span><text:span text:style-name="T36">qx</text:span><text:span text:style-name="T38">[</text:span><text:span text:style-name="T36">i</text:span><text:span text:style-name="T38">]);</text:span><text:line-break/><text:span text:style-name="T34"> <text:s text:c="3"/></text:span><text:span text:style-name="T32">for </text:span><text:span text:style-name="T38">(</text:span><text:span text:style-name="T32">unsigned </text:span><text:span text:style-name="T36">j</text:span><text:span text:style-name="T38">=</text:span><text:span text:style-name="T47">0</text:span><text:span text:style-name="T38">; </text:span><text:span text:style-name="T36">j</text:span><text:span text:style-name="T38">&lt;</text:span><text:span text:style-name="T36">result</text:span><text:span text:style-name="T38">.</text:span><text:span text:style-name="T36">size</text:span><text:span text:style-name="T38">(); </text:span><text:span text:style-name="T36">j</text:span><text:span text:style-name="T38">++)</text:span><text:line-break/><text:span text:style-name="T34"> <text:s text:c="5"/></text:span><text:span text:style-name="T36">cout </text:span><text:span text:style-name="T38">&lt;&lt; </text:span><text:span text:style-name="T36">result</text:span><text:span text:style-name="T38">[</text:span><text:span text:style-name="T36">j</text:span><text:span text:style-name="T38">] &lt;&lt; </text:span><text:span text:style-name="T30">" "</text:span><text:span text:style-name="T38">;</text:span><text:line-break/><text:span text:style-name="T34"> <text:s text:c="3"/></text:span><text:span text:style-name="T36">cout </text:span><text:span text:style-name="T38">&lt;&lt; </text:span><text:span text:style-name="T36">endl</text:span><text:span text:style-name="T38">;</text:span><text:line-break/><text:span text:style-name="T34"> <text:s/></text:span><text:span text:style-name="T38">}</text:span><text:line-break/><text:span text:style-name="T38">}</text:span></text:p>
      <text:p text:style-name="P75"/>
      <text:p text:style-name="P76">Saída:</text:p>
      <text:p text:style-name="P76">0.107905 0.896749 </text:p>
      <text:p text:style-name="P76">0.891721 0.103418 </text:p>
      <text:p text:style-name="P76">0.112342 0.893312 </text:p>
      <text:p text:style-name="P76">0.872616 0.122099 </text:p>
      <text:p text:style-name="P76"/>
      <text:p text:style-name="P76"/>
      <text:p text:style-name="P117">Classificar dígitos MNIST usando rede neural<text:span text:style-name="T93"> em tiny dnn.</text:span></text:p>
      <text:p text:style-name="P25"/>
      <text:p text:style-name="P27">Compilação:</text:p>
      <text:p text:style-name="P144">g++ -std=c++14 train.cpp -o train -fmax-errors=2 -O3 -s -I/home/hae/tiny-dnn-master -fopenmp</text:p>
      <text:p text:style-name="P144"><text:span text:style-name="T159">compila train.cpp -t</text:span> </text:p>
      <text:p text:style-name="P27"/>
      <text:p text:style-name="P27"><text:span text:style-name="T95">Pode </text:span>usar -pthread em vez de -fopenmp<text:span text:style-name="T95">.</text:span></text:p>
      <text:p text:style-name="P210"/>
      <text:p text:style-name="P210"><text:span text:style-name="T166">Usando rede com uma única camada escondida</text:span>.</text:p>
      <text:p text:style-name="P25"/>
      <text:p text:style-name="P26"><text:span text:style-name="T45">//mlp1.cpp</text:span><text:line-break/><text:span text:style-name="T28">#include </text:span><text:span text:style-name="T30">"tiny_dnn/tiny_dnn.h"</text:span><text:line-break/><text:span text:style-name="T28">#include </text:span><text:span text:style-name="T30">&lt;string&gt;</text:span><text:line-break/><text:span text:style-name="T32">using namespace </text:span><text:span text:style-name="T36">tiny_dnn</text:span><text:span text:style-name="T38">;</text:span><text:line-break/><text:span text:style-name="T32">using namespace </text:span><text:span text:style-name="T36">tiny_dnn</text:span><text:span text:style-name="T38">::</text:span><text:span text:style-name="T36">activation</text:span><text:span text:style-name="T38">;</text:span><text:line-break/><text:span text:style-name="T32">using namespace </text:span><text:span text:style-name="T36">tiny_dnn</text:span><text:span text:style-name="T38">::</text:span><text:span text:style-name="T36">layers</text:span><text:span text:style-name="T38">;</text:span><text:line-break/><text:span text:style-name="T32">using namespace </text:span><text:span text:style-name="T36">std</text:span><text:span text:style-name="T38">;</text:span><text:line-break/><text:span text:style-name="T36">string data_dir_path</text:span><text:span text:style-name="T38">=</text:span><text:span text:style-name="T30">"/home/hae/tiny-dnn-master/data/"</text:span><text:span text:style-name="T38">;</text:span><text:line-break/><text:span text:style-name="T34"> <text:s text:c="3"/></text:span><text:line-break/><text:span text:style-name="T32">int </text:span><text:span text:style-name="T36">main</text:span><text:span text:style-name="T38">() {</text:span><text:line-break/><text:span text:style-name="T34"> <text:s/></text:span><text:span text:style-name="T32">double </text:span><text:span text:style-name="T36">learning_rate</text:span><text:span text:style-name="T38">=</text:span><text:span text:style-name="T47">3</text:span><text:span text:style-name="T38">;</text:span><text:line-break/><text:span text:style-name="T34"> <text:s/></text:span><text:span text:style-name="T32">int </text:span><text:span text:style-name="T36">n_train_epochs</text:span><text:span text:style-name="T38">=</text:span><text:span text:style-name="T47">2</text:span><text:span text:style-name="T38">;</text:span><text:line-break/><text:span text:style-name="T34"> <text:s/></text:span><text:span text:style-name="T32">int </text:span><text:span text:style-name="T36">n_minibatch</text:span><text:span text:style-name="T38">=</text:span><text:span text:style-name="T47">10</text:span><text:span text:style-name="T38">;</text:span><text:line-break/><text:span text:style-name="T34"> <text:s/></text:span><text:span text:style-name="T36">network</text:span><text:span text:style-name="T38">&lt;</text:span><text:span text:style-name="T36">sequential</text:span><text:span text:style-name="T38">&gt; </text:span><text:span text:style-name="T36">net</text:span><text:span text:style-name="T38">;</text:span><text:line-break/><text:span text:style-name="T34"> <text:s/></text:span><text:span text:style-name="T36">net </text:span><text:span text:style-name="T38">&lt;&lt; </text:span><text:span text:style-name="T36">fc</text:span><text:span text:style-name="T38">(</text:span><text:span text:style-name="T47">28 </text:span><text:span text:style-name="T38">* </text:span><text:span text:style-name="T47">28</text:span><text:span text:style-name="T38">, </text:span><text:span text:style-name="T47">100</text:span><text:span text:style-name="T38">) &lt;&lt; </text:span><text:span text:style-name="T36">sigmoid</text:span><text:span text:style-name="T38">() &lt;&lt; </text:span><text:span text:style-name="T36">fc</text:span><text:span text:style-name="T38">(</text:span><text:span text:style-name="T47">100</text:span><text:span text:style-name="T38">, </text:span><text:span text:style-name="T47">10</text:span><text:span text:style-name="T38">) &lt;&lt; </text:span><text:span text:style-name="T36">sigmoid</text:span><text:span text:style-name="T38">();</text:span><text:line-break/><text:span text:style-name="T34"> <text:s/></text:span><text:span text:style-name="T36">vector</text:span><text:span text:style-name="T38">&lt;</text:span><text:span text:style-name="T36">label_t</text:span><text:span text:style-name="T38">&gt; </text:span><text:span text:style-name="T36">train_labels</text:span><text:span text:style-name="T38">;</text:span><text:line-break/><text:span text:style-name="T34"> <text:s/></text:span><text:span text:style-name="T36">vector</text:span><text:span text:style-name="T38">&lt;</text:span><text:span text:style-name="T36">vec_t</text:span><text:span text:style-name="T38">&gt; </text:span><text:span text:style-name="T36">train_images</text:span><text:span text:style-name="T38">;</text:span><text:line-break/><text:span text:style-name="T34"> <text:s/></text:span><text:span text:style-name="T36">parse_mnist_labels</text:span><text:span text:style-name="T38">(</text:span><text:span text:style-name="T36">data_dir_path </text:span><text:span text:style-name="T38">+ </text:span><text:span text:style-name="T30">"train-labels.idx1-ubyte"</text:span><text:span text:style-name="T38">, &amp;</text:span><text:span text:style-name="T36">train_labels</text:span><text:span text:style-name="T38">);</text:span><text:line-break/><text:span text:style-name="T94"> </text:span><text:span text:style-name="T35"><text:s/></text:span><text:span text:style-name="T36">parse_mnist_images</text:span><text:span text:style-name="T38">(</text:span><text:span text:style-name="T36">data_dir_path </text:span><text:span text:style-name="T38">+ </text:span><text:span text:style-name="T30">"train-images.idx3-ubyte"</text:span><text:span text:style-name="T38">, &amp;</text:span><text:span text:style-name="T36">train_images</text:span><text:span text:style-name="T38">,</text:span><text:span text:style-name="T39"> </text:span></text:p>
      <text:p text:style-name="P26"><text:span text:style-name="T39"><text:s text:c="2"/></text:span><text:span text:style-name="T38"><text:s/>-</text:span><text:span text:style-name="T47">1.0</text:span><text:span text:style-name="T38">, </text:span><text:span text:style-name="T47">1.0</text:span><text:span text:style-name="T38">, </text:span><text:span text:style-name="T47">0</text:span><text:span text:style-name="T38">, </text:span><text:span text:style-name="T47">0</text:span><text:span text:style-name="T38">);</text:span><text:line-break/><text:span text:style-name="T34"> <text:s/></text:span><text:span text:style-name="T36">adagrad optimizer</text:span><text:span text:style-name="T38">;</text:span><text:line-break/><text:span text:style-name="T34"> <text:s/></text:span><text:span text:style-name="T36">net</text:span><text:span text:style-name="T38">.</text:span><text:span text:style-name="T36">train</text:span><text:span text:style-name="T38">&lt;</text:span><text:span text:style-name="T36">mse</text:span><text:span text:style-name="T38">&gt;(</text:span><text:span text:style-name="T36">optimizer</text:span><text:span text:style-name="T38">, </text:span><text:span text:style-name="T36">train_images</text:span><text:span text:style-name="T38">, </text:span><text:span text:style-name="T36">train_labels</text:span><text:span text:style-name="T38">, </text:span><text:span text:style-name="T36">n_minibatch</text:span><text:span text:style-name="T38">,</text:span></text:p>
      <text:p text:style-name="P26"><text:span text:style-name="T39"><text:s text:c="2"/></text:span><text:span text:style-name="T38"><text:s/></text:span><text:span text:style-name="T36">n_train_epochs</text:span><text:span text:style-name="T38">);</text:span><text:line-break/><text:span text:style-name="T34"> <text:s/></text:span><text:span text:style-name="T36">net</text:span><text:span text:style-name="T38">.</text:span><text:span text:style-name="T36">save</text:span><text:span text:style-name="T38">(</text:span><text:span text:style-name="T30">"mlp1.net"</text:span><text:span text:style-name="T38">);</text:span><text:line-break/><text:span text:style-name="T38">}</text:span><text:line-break/></text:p>
      <text:p text:style-name="P26"><text:span text:style-name="T45">//pred1.cpp</text:span><text:line-break/><text:span text:style-name="T28">#include </text:span><text:span text:style-name="T30">"tiny_dnn/tiny_dnn.h"</text:span><text:line-break/><text:span text:style-name="T28">#include </text:span><text:span text:style-name="T30">&lt;string&gt;</text:span><text:line-break/><text:span text:style-name="T32">using namespace </text:span><text:span text:style-name="T36">tiny_dnn</text:span><text:span text:style-name="T38">;</text:span><text:line-break/><text:span text:style-name="T32">using namespace </text:span><text:span text:style-name="T36">tiny_dnn</text:span><text:span text:style-name="T38">::</text:span><text:span text:style-name="T36">activation</text:span><text:span text:style-name="T38">;</text:span><text:line-break/><text:span text:style-name="T32">using namespace </text:span><text:span text:style-name="T36">tiny_dnn</text:span><text:span text:style-name="T38">::</text:span><text:span text:style-name="T36">layers</text:span><text:span text:style-name="T38">;</text:span><text:line-break/><text:span text:style-name="T32">using namespace </text:span><text:span text:style-name="T36">std</text:span><text:span text:style-name="T38">;</text:span><text:line-break/><text:span text:style-name="T36">string data_dir_path</text:span><text:span text:style-name="T38">=</text:span><text:span text:style-name="T30">"/home/hae/tiny-dnn-master/data/"</text:span><text:span text:style-name="T38">;</text:span><text:line-break/><text:span text:style-name="T34"> <text:s text:c="3"/></text:span><text:line-break/><text:span text:style-name="T32">int </text:span><text:span text:style-name="T36">main</text:span><text:span text:style-name="T38">() {</text:span><text:line-break/><text:span text:style-name="T34"> <text:s/></text:span><text:span text:style-name="T36">network</text:span><text:span text:style-name="T38">&lt;</text:span><text:span text:style-name="T36">sequential</text:span><text:span text:style-name="T38">&gt; </text:span><text:span text:style-name="T36">net</text:span><text:span text:style-name="T38">;</text:span><text:line-break/><text:span text:style-name="T34"> <text:s/></text:span><text:span text:style-name="T36">net</text:span><text:span text:style-name="T38">.</text:span><text:span text:style-name="T36">load</text:span><text:span text:style-name="T38">(</text:span><text:span text:style-name="T30">"mlp1.net"</text:span><text:span text:style-name="T38">);</text:span><text:line-break/><text:span text:style-name="T34"> <text:s/></text:span><text:span text:style-name="T36">vector</text:span><text:span text:style-name="T38">&lt;</text:span><text:span text:style-name="T36">label_t</text:span><text:span text:style-name="T38">&gt; </text:span><text:span text:style-name="T36">test_labels</text:span><text:span text:style-name="T38">;</text:span><text:line-break/><text:span text:style-name="T34"> <text:s/></text:span><text:span text:style-name="T36">vector</text:span><text:span text:style-name="T38">&lt;</text:span><text:span text:style-name="T36">vec_t</text:span><text:span text:style-name="T38">&gt; </text:span><text:span text:style-name="T36">test_images</text:span><text:span text:style-name="T38">;</text:span><text:line-break/><text:span text:style-name="T34"> <text:s/></text:span><text:span text:style-name="T36">parse_mnist_labels</text:span><text:span text:style-name="T38">(</text:span><text:span text:style-name="T36">data_dir_path </text:span><text:span text:style-name="T38">+ </text:span><text:span text:style-name="T30">"t10k-labels.idx1-ubyte"</text:span><text:span text:style-name="T38">, &amp;</text:span><text:span text:style-name="T36">test_labels</text:span><text:span text:style-name="T38">);</text:span><text:line-break/><text:span text:style-name="T34"> <text:s/></text:span><text:span text:style-name="T36">parse_mnist_images</text:span><text:span text:style-name="T38">(</text:span><text:span text:style-name="T36">data_dir_path </text:span><text:span text:style-name="T38">+ </text:span><text:span text:style-name="T30">"t10k-images.idx3-ubyte"</text:span><text:span text:style-name="T38">, &amp;</text:span><text:span text:style-name="T36">test_images</text:span><text:span text:style-name="T38">, </text:span></text:p>
      <text:p text:style-name="P26"><text:span text:style-name="T39"><text:s text:c="3"/></text:span><text:span text:style-name="T47">0.0</text:span><text:span text:style-name="T38">, </text:span><text:span text:style-name="T47">1.0</text:span><text:span text:style-name="T38">, </text:span><text:span text:style-name="T47">0</text:span><text:span text:style-name="T38">, </text:span><text:span text:style-name="T47">0</text:span><text:span text:style-name="T38">);</text:span><text:line-break/><text:span text:style-name="T34"> <text:s/></text:span><text:span text:style-name="T36">net</text:span><text:span text:style-name="T38">.</text:span><text:span text:style-name="T36">test</text:span><text:span text:style-name="T38">(</text:span><text:span text:style-name="T36">test_images</text:span><text:span text:style-name="T38">, </text:span><text:span text:style-name="T36">test_labels</text:span><text:span text:style-name="T38">).</text:span><text:span text:style-name="T36">print_detail</text:span><text:span text:style-name="T38">(</text:span><text:span text:style-name="T36">std</text:span><text:span text:style-name="T38">::</text:span><text:span text:style-name="T36">cout</text:span><text:span text:style-name="T38">);</text:span><text:line-break/><text:span text:style-name="T38">}</text:span><text:line-break/></text:p>
      <text:p text:style-name="P26"/>
      <text:p text:style-name="P118"><text:span text:style-name="T94">Com duas epochs:</text:span><text:line-break/><text:span text:style-name="T26">accuracy:84.32% (8432/10000)</text:span></text:p>
      <text:p text:style-name="P18"><text:s text:c="4"/>* <text:s text:c="4"/>0 <text:s text:c="4"/>1 <text:s text:c="4"/>2 <text:s text:c="4"/>3 <text:s text:c="4"/>4 <text:s text:c="4"/>5 <text:s text:c="4"/>6 <text:s text:c="4"/>7 <text:s text:c="4"/>8 <text:s text:c="4"/>9 </text:p>
      <text:p text:style-name="P18"><text:s text:c="4"/>0 <text:s text:c="2"/>922 <text:s text:c="4"/>0 <text:s text:c="4"/>7 <text:s text:c="4"/>0 <text:s text:c="4"/>1 <text:s text:c="4"/>5 <text:s text:c="4"/>3 <text:s text:c="4"/>1 <text:s text:c="4"/>2 <text:s text:c="4"/>5 </text:p>
      <text:p text:style-name="P18"><text:s text:c="4"/>1 <text:s text:c="4"/>0 <text:s text:c="2"/>894 <text:s text:c="4"/>0 <text:s text:c="4"/>0 <text:s text:c="4"/>0 <text:s text:c="4"/>1 <text:s text:c="4"/>1 <text:s text:c="4"/>3 <text:s text:c="4"/>0 <text:s text:c="4"/>0 </text:p>
      <text:p text:style-name="P18"><text:s text:c="4"/>2 <text:s text:c="4"/>2 <text:s text:c="4"/>5 <text:s text:c="2"/>898 <text:s text:c="3"/>13 <text:s text:c="4"/>6 <text:s text:c="4"/>4 <text:s text:c="4"/>4 <text:s text:c="3"/>48 <text:s text:c="4"/>1 <text:s text:c="4"/>4 </text:p>
      <text:p text:style-name="P18"><text:s text:c="4"/>3 <text:s text:c="4"/>7 <text:s text:c="3"/>20 <text:s text:c="3"/>24 <text:s text:c="2"/>944 <text:s text:c="4"/>8 <text:s text:c="2"/>116 <text:s text:c="4"/>3 <text:s text:c="3"/>45 <text:s text:c="3"/>18 <text:s text:c="3"/>24 </text:p>
      <text:p text:style-name="P18"><text:s text:c="4"/>4 <text:s text:c="4"/>1 <text:s text:c="4"/>0 <text:s text:c="4"/>6 <text:s text:c="4"/>0 <text:s text:c="2"/>804 <text:s text:c="4"/>3 <text:s text:c="4"/>3 <text:s text:c="4"/>6 <text:s text:c="4"/>4 <text:s text:c="4"/>7 </text:p>
      <text:p text:style-name="P18"><text:s text:c="4"/>5 <text:s text:c="4"/>0 <text:s text:c="4"/>0 <text:s text:c="4"/>0 <text:s text:c="4"/>1 <text:s text:c="4"/>0 <text:s text:c="2"/>446 <text:s text:c="4"/>0 <text:s text:c="4"/>0 <text:s text:c="4"/>0 <text:s text:c="4"/>0 </text:p>
      <text:p text:style-name="P18"><text:s text:c="4"/>6 <text:s text:c="3"/>23 <text:s text:c="4"/>4 <text:s text:c="3"/>16 <text:s text:c="4"/>3 <text:s text:c="3"/>31 <text:s text:c="3"/>28 <text:s text:c="2"/>916 <text:s text:c="4"/>4 <text:s text:c="4"/>4 <text:s text:c="4"/>2 </text:p>
      <text:p text:style-name="P18"><text:s text:c="4"/>7 <text:s text:c="4"/>1 <text:s text:c="4"/>0 <text:s text:c="4"/>3 <text:s text:c="4"/>2 <text:s text:c="4"/>0 <text:s text:c="4"/>2 <text:s text:c="4"/>0 <text:s text:c="2"/>787 <text:s text:c="4"/>1 <text:s text:c="4"/>0 </text:p>
      <text:p text:style-name="P18"><text:s text:c="4"/>8 <text:s text:c="3"/>24 <text:s text:c="2"/>212 <text:s text:c="3"/>74 <text:s text:c="3"/>44 <text:s text:c="3"/>73 <text:s text:c="2"/>275 <text:s text:c="3"/>28 <text:s text:c="3"/>44 <text:s text:c="2"/>944 <text:s text:c="3"/>90 </text:p>
      <text:p text:style-name="P18"><text:s text:c="4"/>9 <text:s text:c="4"/>0 <text:s text:c="4"/>0 <text:s text:c="4"/>4 <text:s text:c="4"/>3 <text:s text:c="3"/>59 <text:s text:c="3"/>12 <text:s text:c="4"/>0 <text:s text:c="3"/>90 <text:s text:c="4"/>0 <text:s text:c="2"/>877 </text:p>
      <text:p text:style-name="P25"/>
      <text:p text:style-name="P64"/>
      <text:p text:style-name="P222"><text:span text:style-name="T46">//mlp3.cpp</text:span><text:span text:style-name="T44"><text:line-break/></text:span><text:span text:style-name="T29">#include </text:span><text:span text:style-name="T31">"tiny_dnn/tiny_dnn.h"</text:span><text:span text:style-name="T44"><text:line-break/></text:span><text:span text:style-name="T29">#include </text:span><text:span text:style-name="T31">&lt;string&gt;</text:span><text:span text:style-name="T44"><text:line-break/></text:span><text:span text:style-name="T33">using namespace </text:span><text:span text:style-name="T37">tiny_dnn</text:span><text:span text:style-name="T44">;<text:line-break/></text:span><text:span text:style-name="T33">using namespace </text:span><text:span text:style-name="T37">tiny_dnn</text:span><text:span text:style-name="T44">::</text:span><text:span text:style-name="T37">activation</text:span><text:span text:style-name="T44">;<text:line-break/></text:span><text:span text:style-name="T33">using namespace </text:span><text:span text:style-name="T37">tiny_dnn</text:span><text:span text:style-name="T44">::</text:span><text:span text:style-name="T37">layers</text:span><text:span text:style-name="T44">;<text:line-break/></text:span><text:span text:style-name="T33">using namespace </text:span><text:span text:style-name="T37">std</text:span><text:span text:style-name="T44">;<text:line-break/></text:span><text:span text:style-name="T37">string data_dir_path</text:span><text:span text:style-name="T44">=</text:span><text:span text:style-name="T31">"/home/hae/tiny-dnn-master/data/"</text:span><text:span text:style-name="T44">;<text:line-break/></text:span><text:span text:style-name="T37"> <text:s text:c="3"/></text:span><text:span text:style-name="T44"><text:line-break/></text:span><text:span text:style-name="T33">int </text:span><text:span text:style-name="T37">main</text:span><text:span text:style-name="T44">() {<text:line-break/></text:span><text:span text:style-name="T37"> <text:s/></text:span><text:span text:style-name="T33">double </text:span><text:span text:style-name="T37">learning_rate</text:span><text:span text:style-name="T44">=</text:span><text:span text:style-name="T48">3</text:span><text:span text:style-name="T44">;<text:line-break/></text:span><text:span text:style-name="T37"> <text:s/></text:span><text:span text:style-name="T33">int </text:span><text:span text:style-name="T37">n_train_epochs</text:span><text:span text:style-name="T44">=</text:span><text:span text:style-name="T48">30</text:span><text:span text:style-name="T44">;<text:line-break/></text:span><text:span text:style-name="T37"> <text:s/></text:span><text:span text:style-name="T33">int </text:span><text:span text:style-name="T37">n_minibatch</text:span><text:span text:style-name="T44">=</text:span><text:span text:style-name="T48">10</text:span><text:span text:style-name="T44">;<text:line-break/></text:span><text:span text:style-name="T37"> <text:s/>network</text:span><text:span text:style-name="T44">&lt;</text:span><text:span text:style-name="T37">sequential</text:span><text:span text:style-name="T44">&gt; </text:span><text:span text:style-name="T37">net</text:span><text:span text:style-name="T44">;<text:line-break/></text:span><text:span text:style-name="T37"> <text:s/>net </text:span><text:span text:style-name="T44">&lt;&lt; </text:span><text:span text:style-name="T37">fc</text:span><text:span text:style-name="T44">(</text:span><text:span text:style-name="T48">28 </text:span><text:span text:style-name="T44">* </text:span><text:span text:style-name="T48">28</text:span><text:span text:style-name="T44">, </text:span><text:span text:style-name="T48">100</text:span><text:span text:style-name="T44">) &lt;&lt; </text:span><text:span text:style-name="T37">sigmoid</text:span><text:span text:style-name="T44">() &lt;&lt; </text:span><text:span text:style-name="T37">fc</text:span><text:span text:style-name="T44">(</text:span><text:span text:style-name="T48">100</text:span><text:span text:style-name="T44">, </text:span><text:span text:style-name="T48">10</text:span><text:span text:style-name="T44">) &lt;&lt; </text:span><text:span text:style-name="T37">sigmoid</text:span><text:span text:style-name="T44">();<text:line-break/><text:line-break/></text:span><text:span text:style-name="T37"> <text:s/>vector</text:span><text:span text:style-name="T44">&lt;</text:span><text:span text:style-name="T37">label_t</text:span><text:span text:style-name="T44">&gt; </text:span><text:span text:style-name="T37">train_labels</text:span><text:span text:style-name="T44">;<text:line-break/></text:span><text:span text:style-name="T37"> <text:s/>vector</text:span><text:span text:style-name="T44">&lt;</text:span><text:span text:style-name="T37">vec_t</text:span><text:span text:style-name="T44">&gt; </text:span><text:span text:style-name="T37">train_images</text:span><text:span text:style-name="T44">;<text:line-break/></text:span><text:span text:style-name="T37"> <text:s/>parse_mnist_labels</text:span><text:span text:style-name="T44">(</text:span><text:span text:style-name="T37">data_dir_path </text:span><text:span text:style-name="T44">+ </text:span><text:span text:style-name="T31">"train-labels.idx1-ubyte"</text:span><text:span text:style-name="T44">, &amp;</text:span><text:span text:style-name="T37">train_labels</text:span><text:span text:style-name="T44">);<text:line-break/></text:span><text:span text:style-name="T37"> <text:s/>parse_mnist_images</text:span><text:span text:style-name="T44">(</text:span><text:span text:style-name="T37">data_dir_path </text:span><text:span text:style-name="T44">+ </text:span><text:span text:style-name="T31">"train-images.idx3-ubyte"</text:span><text:span text:style-name="T44">, &amp;</text:span><text:span text:style-name="T37">train_images</text:span><text:span text:style-name="T44">, </text:span><text:span text:style-name="T48">0.0</text:span><text:span text:style-name="T44">, </text:span><text:span text:style-name="T48">1.0</text:span><text:span text:style-name="T44">, </text:span><text:span text:style-name="T48">0</text:span><text:span text:style-name="T44">, </text:span><text:span text:style-name="T48">0</text:span><text:span text:style-name="T44">);<text:line-break/></text:span><text:span text:style-name="T37"> <text:s/>vector</text:span><text:span text:style-name="T44">&lt;</text:span><text:span text:style-name="T37">label_t</text:span><text:span text:style-name="T44">&gt; </text:span><text:span text:style-name="T37">test_labels</text:span><text:span text:style-name="T44">;<text:line-break/></text:span><text:span text:style-name="T37"> <text:s/>vector</text:span><text:span text:style-name="T44">&lt;</text:span><text:span text:style-name="T37">vec_t</text:span><text:span text:style-name="T44">&gt; </text:span><text:span text:style-name="T37">test_images</text:span><text:span text:style-name="T44">;<text:line-break/></text:span><text:span text:style-name="T37"> <text:s/>parse_mnist_labels</text:span><text:span text:style-name="T44">(</text:span><text:span text:style-name="T37">data_dir_path </text:span><text:span text:style-name="T44">+ </text:span><text:span text:style-name="T31">"t10k-labels.idx1-ubyte"</text:span><text:span text:style-name="T44">, &amp;</text:span><text:span text:style-name="T37">test_labels</text:span><text:span text:style-name="T44">);<text:line-break/></text:span><text:span text:style-name="T37"> <text:s/>parse_mnist_images</text:span><text:span text:style-name="T44">(</text:span><text:span text:style-name="T37">data_dir_path </text:span><text:span text:style-name="T44">+ </text:span><text:span text:style-name="T31">"t10k-images.idx3-ubyte"</text:span><text:span text:style-name="T44">, &amp;</text:span><text:span text:style-name="T37">test_images</text:span><text:span text:style-name="T44">, </text:span><text:span text:style-name="T48">0.0</text:span><text:span text:style-name="T44">, </text:span><text:span text:style-name="T48">1.0</text:span><text:span text:style-name="T44">, </text:span><text:span text:style-name="T48">0</text:span><text:span text:style-name="T44">, </text:span><text:span text:style-name="T48">0</text:span><text:span text:style-name="T44">);<text:line-break/></text:span><text:span text:style-name="T37"> <text:s text:c="3"/></text:span><text:span text:style-name="T44"><text:line-break/></text:span><text:span text:style-name="T37"> <text:s/>adagrad optimizer</text:span><text:span text:style-name="T44">;<text:line-break/></text:span><text:span text:style-name="T37"> <text:s/></text:span><text:span text:style-name="T46">//gradient_descent optimizer;</text:span><text:span text:style-name="T44"><text:line-break/><text:line-break/></text:span><text:span text:style-name="T37"> <text:s/>cout </text:span><text:span text:style-name="T44">&lt;&lt; </text:span><text:span text:style-name="T31">"optimizer.alpha original=" </text:span><text:span text:style-name="T44">&lt;&lt; </text:span><text:span text:style-name="T37">optimizer</text:span><text:span text:style-name="T44">.</text:span><text:span text:style-name="T37">alpha </text:span><text:span text:style-name="T44">&lt;&lt; </text:span><text:span text:style-name="T37">endl</text:span><text:span text:style-name="T44">;</text:span></text:p>
      <text:p text:style-name="P216"><text:span text:style-name="T37"><text:s text:c="2"/>optimizer</text:span><text:span text:style-name="T44">.</text:span><text:span text:style-name="T37">alpha </text:span><text:span text:style-name="T44">*= </text:span><text:span text:style-name="T37">sqrt</text:span><text:span text:style-name="T44">(</text:span><text:span text:style-name="T37">n_minibatch</text:span><text:span text:style-name="T44">) * </text:span><text:span text:style-name="T37">learning_rate</text:span><text:span text:style-name="T44">;</text:span></text:p>
      <text:p text:style-name="P216"><text:span text:style-name="T37"><text:s text:c="2"/>cout </text:span><text:span text:style-name="T44">&lt;&lt; </text:span><text:span text:style-name="T31">"optimizer.alpha atualizado=" </text:span><text:span text:style-name="T44">&lt;&lt; </text:span><text:span text:style-name="T37">optimizer</text:span><text:span text:style-name="T44">.</text:span><text:span text:style-name="T37">alpha </text:span><text:span text:style-name="T44">&lt;&lt; </text:span><text:span text:style-name="T37">endl</text:span><text:span text:style-name="T44">;</text:span></text:p>
      <text:p text:style-name="P216"><text:span text:style-name="T44"><text:line-break/></text:span><text:span text:style-name="T37"> <text:s/>cout </text:span><text:span text:style-name="T44">&lt;&lt; </text:span><text:span text:style-name="T31">"start training" </text:span><text:span text:style-name="T44">&lt;&lt; </text:span><text:span text:style-name="T37">endl</text:span><text:span text:style-name="T44">;<text:line-break/></text:span><text:span text:style-name="T37"> <text:s/>progress_display disp</text:span><text:span text:style-name="T44">(</text:span><text:span text:style-name="T37">train_images</text:span><text:span text:style-name="T44">.</text:span><text:span text:style-name="T37">size</text:span><text:span text:style-name="T44">());<text:line-break/></text:span><text:span text:style-name="T37"> <text:s/>timer t</text:span><text:span text:style-name="T44">;<text:line-break/><text:line-break/></text:span><text:span text:style-name="T37"> <text:s/></text:span><text:span text:style-name="T33">int </text:span><text:span text:style-name="T37">epoch </text:span><text:span text:style-name="T44">= </text:span><text:span text:style-name="T48">1</text:span><text:span text:style-name="T44">;<text:line-break/></text:span><text:span text:style-name="T37"> <text:s/></text:span><text:span text:style-name="T46">// create callback</text:span><text:span text:style-name="T44"><text:line-break/></text:span><text:span text:style-name="T37"> <text:s/></text:span><text:span text:style-name="T33">auto </text:span><text:span text:style-name="T37">on_enumerate_epoch </text:span><text:span text:style-name="T44">= [&amp;]() {<text:line-break/></text:span><text:span text:style-name="T37"> <text:s text:c="3"/>cout </text:span><text:span text:style-name="T44">&lt;&lt; </text:span><text:span text:style-name="T31">"Epoch " </text:span><text:span text:style-name="T44">&lt;&lt; </text:span><text:span text:style-name="T37">epoch </text:span><text:span text:style-name="T44">&lt;&lt; </text:span><text:span text:style-name="T31">"/" </text:span><text:span text:style-name="T44">&lt;&lt; </text:span><text:span text:style-name="T37">n_train_epochs </text:span><text:span text:style-name="T44">&lt;&lt; </text:span><text:span text:style-name="T31">" finished. "</text:span><text:span text:style-name="T44"><text:line-break/></text:span><text:span text:style-name="T37"> <text:s text:c="13"/></text:span><text:span text:style-name="T44">&lt;&lt; </text:span><text:span text:style-name="T37">t</text:span><text:span text:style-name="T44">.</text:span><text:span text:style-name="T37">elapsed</text:span><text:span text:style-name="T44">() &lt;&lt; </text:span><text:span text:style-name="T31">"s elapsed." </text:span><text:span text:style-name="T44">&lt;&lt; </text:span><text:span text:style-name="T37">endl</text:span><text:span text:style-name="T44">;<text:line-break/></text:span><text:span text:style-name="T37"> <text:s text:c="3"/></text:span><text:span text:style-name="T44">++</text:span><text:span text:style-name="T37">epoch</text:span><text:span text:style-name="T44">;<text:line-break/></text:span><text:span text:style-name="T37"> <text:s text:c="3"/>result res </text:span><text:span text:style-name="T44">= </text:span><text:span text:style-name="T37">net</text:span><text:span text:style-name="T44">.</text:span><text:span text:style-name="T37">test</text:span><text:span text:style-name="T44">(</text:span><text:span text:style-name="T37">test_images</text:span><text:span text:style-name="T44">, </text:span><text:span text:style-name="T37">test_labels</text:span><text:span text:style-name="T44">);<text:line-break/></text:span><text:span text:style-name="T37"> <text:s text:c="3"/>cout </text:span><text:span text:style-name="T44">&lt;&lt; </text:span><text:span text:style-name="T37">res</text:span><text:span text:style-name="T44">.</text:span><text:span text:style-name="T37">num_success </text:span><text:span text:style-name="T44">&lt;&lt; </text:span><text:span text:style-name="T31">"/" </text:span><text:span text:style-name="T44">&lt;&lt; </text:span><text:span text:style-name="T37">res</text:span><text:span text:style-name="T44">.</text:span><text:span text:style-name="T37">num_total </text:span><text:span text:style-name="T44">&lt;&lt; </text:span><text:span text:style-name="T37">endl</text:span><text:span text:style-name="T44">;<text:line-break/><text:line-break/></text:span><text:span text:style-name="T37"> <text:s text:c="3"/>disp</text:span><text:span text:style-name="T44">.</text:span><text:span text:style-name="T37">restart</text:span><text:span text:style-name="T44">(</text:span><text:span text:style-name="T37">train_images</text:span><text:span text:style-name="T44">.</text:span><text:span text:style-name="T37">size</text:span><text:span text:style-name="T44">());<text:line-break/></text:span><text:span text:style-name="T37"> <text:s text:c="3"/>t</text:span><text:span text:style-name="T44">.</text:span><text:span text:style-name="T37">restart</text:span><text:span text:style-name="T44">();<text:line-break/></text:span><text:span text:style-name="T37"> <text:s/></text:span><text:span text:style-name="T44">};<text:line-break/><text:line-break/></text:span><text:span text:style-name="T37"> <text:s/></text:span><text:span text:style-name="T33">auto </text:span><text:span text:style-name="T37">on_enumerate_minibatch </text:span><text:span text:style-name="T44">= [&amp;]() { </text:span><text:span text:style-name="T37">disp </text:span><text:span text:style-name="T44">+= </text:span><text:span text:style-name="T37">n_minibatch</text:span><text:span text:style-name="T44">; };<text:line-break/><text:line-break/></text:span><text:span text:style-name="T37"> <text:s/></text:span><text:span text:style-name="T46">// training</text:span><text:span text:style-name="T44"><text:line-break/></text:span><text:span text:style-name="T37"> <text:s/>net</text:span><text:span text:style-name="T44">.</text:span><text:span text:style-name="T37">train</text:span><text:span text:style-name="T44">&lt;</text:span><text:span text:style-name="T37">mse</text:span><text:span text:style-name="T44">&gt;(</text:span><text:span text:style-name="T37">optimizer</text:span><text:span text:style-name="T44">, </text:span><text:span text:style-name="T37">train_images</text:span><text:span text:style-name="T44">, </text:span><text:span text:style-name="T37">train_labels</text:span><text:span text:style-name="T44">, </text:span><text:span text:style-name="T37">n_minibatch</text:span><text:span text:style-name="T44">,<text:line-break/></text:span><text:span text:style-name="T37"> <text:s text:c="16"/>n_train_epochs</text:span><text:span text:style-name="T44">, </text:span><text:span text:style-name="T37">on_enumerate_minibatch</text:span><text:span text:style-name="T44">, </text:span><text:span text:style-name="T37">on_enumerate_epoch</text:span><text:span text:style-name="T44">);<text:line-break/></text:span><text:span text:style-name="T37"> <text:s/>cout </text:span><text:span text:style-name="T44">&lt;&lt; </text:span><text:span text:style-name="T31">"end training." </text:span><text:span text:style-name="T44">&lt;&lt; </text:span><text:span text:style-name="T37">endl</text:span><text:span text:style-name="T44">;<text:line-break/>}</text:span><text:span text:style-name="T43"><text:line-break/></text:span></text:p>
      <text:p text:style-name="P101">Com learning rate = 3:</text:p>
      <text:p text:style-name="P101">optimizer.alpha original=0.01</text:p>
      <text:p text:style-name="P101">optimizer.alpha atualizado=0.0948683</text:p>
      <text:p text:style-name="P101"/>
      <text:p text:style-name="P100">Sigmoide, minibatch=10, 0..1<text:span text:style-name="T50">, adagrad, minibatch=10, 100 neurônios escondidos, multiplica optimizer.alpha, com camada sigmoide extra na saída:</text:span></text:p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P105">learning rate</text:p>
          </table:table-cell>
          <table:table-cell table:style-name="Table2.A1" office:value-type="string">
            <text:p text:style-name="P105">1</text:p>
          </table:table-cell>
          <table:table-cell table:style-name="Table2.A1" office:value-type="string">
            <text:p text:style-name="P105">2</text:p>
          </table:table-cell>
          <table:table-cell table:style-name="Table2.A1" office:value-type="string">
            <text:p text:style-name="P105">3</text:p>
          </table:table-cell>
          <table:table-cell table:style-name="Table2.A1" office:value-type="string">
            <text:p text:style-name="P108">4</text:p>
          </table:table-cell>
          <table:table-cell table:style-name="Table2.F1" office:value-type="string">
            <text:p text:style-name="P105"/>
          </table:table-cell>
        </table:table-row>
        <table:table-row>
          <table:table-cell table:style-name="Table2.A2" office:value-type="string">
            <text:p text:style-name="P107">epoch=15</text:p>
          </table:table-cell>
          <table:table-cell table:style-name="Table2.A2" office:value-type="string">
            <text:p text:style-name="P36">3.00%</text:p>
          </table:table-cell>
          <table:table-cell table:style-name="Table2.A2" office:value-type="string">
            <text:p text:style-name="P109">2.53%</text:p>
          </table:table-cell>
          <table:table-cell table:style-name="Table2.A2" office:value-type="string">
            <text:p text:style-name="P37">2.39%</text:p>
          </table:table-cell>
          <table:table-cell table:style-name="Table2.A2" office:value-type="string">
            <text:p text:style-name="P108">2.40%</text:p>
          </table:table-cell>
          <table:table-cell table:style-name="Table2.F2" office:value-type="string">
            <text:p text:style-name="P39"/>
          </table:table-cell>
        </table:table-row>
        <table:table-row>
          <table:table-cell table:style-name="Table2.A2" office:value-type="string">
            <text:p text:style-name="P105">epoch=30</text:p>
          </table:table-cell>
          <table:table-cell table:style-name="Table2.A2" office:value-type="string">
            <text:p text:style-name="P110">2.60% / 9.6min</text:p>
          </table:table-cell>
          <table:table-cell table:style-name="Table2.A2" office:value-type="string">
            <text:p text:style-name="P105"/>
          </table:table-cell>
          <table:table-cell table:style-name="Table2.A2" office:value-type="string">
            <text:p text:style-name="P38"><text:span text:style-name="T40">2.22% </text:span><text:span text:style-name="T41">/</text:span><text:span text:style-name="T40"> </text:span><text:span text:style-name="T42">20</text:span><text:span text:style-name="T40">min</text:span><text:span text:style-name="T42">?</text:span></text:p>
          </table:table-cell>
          <table:table-cell table:style-name="Table2.A2" office:value-type="string">
            <text:p text:style-name="P106"/>
          </table:table-cell>
          <table:table-cell table:style-name="Table2.F2" office:value-type="string">
            <text:p text:style-name="P62"/>
          </table:table-cell>
        </table:table-row>
      </table:table>
      <text:p text:style-name="P31"/>
      <text:p text:style-name="P34"><text:span text:style-name="T14">O programa train.cpp </text:span><text:span text:style-name="T17">(exemplo CNN que acompanha biblioteca) </text:span><text:span text:style-name="T14">a</text:span><text:span text:style-name="T3">tingiu test </text:span><text:span text:style-name="T14">error </text:span><text:span text:style-name="T3">rate de 1.16% após 30 epochs</text:span><text:span text:style-name="T15">.</text:span></text:p>
      <text:p text:style-name="P35"><text:span text:style-name="T15">A</text:span><text:span text:style-name="T3">tingiu error rate de </text:span><text:span text:style-name="T19">0.98%</text:span><text:span text:style-name="T16"> após 60 epochs (minibatch=16), demorou </text:span><text:span text:style-name="T19">40 minutos</text:span><text:span text:style-name="T16">.</text:span></text:p>
      <text:p text:style-name="P19">$ train --data_path ~/tiny-dnn-master/data --epochs 60</text:p>
      <text:p text:style-name="P22"/>
      <text:p text:style-name="P22"/>
      <text:p text:style-name="P221"/>
      <text:p text:style-name="P208"/>
      <text:p text:style-name="P202">//mlp3b.cpp</text:p>
      <text:p text:style-name="P202"><text:s text:c="2"/>int n_train_epochs=30;</text:p>
      <text:p text:style-name="P202"><text:s text:c="2"/>int n_minibatch=10;</text:p>
      <text:p text:style-name="P202"><text:s text:c="2"/>network&lt;sequential&gt; net;</text:p>
      <text:p text:style-name="P202"><text:s text:c="2"/>net &lt;&lt; fc(28 * 28, 400) &lt;&lt; sigmoid() </text:p>
      <text:p text:style-name="P202"><text:s text:c="6"/>&lt;&lt; fc(400, 10) &lt;&lt; sigmoid();</text:p>
      <text:p text:style-name="P207"/>
      <text:p text:style-name="P204">Epoch1=<text:span text:style-name="T165">92,06</text:span>%. Demora 6<text:span text:style-name="T165">6</text:span>s/epoch.</text:p>
      <text:p text:style-name="P211">Epoch30=96,40%<text:span text:style-name="T168"> (3,6% de erro).</text:span></text:p>
      <text:p text:style-name="P203"/>
      <text:p text:style-name="P203"/>
      <text:p text:style-name="P205"><text:span text:style-name="T166">Usando relu</text:span>.</text:p>
      <text:p text:style-name="P201">//mlp_relu1.cpp</text:p>
      <text:p text:style-name="P201"><text:s text:c="2"/>int n_train_epochs=30;</text:p>
      <text:p text:style-name="P201"><text:s text:c="2"/>int n_minibatch=10;</text:p>
      <text:p text:style-name="P201"><text:s text:c="2"/>network&lt;sequential&gt; net;</text:p>
      <text:p text:style-name="P201"><text:s text:c="2"/>net &lt;&lt; fc(28 * 28, 400) &lt;&lt; relu() </text:p>
      <text:p text:style-name="P201"><text:s text:c="6"/>&lt;&lt; fc(400, 10) &lt;&lt; sigmoid();</text:p>
      <text:p text:style-name="P205"/>
      <text:p text:style-name="P205">Epoch1=95,68%. Demora 67s/epoch.</text:p>
      <text:p text:style-name="P206">Epoch24=98,19%.</text:p>
      <text:p text:style-name="P213">Epoch30=98,22% (erro=1,78%)</text:p>
      <text:p text:style-name="P209"/>
      <text:p text:style-name="P209"/>
      <text:p text:style-name="P220">Inserindo mais uma camada escondida (2 camadas escondidas).</text:p>
      <text:p text:style-name="P95"/>
      <text:p text:style-name="P95">//mlp4.cpp</text:p>
      <text:p text:style-name="P95"><text:s text:c="2"/>int n_train_epochs=30;</text:p>
      <text:p text:style-name="P95"><text:s text:c="2"/>int n_minibatch=10;</text:p>
      <text:p text:style-name="P95"><text:s text:c="2"/>network&lt;sequential&gt; net;</text:p>
      <text:p text:style-name="P95"><text:s text:c="2"/>net &lt;&lt; fc(28 * 28, 100) &lt;&lt; relu() </text:p>
      <text:p text:style-name="P95"><text:s text:c="6"/>&lt;&lt; fc(100, 100) &lt;&lt; relu() </text:p>
      <text:p text:style-name="P95"><text:s text:c="6"/>&lt;&lt; fc(100, 10) &lt;&lt; sigmoid();</text:p>
      <text:p text:style-name="P95"/>
      <text:p text:style-name="P32">Atingiu 9785 de acerto (erro 2,15%) após epoch 30.</text:p>
      <text:p text:style-name="P57">Demorou 25*30 segundos.</text:p>
      <text:p text:style-name="P96"/>
      <text:p text:style-name="P96">//mlp<text:span text:style-name="T156">5</text:span>.cpp</text:p>
      <text:p text:style-name="P85"><text:s text:c="2"/>int n_train_epochs=30;</text:p>
      <text:p text:style-name="P85"><text:s text:c="2"/>int n_minibatch=10;</text:p>
      <text:p text:style-name="P85"><text:s text:c="2"/>network&lt;sequential&gt; net;</text:p>
      <text:p text:style-name="P85"><text:s text:c="2"/>net &lt;&lt; fc(28 * 28,200) &lt;&lt; relu() </text:p>
      <text:p text:style-name="P85"><text:s text:c="6"/>&lt;&lt; fc(200, 100) &lt;&lt; relu() </text:p>
      <text:p text:style-name="P85"><text:s text:c="6"/>&lt;&lt; fc(100, 10) &lt;&lt; sigmoid();</text:p>
      <text:p text:style-name="P85"/>
      <text:p text:style-name="P33">Atingiu <text:span text:style-name="T156">9827</text:span> de acerto (erro <text:span text:style-name="T156">1,73</text:span>%) após epoch 30.</text:p>
      <text:p text:style-name="P58">Demorou <text:span text:style-name="T156">35</text:span>*30 segundos.</text:p>
      <text:p text:style-name="P84"/>
      <text:p text:style-name="P97">//mlp<text:span text:style-name="T157">6</text:span>.cpp</text:p>
      <text:p text:style-name="P86"><text:s text:c="2"/>int n_train_epochs=30;</text:p>
      <text:p text:style-name="P86"><text:s text:c="2"/>int n_minibatch=10;</text:p>
      <text:p text:style-name="P86"><text:s text:c="2"/>network&lt;sequential&gt; net;</text:p>
      <text:p text:style-name="P86"><text:s text:c="2"/>net &lt;&lt; fc(28 * 28, 400) &lt;&lt; relu() </text:p>
      <text:p text:style-name="P86"><text:s text:c="6"/>&lt;&lt; fc(400, 100) &lt;&lt; relu() </text:p>
      <text:p text:style-name="P86"><text:s text:c="6"/>&lt;&lt; fc(100, 10) &lt;&lt; sigmoid();</text:p>
      <text:p text:style-name="P86"/>
      <text:p text:style-name="P200">Atingiu <text:span text:style-name="T156">9850</text:span> de acerto (erro <text:span text:style-name="T156">1,50</text:span>%) após epoch 30.</text:p>
      <text:p text:style-name="P59">Demorou <text:span text:style-name="T157">60</text:span>*30 segundos.</text:p>
      <text:p text:style-name="P60">Com OpenMP, fica mais lento. Demora 220*30 segundos!</text:p>
      <text:p text:style-name="P61">Com <text:span text:style-name="T158">AVX e pthread, d</text:span>emora <text:span text:style-name="T158">50</text:span>*30 segundos!</text:p>
      <text:p text:style-name="P194"/>
      <text:p text:style-name="P194">Inserindo mais uma camada escondida (<text:span text:style-name="T167">3</text:span> camadas escondidas)<text:span text:style-name="T167">.</text:span></text:p>
      <text:p text:style-name="P60"/>
      <text:p text:style-name="P158"><text:span text:style-name="T160">//mlp</text:span>7<text:span text:style-name="T160">.cpp</text:span></text:p>
      <text:p text:style-name="P158"><text:s text:c="2"/>int n_train_epochs=30;</text:p>
      <text:p text:style-name="P158"><text:s text:c="2"/>int n_minibatch=10;</text:p>
      <text:p text:style-name="P158"><text:s text:c="2"/>network&lt;sequential&gt; net;</text:p>
      <text:p text:style-name="P158"><text:s text:c="2"/>net &lt;&lt; fc(28 * 28, 400) &lt;&lt; relu() </text:p>
      <text:p text:style-name="P158"><text:s text:c="6"/>&lt;&lt; fc(400, 200) &lt;&lt; relu() </text:p>
      <text:p text:style-name="P158"><text:s text:c="6"/>&lt;&lt; fc(200, 100) &lt;&lt; relu() </text:p>
      <text:p text:style-name="P158"><text:s text:c="6"/>&lt;&lt; fc(100, 10) &lt;&lt; sigmoid();</text:p>
      <text:p text:style-name="P159"/>
      <text:p text:style-name="P197">Atingiu <text:span text:style-name="T156">9843</text:span> de acerto (erro <text:span text:style-name="T156">1,57</text:span>%) após epoch 30.</text:p>
      <text:p text:style-name="P147">Demorou <text:span text:style-name="T157">60</text:span>*30 segundos.</text:p>
      <text:p text:style-name="P146">Não adiantou inserir <text:span text:style-name="T167">a terceira camada</text:span>.</text:p>
      <text:p text:style-name="P124">Classificar dígitos MNIST usando <text:span text:style-name="T96">convolutional neural net em tiny dnn.</text:span></text:p>
      <text:p text:style-name="P148">compila cnn1 -ocv -e="-I/home/hae/cekeikon5/tiny_dnn -std=gnu++14 -fopenmp"</text:p>
      <text:p text:style-name="P149">compila cnn1 -t</text:p>
      <text:p text:style-name="P43"/>
      <text:p text:style-name="P63"><text:span text:style-name="T56">//cnn1.cpp</text:span><text:line-break/><text:span text:style-name="T61">#include </text:span><text:span text:style-name="T65">"tiny_dnn/tiny_dnn.h"</text:span><text:line-break/><text:span text:style-name="T61">#include </text:span><text:span text:style-name="T65">&lt;string&gt;</text:span><text:line-break/><text:span text:style-name="T69">using namespace </text:span><text:span text:style-name="T74">tiny_dnn</text:span>;<text:line-break/><text:span text:style-name="T69">using namespace </text:span><text:span text:style-name="T74">tiny_dnn</text:span>::<text:span text:style-name="T74">activation</text:span>;<text:line-break/><text:span text:style-name="T69">using namespace </text:span><text:span text:style-name="T74">tiny_dnn</text:span>::<text:span text:style-name="T74">layers</text:span>;<text:line-break/><text:span text:style-name="T69">using namespace </text:span><text:span text:style-name="T74">std</text:span>;<text:line-break/><text:span text:style-name="T74">string data_dir_path</text:span>=<text:span text:style-name="T65">"/home/hae/tiny-dnn-master/data/"</text:span>;<text:line-break/><text:span text:style-name="T74"> <text:s text:c="3"/></text:span><text:line-break/><text:span text:style-name="T69">int </text:span><text:span text:style-name="T74">main</text:span>() {<text:line-break/><text:span text:style-name="T74"> <text:s/></text:span><text:span text:style-name="T69">int </text:span><text:span text:style-name="T74">n_train_epochs</text:span>=<text:span text:style-name="T84">60</text:span>;<text:line-break/><text:span text:style-name="T74"> <text:s/></text:span><text:span text:style-name="T69">int </text:span><text:span text:style-name="T74">n_minibatch</text:span>=<text:span text:style-name="T84">10</text:span>;<text:line-break/><text:span text:style-name="T74"> <text:s/></text:span><text:line-break/><text:span text:style-name="T74"> <text:s/>network</text:span>&lt;<text:span text:style-name="T74">sequential</text:span>&gt; <text:span text:style-name="T74">net</text:span>;<text:line-break/><text:span text:style-name="T74"> <text:s/>net </text:span>&lt;&lt; <text:span text:style-name="T74">conv</text:span>(<text:span text:style-name="T84">28</text:span>, <text:span text:style-name="T84">28</text:span>, <text:span text:style-name="T84">5</text:span>, <text:span text:style-name="T84">1</text:span>, <text:span text:style-name="T84">6</text:span>) &lt;&lt; <text:span text:style-name="T74">sigmoid</text:span>() <text:line-break/><text:span text:style-name="T74"> <text:s text:c="5"/></text:span>&lt;&lt; <text:span text:style-name="T74">max_pool</text:span>(<text:span text:style-name="T84">24</text:span>, <text:span text:style-name="T84">24</text:span>, <text:span text:style-name="T84">6</text:span>, <text:span text:style-name="T84">2</text:span>) &lt;&lt; <text:span text:style-name="T74">sigmoid</text:span>()<text:line-break/><text:span text:style-name="T74"> <text:s text:c="5"/></text:span>&lt;&lt; <text:span text:style-name="T74">conv</text:span>(<text:span text:style-name="T84">12</text:span>, <text:span text:style-name="T84">12</text:span>, <text:span text:style-name="T84">5</text:span>, <text:span text:style-name="T84">6</text:span>, <text:span text:style-name="T84">16</text:span>) &lt;&lt; <text:span text:style-name="T74">sigmoid</text:span>() <text:line-break/><text:span text:style-name="T74"> <text:s text:c="5"/></text:span>&lt;&lt; <text:span text:style-name="T74">max_pool</text:span>(<text:span text:style-name="T84">8</text:span>, <text:span text:style-name="T84">8</text:span>, <text:span text:style-name="T84">16</text:span>, <text:span text:style-name="T84">2</text:span>) &lt;&lt; <text:span text:style-name="T74">sigmoid</text:span>()<text:line-break/><text:span text:style-name="T74"> <text:s text:c="5"/></text:span>&lt;&lt; <text:span text:style-name="T74">fc</text:span>(<text:span text:style-name="T84">4</text:span>*<text:span text:style-name="T84">4</text:span>*<text:span text:style-name="T84">16</text:span>, <text:span text:style-name="T84">100</text:span>) &lt;&lt; <text:span text:style-name="T74">sigmoid</text:span>()<text:line-break/><text:span text:style-name="T74"> <text:s text:c="5"/></text:span>&lt;&lt; <text:span text:style-name="T74">fc</text:span>(<text:span text:style-name="T84">100</text:span>, <text:span text:style-name="T84">10</text:span>) &lt;&lt; <text:span text:style-name="T74">sigmoid</text:span>();<text:line-break/><text:line-break/><text:span text:style-name="T74"> <text:s/>vector</text:span>&lt;<text:span text:style-name="T74">label_t</text:span>&gt; <text:span text:style-name="T74">train_labels</text:span>;<text:line-break/><text:span text:style-name="T74"> <text:s/>vector</text:span>&lt;<text:span text:style-name="T74">vec_t</text:span>&gt; <text:span text:style-name="T74">train_images</text:span>;<text:line-break/><text:span text:style-name="T74"> <text:s/>parse_mnist_labels</text:span>(<text:span text:style-name="T74">data_dir_path </text:span>+ <text:span text:style-name="T65">"train-labels.idx1-ubyte"</text:span>, &amp;<text:span text:style-name="T74">train_labels</text:span>);<text:line-break/><text:span text:style-name="T74"> <text:s/>parse_mnist_images</text:span>(<text:span text:style-name="T74">data_dir_path </text:span>+ <text:span text:style-name="T65">"train-images.idx3-ubyte"</text:span>, &amp;<text:span text:style-name="T74">train_images</text:span>, <text:span text:style-name="T84">0.0</text:span>, <text:span text:style-name="T84">1.0</text:span>, <text:span text:style-name="T84">0</text:span>, <text:span text:style-name="T84">0</text:span>);<text:line-break/><text:span text:style-name="T74"> <text:s/>vector</text:span>&lt;<text:span text:style-name="T74">label_t</text:span>&gt; <text:span text:style-name="T74">test_labels</text:span>;<text:line-break/><text:span text:style-name="T74"> <text:s/>vector</text:span>&lt;<text:span text:style-name="T74">vec_t</text:span>&gt; <text:span text:style-name="T74">test_images</text:span>;<text:line-break/><text:span text:style-name="T74"> <text:s/>parse_mnist_labels</text:span>(<text:span text:style-name="T74">data_dir_path </text:span>+ <text:span text:style-name="T65">"t10k-labels.idx1-ubyte"</text:span>, &amp;<text:span text:style-name="T74">test_labels</text:span>);<text:line-break/><text:span text:style-name="T74"> <text:s/>parse_mnist_images</text:span>(<text:span text:style-name="T74">data_dir_path </text:span>+ <text:span text:style-name="T65">"t10k-images.idx3-ubyte"</text:span>, &amp;<text:span text:style-name="T74">test_images</text:span>, <text:span text:style-name="T84">0.0</text:span>, <text:span text:style-name="T84">1.0</text:span>, <text:span text:style-name="T84">0</text:span>, <text:span text:style-name="T84">0</text:span>);<text:line-break/><text:span text:style-name="T74"> <text:s text:c="3"/></text:span><text:line-break/><text:span text:style-name="T74"> <text:s/>adagrad optimizer</text:span>;<text:line-break/><text:line-break/><text:span text:style-name="T74"> <text:s/>cout </text:span>&lt;&lt; <text:span text:style-name="T65">"start training" </text:span>&lt;&lt; <text:span text:style-name="T74">endl</text:span>;<text:line-break/><text:span text:style-name="T74"> <text:s/>progress_display disp</text:span>(<text:span text:style-name="T74">train_images</text:span>.<text:span text:style-name="T74">size</text:span>());<text:line-break/><text:span text:style-name="T74"> <text:s/>timer t</text:span>;<text:line-break/><text:line-break/><text:span text:style-name="T74"> <text:s/></text:span><text:span text:style-name="T69">int </text:span><text:span text:style-name="T74">epoch </text:span>= <text:span text:style-name="T84">1</text:span>;<text:line-break/><text:span text:style-name="T74"> <text:s/></text:span><text:span text:style-name="T69">auto </text:span><text:span text:style-name="T74">on_enumerate_epoch </text:span>= [&amp;]() {<text:line-break/><text:span text:style-name="T74"> <text:s text:c="3"/>cout </text:span>&lt;&lt; <text:span text:style-name="T65">"Epoch " </text:span>&lt;&lt; <text:span text:style-name="T74">epoch </text:span>&lt;&lt; <text:span text:style-name="T65">"/" </text:span>&lt;&lt; <text:span text:style-name="T74">n_train_epochs </text:span>&lt;&lt; <text:span text:style-name="T65">" finished. "</text:span><text:line-break/><text:span text:style-name="T74"> <text:s text:c="13"/></text:span>&lt;&lt; <text:span text:style-name="T74">t</text:span>.<text:span text:style-name="T74">elapsed</text:span>() &lt;&lt; <text:span text:style-name="T65">"s elapsed." </text:span>&lt;&lt; <text:span text:style-name="T74">endl</text:span>;<text:line-break/><text:span text:style-name="T74"> <text:s text:c="3"/></text:span>++<text:span text:style-name="T74">epoch</text:span>;<text:line-break/><text:span text:style-name="T74"> <text:s text:c="3"/>result res </text:span>= <text:span text:style-name="T74">net</text:span>.<text:span text:style-name="T74">test</text:span>(<text:span text:style-name="T74">test_images</text:span>, <text:span text:style-name="T74">test_labels</text:span>);<text:line-break/><text:span text:style-name="T74"> <text:s text:c="3"/>cout </text:span>&lt;&lt; <text:span text:style-name="T74">res</text:span>.<text:span text:style-name="T74">num_success </text:span>&lt;&lt; <text:span text:style-name="T65">"/" </text:span>&lt;&lt; <text:span text:style-name="T74">res</text:span>.<text:span text:style-name="T74">num_total </text:span>&lt;&lt; <text:span text:style-name="T74">endl</text:span>;<text:line-break/><text:line-break/><text:span text:style-name="T74"> <text:s text:c="3"/>disp</text:span>.<text:span text:style-name="T74">restart</text:span>(<text:span text:style-name="T74">train_images</text:span>.<text:span text:style-name="T74">size</text:span>());<text:line-break/><text:span text:style-name="T74"> <text:s text:c="3"/>t</text:span>.<text:span text:style-name="T74">restart</text:span>();<text:line-break/><text:span text:style-name="T74"> <text:s/></text:span>};<text:line-break/><text:line-break/><text:span text:style-name="T74"> <text:s/></text:span><text:span text:style-name="T69">auto </text:span><text:span text:style-name="T74">on_enumerate_minibatch </text:span>= [&amp;]() { <text:span text:style-name="T74">disp </text:span>+= <text:span text:style-name="T74">n_minibatch</text:span>; };<text:line-break/><text:line-break/><text:span text:style-name="T74"> <text:s/>net</text:span>.<text:span text:style-name="T74">train</text:span>&lt;<text:span text:style-name="T74">mse</text:span>&gt;(<text:span text:style-name="T74">optimizer</text:span>, <text:span text:style-name="T74">train_images</text:span>, <text:span text:style-name="T74">train_labels</text:span>, <text:span text:style-name="T74">n_minibatch</text:span>,<text:line-break/><text:span text:style-name="T74"> <text:s text:c="16"/>n_train_epochs</text:span>, <text:span text:style-name="T74">on_enumerate_minibatch</text:span>, <text:span text:style-name="T74">on_enumerate_epoch</text:span>);<text:line-break/><text:line-break/><text:span text:style-name="T74"> <text:s/>cout </text:span>&lt;&lt; <text:span text:style-name="T65">"end training." </text:span>&lt;&lt; <text:span text:style-name="T74">endl</text:span>;<text:line-break/>}<text:line-break/></text:p>
      <text:p text:style-name="P65"><text:span text:style-name="T98">E</text:span><text:span text:style-name="T97">rro de 9.4% após 60 epochs (38 minutos).</text:span></text:p>
      <text:p text:style-name="P46"/>
      <text:p text:style-name="P46"/>
      <text:p text:style-name="P87"/>
      <text:p text:style-name="P122"><text:span text:style-name="T56">//cnn3.cpp</text:span><text:line-break/><text:span text:style-name="T61">#include </text:span><text:span text:style-name="T65">"tiny_dnn/tiny_dnn.h"</text:span><text:line-break/><text:span text:style-name="T145">(...)</text:span><text:line-break/><text:span text:style-name="T74"> <text:s text:c="3"/></text:span><text:line-break/><text:span text:style-name="T69">int </text:span><text:span text:style-name="T74">main</text:span>() {<text:line-break/><text:span text:style-name="T74"> <text:s/></text:span><text:span text:style-name="T69">int </text:span><text:span text:style-name="T74">n_train_epochs</text:span>=<text:span text:style-name="T84">60</text:span>;<text:line-break/><text:span text:style-name="T74"> <text:s/></text:span><text:span text:style-name="T69">int </text:span><text:span text:style-name="T74">n_minibatch</text:span>=<text:span text:style-name="T84">10</text:span>;<text:line-break/><text:span text:style-name="T74"> <text:s/></text:span><text:line-break/><text:span text:style-name="T74"> <text:s/>network</text:span>&lt;<text:span text:style-name="T74">sequential</text:span>&gt; <text:span text:style-name="T74">net</text:span>;<text:line-break/><text:span text:style-name="T74"> <text:s/>net </text:span>&lt;&lt; <text:span text:style-name="T74">conv</text:span>(<text:span text:style-name="T84">28</text:span>, <text:span text:style-name="T84">28</text:span>, <text:span text:style-name="T84">5</text:span>, <text:span text:style-name="T84">1</text:span>, <text:span text:style-name="T84">20</text:span>) &lt;&lt; <text:span text:style-name="T74">relu</text:span>() <text:line-break/><text:span text:style-name="T74"> <text:s text:c="5"/></text:span>&lt;&lt; <text:span text:style-name="T74">max_pool</text:span>(<text:span text:style-name="T84">24</text:span>, <text:span text:style-name="T84">24</text:span>, <text:span text:style-name="T84">20</text:span>, <text:span text:style-name="T84">2</text:span>) &lt;&lt; <text:span text:style-name="T74">relu</text:span>()<text:line-break/><text:span text:style-name="T74"> <text:s text:c="5"/></text:span>&lt;&lt; <text:span text:style-name="T74">conv</text:span>(<text:span text:style-name="T84">12</text:span>, <text:span text:style-name="T84">12</text:span>, <text:span text:style-name="T84">5</text:span>, <text:span text:style-name="T84">20</text:span>, <text:span text:style-name="T84">40</text:span>) &lt;&lt; <text:span text:style-name="T74">relu</text:span>() <text:line-break/><text:span text:style-name="T74"> <text:s text:c="5"/></text:span>&lt;&lt; <text:span text:style-name="T74">max_pool</text:span>(<text:span text:style-name="T84">8</text:span>, <text:span text:style-name="T84">8</text:span>, <text:span text:style-name="T84">40</text:span>, <text:span text:style-name="T84">2</text:span>) &lt;&lt; <text:span text:style-name="T74">relu</text:span>()<text:line-break/><text:span text:style-name="T74"> <text:s text:c="5"/></text:span>&lt;&lt; <text:span text:style-name="T74">fc</text:span>(<text:span text:style-name="T84">4</text:span>*<text:span text:style-name="T84">4</text:span>*<text:span text:style-name="T84">40</text:span>, <text:span text:style-name="T84">100</text:span>) &lt;&lt; <text:span text:style-name="T74">sigmoid</text:span>()<text:line-break/><text:span text:style-name="T74"> <text:s text:c="5"/></text:span>&lt;&lt; <text:span text:style-name="T74">fc</text:span>(<text:span text:style-name="T84">100</text:span>, <text:span text:style-name="T84">10</text:span>) &lt;&lt; <text:span text:style-name="T74">sigmoid</text:span>();<text:line-break/><text:span text:style-name="T144"> <text:s/>(...)</text:span></text:p>
      <text:p text:style-name="P77"/>
      <text:p text:style-name="P48">Epoch1=98,05.%. Epoch2=98,47%</text:p>
      <text:p text:style-name="P67"><text:span text:style-name="T99">Atinge 99,07</text:span><text:span text:style-name="T100">% de acerto</text:span><text:span text:style-name="T99"> na </text:span><text:span text:style-name="T101">epoch</text:span><text:span text:style-name="T99"> 9. Depois, parece que não melhora rapidamente.</text:span></text:p>
      <text:p text:style-name="P49"/>
      <text:p text:style-name="P66"><text:span text:style-name="T58">//cnn4.cpp</text:span><text:span text:style-name="T148"><text:line-break/></text:span><text:span text:style-name="T62">#include </text:span><text:span text:style-name="T66">"tiny_dnn/tiny_dnn.h"</text:span><text:span text:style-name="T148"><text:line-break/></text:span><text:span text:style-name="T149">(...)</text:span><text:span text:style-name="T148"><text:line-break/></text:span><text:span text:style-name="T78"> <text:s/></text:span><text:span text:style-name="T73">int </text:span><text:span text:style-name="T78">main</text:span><text:span text:style-name="T148">() {<text:line-break/></text:span><text:span text:style-name="T78"> <text:s/></text:span><text:span text:style-name="T73">int </text:span><text:span text:style-name="T78">n_train_epochs</text:span><text:span text:style-name="T148">=</text:span><text:span text:style-name="T87">30</text:span><text:span text:style-name="T148">;<text:line-break/></text:span><text:span text:style-name="T78"> <text:s/></text:span><text:span text:style-name="T73">int </text:span><text:span text:style-name="T78">n_minibatch</text:span><text:span text:style-name="T148">=</text:span><text:span text:style-name="T87">10</text:span><text:span text:style-name="T148">;<text:line-break/></text:span><text:span text:style-name="T78"> <text:s/></text:span><text:span text:style-name="T148"><text:line-break/></text:span><text:span text:style-name="T78"> <text:s/>network</text:span><text:span text:style-name="T148">&lt;</text:span><text:span text:style-name="T78">sequential</text:span><text:span text:style-name="T148">&gt; </text:span><text:span text:style-name="T78">net</text:span><text:span text:style-name="T148">;<text:line-break/></text:span><text:span text:style-name="T78"> <text:s/>net </text:span><text:span text:style-name="T148">&lt;&lt; </text:span><text:span text:style-name="T78">conv</text:span><text:span text:style-name="T148">(</text:span><text:span text:style-name="T87">28</text:span><text:span text:style-name="T148">, </text:span><text:span text:style-name="T87">28</text:span><text:span text:style-name="T148">, </text:span><text:span text:style-name="T87">5</text:span><text:span text:style-name="T148">, </text:span><text:span text:style-name="T87">1</text:span><text:span text:style-name="T148">, </text:span><text:span text:style-name="T87">20</text:span><text:span text:style-name="T148">) &lt;&lt; </text:span><text:span text:style-name="T78">relu</text:span><text:span text:style-name="T148">() <text:line-break/></text:span><text:span text:style-name="T78"> <text:s text:c="5"/></text:span><text:span text:style-name="T148">&lt;&lt; </text:span><text:span text:style-name="T78">max_pool</text:span><text:span text:style-name="T148">(</text:span><text:span text:style-name="T87">24</text:span><text:span text:style-name="T148">, </text:span><text:span text:style-name="T87">24</text:span><text:span text:style-name="T148">, </text:span><text:span text:style-name="T87">20</text:span><text:span text:style-name="T148">, </text:span><text:span text:style-name="T87">2</text:span><text:span text:style-name="T148">) &lt;&lt; </text:span><text:span text:style-name="T78">relu</text:span><text:span text:style-name="T148">()<text:line-break/></text:span><text:span text:style-name="T78"> <text:s text:c="5"/></text:span><text:span text:style-name="T148">&lt;&lt; </text:span><text:span text:style-name="T78">conv</text:span><text:span text:style-name="T148">(</text:span><text:span text:style-name="T87">12</text:span><text:span text:style-name="T148">, </text:span><text:span text:style-name="T87">12</text:span><text:span text:style-name="T148">, </text:span><text:span text:style-name="T87">5</text:span><text:span text:style-name="T148">, </text:span><text:span text:style-name="T87">20</text:span><text:span text:style-name="T148">, </text:span><text:span text:style-name="T87">40</text:span><text:span text:style-name="T148">) &lt;&lt; </text:span><text:span text:style-name="T78">relu</text:span><text:span text:style-name="T148">() <text:line-break/></text:span><text:span text:style-name="T78"> <text:s text:c="5"/></text:span><text:span text:style-name="T148">&lt;&lt; </text:span><text:span text:style-name="T78">max_pool</text:span><text:span text:style-name="T148">(</text:span><text:span text:style-name="T87">8</text:span><text:span text:style-name="T148">, </text:span><text:span text:style-name="T87">8</text:span><text:span text:style-name="T148">, </text:span><text:span text:style-name="T87">40</text:span><text:span text:style-name="T148">, </text:span><text:span text:style-name="T87">2</text:span><text:span text:style-name="T148">) &lt;&lt; </text:span><text:span text:style-name="T78">relu</text:span><text:span text:style-name="T148">()<text:line-break/></text:span><text:span text:style-name="T78"> <text:s text:c="5"/></text:span><text:span text:style-name="T148">&lt;&lt; </text:span><text:span text:style-name="T78">fc</text:span><text:span text:style-name="T148">(</text:span><text:span text:style-name="T87">4</text:span><text:span text:style-name="T148">*</text:span><text:span text:style-name="T87">4</text:span><text:span text:style-name="T148">*</text:span><text:span text:style-name="T87">40</text:span><text:span text:style-name="T148">, </text:span><text:span text:style-name="T87">1000</text:span><text:span text:style-name="T148">) &lt;&lt; </text:span><text:span text:style-name="T78">relu</text:span><text:span text:style-name="T148">()<text:line-break/></text:span><text:span text:style-name="T78"> <text:s text:c="4"/></text:span><text:span text:style-name="T79"><text:s/></text:span><text:span text:style-name="T150">&lt;&lt; </text:span><text:span text:style-name="T79">fc</text:span><text:span text:style-name="T150">(</text:span><text:span text:style-name="T88">1000</text:span><text:span text:style-name="T150">, </text:span><text:span text:style-name="T88">10</text:span><text:span text:style-name="T150">) &lt;&lt; </text:span><text:span text:style-name="T79">sigmoid</text:span><text:span text:style-name="T150">();</text:span></text:p>
      <text:p text:style-name="P78"><text:s text:c="2"/>(...)</text:p>
      <text:p text:style-name="P78"/>
      <text:p text:style-name="P70"><text:span text:style-name="T97">Epoch1=98,</text:span><text:span text:style-name="T104">67</text:span><text:span text:style-name="T97">%. Epoch2=98,</text:span><text:span text:style-name="T104">90</text:span><text:span text:style-name="T97">%.</text:span></text:p>
      <text:p text:style-name="P67"><text:span text:style-name="T131">Atinge 99,</text:span><text:span text:style-name="T132">35</text:span><text:span text:style-name="T133">% </text:span><text:span text:style-name="T136">(erro=0,65%) </text:span><text:span text:style-name="T133">de acerto</text:span><text:span text:style-name="T131"> na </text:span><text:span text:style-name="T134">epoch</text:span><text:span text:style-name="T131"> </text:span><text:span text:style-name="T132">30</text:span><text:span text:style-name="T131">. </text:span><text:span text:style-name="T102"><text:s/>Demora 30x207s = 103 min.</text:span></text:p>
      <text:p text:style-name="P52"/>
      <text:p text:style-name="P195"/>
      <text:p text:style-name="P196">//cnn_noact1.cpp</text:p>
      <text:p text:style-name="P196"><text:s text:c="2"/>int n_train_epochs=30;</text:p>
      <text:p text:style-name="P196"><text:s text:c="2"/>int n_minibatch=10;</text:p>
      <text:p text:style-name="P196"><text:s text:c="2"/>network&lt;sequential&gt; net;</text:p>
      <text:p text:style-name="P196"><text:s text:c="2"/>net &lt;&lt; conv(28, 28, 5, 1, 20) &lt;&lt; relu()</text:p>
      <text:p text:style-name="P196"><text:s text:c="6"/>&lt;&lt; max_pool(24, 24, 20, 2) </text:p>
      <text:p text:style-name="P196"><text:s text:c="6"/>&lt;&lt; conv(12, 12, 5, 20, 40) &lt;&lt; relu()</text:p>
      <text:p text:style-name="P196"><text:s text:c="6"/>&lt;&lt; max_pool(8, 8, 40, 2) </text:p>
      <text:p text:style-name="P196"><text:s text:c="6"/>&lt;&lt; fc(4*4*40, 1000) &lt;&lt; relu()</text:p>
      <text:p text:style-name="P196"><text:s text:c="6"/>&lt;&lt; fc(1000, 10) &lt;&lt; sigmoid();</text:p>
      <text:p text:style-name="P196"/>
      <text:p text:style-name="P183"><text:span text:style-name="T97">Epoch1=98,</text:span><text:span text:style-name="T104">6</text:span><text:span text:style-name="T116">9</text:span><text:span text:style-name="T97">%. </text:span><text:span text:style-name="T118"><text:s/>Demora 150s por epoch.</text:span></text:p>
      <text:p text:style-name="P184"><text:span text:style-name="T97">Epoch2=98,96%</text:span></text:p>
      <text:p text:style-name="P184"><text:span text:style-name="T97">Epoch7=99,23%.</text:span></text:p>
      <text:p text:style-name="P184"><text:span text:style-name="T97">Epoch11=99,37%.</text:span></text:p>
      <text:p text:style-name="P191"><text:span text:style-name="T97">Epoch1</text:span><text:span text:style-name="T119">3</text:span><text:span text:style-name="T97">=99,</text:span><text:span text:style-name="T119">41</text:span><text:span text:style-name="T97">%</text:span><text:span text:style-name="T120"> (erro=0,59%).</text:span></text:p>
      <text:p text:style-name="P185"><text:span text:style-name="T97">Epoch14=99,39%</text:span></text:p>
      <text:p text:style-name="P184"><text:span text:style-name="T97"/></text:p>
      <text:p text:style-name="P123"><text:span text:style-name="T59">//cnn5cpp</text:span><text:span text:style-name="T151"><text:line-break/></text:span><text:span text:style-name="T63">#include </text:span><text:span text:style-name="T67">"tiny_dnn/tiny_dnn.h"</text:span><text:span text:style-name="T151"><text:line-break/>(...)<text:line-break/></text:span><text:span text:style-name="T70">int </text:span><text:span text:style-name="T80">main</text:span><text:span text:style-name="T151">() {<text:line-break/></text:span><text:span text:style-name="T80"> <text:s/></text:span><text:span text:style-name="T70">int </text:span><text:span text:style-name="T80">n_train_epochs</text:span><text:span text:style-name="T151">=</text:span><text:span text:style-name="T89">30</text:span><text:span text:style-name="T151">;<text:line-break/></text:span><text:span text:style-name="T80"> <text:s/></text:span><text:span text:style-name="T70">int </text:span><text:span text:style-name="T80">n_minibatch</text:span><text:span text:style-name="T151">=</text:span><text:span text:style-name="T89">10</text:span><text:span text:style-name="T151">;<text:line-break/></text:span><text:span text:style-name="T80"> <text:s/></text:span><text:span text:style-name="T151"><text:line-break/></text:span><text:span text:style-name="T80"> <text:s/>network</text:span><text:span text:style-name="T151">&lt;</text:span><text:span text:style-name="T80">sequential</text:span><text:span text:style-name="T151">&gt; </text:span><text:span text:style-name="T80">net</text:span><text:span text:style-name="T151">;<text:line-break/></text:span><text:span text:style-name="T80"> <text:s/>net </text:span><text:span text:style-name="T151">&lt;&lt; </text:span><text:span text:style-name="T80">conv</text:span><text:span text:style-name="T151">(</text:span><text:span text:style-name="T89">28</text:span><text:span text:style-name="T151">, </text:span><text:span text:style-name="T89">28</text:span><text:span text:style-name="T151">, </text:span><text:span text:style-name="T89">5</text:span><text:span text:style-name="T151">, </text:span><text:span text:style-name="T89">1</text:span><text:span text:style-name="T151">, </text:span><text:span text:style-name="T89">20</text:span><text:span text:style-name="T151">) &lt;&lt; </text:span><text:span text:style-name="T80">relu</text:span><text:span text:style-name="T151">() <text:line-break/></text:span><text:span text:style-name="T80"> <text:s text:c="5"/></text:span><text:span text:style-name="T151">&lt;&lt; </text:span><text:span text:style-name="T80">max_pool</text:span><text:span text:style-name="T151">(</text:span><text:span text:style-name="T89">24</text:span><text:span text:style-name="T151">, </text:span><text:span text:style-name="T89">24</text:span><text:span text:style-name="T151">, </text:span><text:span text:style-name="T89">20</text:span><text:span text:style-name="T151">, </text:span><text:span text:style-name="T89">2</text:span><text:span text:style-name="T151">) &lt;&lt; </text:span><text:span text:style-name="T80">relu</text:span><text:span text:style-name="T151">()<text:line-break/></text:span><text:span text:style-name="T80"> <text:s text:c="5"/></text:span><text:span text:style-name="T151">&lt;&lt; </text:span><text:span text:style-name="T80">conv</text:span><text:span text:style-name="T151">(</text:span><text:span text:style-name="T89">12</text:span><text:span text:style-name="T151">, </text:span><text:span text:style-name="T89">12</text:span><text:span text:style-name="T151">, </text:span><text:span text:style-name="T89">5</text:span><text:span text:style-name="T151">, </text:span><text:span text:style-name="T89">20</text:span><text:span text:style-name="T151">, </text:span><text:span text:style-name="T89">40</text:span><text:span text:style-name="T151">) &lt;&lt; </text:span><text:span text:style-name="T80">relu</text:span><text:span text:style-name="T151">() <text:line-break/></text:span><text:span text:style-name="T80"> <text:s text:c="5"/></text:span><text:span text:style-name="T151">&lt;&lt; </text:span><text:span text:style-name="T80">max_pool</text:span><text:span text:style-name="T151">(</text:span><text:span text:style-name="T89">8</text:span><text:span text:style-name="T151">, </text:span><text:span text:style-name="T89">8</text:span><text:span text:style-name="T151">, </text:span><text:span text:style-name="T89">40</text:span><text:span text:style-name="T151">, </text:span><text:span text:style-name="T89">2</text:span><text:span text:style-name="T151">) &lt;&lt; </text:span><text:span text:style-name="T80">relu</text:span><text:span text:style-name="T151">()<text:line-break/></text:span><text:span text:style-name="T83"> <text:s text:c="5"/></text:span><text:span text:style-name="T53">&lt;&lt; </text:span><text:span text:style-name="T83">fc</text:span><text:span text:style-name="T53">(</text:span><text:span text:style-name="T92">4</text:span><text:span text:style-name="T53">*</text:span><text:span text:style-name="T92">4</text:span><text:span text:style-name="T53">*</text:span><text:span text:style-name="T92">40</text:span><text:span text:style-name="T53">, </text:span><text:span text:style-name="T92">1000</text:span><text:span text:style-name="T53">) &lt;&lt; </text:span><text:span text:style-name="T83">relu</text:span><text:span text:style-name="T53">()<text:line-break/></text:span><text:span text:style-name="T83"> <text:s text:c="5"/></text:span><text:span text:style-name="T53">&lt;&lt; </text:span><text:span text:style-name="T83">fc</text:span><text:span text:style-name="T53">(</text:span><text:span text:style-name="T92">1000</text:span><text:span text:style-name="T53">, </text:span><text:span text:style-name="T92">1000</text:span><text:span text:style-name="T53">) &lt;&lt; </text:span><text:span text:style-name="T83">relu</text:span><text:span text:style-name="T53">()<text:line-break/></text:span><text:span text:style-name="T83"> <text:s text:c="5"/></text:span><text:span text:style-name="T53">&lt;&lt; </text:span><text:span text:style-name="T83">fc</text:span><text:span text:style-name="T53">(</text:span><text:span text:style-name="T92">1000</text:span><text:span text:style-name="T53">, </text:span><text:span text:style-name="T92">10</text:span><text:span text:style-name="T53">) &lt;&lt; </text:span><text:span text:style-name="T83">softmax</text:span><text:span text:style-name="T53">();</text:span></text:p>
      <text:p text:style-name="P83"/>
      <text:p text:style-name="P71"><text:span text:style-name="T97">Epoch1=98,</text:span><text:span text:style-name="T103">05</text:span><text:span text:style-name="T97">%. Epoch2=98,</text:span><text:span text:style-name="T103">82</text:span><text:span text:style-name="T97">%.</text:span></text:p>
      <text:p text:style-name="P68"><text:span text:style-name="T99">Atinge 99,</text:span><text:span text:style-name="T103">16</text:span><text:span text:style-name="T100">% de acerto</text:span><text:span text:style-name="T99"> na </text:span><text:span text:style-name="T101">epoch</text:span><text:span text:style-name="T99"> </text:span><text:span text:style-name="T103">17</text:span><text:span text:style-name="T99">. </text:span><text:span text:style-name="T102"><text:s/></text:span><text:span text:style-name="T103">Depois taxa de acerto diminui. </text:span></text:p>
      <text:p text:style-name="P68"><text:span text:style-name="T102">Demora </text:span><text:span text:style-name="T103">373</text:span><text:span text:style-name="T102">s </text:span><text:span text:style-name="T103">cada epoch.</text:span></text:p>
      <text:p text:style-name="P44"/>
      <text:p text:style-name="P79"><text:span text:style-name="T60">//cnn6cpp</text:span><text:span text:style-name="T152"><text:line-break/></text:span><text:span text:style-name="T64">#include </text:span><text:span text:style-name="T68">"tiny_dnn/tiny_dnn.h"</text:span><text:span text:style-name="T152"><text:line-break/>(...)<text:line-break/></text:span><text:span text:style-name="T81"> <text:s text:c="3"/></text:span><text:span text:style-name="T152"><text:line-break/></text:span><text:span text:style-name="T71">int </text:span><text:span text:style-name="T81">main</text:span><text:span text:style-name="T152">() {<text:line-break/></text:span><text:span text:style-name="T81"> <text:s/></text:span><text:span text:style-name="T71">int </text:span><text:span text:style-name="T81">n_train_epochs</text:span><text:span text:style-name="T152">=</text:span><text:span text:style-name="T90">30</text:span><text:span text:style-name="T152">;<text:line-break/></text:span><text:span text:style-name="T81"> <text:s/></text:span><text:span text:style-name="T71">int </text:span><text:span text:style-name="T81">n_minibatch</text:span><text:span text:style-name="T152">=</text:span><text:span text:style-name="T90">10</text:span><text:span text:style-name="T152">;<text:line-break/></text:span><text:span text:style-name="T81"> <text:s/></text:span><text:span text:style-name="T152"><text:line-break/></text:span><text:span text:style-name="T81"> <text:s/>network</text:span><text:span text:style-name="T152">&lt;</text:span><text:span text:style-name="T81">sequential</text:span><text:span text:style-name="T152">&gt; </text:span><text:span text:style-name="T81">net</text:span><text:span text:style-name="T152">;<text:line-break/></text:span><text:span text:style-name="T81"> <text:s/>net </text:span><text:span text:style-name="T152">&lt;&lt; </text:span><text:span text:style-name="T81">conv</text:span><text:span text:style-name="T152">(</text:span><text:span text:style-name="T90">28</text:span><text:span text:style-name="T152">, </text:span><text:span text:style-name="T90">28</text:span><text:span text:style-name="T152">, </text:span><text:span text:style-name="T90">5</text:span><text:span text:style-name="T152">, </text:span><text:span text:style-name="T90">1</text:span><text:span text:style-name="T152">, </text:span><text:span text:style-name="T90">20</text:span><text:span text:style-name="T152">) &lt;&lt; </text:span><text:span text:style-name="T81">relu</text:span><text:span text:style-name="T152">() <text:line-break/></text:span><text:span text:style-name="T81"> <text:s text:c="5"/></text:span><text:span text:style-name="T152">&lt;&lt; </text:span><text:span text:style-name="T81">max_pool</text:span><text:span text:style-name="T152">(</text:span><text:span text:style-name="T90">24</text:span><text:span text:style-name="T152">, </text:span><text:span text:style-name="T90">24</text:span><text:span text:style-name="T152">, </text:span><text:span text:style-name="T90">20</text:span><text:span text:style-name="T152">, </text:span><text:span text:style-name="T90">2</text:span><text:span text:style-name="T152">) &lt;&lt; </text:span><text:span text:style-name="T81">relu</text:span><text:span text:style-name="T152">()<text:line-break/></text:span><text:span text:style-name="T81"> <text:s text:c="5"/></text:span><text:span text:style-name="T152">&lt;&lt; </text:span><text:span text:style-name="T81">conv</text:span><text:span text:style-name="T152">(</text:span><text:span text:style-name="T90">12</text:span><text:span text:style-name="T152">, </text:span><text:span text:style-name="T90">12</text:span><text:span text:style-name="T152">, </text:span><text:span text:style-name="T90">5</text:span><text:span text:style-name="T152">, </text:span><text:span text:style-name="T90">20</text:span><text:span text:style-name="T152">, </text:span><text:span text:style-name="T90">40</text:span><text:span text:style-name="T152">) &lt;&lt; </text:span><text:span text:style-name="T81">relu</text:span><text:span text:style-name="T152">() <text:line-break/></text:span><text:span text:style-name="T81"> <text:s text:c="5"/></text:span><text:span text:style-name="T152">&lt;&lt; </text:span><text:span text:style-name="T81">max_pool</text:span><text:span text:style-name="T152">(</text:span><text:span text:style-name="T90">8</text:span><text:span text:style-name="T152">, </text:span><text:span text:style-name="T90">8</text:span><text:span text:style-name="T152">, </text:span><text:span text:style-name="T90">40</text:span><text:span text:style-name="T152">, </text:span><text:span text:style-name="T90">2</text:span><text:span text:style-name="T152">) &lt;&lt; </text:span><text:span text:style-name="T81">relu</text:span><text:span text:style-name="T152">()<text:line-break/></text:span><text:span text:style-name="T82"> <text:s text:c="5"/></text:span><text:span text:style-name="T52">&lt;&lt; </text:span><text:span text:style-name="T82">fc</text:span><text:span text:style-name="T52">(</text:span><text:span text:style-name="T91">4</text:span><text:span text:style-name="T52">*</text:span><text:span text:style-name="T91">4</text:span><text:span text:style-name="T52">*</text:span><text:span text:style-name="T91">40</text:span><text:span text:style-name="T52">, </text:span><text:span text:style-name="T91">1000</text:span><text:span text:style-name="T52">) &lt;&lt; </text:span><text:span text:style-name="T82">relu</text:span><text:span text:style-name="T52">()<text:line-break/></text:span><text:span text:style-name="T82"> <text:s text:c="5"/></text:span><text:span text:style-name="T52">&lt;&lt; </text:span><text:span text:style-name="T82">fc</text:span><text:span text:style-name="T52">(</text:span><text:span text:style-name="T91">1000</text:span><text:span text:style-name="T52">, </text:span><text:span text:style-name="T91">10</text:span><text:span text:style-name="T52">) &lt;&lt; </text:span><text:span text:style-name="T82">softmax</text:span><text:span text:style-name="T52">();</text:span></text:p>
      <text:p text:style-name="P72"><text:span text:style-name="T97">Epoch1=98,</text:span><text:span text:style-name="T104">66</text:span><text:span text:style-name="T97">%. Epoch2=98,</text:span><text:span text:style-name="T104">79</text:span><text:span text:style-name="T97">%.</text:span></text:p>
      <text:p text:style-name="P69"><text:span text:style-name="T102">Demora </text:span><text:span text:style-name="T104">210</text:span><text:span text:style-name="T102">s </text:span><text:span text:style-name="T103">cada epoch.</text:span></text:p>
      <text:p text:style-name="P45"/>
      <text:p text:style-name="P73"><text:span text:style-name="T103">M</text:span><text:span text:style-name="T97">udar learning rate diminui taxa de acerto. </text:span><text:span text:style-name="T105"><text:s/>Taxa de acerto vira "adivinhação".</text:span></text:p>
      <text:p text:style-name="P54">Learning rate =1 =&gt; alpha muda de 0.01 para 0.03. </text:p>
      <text:p text:style-name="P54">Taxa de acerto na epoch 1 = 10%</text:p>
      <text:p text:style-name="P54"/>
      <text:p text:style-name="P55">Colocar relu até no última camada faz taxa de acerto virar "adivinhação". Acerta 10%,</text:p>
      <text:p text:style-name="P55"/>
      <text:p text:style-name="P55"/>
      <text:p text:style-name="P55"/>
      <text:p text:style-name="P45"/>
      <text:p text:style-name="P79"/>
      <text:p text:style-name="P52"/>
      <text:p text:style-name="P53"/>
      <text:p text:style-name="P53"/>
      <text:p text:style-name="P53"/>
      <text:p text:style-name="P53"/>
      <text:p text:style-name="P53"/>
      <text:p text:style-name="P50"><text:line-break/></text:p>
      <text:p text:style-name="P51"/>
      <text:p text:style-name="P51"/>
      <text:p text:style-name="P51"/>
      <text:p text:style-name="P51"/>
      <text:p text:style-name="P51"/>
      <text:p text:style-name="P88"/>
      <text:p text:style-name="P121"><text:span text:style-name="T57">//cnn7.cpp</text:span><text:span text:style-name="T146"><text:line-break/></text:span><text:span text:style-name="T76">(...)</text:span><text:span text:style-name="T146"><text:line-break/></text:span><text:span text:style-name="T72">int </text:span><text:span text:style-name="T75">main</text:span><text:span text:style-name="T146">() {<text:line-break/></text:span><text:span text:style-name="T75"> <text:s/></text:span><text:span text:style-name="T72">int </text:span><text:span text:style-name="T75">n_train_epochs</text:span><text:span text:style-name="T146">=</text:span><text:span text:style-name="T85">30</text:span><text:span text:style-name="T146">;<text:line-break/></text:span><text:span text:style-name="T75"> <text:s/></text:span><text:span text:style-name="T72">int </text:span><text:span text:style-name="T75">n_minibatch</text:span><text:span text:style-name="T146">=</text:span><text:span text:style-name="T85">10</text:span><text:span text:style-name="T146">;<text:line-break/></text:span><text:span text:style-name="T75"> <text:s/></text:span><text:span text:style-name="T146"><text:line-break/></text:span><text:span text:style-name="T75"> <text:s/>network</text:span><text:span text:style-name="T146">&lt;</text:span><text:span text:style-name="T75">sequential</text:span><text:span text:style-name="T146">&gt; </text:span><text:span text:style-name="T75">net</text:span><text:span text:style-name="T146">;<text:line-break/></text:span><text:span text:style-name="T75"> <text:s/>net </text:span><text:span text:style-name="T146">&lt;&lt; </text:span><text:span text:style-name="T75">conv</text:span><text:span text:style-name="T146">(</text:span><text:span text:style-name="T85">28</text:span><text:span text:style-name="T146">, </text:span><text:span text:style-name="T85">28</text:span><text:span text:style-name="T146">, </text:span><text:span text:style-name="T85">5</text:span><text:span text:style-name="T146">, </text:span><text:span text:style-name="T85">1</text:span><text:span text:style-name="T146">, </text:span><text:span text:style-name="T85">20</text:span><text:span text:style-name="T146">) &lt;&lt; </text:span><text:span text:style-name="T75">relu</text:span><text:span text:style-name="T146">() <text:line-break/></text:span><text:span text:style-name="T75"> <text:s text:c="5"/></text:span><text:span text:style-name="T146">&lt;&lt; </text:span><text:span text:style-name="T75">max_pool</text:span><text:span text:style-name="T146">(</text:span><text:span text:style-name="T85">24</text:span><text:span text:style-name="T146">, </text:span><text:span text:style-name="T85">24</text:span><text:span text:style-name="T146">, </text:span><text:span text:style-name="T85">20</text:span><text:span text:style-name="T146">, </text:span><text:span text:style-name="T85">2</text:span><text:span text:style-name="T146">) &lt;&lt; </text:span><text:span text:style-name="T75">relu</text:span><text:span text:style-name="T146">()<text:line-break/></text:span><text:span text:style-name="T75"> <text:s text:c="5"/></text:span><text:span text:style-name="T146">&lt;&lt; </text:span><text:span text:style-name="T75">conv</text:span><text:span text:style-name="T146">(</text:span><text:span text:style-name="T85">12</text:span><text:span text:style-name="T146">, </text:span><text:span text:style-name="T85">12</text:span><text:span text:style-name="T146">, </text:span><text:span text:style-name="T85">5</text:span><text:span text:style-name="T146">, </text:span><text:span text:style-name="T85">20</text:span><text:span text:style-name="T146">, </text:span><text:span text:style-name="T85">40</text:span><text:span text:style-name="T146">) &lt;&lt; </text:span><text:span text:style-name="T75">relu</text:span><text:span text:style-name="T146">() <text:line-break/></text:span><text:span text:style-name="T75"> <text:s text:c="5"/></text:span><text:span text:style-name="T146">&lt;&lt; </text:span><text:span text:style-name="T75">max_pool</text:span><text:span text:style-name="T146">(</text:span><text:span text:style-name="T85">8</text:span><text:span text:style-name="T146">, </text:span><text:span text:style-name="T85">8</text:span><text:span text:style-name="T146">, </text:span><text:span text:style-name="T85">40</text:span><text:span text:style-name="T146">, </text:span><text:span text:style-name="T85">2</text:span><text:span text:style-name="T146">) &lt;&lt; </text:span><text:span text:style-name="T75">relu</text:span><text:span text:style-name="T146">()<text:line-break/></text:span><text:span text:style-name="T77"> <text:s text:c="5"/></text:span><text:span text:style-name="T147">&lt;&lt; </text:span><text:span text:style-name="T77">fc</text:span><text:span text:style-name="T147">(</text:span><text:span text:style-name="T86">4</text:span><text:span text:style-name="T147">*</text:span><text:span text:style-name="T86">4</text:span><text:span text:style-name="T147">*</text:span><text:span text:style-name="T86">40</text:span><text:span text:style-name="T147">, </text:span><text:span text:style-name="T86">1000</text:span><text:span text:style-name="T147">) &lt;&lt; </text:span><text:span text:style-name="T77">relu</text:span><text:span text:style-name="T147">()<text:line-break/></text:span><text:span text:style-name="T77"> <text:s text:c="5"/></text:span><text:span text:style-name="T147">&lt;&lt; </text:span><text:span text:style-name="T77">fc</text:span><text:span text:style-name="T147">(</text:span><text:span text:style-name="T86">1000</text:span><text:span text:style-name="T147">, </text:span><text:span text:style-name="T86">10</text:span><text:span text:style-name="T147">) &lt;&lt; </text:span><text:span text:style-name="T77">tanh_layer</text:span><text:span text:style-name="T147">();</text:span><text:span text:style-name="T130"><text:line-break/></text:span><text:span text:style-name="T97"><text:line-break/></text:span><text:span text:style-name="T106">Epoch1=98,</text:span><text:span text:style-name="T107">82</text:span><text:span text:style-name="T106">%. Epoch2=98,</text:span><text:span text:style-name="T104">9</text:span><text:span text:style-name="T107">3</text:span><text:span text:style-name="T106">%.</text:span></text:p>
      <text:p text:style-name="P74"><text:span text:style-name="T102">A</text:span><text:span text:style-name="T97">tinge 99,38% na epoch 23. Depois, oscila. </text:span></text:p>
      <text:p text:style-name="P166"><text:span text:style-name="T131">Atinge 99,</text:span><text:span text:style-name="T132">3</text:span><text:span text:style-name="T135">3</text:span><text:span text:style-name="T133">% de acerto</text:span><text:span text:style-name="T136"> (erro=0,67%) </text:span><text:span text:style-name="T131">na </text:span><text:span text:style-name="T134">epoch</text:span><text:span text:style-name="T131"> </text:span><text:span text:style-name="T132">30</text:span><text:span text:style-name="T131">. </text:span><text:span text:style-name="T102"><text:s/>Demora 30x207s = 103 min.</text:span></text:p>
      <text:p text:style-name="P47"/>
      <text:p text:style-name="P81"/>
      <text:p text:style-name="P81"><text:span text:style-name="T154">//</text:span>cnn8.cpp</text:p>
      <text:p text:style-name="P80"><text:s text:c="2"/>net &lt;&lt; conv(28, 28, 5, 1, 20) &lt;&lt; relu() </text:p>
      <text:p text:style-name="P80"><text:s text:c="6"/>&lt;&lt; max_pool(24, 24, 20, 2) &lt;&lt; relu()</text:p>
      <text:p text:style-name="P80"><text:s text:c="6"/>&lt;&lt; conv(12, 12, 5, 20, 40) &lt;&lt; relu() </text:p>
      <text:p text:style-name="P80"><text:s text:c="6"/>&lt;&lt; max_pool(8, 8, 40, 2) &lt;&lt; relu()</text:p>
      <text:p text:style-name="P80"><text:s text:c="6"/>&lt;&lt; fc(4*4*40, 1000) &lt;&lt; dropout(1000,0.5) &lt;&lt; relu()</text:p>
      <text:p text:style-name="P80"><text:s text:c="6"/>&lt;&lt; fc(1000, 10) &lt;&lt; dropout(10,0.5) &lt;&lt; sigmoid();</text:p>
      <text:p text:style-name="P82"/>
      <text:p text:style-name="P56">Colocar <text:span text:style-name="T153">dropout 50%</text:span>,<text:span text:style-name="T154"> faz taxa de acerto ficar oscilando em torno de 98,9%</text:span></text:p>
      <text:p text:style-name="P56"/>
      <text:p text:style-name="P56"/>
      <text:p text:style-name="P145"/>
      <text:p text:style-name="P218"><text:span text:style-name="T155">Para melhorar cnn4.cpp, t</text:span>em que aumentar base de dados de treino, deslocando um pixel em cada direção.</text:p>
      <text:p text:style-name="P145"/>
      <text:p text:style-name="P161">//cnn9.cpp - deslocando somente para esquerda:</text:p>
      <text:p text:style-name="P161"/>
      <text:p text:style-name="P162">vec_t deslocaEsquerda(const vec_t&amp; v) {</text:p>
      <text:p text:style-name="P162"><text:s text:c="2"/>Mat_&lt;FLT&gt; f; converte(v,f,28,28);</text:p>
      <text:p text:style-name="P162"><text:s text:c="2"/>for (int c=0; c&lt;f.cols-1; c++)</text:p>
      <text:p text:style-name="P162"><text:s text:c="4"/>for (int l=0; l&lt;f.rows; l++)</text:p>
      <text:p text:style-name="P162"><text:s text:c="6"/>f(l,c)=f(l,c+1);</text:p>
      <text:p text:style-name="P162"><text:s text:c="2"/>vec_t w; converte(f,w);</text:p>
      <text:p text:style-name="P162"><text:s text:c="2"/>return w;</text:p>
      <text:p text:style-name="P162">}</text:p>
      <text:p text:style-name="P162"/>
      <text:p text:style-name="P162">void aumentaTreino(vector&lt;vec_t&gt;&amp; timg, vector&lt;label_t&gt;&amp; tlab) {</text:p>
      <text:p text:style-name="P162"><text:s text:c="2"/>if (timg.size()!=tlab.size()) xerro1("Erro: Dimensoes diferentes timg e tlab");</text:p>
      <text:p text:style-name="P162"><text:s text:c="2"/>unsigned tamanho=timg.size();</text:p>
      <text:p text:style-name="P162"><text:s text:c="2"/>for (unsigned i=0; i&lt;tamanho; i++) {</text:p>
      <text:p text:style-name="P162"><text:s text:c="4"/>timg.push_back( deslocaEsquerda( timg[i] ) ); tlab.push_back( tlab[i] );</text:p>
      <text:p text:style-name="P162"><text:s text:c="4"/>timg.push_back( deslocaDireita( <text:s/>timg[i] ) ); tlab.push_back( tlab[i] );</text:p>
      <text:p text:style-name="P162"><text:s text:c="4"/>timg.push_back( deslocaCima( timg[i] ) ); <text:s text:c="4"/>tlab.push_back( tlab[i] );</text:p>
      <text:p text:style-name="P162"><text:s text:c="4"/>timg.push_back( deslocaBaixo( <text:s/>timg[i] ) ); <text:s text:c="2"/>tlab.push_back( tlab[i] );</text:p>
      <text:p text:style-name="P162"><text:s text:c="2"/>}</text:p>
      <text:p text:style-name="P162">}</text:p>
      <text:p text:style-name="P160"/>
      <text:p text:style-name="P162">int main() {</text:p>
      <text:p text:style-name="P162"><text:s text:c="2"/>(...)</text:p>
      <text:p text:style-name="P160"><text:s text:c="2"/>int n_train_epochs=30;</text:p>
      <text:p text:style-name="P160"><text:s text:c="2"/>int n_minibatch=10;</text:p>
      <text:p text:style-name="P160"><text:s text:c="2"/></text:p>
      <text:p text:style-name="P160"><text:s text:c="2"/>network&lt;sequential&gt; net;</text:p>
      <text:p text:style-name="P160"><text:s text:c="2"/>net &lt;&lt; conv(28, 28, 5, 1, 20) &lt;&lt; relu() </text:p>
      <text:p text:style-name="P160"><text:s text:c="6"/>&lt;&lt; max_pool(24, 24, 20, 2) &lt;&lt; relu()</text:p>
      <text:p text:style-name="P160"><text:s text:c="6"/>&lt;&lt; conv(12, 12, 5, 20, 40) &lt;&lt; relu() </text:p>
      <text:p text:style-name="P160"><text:s text:c="6"/>&lt;&lt; max_pool(8, 8, 40, 2) &lt;&lt; relu()</text:p>
      <text:p text:style-name="P160"><text:s text:c="6"/>&lt;&lt; fc(4*4*40, 1000) &lt;&lt; relu()</text:p>
      <text:p text:style-name="P160"><text:s text:c="6"/>&lt;&lt; fc(1000, 10) &lt;&lt; sigmoid();</text:p>
      <text:p text:style-name="P160"/>
      <text:p text:style-name="P160"><text:s text:c="2"/>vector&lt;label_t&gt; train_labels;</text:p>
      <text:p text:style-name="P160"><text:s text:c="2"/>vector&lt;vec_t&gt; train_images;</text:p>
      <text:p text:style-name="P160"><text:s text:c="2"/>parse_mnist_labels(data_dir_path + "train-labels.idx1-ubyte", &amp;train_labels);</text:p>
      <text:p text:style-name="P160"><text:s text:c="2"/>parse_mnist_images(data_dir_path + "train-images.idx3-ubyte", &amp;train_images, 0.0, 1.0, 0, 0);</text:p>
      <text:p text:style-name="P165"><text:s text:c="2"/>aumentaTreino(train_images,train_labels);</text:p>
      <text:p text:style-name="P167"><text:span text:style-name="T106"/></text:p>
      <text:p text:style-name="P167"><text:span text:style-name="T106">Epoch1</text:span><text:span text:style-name="T108">=98.76% (1,24% de erro)</text:span></text:p>
      <text:p text:style-name="P167"><text:span text:style-name="T102">Demora </text:span><text:span text:style-name="T108">188</text:span><text:span text:style-name="T102">s </text:span><text:span text:style-name="T108">cada epoch.</text:span></text:p>
      <text:p text:style-name="P167"><text:span text:style-name="T108"/></text:p>
      <text:p text:style-name="P150"/>
      <text:p text:style-name="P150"/>
      <text:p text:style-name="P150">//cnn<text:span text:style-name="T162">10</text:span>.cpp - deslocando <text:span text:style-name="T162">esquerda, direita, cima, baixo</text:span></text:p>
      <text:p text:style-name="P161"><text:span text:style-name="T109"/></text:p>
      <text:p text:style-name="P168"><text:span text:style-name="T106">Epoch1</text:span><text:span text:style-name="T108">=9</text:span><text:span text:style-name="T110">9,07</text:span><text:span text:style-name="T108">% (</text:span><text:span text:style-name="T110">0,93</text:span><text:span text:style-name="T108">% de erro)</text:span></text:p>
      <text:p text:style-name="P169"><text:span text:style-name="T106">Epoch</text:span><text:span text:style-name="T111">2</text:span><text:span text:style-name="T108">=9</text:span><text:span text:style-name="T110">9,</text:span><text:span text:style-name="T111">26</text:span><text:span text:style-name="T108">% (</text:span><text:span text:style-name="T110">0,</text:span><text:span text:style-name="T111">74</text:span><text:span text:style-name="T108">% de erro)</text:span></text:p>
      <text:p text:style-name="P170"><text:span text:style-name="T106">Epoch</text:span><text:span text:style-name="T113">3</text:span><text:span text:style-name="T108">=9</text:span><text:span text:style-name="T110">9,</text:span><text:span text:style-name="T112">39</text:span><text:span text:style-name="T108">% (</text:span><text:span text:style-name="T110">0,</text:span><text:span text:style-name="T112">61</text:span><text:span text:style-name="T108">% de erro)</text:span></text:p>
      <text:p text:style-name="P171"><text:span text:style-name="T106">Epoch</text:span><text:span text:style-name="T113">4</text:span><text:span text:style-name="T108">=9</text:span><text:span text:style-name="T110">9,</text:span><text:span text:style-name="T113">41</text:span><text:span text:style-name="T108">% (</text:span><text:span text:style-name="T110">0,</text:span><text:span text:style-name="T113">59</text:span><text:span text:style-name="T108">% de erro)</text:span></text:p>
      <text:p text:style-name="P172"><text:bookmark-start text:name="__DdeLink__4207_1854519134"/><text:span text:style-name="T106">Epoch</text:span><text:span text:style-name="T114">5</text:span><text:span text:style-name="T108">=9</text:span><text:span text:style-name="T110">9,</text:span><text:span text:style-name="T113">4</text:span><text:span text:style-name="T114">3</text:span><text:span text:style-name="T108">%</text:span><text:bookmark-end text:name="__DdeLink__4207_1854519134"/><text:span text:style-name="T108"> (</text:span><text:span text:style-name="T110">0,</text:span><text:span text:style-name="T113">5</text:span><text:span text:style-name="T114">7</text:span><text:span text:style-name="T108">% de erro)</text:span></text:p>
      <text:p text:style-name="P192"><text:span text:style-name="T106">Epoch</text:span><text:span text:style-name="T115">7</text:span><text:span text:style-name="T108">=9</text:span><text:span text:style-name="T110">9,</text:span><text:span text:style-name="T113">4</text:span><text:span text:style-name="T115">5</text:span><text:span text:style-name="T108">% (</text:span><text:span text:style-name="T110">0,</text:span><text:span text:style-name="T113">5</text:span><text:span text:style-name="T122">5</text:span><text:span text:style-name="T108">% de erro)</text:span></text:p>
      <text:p text:style-name="P173"><text:span text:style-name="T106">Epoch</text:span><text:span text:style-name="T117">8</text:span><text:span text:style-name="T108">=9</text:span><text:span text:style-name="T110">9,</text:span><text:span text:style-name="T113">4</text:span><text:span text:style-name="T117">4</text:span><text:span text:style-name="T108">%</text:span></text:p>
      <text:p text:style-name="P168"><text:span text:style-name="T102">Demora </text:span><text:span text:style-name="T110">476</text:span><text:span text:style-name="T102">s </text:span><text:span text:style-name="T108">cada epoch.</text:span></text:p>
      <text:p text:style-name="P168"><text:span text:style-name="T108"/></text:p>
      <text:p text:style-name="P168"><text:span text:style-name="T108"/></text:p>
      <text:p text:style-name="P163"/>
      <text:p text:style-name="P219"><text:bookmark-start text:name="__DdeLink__51390_1854519134"/><text:span text:style-name="T161">/</text:span>/cnn11.cpp<text:span text:style-name="T163"> - colocando dropout e apagando relu de max_pool</text:span><text:bookmark-end text:name="__DdeLink__51390_1854519134"/></text:p>
      <text:p text:style-name="P163"><text:span text:style-name="T161"><text:s text:c="2"/>int n_train_epochs=30;</text:span></text:p>
      <text:p text:style-name="P163"><text:span text:style-name="T161"><text:s text:c="2"/>int n_minibatch=10;</text:span></text:p>
      <text:p text:style-name="P163"><text:span text:style-name="T161"><text:s text:c="2"/>network&lt;sequential&gt; net;</text:span></text:p>
      <text:p text:style-name="P163"><text:span text:style-name="T161"><text:s text:c="2"/>net &lt;&lt; conv(28, 28, 5, 1, 20) &lt;&lt; relu() </text:span></text:p>
      <text:p text:style-name="P163"><text:span text:style-name="T161"><text:s text:c="6"/></text:span><text:span text:style-name="T54">&lt;&lt; max_pool(24, 24, 20, 2) </text:span></text:p>
      <text:p text:style-name="P163"><text:span text:style-name="T161"><text:s text:c="6"/>&lt;&lt; conv(12, 12, 5, 20, 40) &lt;&lt; relu() </text:span></text:p>
      <text:p text:style-name="P163"><text:span text:style-name="T161"><text:s text:c="5"/></text:span><text:span text:style-name="T54"><text:s/>&lt;&lt; max_pool(8, 8, 40, 2) </text:span></text:p>
      <text:p text:style-name="P163"><text:span text:style-name="T161"><text:s text:c="6"/>&lt;&lt; fc(4*4*40, 1000) &lt;&lt; </text:span><text:span text:style-name="T54">dropout(1000,0.5)</text:span><text:span text:style-name="T161"> &lt;&lt; relu()</text:span></text:p>
      <text:p text:style-name="P163"><text:span text:style-name="T161"><text:s text:c="6"/>&lt;&lt; fc(1000, 10) &lt;&lt; </text:span><text:span text:style-name="T54">dropout(10,0.5)</text:span><text:span text:style-name="T161"> &lt;&lt; sigmoid();</text:span></text:p>
      <text:p text:style-name="P163"/>
      <text:p text:style-name="P163"><text:span text:style-name="T161"><text:s text:c="2"/>vector&lt;label_t&gt; train_labels;</text:span></text:p>
      <text:p text:style-name="P163"><text:span text:style-name="T161"><text:s text:c="2"/>vector&lt;vec_t&gt; train_images;</text:span></text:p>
      <text:p text:style-name="P163"><text:span text:style-name="T161"><text:s text:c="2"/>parse_mnist_labels(data_dir_path + "train-labels.idx1-ubyte", &amp;train_labels);</text:span></text:p>
      <text:p text:style-name="P163"><text:span text:style-name="T161"><text:s text:c="2"/>parse_mnist_images(data_dir_path + "train-images.idx3-ubyte", &amp;train_images, 0.0, 1.0, 0, 0);</text:span></text:p>
      <text:p text:style-name="P163"><text:span text:style-name="T161"><text:s text:c="2"/></text:span><text:span text:style-name="T54">aumentaTreino(train_images,train_labels);</text:span></text:p>
      <text:p text:style-name="P163"/>
      <text:p text:style-name="P174"><text:span text:style-name="T106">Epoch1</text:span><text:span text:style-name="T108">=9</text:span><text:span text:style-name="T110">9,0</text:span><text:span text:style-name="T118">9</text:span><text:span text:style-name="T108">%</text:span><text:span text:style-name="T118">. Demora 769s/epoch.</text:span></text:p>
      <text:p text:style-name="P175"><text:span text:style-name="T106">Epoch</text:span><text:span text:style-name="T121">2</text:span><text:span text:style-name="T108">=9</text:span><text:span text:style-name="T110">9,</text:span><text:span text:style-name="T119">24</text:span><text:span text:style-name="T108">%</text:span><text:span text:style-name="T118">. </text:span></text:p>
      <text:p text:style-name="P176"><text:span text:style-name="T106">Epoch</text:span><text:span text:style-name="T121">3</text:span><text:span text:style-name="T108">=9</text:span><text:span text:style-name="T110">9,</text:span><text:span text:style-name="T121">33</text:span><text:span text:style-name="T108">%</text:span><text:span text:style-name="T118">. </text:span></text:p>
      <text:p text:style-name="P186"><text:span text:style-name="T118">E</text:span><text:span text:style-name="T97">poch4=99,36%</text:span></text:p>
      <text:p text:style-name="P186"><text:span text:style-name="T97"/></text:p>
      <text:p text:style-name="P186"><text:span text:style-name="T97"/></text:p>
      <text:p text:style-name="P164"><text:span text:style-name="T123"/></text:p>
      <text:p text:style-name="P151"><text:span text:style-name="T161">/</text:span>/cnn1<text:span text:style-name="T164">2a</text:span>.cpp<text:span text:style-name="T163"> - mudando dropout de lugar.</text:span></text:p>
      <text:p text:style-name="P153"><text:s text:c="2"/>int n_train_epochs=30;</text:p>
      <text:p text:style-name="P153"><text:s text:c="2"/>int n_minibatch=10;</text:p>
      <text:p text:style-name="P153"><text:s text:c="2"/></text:p>
      <text:p text:style-name="P153"><text:s text:c="2"/>network&lt;sequential&gt; net;</text:p>
      <text:p text:style-name="P153"><text:s text:c="2"/>net &lt;&lt; conv(28, 28, 5, 1, 20) &lt;&lt; relu() </text:p>
      <text:p text:style-name="P153"><text:s text:c="6"/>&lt;&lt; max_pool(24, 24, 20, 2) </text:p>
      <text:p text:style-name="P153"><text:s text:c="6"/>&lt;&lt; conv(12, 12, 5, 20, 40) &lt;&lt; relu() </text:p>
      <text:p text:style-name="P153"><text:s text:c="6"/>&lt;&lt; max_pool(8, 8, 40, 2) </text:p>
      <text:p text:style-name="P153"><text:s text:c="3"/><text:span text:style-name="T55"><text:s text:c="3"/>&lt;&lt; fc(4*4*40, 1000) &lt;&lt; relu() &lt;&lt; dropout(1000,0.5)</text:span></text:p>
      <text:p text:style-name="P156"><text:s text:c="6"/>&lt;&lt; fc(1000, 10) &lt;&lt; sigmoid() &lt;&lt; dropout(10,0.5);</text:p>
      <text:p text:style-name="P153"/>
      <text:p text:style-name="P177"><text:span text:style-name="T106">Epoch1</text:span><text:span text:style-name="T108">=9</text:span><text:span text:style-name="T110">9,</text:span><text:span text:style-name="T124">25</text:span><text:span text:style-name="T108">%</text:span><text:span text:style-name="T118">. Demora 7</text:span><text:span text:style-name="T124">00</text:span><text:span text:style-name="T118">s/epoch.</text:span></text:p>
      <text:p text:style-name="P178"><text:span text:style-name="T106">Epoch</text:span><text:span text:style-name="T125">2</text:span><text:span text:style-name="T108">=9</text:span><text:span text:style-name="T110">9,</text:span><text:span text:style-name="T125">28</text:span><text:span text:style-name="T108">%</text:span><text:span text:style-name="T118">. </text:span></text:p>
      <text:p text:style-name="P178"><text:span text:style-name="T106">Epoch</text:span><text:span text:style-name="T125">3</text:span><text:span text:style-name="T108">=9</text:span><text:span text:style-name="T110">9,</text:span><text:span text:style-name="T125">40</text:span><text:span text:style-name="T108">%</text:span><text:span text:style-name="T118">. </text:span></text:p>
      <text:p text:style-name="P178"><text:span text:style-name="T106">Epoch</text:span><text:span text:style-name="T125">6</text:span><text:span text:style-name="T108">=9</text:span><text:span text:style-name="T110">9,</text:span><text:span text:style-name="T125">43</text:span><text:span text:style-name="T108">%</text:span><text:span text:style-name="T118">. </text:span></text:p>
      <text:p text:style-name="P187"><text:span text:style-name="T118">E</text:span><text:span text:style-name="T97">poch9=99,33%</text:span></text:p>
      <text:p text:style-name="P178"><text:span text:style-name="T118"/></text:p>
      <text:p text:style-name="P178"><text:span text:style-name="T118"/></text:p>
      <text:p text:style-name="P152"><text:span text:style-name="T161">/</text:span>/cnn1<text:span text:style-name="T164">2b</text:span>.cpp<text:span text:style-name="T163"> - eliminando dropout de saída.</text:span></text:p>
      <text:p text:style-name="P154"><text:s text:c="2"/>int n_train_epochs=30;</text:p>
      <text:p text:style-name="P154"><text:s text:c="2"/>int n_minibatch=10;</text:p>
      <text:p text:style-name="P154"><text:s text:c="2"/></text:p>
      <text:p text:style-name="P154"><text:s text:c="2"/>network&lt;sequential&gt; net;</text:p>
      <text:p text:style-name="P154"><text:s text:c="2"/>net &lt;&lt; conv(28, 28, 5, 1, 20) &lt;&lt; relu() </text:p>
      <text:p text:style-name="P154"><text:s text:c="6"/>&lt;&lt; max_pool(24, 24, 20, 2) </text:p>
      <text:p text:style-name="P154"><text:s text:c="6"/>&lt;&lt; conv(12, 12, 5, 20, 40) &lt;&lt; relu() </text:p>
      <text:p text:style-name="P154"><text:s text:c="6"/>&lt;&lt; max_pool(8, 8, 40, 2) </text:p>
      <text:p text:style-name="P154"><text:s text:c="3"/><text:span text:style-name="T55"><text:s text:c="3"/>&lt;&lt; fc(4*4*40, 1000) &lt;&lt; relu() &lt;&lt; dropout(1000,0.5)</text:span></text:p>
      <text:p text:style-name="P157"><text:s text:c="6"/>&lt;&lt; fc(1000, 10) &lt;&lt; sigmoid();</text:p>
      <text:p text:style-name="P154"/>
      <text:p text:style-name="P179"><text:span text:style-name="T106">Epoch1</text:span><text:span text:style-name="T108">=9</text:span><text:span text:style-name="T110">9,</text:span><text:span text:style-name="T124">2</text:span><text:span text:style-name="T126">6</text:span><text:span text:style-name="T108">%</text:span><text:span text:style-name="T118">. Demora </text:span><text:span text:style-name="T126">470</text:span><text:span text:style-name="T118">s/epoch.</text:span></text:p>
      <text:p text:style-name="P180"><text:span text:style-name="T106">Epoch</text:span><text:span text:style-name="T125">2</text:span><text:span text:style-name="T108">=9</text:span><text:span text:style-name="T110">9,</text:span><text:span text:style-name="T127">45</text:span><text:span text:style-name="T108">%</text:span><text:span text:style-name="T118">. </text:span></text:p>
      <text:p text:style-name="P193"><text:span text:style-name="T106">Epoch</text:span><text:span text:style-name="T128">6</text:span><text:span text:style-name="T108">=9</text:span><text:span text:style-name="T110">9,</text:span><text:span text:style-name="T128">53</text:span><text:span text:style-name="T108">%</text:span><text:span text:style-name="T118">. </text:span></text:p>
      <text:p text:style-name="P181"><text:span text:style-name="T106">Epoch</text:span><text:span text:style-name="T128">7</text:span><text:span text:style-name="T108">=9</text:span><text:span text:style-name="T110">9,</text:span><text:span text:style-name="T128">52</text:span><text:span text:style-name="T108">%</text:span><text:span text:style-name="T118">. </text:span></text:p>
      <text:p text:style-name="P188"><text:span text:style-name="T118">E</text:span><text:span text:style-name="T97">poch13=99,52%</text:span></text:p>
      <text:p text:style-name="P188"><text:span text:style-name="T97"/></text:p>
      <text:p text:style-name="P188"><text:span text:style-name="T97"/></text:p>
      <text:p text:style-name="P190"><text:span text:style-name="T97"/></text:p>
      <text:p text:style-name="P217"><text:span text:style-name="T97">Mantendo a rede e diminuindo a taxa de aprendizagem pela metade:</text:span></text:p>
      <text:p text:style-name="P155"/>
      <text:p text:style-name="P155">//cnn13.cpp</text:p>
      <text:p text:style-name="P155"><text:s text:c="2"/>network&lt;sequential&gt; net;</text:p>
      <text:p text:style-name="P155"><text:s text:c="2"/>net &lt;&lt; conv(28, 28, 5, 1, 20) &lt;&lt; relu() </text:p>
      <text:p text:style-name="P155"><text:s text:c="6"/>&lt;&lt; max_pool(24, 24, 20, 2) </text:p>
      <text:p text:style-name="P155"><text:s text:c="6"/>&lt;&lt; conv(12, 12, 5, 20, 40) &lt;&lt; relu() </text:p>
      <text:p text:style-name="P155"><text:s text:c="6"/>&lt;&lt; max_pool(8, 8, 40, 2) </text:p>
      <text:p text:style-name="P155"><text:s text:c="6"/>&lt;&lt; fc(4*4*40, 1000) &lt;&lt; relu() &lt;&lt; dropout(1000,0.5)</text:p>
      <text:p text:style-name="P155"><text:s text:c="6"/>&lt;&lt; fc(1000, 10) &lt;&lt; sigmoid();</text:p>
      <text:p text:style-name="P155"/>
      <text:p text:style-name="P155"><text:s text:c="2"/>(...)</text:p>
      <text:p text:style-name="P155"><text:s text:c="2"/>adagrad optimizer;</text:p>
      <text:p text:style-name="P155"><text:s text:c="2"/>optimizer.alpha *= 0.5;</text:p>
      <text:p text:style-name="P155"/>
      <text:p text:style-name="P182"><text:span text:style-name="T106">Epoch1</text:span><text:span text:style-name="T108">=9</text:span><text:span text:style-name="T129">8,99</text:span><text:span text:style-name="T108">%</text:span><text:span text:style-name="T118">. Demora </text:span><text:span text:style-name="T126">470</text:span><text:span text:style-name="T118">s/epoch.</text:span></text:p>
      <text:p text:style-name="P182"><text:span text:style-name="T106">Epoch</text:span><text:span text:style-name="T125">2</text:span><text:span text:style-name="T108">=9</text:span><text:span text:style-name="T110">9,</text:span><text:span text:style-name="T129">20</text:span><text:span text:style-name="T108">%</text:span><text:span text:style-name="T118">. </text:span></text:p>
      <text:p text:style-name="P182"><text:span text:style-name="T106">Epoch</text:span><text:span text:style-name="T129">6</text:span><text:span text:style-name="T108">=9</text:span><text:span text:style-name="T110">9,</text:span><text:span text:style-name="T129">43</text:span><text:span text:style-name="T108">%</text:span><text:span text:style-name="T118">. </text:span></text:p>
      <text:p text:style-name="P182"><text:span text:style-name="T106">Epoch</text:span><text:span text:style-name="T128">7</text:span><text:span text:style-name="T108">=9</text:span><text:span text:style-name="T110">9,</text:span><text:span text:style-name="T129">47</text:span><text:span text:style-name="T108">%</text:span><text:span text:style-name="T118">. </text:span></text:p>
      <text:p text:style-name="P189"><text:span text:style-name="T118">E</text:span><text:span text:style-name="T97">poch</text:span><text:span text:style-name="T129">8</text:span><text:span text:style-name="T97">=99,</text:span><text:span text:style-name="T129">47</text:span><text:span text:style-name="T97">%</text:span></text:p>
      <text:p text:style-name="P189"><text:span text:style-name="T118">E</text:span><text:span text:style-name="T97">poch</text:span><text:span text:style-name="T129">9</text:span><text:span text:style-name="T97">=99,</text:span><text:span text:style-name="T129">47</text:span><text:span text:style-name="T97">%</text:span></text:p>
      <text:p text:style-name="P189"><text:span text:style-name="T118">E</text:span><text:span text:style-name="T97">poch</text:span><text:span text:style-name="T129">10</text:span><text:span text:style-name="T97">=99,</text:span><text:span text:style-name="T129">45</text:span><text:span text:style-name="T97">%</text:span></text:p>
      <text:p text:style-name="P189"><text:span text:style-name="T118">E</text:span><text:span text:style-name="T97">poch</text:span><text:span text:style-name="T129">11</text:span><text:span text:style-name="T97">=99,</text:span><text:span text:style-name="T129">46</text:span><text:span text:style-name="T97">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693in" fo:margin-bottom="0.0693in" loext:contextual-spacing="false" style:text-autospace="ideograph-alpha" style:punctuation-wrap="hanging" style:vertical-align="auto"/>
      <style:text-properties fo:font-size="12pt" fo:language="pt" fo:country="BR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GB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GB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fo:language="en" fo:country="GB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6"><draw:text-box fo:min-height="0.0228in" fo:min-width="0.0161in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15-12-28T21:03:00</meta:creation-date>
    <dc:date>2017-08-10T15:52:36.995780208</dc:date>
    <meta:print-date>2017-04-11T12:40:00</meta:print-date>
    <meta:editing-cycles>447</meta:editing-cycles>
    <meta:editing-duration>P15DT31M37S</meta:editing-duration>
    <meta:generator>LibreOffice/5.3.2.2$Linux_X86_64 LibreOffice_project/6cd4f1ef626f15116896b1d8e1398b56da0d0ee1</meta:generator>
    <meta:document-statistic meta:table-count="1" meta:image-count="0" meta:object-count="0" meta:page-count="17" meta:paragraph-count="414" meta:word-count="2674" meta:character-count="22471" meta:non-whitespace-character-count="18290"/>
  </office:meta>
</office:document-meta>
</file>