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4" style:family="table">
      <style:table-properties style:width="15.998cm" table:align="margins" style:writing-mode="lr-tb"/>
    </style:style>
    <style:style style:name="Table4.A" style:family="table-column">
      <style:table-column-properties style:column-width="3.484cm" style:rel-column-width="14270*"/>
    </style:style>
    <style:style style:name="Table4.B" style:family="table-column">
      <style:table-column-properties style:column-width="3.969cm" style:rel-column-width="16257*"/>
    </style:style>
    <style:style style:name="Table4.C" style:family="table-column">
      <style:table-column-properties style:column-width="8.546cm" style:rel-column-width="3500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5.998cm" table:align="margins" style:writing-mode="lr-tb"/>
    </style:style>
    <style:style style:name="Table1.A" style:family="table-column">
      <style:table-column-properties style:column-width="6.99cm" style:rel-column-width="28634*"/>
    </style:style>
    <style:style style:name="Table1.B" style:family="table-column">
      <style:table-column-properties style:column-width="9.008cm" style:rel-column-width="3690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.998cm" table:align="margins" style:writing-mode="lr-tb"/>
    </style:style>
    <style:style style:name="Table2.A" style:family="table-column">
      <style:table-column-properties style:column-width="6.99cm" style:rel-column-width="28634*"/>
    </style:style>
    <style:style style:name="Table2.B" style:family="table-column">
      <style:table-column-properties style:column-width="9.008cm" style:rel-column-width="3690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.998cm" table:align="margins" style:writing-mode="lr-tb"/>
    </style:style>
    <style:style style:name="Table3.A" style:family="table-column">
      <style:table-column-properties style:column-width="6.99cm" style:rel-column-width="28634*"/>
    </style:style>
    <style:style style:name="Table3.B" style:family="table-column">
      <style:table-column-properties style:column-width="9.008cm" style:rel-column-width="3690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4e77b" officeooo:paragraph-rsid="0014e77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4e77b" officeooo:paragraph-rsid="0064b6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4e77b" officeooo:paragraph-rsid="0066a1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5eafa" officeooo:paragraph-rsid="004748b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5eafa" officeooo:paragraph-rsid="0015ea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5eafa" officeooo:paragraph-rsid="0068824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9bd43" officeooo:paragraph-rsid="0019bd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f5a3b" officeooo:paragraph-rsid="001f5a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f5a3b" officeooo:paragraph-rsid="003942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f5a3b" officeooo:paragraph-rsid="006abb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2190c0" officeooo:paragraph-rsid="002190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232200" officeooo:paragraph-rsid="002322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232200" officeooo:paragraph-rsid="003634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232200" officeooo:paragraph-rsid="008405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3942ed" officeooo:paragraph-rsid="0045bd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4ae9d6" officeooo:paragraph-rsid="004ae9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36f5e" officeooo:paragraph-rsid="00536f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36f5e" officeooo:paragraph-rsid="0053d54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36f5e" officeooo:paragraph-rsid="0067e1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3d54a" officeooo:paragraph-rsid="0056bb2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3d54a" officeooo:paragraph-rsid="0062c4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3d54a" officeooo:paragraph-rsid="00589b6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60ee49" officeooo:paragraph-rsid="0062c4a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60ee49" officeooo:paragraph-rsid="0066a1d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60ee49" officeooo:paragraph-rsid="0064b67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66f153" officeooo:paragraph-rsid="0066f15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67e1e3" officeooo:paragraph-rsid="0067e1e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56bb28" officeooo:paragraph-rsid="0056bb2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9dce8e" officeooo:paragraph-rsid="009dce8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jaVu Serif Condensed" fo:font-size="12pt" fo:font-weight="normal" officeooo:rsid="0014e77b" officeooo:paragraph-rsid="005d0d9d" fo:background-color="#ffff0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5eafa" officeooo:paragraph-rsid="0015eaf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DejaVu Serif Condensed" fo:font-size="12pt" fo:language="pt" fo:country="BR" fo:font-weight="normal" officeooo:rsid="0018a963" officeooo:paragraph-rsid="0018a9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DejaVu Serif Condensed" fo:font-size="12pt" fo:language="pt" fo:country="BR" fo:font-weight="normal" officeooo:rsid="00179712" officeooo:paragraph-rsid="0017971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DejaVu Serif Condensed" fo:font-size="12pt" fo:language="pt" fo:country="BR" fo:font-weight="normal" officeooo:rsid="00179712" officeooo:paragraph-rsid="0019bd4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DejaVu Serif Condensed" fo:font-size="12pt" fo:language="pt" fo:country="BR" fo:font-weight="normal" officeooo:rsid="00179712" officeooo:paragraph-rsid="006958a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DejaVu Serif Condensed" fo:font-size="12pt" fo:language="pt" fo:country="BR" fo:font-weight="normal" officeooo:rsid="0019bd43" officeooo:paragraph-rsid="0019bd4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DejaVu Serif Condensed" fo:font-size="12pt" fo:language="pt" fo:country="BR" fo:font-weight="normal" officeooo:rsid="002432a4" officeooo:paragraph-rsid="002432a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DejaVu Serif Condensed" fo:font-size="11pt" fo:language="pt" fo:country="BR" fo:font-weight="normal" officeooo:rsid="0019bd43" officeooo:paragraph-rsid="0019bd4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DejaVu Sans Mono" fo:font-size="11pt" fo:language="pt" fo:country="BR" fo:font-weight="normal" officeooo:rsid="0018a963" officeooo:paragraph-rsid="0018a96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DejaVu Sans Mono" fo:font-size="11pt" fo:language="pt" fo:country="BR" fo:font-weight="normal" officeooo:rsid="0018a963" officeooo:paragraph-rsid="0019bd4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DejaVu Sans Mono" fo:font-size="11pt" fo:language="pt" fo:country="BR" fo:font-weight="normal" officeooo:rsid="0018a963" officeooo:paragraph-rsid="006958a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DejaVu Sans Mono" fo:font-size="11pt" fo:language="pt" fo:country="BR" fo:font-weight="normal" officeooo:rsid="0019bd43" officeooo:paragraph-rsid="0019bd4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DejaVu Sans Mono" fo:font-size="11pt" fo:language="pt" fo:country="BR" fo:font-weight="normal" officeooo:rsid="004ae9d6" officeooo:paragraph-rsid="004ae9d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text-properties style:use-window-font-color="true" style:font-name="Liberation Mono" fo:font-size="9pt" officeooo:rsid="008c3390" officeooo:paragraph-rsid="008c3390" fo:background-color="transparent" style:font-size-asian="9pt" style:font-size-complex="9pt"/>
    </style:style>
    <style:style style:name="P45" style:family="paragraph" style:parent-style-name="Standard">
      <style:text-properties style:use-window-font-color="true" style:font-name="Liberation Mono" fo:font-size="9pt" officeooo:rsid="008ccb75" officeooo:paragraph-rsid="008ccb75" fo:background-color="transparent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301010" style:font-name="DejaVu Serif Condensed" fo:font-size="9.75pt" fo:letter-spacing="normal" fo:font-style="normal" fo:font-weight="normal" officeooo:rsid="001f5a3b" officeooo:paragraph-rsid="001f5a3b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301010" style:font-name="DejaVu Serif Condensed" fo:font-size="9.75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font-style="normal" fo:font-weight="normal" officeooo:rsid="001f5a3b" officeooo:paragraph-rsid="008ccb75" fo:background-color="#ffffff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DejaVu Serif Condensed" fo:font-size="14pt" fo:font-style="normal" style:text-underline-style="none" fo:font-weight="bold" officeooo:rsid="004caf19" officeooo:paragraph-rsid="0084ac92" style:text-blinking="false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DejaVu Serif Condensed" fo:font-size="14pt" fo:font-style="normal" style:text-underline-style="none" fo:font-weight="bold" officeooo:rsid="0084ac92" officeooo:paragraph-rsid="0084ac92" style:text-blinking="false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DejaVu Sans Mono" fo:font-size="11pt" fo:font-weight="normal" officeooo:rsid="0015eafa" officeooo:paragraph-rsid="0015eaf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4ae9d6" officeooo:paragraph-rsid="004ae9d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1f5a3b" officeooo:paragraph-rsid="001f5a3b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DejaVu Sans Mono" fo:font-size="10pt" fo:font-weight="normal" officeooo:rsid="00232200" officeooo:paragraph-rsid="0023220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707471" officeooo:paragraph-rsid="00707471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Liberation Mono" fo:font-size="9pt" style:font-size-asian="9pt" style:font-size-complex="9pt"/>
    </style:style>
    <style:style style:name="P58" style:family="paragraph" style:parent-style-name="Standard">
      <style:text-properties style:font-name="Liberation Mono" fo:font-size="9pt" officeooo:rsid="008aa8d7" officeooo:paragraph-rsid="008aa8d7" style:font-size-asian="9pt" style:font-size-complex="9pt"/>
    </style:style>
    <style:style style:name="P59" style:family="paragraph" style:parent-style-name="Standard">
      <style:text-properties style:font-name="Liberation Mono" fo:font-size="9pt" officeooo:rsid="008aa8d7" officeooo:paragraph-rsid="008c3390" style:font-size-asian="9pt" style:font-size-complex="9pt"/>
    </style:style>
    <style:style style:name="P60" style:family="paragraph" style:parent-style-name="Standard">
      <style:text-properties style:font-name="Liberation Mono" fo:font-size="9pt" officeooo:rsid="008aa8d7" officeooo:paragraph-rsid="008ccb75" style:font-size-asian="9pt" style:font-size-complex="9pt"/>
    </style:style>
    <style:style style:name="P61" style:family="paragraph" style:parent-style-name="Standard">
      <style:text-properties style:font-name="Liberation Mono" fo:font-size="9pt" officeooo:rsid="008c3390" officeooo:paragraph-rsid="008c3390" style:font-size-asian="9pt" style:font-size-complex="9pt"/>
    </style:style>
    <style:style style:name="P62" style:family="paragraph" style:parent-style-name="Standard">
      <style:text-properties style:font-name="Liberation Mono" fo:font-size="9pt" officeooo:rsid="008c3390" officeooo:paragraph-rsid="008ccb75" style:font-size-asian="9pt" style:font-size-complex="9pt"/>
    </style:style>
    <style:style style:name="P63" style:family="paragraph" style:parent-style-name="Standard">
      <style:text-properties style:font-name="Liberation Mono" fo:font-size="9pt" officeooo:paragraph-rsid="008c3390" style:font-size-asian="9pt" style:font-size-complex="9pt"/>
    </style:style>
    <style:style style:name="P64" style:family="paragraph" style:parent-style-name="Standard">
      <style:text-properties style:font-name="Liberation Mono" fo:font-size="9pt" officeooo:paragraph-rsid="008ccb75" style:font-size-asian="9pt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01f5a3b" officeooo:paragraph-rsid="008aa8d7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01f5a3b" officeooo:paragraph-rsid="008c3390" style:font-size-asian="9pt" style:font-weight-asian="normal" style:font-size-complex="9pt" style:font-weight-complex="normal"/>
    </style:style>
    <style:style style:name="P67" style:family="paragraph" style:parent-style-name="Standard">
      <style:paragraph-properties style:punctuation-wrap="hanging" style:vertical-align="auto"/>
      <style:text-properties style:font-name="Liberation Mono" fo:font-size="8pt" officeooo:paragraph-rsid="00aa03c4" style:font-size-asian="8pt" style:font-size-complex="8pt"/>
    </style:style>
    <style:style style:name="P68" style:family="paragraph" style:parent-style-name="Standard">
      <style:paragraph-properties fo:text-align="justify" style:justify-single-word="false" fo:break-before="page"/>
      <style:text-properties style:font-name="DejaVu Serif Condensed" fo:font-size="14pt" fo:font-weight="bold" officeooo:rsid="00475989" officeooo:paragraph-rsid="00475989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justify" style:justify-single-word="false" fo:break-before="page"/>
      <style:text-properties style:font-name="DejaVu Serif Condensed" fo:font-size="14pt" fo:font-weight="bold" officeooo:rsid="004caf19" officeooo:paragraph-rsid="009dce8e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 fo:break-before="page"/>
      <style:text-properties style:font-name="DejaVu Serif Condensed" fo:font-size="14pt" fo:font-weight="bold" officeooo:rsid="00707471" officeooo:paragraph-rsid="00707471" fo:background-color="transparent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justify" style:justify-single-word="false" fo:break-before="page"/>
      <style:text-properties style:font-name="DejaVu Serif Condensed" fo:font-size="12pt" fo:font-weight="normal" officeooo:rsid="0066f153" officeooo:paragraph-rsid="0066f153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 fo:break-before="page"/>
      <style:text-properties style:use-window-font-color="true" style:font-name="DejaVu Serif Condensed" fo:font-size="12pt" fo:language="pt" fo:country="BR" fo:font-weight="normal" officeooo:rsid="0019bd43" officeooo:paragraph-rsid="0019bd4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DejaVu Serif Condensed" fo:font-size="14pt" fo:font-style="normal" style:text-underline-style="none" fo:font-weight="bold" officeooo:rsid="0084ac92" officeooo:paragraph-rsid="0084ac92" style:text-blinking="false" fo:background-color="transparent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5d0d9d" officeooo:paragraph-rsid="007823fa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5d0d9d" officeooo:paragraph-rsid="007cd19a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5bafa2" officeooo:paragraph-rsid="005bafa2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7823fa" officeooo:paragraph-rsid="007823fa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7823fa" officeooo:paragraph-rsid="0091ceaf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7cd19a" officeooo:paragraph-rsid="007cd19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9bf848" officeooo:paragraph-rsid="009bf848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9bf848" officeooo:paragraph-rsid="009dce8e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9pt" fo:font-weight="normal" officeooo:rsid="0078bf46" officeooo:paragraph-rsid="0078bf46" fo:background-color="transparent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4pt" fo:font-weight="bold" officeooo:rsid="00707471" officeooo:paragraph-rsid="009bf848" fo:background-color="transparent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12pt" fo:font-weight="normal" officeooo:rsid="0078bf46" officeooo:paragraph-rsid="0078bf4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12pt" fo:font-weight="normal" officeooo:rsid="0078bf46" officeooo:paragraph-rsid="0080692d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12pt" fo:font-weight="normal" officeooo:rsid="00a5cee4" officeooo:paragraph-rsid="00a5cee4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9pt" fo:font-weight="normal" officeooo:rsid="0078bf46" officeooo:paragraph-rsid="0078bf46" fo:background-color="transparent" style:font-size-asian="9pt" style:font-weight-asian="normal" style:font-size-complex="9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8pt" fo:font-weight="normal" officeooo:rsid="009bf848" officeooo:paragraph-rsid="009dce8e" fo:background-color="transparent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style:font-name="Liberation Mono" fo:font-size="8pt" officeooo:rsid="00aa03c4" officeooo:paragraph-rsid="00aa03c4" fo:background-color="transparent" style:font-size-asian="8pt" style:font-size-complex="8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weight="normal" officeooo:rsid="00707471" officeooo:paragraph-rsid="00707471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weight="normal" officeooo:rsid="0071643c" officeooo:paragraph-rsid="00707471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weight="normal" officeooo:rsid="0080692d" officeooo:paragraph-rsid="0080692d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9pt" fo:font-weight="normal" officeooo:rsid="0078bf46" officeooo:paragraph-rsid="0078bf46" fo:background-color="transparent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9pt" fo:font-weight="normal" officeooo:rsid="0078bf46" officeooo:paragraph-rsid="0080692d" fo:background-color="transparent" style:font-size-asian="9pt" style:font-weight-asian="normal" style:font-size-complex="9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9pt" fo:font-weight="normal" officeooo:rsid="0080692d" officeooo:paragraph-rsid="0080692d" fo:background-color="transparent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Mono" fo:font-size="8pt" officeooo:rsid="00aa03c4" officeooo:paragraph-rsid="00aa03c4" fo:background-color="#ffffff" style:font-size-asian="8pt" style:language-asian="ko" style:country-asian="KR" style:font-name-complex="Consolas" style:font-size-complex="8pt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8pt" officeooo:rsid="00939039" officeooo:paragraph-rsid="00939039" style:font-size-asian="8pt" style:font-size-complex="8pt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8pt" officeooo:rsid="00939039" officeooo:paragraph-rsid="009e41b6" style:font-size-asian="8pt" style:font-size-complex="8pt"/>
    </style:style>
    <style:style style:name="P9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8pt" officeooo:rsid="00a9fcb8" officeooo:paragraph-rsid="00a9fcb8" style:font-size-asian="8pt" style:font-size-complex="8pt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8pt" officeooo:rsid="00939039" officeooo:paragraph-rsid="009e41b6" style:font-size-asian="8pt" style:font-size-complex="8pt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officeooo:rsid="00a9fcb8" officeooo:paragraph-rsid="00b16fb3" style:font-size-asian="12pt" style:font-size-complex="12pt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officeooo:rsid="00aa03c4" officeooo:paragraph-rsid="00aa03c4" style:font-size-asian="12pt" style:font-size-complex="12pt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Serif" fo:font-size="12pt" officeooo:rsid="00a9fcb8" officeooo:paragraph-rsid="00ab5dcb" fo:background-color="#ffffff" style:font-size-asian="12pt" style:language-asian="ko" style:country-asian="KR" style:font-name-complex="Consolas" style:font-size-complex="12pt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Serif" fo:font-size="12pt" officeooo:rsid="00ab5dcb" officeooo:paragraph-rsid="00ad4f41" fo:background-color="#ffffff" style:font-size-asian="12pt" style:language-asian="ko" style:country-asian="KR" style:font-name-complex="Consolas" style:font-size-complex="12pt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Serif" fo:font-size="12pt" officeooo:rsid="00ad4f41" officeooo:paragraph-rsid="00ad4f41" fo:background-color="#ffffff" style:font-size-asian="12pt" style:language-asian="ko" style:country-asian="KR" style:font-name-complex="Consolas" style:font-size-complex="12pt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Serif" fo:font-size="12pt" officeooo:rsid="00ad4f41" officeooo:paragraph-rsid="00af1f10" fo:background-color="#ffffff" style:font-size-asian="12pt" style:language-asian="ko" style:country-asian="KR" style:font-name-complex="Consolas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Serif" fo:font-size="12pt" officeooo:rsid="00af1f10" officeooo:paragraph-rsid="00af1f10" fo:background-color="#ffffff" style:font-size-asian="12pt" style:language-asian="ko" style:country-asian="KR" style:font-name-complex="Consolas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Mono" fo:font-size="8pt" officeooo:rsid="00ab5dcb" officeooo:paragraph-rsid="00ab5dcb" fo:background-color="#ffffff" style:font-size-asian="8pt" style:language-asian="ko" style:country-asian="KR" style:font-name-complex="Consolas" style:font-size-complex="8pt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Mono" fo:font-size="8pt" officeooo:rsid="00ad4f41" officeooo:paragraph-rsid="00ad4f41" fo:background-color="#ffffff" style:font-size-asian="8pt" style:language-asian="ko" style:country-asian="KR" style:font-name-complex="Consolas" style:font-size-complex="8pt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color="#000000" style:font-name="Liberation Mono" fo:font-size="8pt" officeooo:rsid="00af1f10" officeooo:paragraph-rsid="00af1f10" fo:background-color="#ffffff" style:font-size-asian="8pt" style:language-asian="ko" style:country-asian="KR" style:font-name-complex="Consolas" style:font-size-complex="8pt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 fo:break-before="page" style:punctuation-wrap="hanging" style:vertical-align="auto" style:writing-mode="lr-tb"/>
      <style:text-properties fo:color="#000000" style:font-name="Liberation Serif" fo:font-size="12pt" officeooo:rsid="00af1f10" officeooo:paragraph-rsid="00af1f10" fo:background-color="#ffffff" style:font-size-asian="12pt" style:language-asian="ko" style:country-asian="KR" style:font-name-complex="Consolas" style:font-size-complex="12pt"/>
    </style:style>
    <style:style style:name="P112" style:family="paragraph" style:parent-style-name="Text_20_body">
      <style:paragraph-properties fo:text-align="justify" style:justify-single-word="false"/>
      <style:text-properties style:font-name="DejaVu Serif Condensed" officeooo:rsid="008c3390" officeooo:paragraph-rsid="008c3390"/>
    </style:style>
    <style:style style:name="P113" style:family="paragraph" style:parent-style-name="Text_20_body">
      <style:paragraph-properties fo:text-align="justify" style:justify-single-word="false"/>
      <style:text-properties style:font-name="DejaVu Serif Condensed" officeooo:paragraph-rsid="009e41b6"/>
    </style:style>
    <style:style style:name="P114" style:family="paragraph" style:parent-style-name="Text_20_body">
      <style:text-properties style:font-name="DejaVu Serif Condensed" officeooo:rsid="009e41b6" officeooo:paragraph-rsid="009e41b6"/>
    </style:style>
    <style:style style:name="P115" style:family="paragraph" style:parent-style-name="Table_20_Contents">
      <style:text-properties officeooo:rsid="008aa8d7" officeooo:paragraph-rsid="008aa8d7"/>
    </style:style>
    <style:style style:name="P116" style:family="paragraph" style:parent-style-name="Table_20_Contents">
      <style:text-properties officeooo:rsid="008aa8d7" officeooo:paragraph-rsid="008c3390"/>
    </style:style>
    <style:style style:name="P117" style:family="paragraph" style:parent-style-name="Table_20_Contents">
      <style:text-properties officeooo:rsid="008aa8d7" officeooo:paragraph-rsid="008ccb75"/>
    </style:style>
    <style:style style:name="P118" style:family="paragraph" style:parent-style-name="Table_20_Contents">
      <style:text-properties style:font-name="Liberation Mono" fo:font-size="9pt" officeooo:rsid="008aa8d7" officeooo:paragraph-rsid="008aa8d7" style:font-size-asian="9pt" style:font-size-complex="9pt"/>
    </style:style>
    <style:style style:name="P119" style:family="paragraph" style:parent-style-name="Table_20_Contents">
      <style:text-properties style:font-name="Liberation Mono" fo:font-size="9pt" officeooo:rsid="008aa8d7" officeooo:paragraph-rsid="008c3390" style:font-size-asian="9pt" style:font-size-complex="9pt"/>
    </style:style>
    <style:style style:name="P120" style:family="paragraph" style:parent-style-name="Table_20_Contents">
      <style:text-properties style:font-name="Liberation Mono" fo:font-size="9pt" officeooo:rsid="008aa8d7" officeooo:paragraph-rsid="008ccb75" style:font-size-asian="9pt" style:font-size-complex="9pt"/>
    </style:style>
    <style:style style:name="P121" style:family="paragraph" style:parent-style-name="Table_20_Contents">
      <style:text-properties style:font-name="Liberation Mono" fo:font-size="9pt" officeooo:rsid="008c3390" officeooo:paragraph-rsid="008c3390" style:font-size-asian="9pt" style:font-size-complex="9pt"/>
    </style:style>
    <style:style style:name="P122" style:family="paragraph" style:parent-style-name="Table_20_Contents">
      <style:paragraph-properties fo:text-align="justify" style:justify-single-word="false"/>
      <style:text-properties style:font-name="Liberation Mono" fo:font-size="8pt" officeooo:rsid="009dce8e" officeooo:paragraph-rsid="009dce8e" style:font-size-asian="8pt" style:font-size-complex="8pt"/>
    </style:style>
    <style:style style:name="P123" style:family="paragraph" style:parent-style-name="Table_20_Contents">
      <style:paragraph-properties fo:text-align="justify" style:justify-single-word="false"/>
      <style:text-properties officeooo:rsid="009dce8e" officeooo:paragraph-rsid="009dce8e"/>
    </style:style>
    <style:style style:name="P124" style:family="paragraph" style:parent-style-name="Standard" style:master-page-name="Standard">
      <style:paragraph-properties fo:text-align="justify" style:justify-single-word="false" style:page-number="auto"/>
      <style:text-properties style:font-name="DejaVu Serif Condensed" fo:font-size="14pt" fo:font-weight="bold" officeooo:rsid="0014e77b" officeooo:paragraph-rsid="0014e77b" style:font-size-asian="14pt" style:font-weight-asian="bold" style:font-size-complex="14pt"/>
    </style:style>
    <style:style style:name="P125" style:family="paragraph" style:parent-style-name="Standard" style:list-style-name="L1" style:master-page-name="">
      <loext:graphic-properties draw:fill="none"/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-0.318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4cm"/>
          <style:tab-stop style:position="1.367cm"/>
        </style:tab-stops>
      </style:paragraph-properties>
      <style:text-properties style:use-window-font-color="true" style:font-name="Liberation Mono" fo:font-size="9pt" fo:language="pt" fo:country="BR" fo:font-weight="normal" officeooo:rsid="005b7bd6" officeooo:paragraph-rsid="007cd19a" style:font-name-asian="Times New Roman" style:font-size-asian="9pt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126" style:family="paragraph" style:parent-style-name="Standard" style:list-style-name="L2" style:master-page-name="">
      <loext:graphic-properties draw:fill="none"/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-0.318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4cm"/>
        </style:tab-stops>
      </style:paragraph-properties>
      <style:text-properties style:use-window-font-color="true" style:font-name="Liberation Mono" fo:font-size="9pt" fo:language="pt" fo:country="BR" fo:font-weight="normal" officeooo:rsid="007cd19a" officeooo:paragraph-rsid="007cd19a" style:font-name-asian="Times New Roman" style:font-size-asian="9pt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style:use-window-font-color="true" style:font-name="Liberation Serif" fo:font-size="12pt" fo:language="pt" fo:country="BR" officeooo:rsid="00aa03c4" officeooo:paragraph-rsid="00aa03c4" fo:background-color="transparent" style:font-name-asian="Times New Roman" style:font-size-asian="12pt" style:language-asian="ko" style:country-asian="KR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Mono" fo:font-size="8pt" fo:letter-spacing="normal" fo:font-style="normal" fo:font-weight="normal" officeooo:rsid="00aa03c4" officeooo:paragraph-rsid="00aa03c4" fo:background-color="transparent" style:font-size-asian="8pt" style:language-asian="ko" style:country-asian="KR" style:font-name-complex="Consolas" style:font-size-complex="8pt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Serif" fo:font-size="12pt" fo:letter-spacing="normal" fo:font-style="normal" fo:font-weight="normal" officeooo:rsid="00aa03c4" officeooo:paragraph-rsid="00aa03c4" fo:background-color="transparent" style:font-size-asian="12pt" style:language-asian="ko" style:country-asian="KR" style:font-name-complex="Consolas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7823fa" officeooo:paragraph-rsid="00b19495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2pt" fo:font-weight="normal" officeooo:rsid="00b19495" officeooo:paragraph-rsid="00b19495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10pt" fo:font-weight="normal" officeooo:rsid="007823fa" officeooo:paragraph-rsid="00b19495" style:font-size-asian="10pt" style:font-weight-asian="normal" style:font-size-complex="10pt" style:font-weight-complex="normal"/>
    </style:style>
    <style:style style:name="P133" style:family="paragraph" style:parent-style-name="Text_20_body">
      <style:text-properties style:font-name="DejaVu Serif Condensed" officeooo:rsid="008c3390" officeooo:paragraph-rsid="008c3390"/>
    </style:style>
    <style:style style:name="P134" style:family="paragraph" style:parent-style-name="Text_20_body">
      <style:paragraph-properties fo:text-align="justify" style:justify-single-word="false"/>
      <style:text-properties style:font-name="DejaVu Serif Condensed" officeooo:rsid="008c3390" officeooo:paragraph-rsid="008c3390"/>
    </style:style>
    <style:style style:name="P135" style:family="paragraph" style:parent-style-name="Text_20_body">
      <style:text-properties style:font-name="DejaVu Serif Condensed" officeooo:rsid="00a9fcb8" officeooo:paragraph-rsid="008c3390"/>
    </style:style>
    <style:style style:name="P136" style:family="paragraph" style:parent-style-name="Text_20_body">
      <style:paragraph-properties fo:text-align="justify" style:justify-single-word="false"/>
      <style:text-properties style:font-name="DejaVu Serif Condensed" officeooo:rsid="008ccb75" officeooo:paragraph-rsid="008ccb75"/>
    </style:style>
    <style:style style:name="P137" style:family="paragraph" style:parent-style-name="Text_20_body" style:list-style-name="L1" style:master-page-name="">
      <loext:graphic-properties draw:fill="none"/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-0.318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4cm"/>
        </style:tab-stops>
      </style:paragraph-properties>
      <style:text-properties style:font-name="Liberation Mono" fo:font-size="9pt" fo:font-weight="normal" officeooo:rsid="005b7bd6" officeooo:paragraph-rsid="005d0d9d" style:font-size-asian="9pt" style:font-weight-asian="normal" style:font-size-complex="9pt" style:font-weight-complex="normal" fo:hyphenate="true" fo:hyphenation-remain-char-count="2" fo:hyphenation-push-char-count="2"/>
    </style:style>
    <style:style style:name="P138" style:family="paragraph" style:parent-style-name="Text_20_body" style:list-style-name="L1">
      <loext:graphic-properties draw:fill="none"/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-0.318cm" style:auto-text-indent="false" fo:background-color="transparent" style:text-autospace="none" style:punctuation-wrap="simple" style:vertical-align="baseline" style:writing-mode="lr-tb">
        <style:tab-stops>
          <style:tab-stop style:position="0.64cm"/>
        </style:tab-stops>
      </style:paragraph-properties>
      <style:text-properties style:font-name="Liberation Mono" fo:font-size="9pt" fo:font-weight="normal" officeooo:rsid="005e8b66" officeooo:paragraph-rsid="005e8b66" style:font-size-asian="9pt" style:font-weight-asian="normal" style:font-size-complex="9pt" style:font-weight-complex="normal" fo:hyphenate="true" fo:hyphenation-remain-char-count="2" fo:hyphenation-push-char-count="2"/>
    </style:style>
    <style:style style:name="P1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erif Condensed" fo:font-size="14pt" fo:font-style="normal" style:text-underline-style="none" fo:font-weight="bold" officeooo:rsid="0084ac92" officeooo:paragraph-rsid="00b16fb3" style:text-blinking="false" fo:background-color="transparent" style:font-size-asian="14pt" style:font-weight-asian="bold" style:font-size-complex="14pt" style:font-weight-complex="bold"/>
    </style:style>
    <style:style style:name="P140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000000" style:font-name="Liberation Mono" fo:font-size="8pt" fo:letter-spacing="normal" fo:font-style="normal" fo:font-weight="normal" officeooo:rsid="00ad4f41" officeooo:paragraph-rsid="00ad4f41" fo:background-color="#ffffff" style:font-size-asian="8pt" style:language-asian="ko" style:country-asian="KR" style:font-name-complex="Consolas" style:font-size-complex="8pt"/>
    </style:style>
    <style:style style:name="P141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Mono" fo:font-size="9pt" fo:letter-spacing="normal" fo:font-style="normal" fo:font-weight="normal" officeooo:rsid="00ab5dcb" officeooo:paragraph-rsid="00ab5dcb" fo:background-color="transparent" style:font-size-asian="9pt" style:language-asian="ko" style:country-asian="KR" style:font-name-complex="Consolas" style:font-size-complex="9pt"/>
    </style:style>
    <style:style style:name="P142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Mono" fo:font-size="8pt" fo:letter-spacing="normal" fo:font-style="normal" fo:font-weight="normal" officeooo:rsid="00ab5dcb" officeooo:paragraph-rsid="00ab5dcb" fo:background-color="transparent" style:font-size-asian="8pt" style:language-asian="ko" style:country-asian="KR" style:font-name-complex="Consolas" style:font-size-complex="8pt"/>
    </style:style>
    <style:style style:name="P143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Mono" fo:font-size="8pt" fo:letter-spacing="normal" fo:font-style="normal" fo:font-weight="normal" officeooo:rsid="00ad4f41" officeooo:paragraph-rsid="00ad4f41" fo:background-color="transparent" style:font-size-asian="8pt" style:language-asian="ko" style:country-asian="KR" style:font-name-complex="Consolas" style:font-size-complex="8pt"/>
    </style:style>
    <style:style style:name="P144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Mono" fo:font-size="8pt" fo:letter-spacing="normal" fo:font-style="normal" fo:font-weight="normal" officeooo:rsid="00af1f10" officeooo:paragraph-rsid="00af1f10" fo:background-color="transparent" style:font-size-asian="8pt" style:language-asian="ko" style:country-asian="KR" style:font-name-complex="Consolas" style:font-size-complex="8pt"/>
    </style:style>
    <style:style style:name="P145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Mono" fo:font-size="8pt" fo:letter-spacing="normal" fo:font-style="normal" fo:font-weight="normal" officeooo:rsid="00b0c8e0" officeooo:paragraph-rsid="00b0c8e0" fo:background-color="transparent" style:font-size-asian="8pt" style:language-asian="ko" style:country-asian="KR" style:font-name-complex="Consolas" style:font-size-complex="8pt"/>
    </style:style>
    <style:style style:name="P146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Serif" fo:font-size="12pt" fo:letter-spacing="normal" fo:font-style="normal" fo:font-weight="normal" officeooo:rsid="00ab5dcb" officeooo:paragraph-rsid="00ab5dcb" fo:background-color="transparent" style:font-size-asian="12pt" style:language-asian="ko" style:country-asian="KR" style:font-name-complex="Consolas" style:font-size-complex="12pt"/>
    </style:style>
    <style:style style:name="P147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Serif" fo:font-size="12pt" fo:letter-spacing="normal" fo:font-style="normal" fo:font-weight="normal" officeooo:rsid="00ab5dcb" officeooo:paragraph-rsid="00ad4f41" fo:background-color="transparent" style:font-size-asian="12pt" style:language-asian="ko" style:country-asian="KR" style:font-name-complex="Consolas" style:font-size-complex="12pt"/>
    </style:style>
    <style:style style:name="P148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Serif" fo:font-size="12pt" fo:letter-spacing="normal" fo:font-style="normal" fo:font-weight="normal" officeooo:rsid="00ad4f41" officeooo:paragraph-rsid="00ad4f41" fo:background-color="transparent" style:font-size-asian="12pt" style:language-asian="ko" style:country-asian="KR" style:font-name-complex="Consolas" style:font-size-complex="12pt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hanging" style:vertical-align="auto" style:writing-mode="lr-tb"/>
      <style:text-properties fo:font-variant="normal" fo:text-transform="none" fo:color="#301010" style:font-name="Liberation Serif" fo:font-size="12pt" fo:letter-spacing="normal" fo:font-style="normal" fo:font-weight="normal" officeooo:rsid="00af1f10" officeooo:paragraph-rsid="00af1f10" fo:background-color="transparent" style:font-size-asian="12pt" style:language-asian="ko" style:country-asian="KR" style:font-name-complex="Consolas" style:font-size-complex="12pt"/>
    </style:style>
    <style:style style:name="T1" style:family="text">
      <style:text-properties officeooo:rsid="0018a963"/>
    </style:style>
    <style:style style:name="T2" style:family="text">
      <style:text-properties officeooo:rsid="001dad0f"/>
    </style:style>
    <style:style style:name="T3" style:family="text">
      <style:text-properties officeooo:rsid="001f5a3b"/>
    </style:style>
    <style:style style:name="T4" style:family="text">
      <style:text-properties fo:font-variant="normal" fo:text-transform="none" fo:color="#d00000" fo:font-size="9.75pt" fo:letter-spacing="normal" fo:font-style="normal" fo:background-color="#ffffff" loext:char-shading-value="0"/>
    </style:style>
    <style:style style:name="T5" style:family="text">
      <style:text-properties fo:font-variant="normal" fo:text-transform="none" fo:color="#d00000" fo:letter-spacing="normal" fo:font-style="normal" fo:background-color="#ffffff" loext:char-shading-value="0"/>
    </style:style>
    <style:style style:name="T6" style:family="text">
      <style:text-properties fo:font-variant="normal" fo:text-transform="none" fo:color="#007f7f" fo:font-size="9.75pt" fo:letter-spacing="normal" fo:font-style="normal" fo:background-color="#ffffff" loext:char-shading-value="0"/>
    </style:style>
    <style:style style:name="T7" style:family="text">
      <style:text-properties fo:font-variant="normal" fo:text-transform="none" fo:color="#007f7f" fo:letter-spacing="normal" fo:font-style="normal" fo:background-color="#ffffff" loext:char-shading-value="0"/>
    </style:style>
    <style:style style:name="T8" style:family="text">
      <style:text-properties fo:font-variant="normal" fo:text-transform="none" fo:color="#ff8000" fo:font-size="9.75pt" fo:letter-spacing="normal" fo:font-style="normal" fo:background-color="#ffffff" loext:char-shading-value="0"/>
    </style:style>
    <style:style style:name="T9" style:family="text">
      <style:text-properties fo:font-variant="normal" fo:text-transform="none" fo:color="#ff8000" fo:letter-spacing="normal" fo:font-style="normal" fo:background-color="#ffffff" loext:char-shading-value="0"/>
    </style:style>
    <style:style style:name="T10" style:family="text">
      <style:text-properties fo:font-variant="normal" fo:text-transform="none" fo:color="#00007f" fo:font-size="9.75pt" fo:letter-spacing="normal" fo:font-style="normal" fo:font-weight="bold" fo:background-color="#ffffff" loext:char-shading-value="0"/>
    </style:style>
    <style:style style:name="T11" style:family="text">
      <style:text-properties fo:font-variant="normal" fo:text-transform="none" fo:color="#00007f" fo:letter-spacing="normal" fo:font-style="normal" fo:font-weight="bold"/>
    </style:style>
    <style:style style:name="T12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officeooo:rsid="00232200"/>
    </style:style>
    <style:style style:name="T15" style:family="text">
      <style:text-properties fo:font-variant="normal" fo:text-transform="none" fo:color="#000000" fo:letter-spacing="normal" fo:font-style="normal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17" style:family="text">
      <style:text-properties fo:font-variant="normal" fo:text-transform="none" fo:color="#000000" fo:letter-spacing="normal" fo:font-style="normal" officeooo:rsid="008c3390" fo:background-color="transparent" loext:char-shading-value="0"/>
    </style:style>
    <style:style style:name="T18" style:family="text">
      <style:text-properties fo:font-variant="normal" fo:text-transform="none" fo:color="#000000" fo:font-size="9.75pt" fo:letter-spacing="normal" fo:font-style="normal" fo:background-color="#ffffff" loext:char-shading-value="0"/>
    </style:style>
    <style:style style:name="T19" style:family="text">
      <style:text-properties fo:font-variant="normal" fo:text-transform="none" fo:color="#000000" fo:font-size="9.75pt" fo:letter-spacing="normal" fo:font-style="normal" officeooo:rsid="009e41b6" fo:background-color="#ffffff" loext:char-shading-value="0"/>
    </style:style>
    <style:style style:name="T20" style:family="text">
      <style:text-properties fo:font-variant="normal" fo:text-transform="none" fo:color="#000000" fo:font-size="9.75pt" fo:letter-spacing="normal" fo:font-style="normal" fo:background-color="#ffff00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DejaVu Serif Condensed" fo:font-size="14pt" fo:font-style="normal" style:text-underline-style="none" fo:font-weight="bold" officeooo:rsid="0084ac92" style:text-blinking="false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DejaVu Serif Condensed" fo:font-size="14pt" fo:font-style="normal" style:text-underline-style="none" fo:font-weight="bold" officeooo:rsid="00b16fb3" style:text-blinking="false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301010" fo:font-size="9.75pt" fo:letter-spacing="normal" fo:font-style="normal" fo:background-color="#ffffff" loext:char-shading-value="0"/>
    </style:style>
    <style:style style:name="T24" style:family="text">
      <style:text-properties fo:font-variant="normal" fo:text-transform="none" fo:color="#301010" fo:font-size="9.75pt" fo:letter-spacing="normal" fo:font-style="normal" fo:background-color="#ffff00" loext:char-shading-value="0"/>
    </style:style>
    <style:style style:name="T25" style:family="text">
      <style:text-properties fo:font-variant="normal" fo:text-transform="none" fo:color="#301010" fo:letter-spacing="normal" fo:font-style="normal" fo:background-color="#ffffff" loext:char-shading-value="0"/>
    </style:style>
    <style:style style:name="T26" style:family="text">
      <style:text-properties fo:font-variant="normal" fo:text-transform="none" fo:color="#301010" fo:letter-spacing="normal" fo:font-style="normal" fo:background-color="#ffff00" loext:char-shading-value="0"/>
    </style:style>
    <style:style style:name="T27" style:family="text">
      <style:text-properties fo:font-variant="normal" fo:text-transform="none" fo:color="#301010" fo:letter-spacing="normal" fo:font-style="normal" fo:font-weight="normal"/>
    </style:style>
    <style:style style:name="T28" style:family="text">
      <style:text-properties fo:font-variant="normal" fo:text-transform="none" fo:color="#301010" fo:letter-spacing="normal" fo:font-style="normal" fo:font-weight="normal" fo:background-color="transparent" loext:char-shading-value="0"/>
    </style:style>
    <style:style style:name="T29" style:family="text">
      <style:text-properties fo:font-variant="normal" fo:text-transform="none" fo:color="#301010" fo:letter-spacing="normal" fo:font-style="normal" fo:font-weight="normal" officeooo:rsid="00ab5dcb" fo:background-color="transparent" loext:char-shading-value="0"/>
    </style:style>
    <style:style style:name="T30" style:family="text">
      <style:text-properties fo:font-variant="normal" fo:text-transform="none" fo:color="#301010" fo:letter-spacing="normal" fo:font-style="normal" fo:font-weight="normal" officeooo:rsid="00ad4f41" fo:background-color="transparent" loext:char-shading-value="0"/>
    </style:style>
    <style:style style:name="T31" style:family="text">
      <style:text-properties fo:font-variant="normal" fo:text-transform="none" fo:color="#301010" fo:letter-spacing="normal" fo:font-style="normal" fo:font-weight="normal" officeooo:rsid="00af1f10" fo:background-color="transparent" loext:char-shading-value="0"/>
    </style:style>
    <style:style style:name="T32" style:family="text">
      <style:text-properties fo:font-variant="normal" fo:text-transform="none" fo:color="#301010" fo:letter-spacing="normal" fo:font-style="normal" fo:font-weight="normal" officeooo:rsid="00b0c8e0" fo:background-color="transparent" loext:char-shading-value="0"/>
    </style:style>
    <style:style style:name="T33" style:family="text">
      <style:text-properties fo:font-variant="normal" fo:text-transform="none" fo:color="#301010" fo:letter-spacing="normal" fo:font-style="normal" fo:font-weight="normal" officeooo:rsid="00b16fb3" fo:background-color="transparent" loext:char-shading-value="0"/>
    </style:style>
    <style:style style:name="T34" style:family="text">
      <style:text-properties fo:font-variant="normal" fo:text-transform="none" fo:color="#007f00" fo:font-size="9.75pt" fo:letter-spacing="normal" fo:font-style="normal" fo:background-color="#ffffff" loext:char-shading-value="0"/>
    </style:style>
    <style:style style:name="T35" style:family="text">
      <style:text-properties fo:font-variant="normal" fo:text-transform="none" fo:color="#007f00" fo:letter-spacing="normal" fo:font-style="normal" fo:background-color="#ffffff" loext:char-shading-value="0"/>
    </style:style>
    <style:style style:name="T36" style:family="text">
      <style:text-properties fo:font-variant="normal" fo:text-transform="none" fo:color="#007f00" fo:letter-spacing="normal" fo:font-style="normal" fo:font-weight="normal" fo:background-color="transparent" loext:char-shading-value="0"/>
    </style:style>
    <style:style style:name="T37" style:family="text">
      <style:text-properties fo:font-variant="normal" fo:text-transform="none" style:use-window-font-color="true" fo:letter-spacing="normal" fo:font-style="normal" fo:background-color="transparent" loext:char-shading-value="0"/>
    </style:style>
    <style:style style:name="T38" style:family="text">
      <style:text-properties fo:font-variant="normal" fo:text-transform="none" style:use-window-font-color="true" fo:letter-spacing="normal" fo:font-style="normal" officeooo:rsid="008aa8d7" fo:background-color="transparent" loext:char-shading-value="0"/>
    </style:style>
    <style:style style:name="T39" style:family="text">
      <style:text-properties fo:font-variant="normal" fo:text-transform="none" style:use-window-font-color="true" fo:letter-spacing="normal" fo:font-style="normal" officeooo:rsid="008c3390" fo:background-color="transparent" loext:char-shading-value="0"/>
    </style:style>
    <style:style style:name="T40" style:family="text">
      <style:text-properties fo:font-variant="normal" fo:text-transform="none" fo:color="#000080" fo:letter-spacing="normal"/>
    </style:style>
    <style:style style:name="T41" style:family="text">
      <style:text-properties fo:font-variant="normal" fo:text-transform="none" fo:color="#000080" fo:letter-spacing="normal" fo:font-style="normal" fo:font-weight="normal"/>
    </style:style>
    <style:style style:name="T42" style:family="text">
      <style:text-properties fo:font-variant="normal" fo:text-transform="none" fo:color="#000080" fo:letter-spacing="normal" fo:font-style="normal" fo:font-weight="normal" fo:background-color="transparent" loext:char-shading-value="0"/>
    </style:style>
    <style:style style:name="T43" style:family="text">
      <style:text-properties fo:font-variant="normal" fo:text-transform="none" fo:color="#000080" fo:letter-spacing="normal" fo:background-color="transparent" loext:char-shading-value="0"/>
    </style:style>
    <style:style style:name="T44" style:family="text">
      <style:text-properties officeooo:rsid="00202dd2"/>
    </style:style>
    <style:style style:name="T45" style:family="text">
      <style:text-properties officeooo:rsid="002190c0"/>
    </style:style>
    <style:style style:name="T46" style:family="text">
      <style:text-properties officeooo:rsid="00232200"/>
    </style:style>
    <style:style style:name="T47" style:family="text">
      <style:text-properties officeooo:rsid="0025f939"/>
    </style:style>
    <style:style style:name="T48" style:family="text">
      <style:text-properties officeooo:rsid="00273871"/>
    </style:style>
    <style:style style:name="T49" style:family="text">
      <style:text-properties officeooo:rsid="002b4c7c"/>
    </style:style>
    <style:style style:name="T50" style:family="text">
      <style:text-properties officeooo:rsid="002c1c49"/>
    </style:style>
    <style:style style:name="T51" style:family="text">
      <style:text-properties officeooo:rsid="0031bed0"/>
    </style:style>
    <style:style style:name="T52" style:family="text">
      <style:text-properties officeooo:rsid="00323474"/>
    </style:style>
    <style:style style:name="T53" style:family="text">
      <style:text-properties officeooo:rsid="0034d231"/>
    </style:style>
    <style:style style:name="T54" style:family="text">
      <style:text-properties officeooo:rsid="00363479"/>
    </style:style>
    <style:style style:name="T55" style:family="text">
      <style:text-properties officeooo:rsid="003942ed"/>
    </style:style>
    <style:style style:name="T56" style:family="text">
      <style:text-properties officeooo:rsid="003c6e89"/>
    </style:style>
    <style:style style:name="T57" style:family="text">
      <style:text-properties officeooo:rsid="003e6bed"/>
    </style:style>
    <style:style style:name="T58" style:family="text">
      <style:text-properties officeooo:rsid="00435343"/>
    </style:style>
    <style:style style:name="T59" style:family="text">
      <style:text-properties officeooo:rsid="0045bd71"/>
    </style:style>
    <style:style style:name="T60" style:family="text">
      <style:text-properties style:font-name="DejaVu Sans Mono"/>
    </style:style>
    <style:style style:name="T61" style:family="text">
      <style:text-properties style:font-name="DejaVu Sans Mono" officeooo:rsid="002190c0"/>
    </style:style>
    <style:style style:name="T62" style:family="text">
      <style:text-properties style:font-name="DejaVu Sans Mono" officeooo:rsid="0045bd71"/>
    </style:style>
    <style:style style:name="T63" style:family="text">
      <style:text-properties style:font-name="DejaVu Sans Mono" officeooo:rsid="00435343"/>
    </style:style>
    <style:style style:name="T64" style:family="text">
      <style:text-properties officeooo:rsid="004faeff"/>
    </style:style>
    <style:style style:name="T65" style:family="text">
      <style:text-properties officeooo:rsid="0051ac5d"/>
    </style:style>
    <style:style style:name="T66" style:family="text">
      <style:text-properties officeooo:rsid="0053d54a"/>
    </style:style>
    <style:style style:name="T67" style:family="text">
      <style:text-properties officeooo:rsid="0056bb28"/>
    </style:style>
    <style:style style:name="T68" style:family="text">
      <style:text-properties officeooo:rsid="00589b61"/>
    </style:style>
    <style:style style:name="T69" style:family="text">
      <style:text-properties officeooo:rsid="0059c2ca"/>
    </style:style>
    <style:style style:name="T70" style:family="text">
      <style:text-properties officeooo:rsid="005e0466"/>
    </style:style>
    <style:style style:name="T71" style:family="text">
      <style:text-properties officeooo:rsid="005ed74a"/>
    </style:style>
    <style:style style:name="T72" style:family="text">
      <style:text-properties officeooo:rsid="0062c4a9"/>
    </style:style>
    <style:style style:name="T73" style:family="text">
      <style:text-properties officeooo:rsid="0066f153"/>
    </style:style>
    <style:style style:name="T74" style:family="text">
      <style:text-properties officeooo:rsid="0067e1e3"/>
    </style:style>
    <style:style style:name="T75" style:family="text">
      <style:text-properties officeooo:rsid="00688240"/>
    </style:style>
    <style:style style:name="T76" style:family="text">
      <style:text-properties officeooo:rsid="006958a4"/>
    </style:style>
    <style:style style:name="T77" style:family="text">
      <style:text-properties officeooo:rsid="0069e0da"/>
    </style:style>
    <style:style style:name="T78" style:family="text">
      <style:text-properties officeooo:rsid="006abb0c"/>
    </style:style>
    <style:style style:name="T79" style:family="text">
      <style:text-properties officeooo:rsid="006e8ff1"/>
    </style:style>
    <style:style style:name="T80" style:family="text">
      <style:text-properties officeooo:rsid="007653fc"/>
    </style:style>
    <style:style style:name="T81" style:family="text">
      <style:text-properties officeooo:rsid="007823fa"/>
    </style:style>
    <style:style style:name="T82" style:family="text">
      <style:text-properties officeooo:rsid="007b5f59"/>
    </style:style>
    <style:style style:name="T83" style:family="text">
      <style:text-properties officeooo:rsid="007cd19a"/>
    </style:style>
    <style:style style:name="T84" style:family="text">
      <style:text-properties officeooo:rsid="0080692d"/>
    </style:style>
    <style:style style:name="T85" style:family="text">
      <style:text-properties style:font-name="Liberation Serif" officeooo:rsid="0080692d"/>
    </style:style>
    <style:style style:name="T86" style:family="text">
      <style:text-properties style:font-name="Liberation Serif" fo:font-size="12pt" officeooo:rsid="00976d40" style:font-size-asian="12pt" style:font-size-complex="12pt"/>
    </style:style>
    <style:style style:name="T87" style:family="text">
      <style:text-properties style:font-name="Liberation Serif" fo:font-size="12pt" officeooo:rsid="00977b77" style:font-size-asian="12pt" style:font-size-complex="12pt"/>
    </style:style>
    <style:style style:name="T88" style:family="text">
      <style:text-properties officeooo:rsid="00828e86"/>
    </style:style>
    <style:style style:name="T89" style:family="text">
      <style:text-properties officeooo:rsid="00840531"/>
    </style:style>
    <style:style style:name="T90" style:family="text">
      <style:text-properties officeooo:rsid="0084ac92"/>
    </style:style>
    <style:style style:name="T91" style:family="text">
      <style:text-properties officeooo:rsid="00876320"/>
    </style:style>
    <style:style style:name="T92" style:family="text">
      <style:text-properties officeooo:rsid="00887b8d"/>
    </style:style>
    <style:style style:name="T93" style:family="text">
      <style:text-properties officeooo:rsid="008c3390"/>
    </style:style>
    <style:style style:name="T94" style:family="text">
      <style:text-properties style:use-window-font-color="true" fo:background-color="transparent" loext:char-shading-value="0"/>
    </style:style>
    <style:style style:name="T95" style:family="text">
      <style:text-properties officeooo:rsid="008ccb75"/>
    </style:style>
    <style:style style:name="T96" style:family="text">
      <style:text-properties officeooo:rsid="008eac79"/>
    </style:style>
    <style:style style:name="T97" style:family="text">
      <style:text-properties officeooo:rsid="00902ee5"/>
    </style:style>
    <style:style style:name="T98" style:family="text">
      <style:text-properties officeooo:rsid="00988e3b"/>
    </style:style>
    <style:style style:name="T99" style:family="text">
      <style:text-properties officeooo:rsid="00993879"/>
    </style:style>
    <style:style style:name="T100" style:family="text">
      <style:text-properties officeooo:rsid="0099c910"/>
    </style:style>
    <style:style style:name="T101" style:family="text">
      <style:text-properties officeooo:rsid="009b7c35"/>
    </style:style>
    <style:style style:name="T102" style:family="text">
      <style:text-properties officeooo:rsid="009d2b1e"/>
    </style:style>
    <style:style style:name="T103" style:family="text">
      <style:text-properties officeooo:rsid="009dce8e"/>
    </style:style>
    <style:style style:name="T104" style:family="text">
      <style:text-properties officeooo:rsid="009e41b6"/>
    </style:style>
    <style:style style:name="T105" style:family="text">
      <style:text-properties officeooo:rsid="0078bf46"/>
    </style:style>
    <style:style style:name="T106" style:family="text">
      <style:text-properties officeooo:rsid="00a9fcb8"/>
    </style:style>
    <style:style style:name="T107" style:family="text">
      <style:text-properties fo:color="#000000" fo:background-color="#ffffff" loext:char-shading-value="0" style:language-asian="ko" style:country-asian="KR" style:font-name-complex="Consolas"/>
    </style:style>
    <style:style style:name="T108" style:family="text">
      <style:text-properties fo:color="#000000" fo:language="en" fo:country="US" fo:background-color="#ffffff" loext:char-shading-value="0" style:font-name-asian="Consolas" style:language-asian="ko" style:country-asian="KR" style:font-name-complex="Consolas"/>
    </style:style>
    <style:style style:name="T109" style:family="text">
      <style:text-properties fo:color="#000000" fo:language="en" fo:country="US" officeooo:rsid="00aa03c4" fo:background-color="#ffffff" loext:char-shading-value="0" style:font-name-asian="Consolas" style:language-asian="ko" style:country-asian="KR" style:font-name-complex="Consolas"/>
    </style:style>
    <style:style style:name="T110" style:family="text">
      <style:text-properties fo:color="#000000" style:font-name-asian="Consolas" style:language-asian="ko" style:country-asian="KR" style:font-name-complex="Consolas"/>
    </style:style>
    <style:style style:name="T111" style:family="text">
      <style:text-properties fo:color="#000000" style:language-asian="ko" style:country-asian="KR" style:font-name-complex="Consolas"/>
    </style:style>
    <style:style style:name="T112" style:family="text">
      <style:text-properties fo:color="#0000ff" style:language-asian="ko" style:country-asian="KR" style:font-name-complex="Consolas"/>
    </style:style>
    <style:style style:name="T113" style:family="text">
      <style:text-properties fo:color="#000080"/>
    </style:style>
    <style:style style:name="T114" style:family="text">
      <style:text-properties fo:color="#000080" fo:background-color="#ffffff" loext:char-shading-value="0" style:language-asian="ko" style:country-asian="KR" style:font-name-complex="Consolas"/>
    </style:style>
    <style:style style:name="T115" style:family="text">
      <style:text-properties fo:color="#000080" style:language-asian="ko" style:country-asian="KR" style:font-name-complex="Consolas"/>
    </style:style>
    <style:style style:name="T116" style:family="text">
      <style:text-properties fo:color="#ff8000" style:language-asian="ko" style:country-asian="KR" style:font-name-complex="Consolas"/>
    </style:style>
    <style:style style:name="T117" style:family="text">
      <style:text-properties fo:color="#808080" style:language-asian="ko" style:country-asian="KR" style:font-name-complex="Consolas"/>
    </style:style>
    <style:style style:name="T118" style:family="text">
      <style:text-properties fo:color="#8000ff" fo:background-color="#ffffff" loext:char-shading-value="0" style:language-asian="ko" style:country-asian="KR" style:font-name-complex="Consolas"/>
    </style:style>
    <style:style style:name="T119" style:family="text">
      <style:text-properties officeooo:rsid="00b16fb3"/>
    </style:style>
    <style:style style:name="T120" style:family="text">
      <style:text-properties officeooo:rsid="00b19495"/>
    </style:style>
    <style:style style:name="T121" style:family="text">
      <style:text-properties style:font-name="Liberation Mono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Cekeikon<text:span text:style-name="T96"> e OpenCV</text:span>:</text:p>
      <text:p text:style-name="P1"/>
      <text:p text:style-name="P17">Q: O que é Cekeikon?</text:p>
      <text:p text:style-name="P18">R: Cekeikon é uma biblioteca de funções e classes escritas por mim em C++ para funcionar junto com OpenCV.<text:span text:style-name="T66"> Tem código aberto e qualquer um pode usar a biblioteca toda ou parte dela onde quiser, para fins científicos, educacionais e/ou comerciais. </text:span></text:p>
      <text:p text:style-name="P17"/>
      <text:p text:style-name="P17">Q: Por que você <text:span text:style-name="T72">usa</text:span> Cekeikon?</text:p>
      <text:p text:style-name="P22">R1: A primeira resposta é: Deixo dentro de Cekeikon as funções/classes que desenvolvi alguma vez e que podem ser úteis em outros programas e/ou aos alunos. Isto permite reaproveitar o código que já desenvolvi assim como passar <text:span text:style-name="T82">esse</text:span> código aos alunos.</text:p>
      <text:p text:style-name="P19">R<text:span text:style-name="T68">2</text:span>: <text:span text:style-name="T69">A segunda resposta é "histórica": Há muitos anos atrás, eu usava uma biblioteca em C++ desenvolvida por mim chamada Proeikon. Quando OpenCV disponibilizou a interface C++, comecei a migrar os programas do Proeikon para OpenCV. Para que a tradução de um programa Proeikon para OpenCV fosse a mais simples possível, escrevi Cekeikon. Assim, um programa em Cekeikon fica semelhante ao equivalente em Proeikon.</text:span></text:p>
      <text:p text:style-name="P18"/>
      <text:p text:style-name="P17">Q: Qual é a vantagem <text:span text:style-name="T80">a</text:span>os alunos programarem em Cekeikon em vez de OpenCV puro?</text:p>
      <text:p text:style-name="P21">R<text:span text:style-name="T74">1</text:span>: <text:span text:style-name="T74">A primeira responsta é: </text:span>Programando em Cekeikon, <text:span text:style-name="T72">os alunos </text:span>ganham acesso a funções/classes desenvolvidas por mim<text:span text:style-name="T72"> (além de todas as funcionalidades de OpenCV)</text:span>. Além disso, os programas das apostilas <text:span text:style-name="T73">(que usam algumas funções feitas por mim) </text:span>rodam sem <text:span text:style-name="T67">fazer nenhuma </text:span>adaptaç<text:span text:style-name="T67">ão</text:span>. <text:span text:style-name="T74">Basta dar "copy and paste". Não vejo nenhuma desvantagem em usar Cekeikon em vez de OpenCV puro. Cekeikon faz tudo o que OpenCV faz, e mais algumas coisas.</text:span></text:p>
      <text:p text:style-name="P27">R2: A segunda resposta é: Cekeikon facilita a instalação de OpenCV, principalmente em Windows. Cekeikon permite <text:span text:style-name="T98">utilizar</text:span> OpenCV2 ou OpenCV3, bastando escrever na hora da compilação -v2 ou -v3. <text:span text:style-name="T79">A compilação de programas fica mais simples</text:span>. Cekeikon vem <text:span text:style-name="T79">várias com bibliotecas (por exemplo</text:span> TinyDNN para deep learning<text:span text:style-name="T79">)</text:span> integrad<text:span text:style-name="T80">as.</text:span></text:p>
      <text:p text:style-name="P23"/>
      <text:p text:style-name="P23">Q: Por que um programa escrita em Cekeikon parece muito diferente da versão em OpenCV puro?</text:p>
      <text:p text:style-name="P25">R: Existem duas formas de escrever um programa C++ usando OpenCV: com ou sem template. A maioria dos programas de OpenCV disponíveis na internet não usa template. Cekeikon sempre usa template. Isto faz <text:span text:style-name="T91">com que um</text:span> programa<text:span text:style-name="T91"> </text:span>Cekeikon pare<text:span text:style-name="T91">ça</text:span> diferente da maioria dos programas de OpenCV que se encontra na internet. Porém, a diferença não é entre usar Cekeikon e usar OpenCV puro. A diferença é entre programar OpenCV usando ou não template.</text:p>
      <text:p text:style-name="P2"/>
      <text:p text:style-name="P24">Q: <text:span text:style-name="T73">Se a maioria das pessoas programa OpenCV sem usar template, por que você usa template?</text:span></text:p>
      <text:p text:style-name="P26">R: <text:span text:style-name="T74">Vejo uma série de vantagens em usar template. </text:span>Tentarei responder esta pergunta longamente no final desta apostila.</text:p>
      <text:p text:style-name="P3"/>
      <text:p text:style-name="P26"/>
      <text:p text:style-name="P71">Q: Mesmo depois desta explicação, não <text:span text:style-name="T99">gostaria de</text:span> usar Cekeikon.</text:p>
      <text:p text:style-name="P21"><text:span text:style-name="T73">R: </text:span>Os alunos não são obrigados a programarem em Cekeikon. <text:span text:style-name="T91">Não precisam nem usar OpenCV. Podem usar outras bibliotecas de processamento de imagem. Só peço que programem</text:span> em C++. </text:p>
      <text:p text:style-name="P20"/>
      <text:p text:style-name="P28">Q: Por que os alunos são obrigados a desenvolverem os programas de processamento de imagens em C++? Por que não uma outra linguagem como Python ou Matlab?</text:p>
      <text:p text:style-name="P76">R: <text:span text:style-name="T84">Os testes mostram que C/C++ é algo como 10 a 100 vezes mais rápido do que Python/Matlab:</text:span></text:p>
      <text:list xml:id="list7649158366251094165" text:style-name="L1">
        <text:list-item>
          <text:p text:style-name="P137">http://benchmarksgame.alioth.debian.org/u64q/compare.php?lang=python3&amp;lang2=gpp</text:p>
        </text:list-item>
        <text:list-item>
          <text:p text:style-name="P138">http://jonathankinlay.com/2015/02/comparison-programming-languages/</text:p>
        </text:list-item>
        <text:list-item>
          <text:p text:style-name="P125">https://julialang.org/benchmarks/</text:p>
        </text:list-item>
      </text:list>
      <text:p text:style-name="P79">As linguagens C e C++ possuem velocidades bem semelhantes<text:span text:style-name="T84">, sendo C um pouquinho mais rápido que C++</text:span>:</text:p>
      <text:list xml:id="list6940662072513950946" text:style-name="L2">
        <text:list-item>
          <text:p text:style-name="P126">https://benchmarksgame.alioth.debian.org/u64q/c.html</text:p>
        </text:list-item>
      </text:list>
      <text:p text:style-name="P75"><text:span text:style-name="T83">Em processamento de imagem, velocidade é essencial. </text:span>Se você vai só chamar as funções que foram escritas <text:span text:style-name="T70">por alguma outra pessoa (provavelmente </text:span>em <text:span text:style-name="T71">C/</text:span>C++<text:span text:style-name="T83">)</text:span>, não há muito problema em usar <text:span text:style-name="T81">interface </text:span>Python<text:span text:style-name="T75">/Matlab</text:span>. Agora, se você quer desenvolver as funções <text:span text:style-name="T100">otimizadas </text:span>de baixo nível, <text:span text:style-name="T81">deve escrever em C/C++ (e talvez alguns trechos críticos em Assembler, Cuda, etc).</text:span></text:p>
      <text:p text:style-name="P74"/>
      <text:p text:style-name="P77">Q: Como faço para descobrir <text:span text:style-name="T92">como usar </text:span>as funções/classes do Cekeikon, se não há manual?</text:p>
      <text:p text:style-name="P130">R: Esta apostila foi escrita para ensinar as funcionalidades básicas do Cekeikon. Outras apostilas dos cursos trazem vários exemplos de Cekeikon. <text:span text:style-name="T92">Se quiser documentação mais detalhada ou quiser descobrir outras funcionalidades, v</text:span>ocê deve olhar o cabeçalho e o código do Cekeikon <text:span text:style-name="T90">(no diretório cekeikon5/cekeikon/src)</text:span>.<text:span text:style-name="T101"> Para achar alguma função no código do Cekeikon, você pode usar o programa "grep". Por exemplo, se quiser descobrir onde está definida "dcReject" vá para diretório cekeikon5/cekeikon/src e escreva: </text:span></text:p>
      <text:p text:style-name="P132"><text:span text:style-name="T120"><text:tab/>~/cekeikon5/cekeikon/src$ grep dcReject *.h</text:span></text:p>
      <text:p text:style-name="P131">Uma vez descoberto que dcReject encontra-se em cekmm.h, abra esse arquivo e o arquivo .cpp correspondente, usando o seu editor preferido:</text:p>
      <text:p text:style-name="P131"><text:tab/><text:span text:style-name="T121">~/cekeikon5/cekeikon/src$ geany cekmm.h cekmm.cpp &amp;</text:span></text:p>
      <text:p text:style-name="P131">E localize dcReject. <text:span text:style-name="T101">Em Linux, grep vem pré-instalada. Em Windows, </text:span>grep é automaticamente instalada junto com Cekeikon<text:span text:style-name="T101">.</text:span></text:p>
      <text:p text:style-name="P78"/>
      <text:p text:style-name="P78"/>
      <text:p text:style-name="P74"/>
      <text:p text:style-name="P74"/>
      <text:p text:style-name="P30"/>
      <text:p text:style-name="P70">Herança da biblioteca antiga<text:span text:style-name="T97"> Proeikon</text:span></text:p>
      <text:p text:style-name="P56"/>
      <text:p text:style-name="P91">Para que um programa em Cekeikon ficasse parecido com Proeikon, dei nomes alternativos a alguns tipos pré-existentes do C++/OpenCV. Os principais são:</text:p>
      <text:p text:style-name="P90"/>
      <text:p text:style-name="P85">typedef <text:span text:style-name="T104">unsigned char</text:span> GRY;</text:p>
      <text:p text:style-name="P86">ou <text:span text:style-name="T105">typedef uchar GRY;</text:span></text:p>
      <text:p text:style-name="P86">ou <text:span text:style-name="T105">typedef </text:span>uint8_t<text:span text:style-name="T105"> GRY;</text:span></text:p>
      <text:p text:style-name="P85"><text:span text:style-name="T84">GRY</text:span><text:span text:style-name="T85"> é usado para armazenar um pixel em níveis de cinza. Vai de 0 a 255 e ocupa um byte. Equivale a unsigned char ou uchar ou uint8_t em C/C++.</text:span></text:p>
      <text:p text:style-name="P92"/>
      <text:p text:style-name="P85">typedef Vec3b COR;</text:p>
      <text:p text:style-name="P92">COR é usado para armazenar um pixel em níveis de cinza. Consiste de 3 bytes que representam blue, green e red (o padrão do OpenCV é BGR e não RGB como nas outras bibliotecas). Equivale a Vec3b do OpenCV.</text:p>
      <text:p text:style-name="P85"/>
      <text:p text:style-name="P85">typedef float FLT; </text:p>
      <text:p text:style-name="P92">FLT é usado para armazenar um pixel em níveis de cinza, em ponto flutuante. Consiste variável ponto flutuante de 4 bytes. Equivale a float do C/C++. Dentro do Cekeikon, implicitamente FLT vai de 0.0 (preto) até 1.0 (branco).</text:p>
      <text:p text:style-name="P85"/>
      <text:p text:style-name="P85">typedef complex&lt;FLT&gt; CPX;</text:p>
      <text:p text:style-name="P92">CPX é usado para armazenar um pixel complexo. Consiste duas variáveis ponto flutuante de 4 bytes. Equivale a complex&lt;float&gt; do C++. </text:p>
      <text:p text:style-name="P85"/>
      <text:p text:style-name="P93">Outr<text:span text:style-name="T84">os tipos menos usados:</text:span></text:p>
      <text:p text:style-name="P93"/>
      <text:p text:style-name="P87">typedef short SHT;</text:p>
      <text:p text:style-name="P87">typedef double DBL; </text:p>
      <text:p text:style-name="P87">typedef Vec3f CORF;</text:p>
      <text:p text:style-name="P87">typedef complex&lt;DBL&gt; CPXD;</text:p>
      <text:p text:style-name="P82"/>
      <text:p text:style-name="P95">Tipos definidos para ter em Linux definições equivalente de windows.h:</text:p>
      <text:p text:style-name="P94"/>
      <text:p text:style-name="P87">#ifdef __unix__</text:p>
      <text:p text:style-name="P87"><text:s text:c="2"/>// Para ter definicoes equivalentes a VC-Windows em Linux</text:p>
      <text:p text:style-name="P87"><text:s text:c="2"/>typedef uint8_t BYTE;</text:p>
      <text:p text:style-name="P87"><text:s text:c="2"/>typedef uint16_t WORD;</text:p>
      <text:p text:style-name="P87"><text:s text:c="2"/>typedef uint32_t DWORD; </text:p>
      <text:p text:style-name="P87"><text:s text:c="2"/>typedef uint64_t QWORD; </text:p>
      <text:p text:style-name="P87">#endif</text:p>
      <text:p text:style-name="P84"/>
      <text:p text:style-name="P80">Com isso, temos os seguintes tipos principais de imagens:</text:p>
      <text:p text:style-name="P80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23">Cekeikon</text:p>
          </table:table-cell>
          <table:table-cell table:style-name="Table4.A1" office:value-type="string">
            <text:p text:style-name="P123">OpenCV puro</text:p>
          </table:table-cell>
          <table:table-cell table:style-name="Table4.C1" office:value-type="string">
            <text:p text:style-name="P123">Descrição</text:p>
          </table:table-cell>
        </table:table-row>
        <table:table-row>
          <table:table-cell table:style-name="Table4.A2" office:value-type="string">
            <text:p text:style-name="P88">Mat_&lt;GRY&gt;</text:p>
          </table:table-cell>
          <table:table-cell table:style-name="Table4.A2" office:value-type="string">
            <text:p text:style-name="P122">Mat_&lt;<text:span text:style-name="T104">unsigned char</text:span>&gt;</text:p>
          </table:table-cell>
          <table:table-cell table:style-name="Table4.C2" office:value-type="string">
            <text:p text:style-name="P81">imagem em níveis de cinza</text:p>
          </table:table-cell>
        </table:table-row>
        <table:table-row>
          <table:table-cell table:style-name="Table4.A2" office:value-type="string">
            <text:p text:style-name="P88">Mat_&lt;COR&gt;</text:p>
          </table:table-cell>
          <table:table-cell table:style-name="Table4.A2" office:value-type="string">
            <text:p text:style-name="P122">Mat_&lt;Vec3b&gt;</text:p>
          </table:table-cell>
          <table:table-cell table:style-name="Table4.C2" office:value-type="string">
            <text:p text:style-name="P81">imagem colorida</text:p>
          </table:table-cell>
        </table:table-row>
        <table:table-row>
          <table:table-cell table:style-name="Table4.A2" office:value-type="string">
            <text:p text:style-name="P88">Mat_&lt;FLT&gt;</text:p>
          </table:table-cell>
          <table:table-cell table:style-name="Table4.A2" office:value-type="string">
            <text:p text:style-name="P122">Mat_&lt;float&gt;</text:p>
          </table:table-cell>
          <table:table-cell table:style-name="Table4.C2" office:value-type="string">
            <text:p text:style-name="P81">imagem <text:span text:style-name="T103">em níveis de cinza </text:span>onde cada pixel é ponto flutuante de 0 a 1</text:p>
          </table:table-cell>
        </table:table-row>
        <table:table-row>
          <table:table-cell table:style-name="Table4.A2" office:value-type="string">
            <text:p text:style-name="P88">Mat_&lt;CPX&gt;</text:p>
          </table:table-cell>
          <table:table-cell table:style-name="Table4.A2" office:value-type="string">
            <text:p text:style-name="P122">Mat_&lt; complex&lt;float&gt; &gt;</text:p>
          </table:table-cell>
          <table:table-cell table:style-name="Table4.C2" office:value-type="string">
            <text:p text:style-name="P81">imagem onde cada pixel é um número complexo</text:p>
          </table:table-cell>
        </table:table-row>
      </table:table>
      <text:p text:style-name="P83"/>
      <text:p text:style-name="P68">Programação por template do C++</text:p>
      <text:p text:style-name="P4"/>
      <text:p text:style-name="P6"><text:span text:style-name="T88">Provavelmente, poucos alunos conhecem o que é um "template" de C++. Para poder explicar a diferença entre programar com ou sem template em OpenCV, </text:span>vamos estudar <text:span text:style-name="T102">rapidamente "</text:span>template<text:span text:style-name="T102">"</text:span> de C++. </text:p>
      <text:p text:style-name="P6"/>
      <text:p text:style-name="P6">Digamos que o aluno queira escrever uma função que soma um numa variável. Só que a variável pode ser do tipo int ou double. Neste caso, o aluno teria que escrever duas funções:</text:p>
      <text:p text:style-name="P5"/>
      <text:p text:style-name="P51">void somaUm(int&amp; v) {</text:p>
      <text:p text:style-name="P51"><text:s text:c="2"/>v++;</text:p>
      <text:p text:style-name="P51">}</text:p>
      <text:p text:style-name="P51"/>
      <text:p text:style-name="P51">void somaUm(double&amp; v) {</text:p>
      <text:p text:style-name="P51"><text:s text:c="2"/>v++; </text:p>
      <text:p text:style-name="P51">}</text:p>
      <text:p text:style-name="P31"/>
      <text:p text:style-name="P32">Devido a um mecanismo chamado de “overloaded function name” de C++, se o aluno chamar:</text:p>
      <text:p text:style-name="P32"/>
      <text:p text:style-name="P39">int i=2; somaUm(i);</text:p>
      <text:p text:style-name="P33"/>
      <text:p text:style-name="P32">será chamada automaticamente a primeira função. Se chamar com <text:span text:style-name="T2">uma </text:span>variável double, será chamada automaticamente a segunda função.</text:p>
      <text:p text:style-name="P32"/>
      <text:p text:style-name="P33">O aluno foi escrevendo o seu programa, e notou que às vezes precisava somar um numa variável short, outra vez numa variável unsigned int, outra vez numa variável float, <text:span text:style-name="T1">long long int, </text:span>etc. Para cada tipo de variável, precisava escrever uma função diferente. Será que não tem um jeito de escrever uma única função somaUm que sirva <text:span text:style-name="T1">para todos os tipos de variáveis? "Template" resolve este problema:</text:span></text:p>
      <text:p text:style-name="P33"/>
      <text:p text:style-name="P39">template&lt;class T&gt;</text:p>
      <text:p text:style-name="P39">void somaUm(T&amp; v) {</text:p>
      <text:p text:style-name="P39"><text:s text:c="2"/>v++;</text:p>
      <text:p text:style-name="P39">}</text:p>
      <text:p text:style-name="P33"/>
      <text:p text:style-name="P37">Esta única função <text:span text:style-name="T76">template </text:span>serve para todos os tipos.<text:span text:style-name="T76"> Com esta função, pode-se escrever todas as linhas abaixo:</text:span></text:p>
      <text:p text:style-name="P37"/>
      <text:p text:style-name="P41">int i=2; somaUm(i);</text:p>
      <text:p text:style-name="P41"><text:span text:style-name="T76">float</text:span> <text:span text:style-name="T76">f</text:span>=<text:span text:style-name="T76">4.0</text:span>; somaUm(<text:span text:style-name="T76">f</text:span>);</text:p>
      <text:p text:style-name="P41"><text:span text:style-name="T76">double</text:span> <text:span text:style-name="T76">d</text:span>=<text:span text:style-name="T76">5.0</text:span>; somaUm(<text:span text:style-name="T76">d</text:span>);</text:p>
      <text:p text:style-name="P41"><text:span text:style-name="T76">unsigned int</text:span> <text:span text:style-name="T76">u</text:span>=<text:span text:style-name="T76">8</text:span>; somaUm(<text:span text:style-name="T76">u</text:span>);</text:p>
      <text:p text:style-name="P35"/>
      <text:p text:style-name="P36"/>
      <text:p text:style-name="P72">Agora, <text:span text:style-name="T3">consideremos </text:span>um outro problema. Digamos que o aluno quer ter uma classe “número complexo” (esta classe já existe em C++, mas vamos supor que não exista). Só que quer ter classe “complexo” onde as variáveis real e imaginária podem ser<text:span text:style-name="T47"> do tipo</text:span> int<text:span text:style-name="T3"> ou</text:span> double. Normalmente, teria que escrever <text:span text:style-name="T3">2</text:span> classes diferentes, correto? </text:p>
      <text:p text:style-name="P36"/>
      <text:p text:style-name="P42">class ComplexoInt {</text:p>
      <text:p text:style-name="P42"><text:s text:c="2"/>int real, imag;</text:p>
      <text:p text:style-name="P42"><text:s text:c="2"/>...</text:p>
      <text:p text:style-name="P42">}; </text:p>
      <text:p text:style-name="P42"/>
      <text:p text:style-name="P42">class ComplexoDouble {</text:p>
      <text:p text:style-name="P42"><text:s text:c="2"/>double real, imag;</text:p>
      <text:p text:style-name="P42"><text:s text:c="2"/>...</text:p>
      <text:p text:style-name="P42">}; </text:p>
      <text:p text:style-name="P38"/>
      <text:p text:style-name="P36">Usando “template”, é possível escrever uma única classe<text:span text:style-name="T51"> que serve para os dois casos:</text:span></text:p>
      <text:p text:style-name="P36"/>
      <text:p text:style-name="P40">template&lt;class T&gt;</text:p>
      <text:p text:style-name="P42">class Complexo {</text:p>
      <text:p text:style-name="P42"><text:s text:c="2"/>T real, imag;</text:p>
      <text:p text:style-name="P42"><text:s text:c="2"/>...</text:p>
      <text:p text:style-name="P42">}; </text:p>
      <text:p text:style-name="P34"/>
      <text:p text:style-name="P7"><text:span text:style-name="T47">Com esta implementação, é possível trabalhar com complexo de int, float, double, short, long int, long long int, etc. </text:span>Como é que diz se queremos trabalhar com int ou double?<text:span text:style-name="T47"> Fazendo:</text:span></text:p>
      <text:p text:style-name="P7"/>
      <text:p text:style-name="P42">Complexo&lt;int&gt; ci;</text:p>
      <text:p text:style-name="P42">Complexo&lt;double&gt; cd;</text:p>
      <text:p text:style-name="P43">Complexo&lt;short&gt; cs;</text:p>
      <text:p text:style-name="P43">Complexo&lt;float&gt; cf;</text:p>
      <text:p text:style-name="P1"/>
      <text:p text:style-name="P16">Vocês (os alunos) já usaram este conceito <text:span text:style-name="T77">(tipo com template) </text:span>em classes do tipo:</text:p>
      <text:p text:style-name="P16"/>
      <text:p text:style-name="P52">vector&lt;double&gt; v;</text:p>
      <text:p text:style-name="P52">queue&lt;int&gt; qu;</text:p>
      <text:p text:style-name="P52">stack&lt;char&gt; s;</text:p>
      <text:p text:style-name="P52"/>
      <text:p text:style-name="P29">De forma semelhante, em Cekeikon/OpenCV, pode-se trabalhar com templates:</text:p>
      <text:p text:style-name="P29">Mat_&lt;GRY&gt;</text:p>
      <text:p text:style-name="P29">Mat_&lt;COR&gt;</text:p>
      <text:p text:style-name="P29">Mat_&lt;FLT&gt;</text:p>
      <text:p text:style-name="P29">Mat_&lt;CPX&gt;</text:p>
      <text:p text:style-name="P69">Programação<text:span text:style-name="T65"> Cekeikon e</text:span> OpenCV com<text:span text:style-name="T65">/</text:span>sem template</text:p>
      <text:p text:style-name="P9"/>
      <text:p text:style-name="P10">Agora, vamos voltar ao problema original. <text:span text:style-name="T78">Existem duas formas diferentes de escrever programa C++ para OpenCV: usando template ou não. Cekeikon usa programação por template. </text:span>Vamos pegar um programa <text:span text:style-name="T55">Cekeikon </text:span>muito simples, que gera<text:span text:style-name="T52"> a</text:span> imagem negativa. Note o uso do "template" que acabamos de aprender.</text:p>
      <text:p text:style-name="P8"/>
      <text:p text:style-name="P53"><text:span text:style-name="T4">//neg_cek.cpp</text:span><text:line-break/><text:span text:style-name="T6">#include </text:span><text:span text:style-name="T8">&lt;cekeikon.h&gt;</text:span><text:line-break/><text:span text:style-name="T10">int </text:span><text:span text:style-name="T18">main</text:span><text:span text:style-name="T23">() {</text:span><text:line-break/><text:span text:style-name="T13"> <text:s/></text:span><text:span text:style-name="T20">Mat_</text:span><text:span text:style-name="T24">&lt;</text:span><text:span text:style-name="T20">GRY</text:span><text:span text:style-name="T24">&gt;</text:span><text:span text:style-name="T23"> </text:span><text:span text:style-name="T18">a</text:span><text:span text:style-name="T23">; </text:span><text:line-break/><text:span text:style-name="T13"> <text:s/></text:span><text:span text:style-name="T18">le</text:span><text:span text:style-name="T23">(</text:span><text:span text:style-name="T18">a</text:span><text:span text:style-name="T23">,</text:span><text:span text:style-name="T8">"mickey_reduz.bmp"</text:span><text:span text:style-name="T23">);</text:span><text:line-break/><text:span text:style-name="T13"> <text:s/></text:span><text:span text:style-name="T10">for </text:span><text:span text:style-name="T23">(</text:span><text:span text:style-name="T10">int </text:span><text:span text:style-name="T18">l</text:span><text:span text:style-name="T23">=</text:span><text:span text:style-name="T34">0</text:span><text:span text:style-name="T23">; </text:span><text:span text:style-name="T18">l</text:span><text:span text:style-name="T23">&lt;</text:span><text:span text:style-name="T18">a</text:span><text:span text:style-name="T23">.</text:span><text:span text:style-name="T18">rows</text:span><text:span text:style-name="T23">; </text:span><text:span text:style-name="T18">l</text:span><text:span text:style-name="T23">++)</text:span><text:line-break/><text:span text:style-name="T13"> <text:s text:c="3"/></text:span><text:span text:style-name="T10">for </text:span><text:span text:style-name="T23">(</text:span><text:span text:style-name="T10">int </text:span><text:span text:style-name="T18">c</text:span><text:span text:style-name="T23">=</text:span><text:span text:style-name="T34">0</text:span><text:span text:style-name="T23">; </text:span><text:span text:style-name="T18">c</text:span><text:span text:style-name="T23">&lt;</text:span><text:span text:style-name="T18">a</text:span><text:span text:style-name="T23">.</text:span><text:span text:style-name="T18">cols</text:span><text:span text:style-name="T23">; </text:span><text:span text:style-name="T18">c</text:span><text:span text:style-name="T23">++)</text:span><text:line-break/><text:span text:style-name="T13"> <text:s text:c="5"/></text:span><text:span text:style-name="T18">a</text:span><text:span text:style-name="T23">(</text:span><text:span text:style-name="T18">l</text:span><text:span text:style-name="T23">,</text:span><text:span text:style-name="T18">c</text:span><text:span text:style-name="T23">)=</text:span><text:span text:style-name="T34">255</text:span><text:span text:style-name="T23">-</text:span><text:span text:style-name="T18">a</text:span><text:span text:style-name="T23">(</text:span><text:span text:style-name="T18">l</text:span><text:span text:style-name="T23">,</text:span><text:span text:style-name="T18">c</text:span><text:span text:style-name="T23">);</text:span><text:line-break/><text:span text:style-name="T13"> <text:s/></text:span><text:span text:style-name="T18">imp</text:span><text:span text:style-name="T23">(</text:span><text:span text:style-name="T18">a</text:span><text:span text:style-name="T23">,</text:span><text:span text:style-name="T8">"neg_cek.pgm"</text:span><text:span text:style-name="T23">);</text:span><text:line-break/><text:span text:style-name="T23">}</text:span></text:p>
      <text:p text:style-name="P46"/>
      <text:p text:style-name="P8"><text:span text:style-name="T89">Como já disse, </text:span>chamo <text:span text:style-name="T56">"unsigned char"</text:span> de GRY. Traduzindo para OpenCV<text:span text:style-name="T48"> com template</text:span>:</text:p>
      <text:p text:style-name="P8"/>
      <text:p text:style-name="P53"><text:span text:style-name="T4">//neg_ocv1.cpp</text:span><text:line-break/><text:span text:style-name="T6">#include </text:span><text:span text:style-name="T8">&lt;opencv2/opencv.hpp&gt;</text:span><text:line-break/><text:span text:style-name="T10">using namespace </text:span><text:span text:style-name="T18">cv</text:span><text:span text:style-name="T23">;</text:span><text:line-break/><text:span text:style-name="T10">using namespace </text:span><text:span text:style-name="T18">std</text:span><text:span text:style-name="T23">;</text:span><text:line-break/><text:span text:style-name="T10">int </text:span><text:span text:style-name="T18">main</text:span><text:span text:style-name="T23">() {</text:span><text:line-break/><text:span text:style-name="T13"> <text:s/></text:span><text:span text:style-name="T18">Mat_</text:span><text:span text:style-name="T23">&lt;</text:span><text:span text:style-name="T19">unsigned char</text:span><text:span text:style-name="T23">&gt; </text:span><text:span text:style-name="T18">a</text:span><text:span text:style-name="T23">; </text:span><text:line-break/><text:span text:style-name="T13"> <text:s/></text:span><text:span text:style-name="T18">a</text:span><text:span text:style-name="T23">=</text:span><text:span text:style-name="T18">imread</text:span><text:span text:style-name="T23">(</text:span><text:span text:style-name="T8">"mickey_reduz.bmp"</text:span><text:span text:style-name="T23">,</text:span><text:span text:style-name="T20">IMREAD_GRAYSCALE</text:span><text:span text:style-name="T23">);</text:span><text:line-break/><text:span text:style-name="T13"> <text:s/></text:span><text:span text:style-name="T10">for </text:span><text:span text:style-name="T23">(</text:span><text:span text:style-name="T10">int </text:span><text:span text:style-name="T18">l</text:span><text:span text:style-name="T23">=</text:span><text:span text:style-name="T34">0</text:span><text:span text:style-name="T23">; </text:span><text:span text:style-name="T18">l</text:span><text:span text:style-name="T23">&lt;</text:span><text:span text:style-name="T18">a</text:span><text:span text:style-name="T23">.</text:span><text:span text:style-name="T18">rows</text:span><text:span text:style-name="T23">; </text:span><text:span text:style-name="T18">l</text:span><text:span text:style-name="T23">++)</text:span><text:line-break/><text:span text:style-name="T13"> <text:s text:c="3"/></text:span><text:span text:style-name="T10">for </text:span><text:span text:style-name="T23">(</text:span><text:span text:style-name="T10">int </text:span><text:span text:style-name="T18">c</text:span><text:span text:style-name="T23">=</text:span><text:span text:style-name="T34">0</text:span><text:span text:style-name="T23">; </text:span><text:span text:style-name="T18">c</text:span><text:span text:style-name="T23">&lt;</text:span><text:span text:style-name="T18">a</text:span><text:span text:style-name="T23">.</text:span><text:span text:style-name="T18">cols</text:span><text:span text:style-name="T23">; </text:span><text:span text:style-name="T18">c</text:span><text:span text:style-name="T23">++)</text:span><text:line-break/><text:span text:style-name="T13"> <text:s text:c="5"/></text:span><text:span text:style-name="T18">a</text:span><text:span text:style-name="T23">(</text:span><text:span text:style-name="T18">l</text:span><text:span text:style-name="T23">,</text:span><text:span text:style-name="T18">c</text:span><text:span text:style-name="T23">)=</text:span><text:span text:style-name="T34">255</text:span><text:span text:style-name="T23">-</text:span><text:span text:style-name="T18">a</text:span><text:span text:style-name="T23">(</text:span><text:span text:style-name="T18">l</text:span><text:span text:style-name="T23">,</text:span><text:span text:style-name="T18">c</text:span><text:span text:style-name="T23">);</text:span><text:line-break/><text:span text:style-name="T13"> <text:s/></text:span><text:span text:style-name="T18">imwrite</text:span><text:span text:style-name="T23">(</text:span><text:span text:style-name="T8">"neg_ocv1.pgm"</text:span><text:span text:style-name="T23">,</text:span><text:span text:style-name="T18">a</text:span><text:span text:style-name="T23">);</text:span><text:line-break/><text:span text:style-name="T23">}</text:span></text:p>
      <text:p text:style-name="P46"/>
      <text:p text:style-name="P8"><text:span text:style-name="T55">Repare que os dois programas são praticamente iguais. As três primeiras linhas do programa OpenCV estão incluídas no cabeçalho do Cekeikon. Porém, apareceu IMREAD_GRAYSCALE, que não havia no programa Cekeikon. A função imread precisa dele, pois não sabe o tipo de imagem onde vai ser armazenada a imagem lida. A função le não necessita desta informação, pois o tipo de imagem que se deseja ler está em template. A maioria dos exemplos de OpenCV usa</text:span> a matriz sem template, ficando:</text:p>
      <text:p text:style-name="P8"/>
      <text:p text:style-name="P53"><text:span text:style-name="T4">//neg_ocv2.cpp</text:span><text:line-break/><text:span text:style-name="T6">#include </text:span><text:span text:style-name="T8">&lt;opencv2/opencv.hpp&gt;</text:span><text:line-break/><text:span text:style-name="T10">using namespace </text:span><text:span text:style-name="T18">cv</text:span><text:span text:style-name="T23">;</text:span><text:line-break/><text:span text:style-name="T10">using namespace </text:span><text:span text:style-name="T18">std</text:span><text:span text:style-name="T23">;</text:span><text:line-break/><text:span text:style-name="T10">int </text:span><text:span text:style-name="T18">main</text:span><text:span text:style-name="T23">() {</text:span><text:line-break/><text:span text:style-name="T13"> <text:s/></text:span><text:span text:style-name="T20">Mat a</text:span><text:span text:style-name="T24">;</text:span><text:span text:style-name="T23"> </text:span><text:line-break/><text:span text:style-name="T13"> <text:s/></text:span><text:span text:style-name="T18">a</text:span><text:span text:style-name="T23">=</text:span><text:span text:style-name="T18">imread</text:span><text:span text:style-name="T23">(</text:span><text:span text:style-name="T8">"mickey_reduz.bmp"</text:span><text:span text:style-name="T23">,</text:span><text:span text:style-name="T20">IMREAD_GRAYSCALE</text:span><text:span text:style-name="T23">);</text:span><text:line-break/><text:span text:style-name="T13"> <text:s/></text:span><text:span text:style-name="T10">for </text:span><text:span text:style-name="T23">(</text:span><text:span text:style-name="T10">int </text:span><text:span text:style-name="T18">l</text:span><text:span text:style-name="T23">=</text:span><text:span text:style-name="T34">0</text:span><text:span text:style-name="T23">; </text:span><text:span text:style-name="T18">l</text:span><text:span text:style-name="T23">&lt;</text:span><text:span text:style-name="T18">a</text:span><text:span text:style-name="T23">.</text:span><text:span text:style-name="T18">rows</text:span><text:span text:style-name="T23">; </text:span><text:span text:style-name="T18">l</text:span><text:span text:style-name="T23">++)</text:span><text:line-break/><text:span text:style-name="T13"> <text:s text:c="3"/></text:span><text:span text:style-name="T10">for </text:span><text:span text:style-name="T23">(</text:span><text:span text:style-name="T10">int </text:span><text:span text:style-name="T18">c</text:span><text:span text:style-name="T23">=</text:span><text:span text:style-name="T34">0</text:span><text:span text:style-name="T23">; </text:span><text:span text:style-name="T18">c</text:span><text:span text:style-name="T23">&lt;</text:span><text:span text:style-name="T18">a</text:span><text:span text:style-name="T23">.</text:span><text:span text:style-name="T18">cols</text:span><text:span text:style-name="T23">; </text:span><text:span text:style-name="T18">c</text:span><text:span text:style-name="T23">++)</text:span><text:line-break/><text:span text:style-name="T13"> <text:s text:c="5"/></text:span><text:span text:style-name="T18">a</text:span><text:span text:style-name="T23">.</text:span><text:span text:style-name="T20">at</text:span><text:span text:style-name="T24">&lt;</text:span><text:span text:style-name="T20">uchar</text:span><text:span text:style-name="T24">&gt;</text:span><text:span text:style-name="T23">(</text:span><text:span text:style-name="T18">l</text:span><text:span text:style-name="T23">,</text:span><text:span text:style-name="T18">c</text:span><text:span text:style-name="T23">)=</text:span><text:span text:style-name="T34">255</text:span><text:span text:style-name="T23">-</text:span><text:span text:style-name="T18">a</text:span><text:span text:style-name="T23">.</text:span><text:span text:style-name="T20">at</text:span><text:span text:style-name="T24">&lt;</text:span><text:span text:style-name="T20">uchar</text:span><text:span text:style-name="T24">&gt;</text:span><text:span text:style-name="T23">(</text:span><text:span text:style-name="T18">l</text:span><text:span text:style-name="T23">,</text:span><text:span text:style-name="T18">c</text:span><text:span text:style-name="T23">);</text:span><text:line-break/><text:span text:style-name="T13"> <text:s/></text:span><text:span text:style-name="T18">imwrite</text:span><text:span text:style-name="T23">(</text:span><text:span text:style-name="T8">"neg_ocv2.pgm"</text:span><text:span text:style-name="T23">,</text:span><text:span text:style-name="T18">a</text:span><text:span text:style-name="T23">);</text:span><text:line-break/><text:span text:style-name="T23">}</text:span></text:p>
      <text:p text:style-name="P8"/>
      <text:p text:style-name="P8"><text:soft-page-break/>A matriz <text:span text:style-name="T44">ficou</text:span> sem tipo. <text:span text:style-name="T45">Isto é, o</text:span> compilador não sabe se a imagem é de níveis de cinza, colorida, float ou complexo. Isso vai ser decidido durante a execução. <text:span text:style-name="T45">Repare que apareceu </text:span><text:span text:style-name="T61">at&lt;uchar&gt;</text:span><text:span text:style-name="T45">. Como o compilador não sabe o tipo de matriz durante a compilação, o programador deve informar ao compilador qual é o tipo de matriz em todos os acessos à matriz. Acho isto muito ruim.</text:span></text:p>
      <text:p text:style-name="P8"/>
      <text:p text:style-name="P11">Por que a função <text:span text:style-name="T55">"</text:span>le<text:span text:style-name="T55">"</text:span> do Cekeikon não precisa de IMREAD_GRAYSCALE? Por que essa função chama internamente <text:span text:style-name="T57">a versão correta do "</text:span>imread<text:span text:style-name="T57">"</text:span> dependendo do tipo d<text:span text:style-name="T64">a</text:span> imagem.<text:span text:style-name="T46"> Se mandar ler uma imagem colorida numa matriz colorida, faz o óbvio sem precisar dizer nada. O mesmo se mandar ler uma imagem em níveis de cinza numa matriz em níveis de cinza. Se mandar ler uma imagem colorida numa matriz em níveis de cinza, faz a conversão adequada automaticamente. O mesmo vale para outras combinações de tipos de imagens/matrizes (float, double, complexo, etc).</text:span></text:p>
      <text:p text:style-name="P11"/>
      <text:p text:style-name="P12">Em programação, quanto mais simples for o código, menos chance de errar. Cekeikon deixa o código mais limpo. </text:p>
      <text:p text:style-name="P12"/>
      <text:p text:style-name="P12"><text:span text:style-name="T49">Um o</text:span>utro exemplo. Um programa que mostra <text:span text:style-name="T53">na tela </text:span>uma imagem vermelha com um traço preto.</text:p>
      <text:p text:style-name="P12"/>
      <text:p text:style-name="P54"><text:span text:style-name="T5">//mostra_cek.cpp</text:span><text:line-break/><text:span text:style-name="T7">#include </text:span><text:span text:style-name="T9">&lt;cekeikon.h&gt;</text:span><text:line-break/><text:span text:style-name="T12">int </text:span><text:span text:style-name="T15">main</text:span><text:span text:style-name="T25">() {</text:span><text:line-break/><text:span text:style-name="T13"> <text:s/></text:span><text:span text:style-name="T15">Mat_</text:span><text:span text:style-name="T25">&lt;</text:span><text:span text:style-name="T15">COR</text:span><text:span text:style-name="T25">&gt; </text:span><text:span text:style-name="T15">a</text:span><text:span text:style-name="T25">(</text:span><text:span text:style-name="T35">100</text:span><text:span text:style-name="T25">,</text:span><text:span text:style-name="T35">100</text:span><text:span text:style-name="T25">,</text:span><text:span text:style-name="T15">COR</text:span><text:span text:style-name="T25">(</text:span><text:span text:style-name="T35">0</text:span><text:span text:style-name="T25">,</text:span><text:span text:style-name="T35">0</text:span><text:span text:style-name="T25">,</text:span><text:span text:style-name="T35">255</text:span><text:span text:style-name="T25">));</text:span><text:line-break/><text:span text:style-name="T13"> <text:s/></text:span><text:span text:style-name="T12">for </text:span><text:span text:style-name="T25">(</text:span><text:span text:style-name="T12">int </text:span><text:span text:style-name="T15">i</text:span><text:span text:style-name="T25">=</text:span><text:span text:style-name="T35">0</text:span><text:span text:style-name="T25">; </text:span><text:span text:style-name="T15">i</text:span><text:span text:style-name="T25">&lt;</text:span><text:span text:style-name="T15">a</text:span><text:span text:style-name="T25">.</text:span><text:span text:style-name="T15">rows</text:span><text:span text:style-name="T25">; </text:span><text:span text:style-name="T15">i</text:span><text:span text:style-name="T25">++)</text:span><text:line-break/><text:span text:style-name="T13"> <text:s text:c="3"/></text:span><text:span text:style-name="T15">a</text:span><text:span text:style-name="T25">(</text:span><text:span text:style-name="T15">i</text:span><text:span text:style-name="T25">,</text:span><text:span text:style-name="T15">i</text:span><text:span text:style-name="T25">)=</text:span><text:span text:style-name="T15">COR</text:span><text:span text:style-name="T25">(</text:span><text:span text:style-name="T35">0</text:span><text:span text:style-name="T25">,</text:span><text:span text:style-name="T35">0</text:span><text:span text:style-name="T25">,</text:span><text:span text:style-name="T35">0</text:span><text:span text:style-name="T25">);</text:span><text:line-break/><text:span text:style-name="T13"> <text:s/></text:span><text:span text:style-name="T15">mostra</text:span><text:span text:style-name="T25">(</text:span><text:span text:style-name="T15">a</text:span><text:span text:style-name="T25">);</text:span><text:line-break/><text:span text:style-name="T25">}</text:span></text:p>
      <text:p text:style-name="P12"/>
      <text:p text:style-name="P12">Vamos traduzir este programa para OpenCV puro sem template.</text:p>
      <text:p text:style-name="P12"/>
      <text:p text:style-name="P55"><text:span text:style-name="T5">//mostra_ocv2.cpp</text:span><text:line-break/><text:span text:style-name="T7">#include </text:span><text:span text:style-name="T9">&lt;opencv2/opencv.hpp&gt;</text:span><text:line-break/><text:span text:style-name="T12">using namespace </text:span><text:span text:style-name="T15">std</text:span><text:span text:style-name="T25">;</text:span><text:line-break/><text:span text:style-name="T12">using namespace </text:span><text:span text:style-name="T15">cv</text:span><text:span text:style-name="T25">;</text:span><text:line-break/><text:span text:style-name="T12">int </text:span><text:span text:style-name="T15">main</text:span><text:span text:style-name="T25">() {</text:span><text:line-break/><text:span text:style-name="T14"> <text:s/></text:span><text:span text:style-name="T15">Mat a</text:span><text:span text:style-name="T25">(</text:span><text:span text:style-name="T35">100</text:span><text:span text:style-name="T25">,</text:span><text:span text:style-name="T35">100</text:span><text:span text:style-name="T25">,</text:span><text:span text:style-name="T16">CV_8UC3</text:span><text:span text:style-name="T25">);</text:span><text:line-break/><text:span text:style-name="T14"> <text:s/></text:span><text:span text:style-name="T15">a</text:span><text:span text:style-name="T25">.</text:span><text:span text:style-name="T15">setTo</text:span><text:span text:style-name="T25">(</text:span><text:span text:style-name="T15">Vec3b</text:span><text:span text:style-name="T25">(</text:span><text:span text:style-name="T35">0</text:span><text:span text:style-name="T25">,</text:span><text:span text:style-name="T35">0</text:span><text:span text:style-name="T25">,</text:span><text:span text:style-name="T35">255</text:span><text:span text:style-name="T25">));</text:span><text:line-break/><text:span text:style-name="T14"> <text:s/></text:span><text:span text:style-name="T12">for </text:span><text:span text:style-name="T25">(</text:span><text:span text:style-name="T12">int </text:span><text:span text:style-name="T15">i</text:span><text:span text:style-name="T25">=</text:span><text:span text:style-name="T35">0</text:span><text:span text:style-name="T25">; </text:span><text:span text:style-name="T15">i</text:span><text:span text:style-name="T25">&lt;</text:span><text:span text:style-name="T15">a</text:span><text:span text:style-name="T25">.</text:span><text:span text:style-name="T15">rows</text:span><text:span text:style-name="T25">; </text:span><text:span text:style-name="T15">i</text:span><text:span text:style-name="T25">++)</text:span><text:line-break/><text:span text:style-name="T14"> <text:s text:c="3"/></text:span><text:span text:style-name="T15">a</text:span><text:span text:style-name="T25">.</text:span><text:span text:style-name="T16">at</text:span><text:span text:style-name="T26">&lt;</text:span><text:span text:style-name="T16">Vec3b</text:span><text:span text:style-name="T26">&gt;</text:span><text:span text:style-name="T25">(</text:span><text:span text:style-name="T15">i</text:span><text:span text:style-name="T25">,</text:span><text:span text:style-name="T15">i</text:span><text:span text:style-name="T25">)=</text:span><text:span text:style-name="T15">Vec3b</text:span><text:span text:style-name="T25">(</text:span><text:span text:style-name="T35">0</text:span><text:span text:style-name="T25">,</text:span><text:span text:style-name="T35">0</text:span><text:span text:style-name="T25">,</text:span><text:span text:style-name="T35">0</text:span><text:span text:style-name="T25">);</text:span><text:line-break/><text:span text:style-name="T14"> <text:s/></text:span><text:span text:style-name="T15">imshow</text:span><text:span text:style-name="T25">(</text:span><text:span text:style-name="T9">"janela"</text:span><text:span text:style-name="T25">,</text:span><text:span text:style-name="T15">a</text:span><text:span text:style-name="T25">);</text:span><text:line-break/><text:span text:style-name="T14"> <text:s/></text:span><text:span text:style-name="T15">waitKey</text:span><text:span text:style-name="T25">();</text:span><text:line-break/><text:span text:style-name="T25">}</text:span></text:p>
      <text:p text:style-name="P47"/>
      <text:p text:style-name="P14"><text:span text:style-name="T104">Chamo</text:span> <text:span text:style-name="T60">Vec3b</text:span> de <text:span text:style-name="T60">COR</text:span>. Para alocar uma imagem 100x100 em OpenCV sem template, é necessário escrever "<text:span text:style-name="T60">CV_8UC3</text:span>". <text:span text:style-name="T54">Pois, como a matriz é sem tipo, o compilador não sabe quanto de espaço é necessário alocar na hora da compilação. Cekeikon não precisa disso p</text:span>or que usa template. Além disso, OpenCV sem template precisa escrever <text:span text:style-name="T60">at&lt;Vec3b&gt;</text:span> toda vez que acessar um elemento da matriz. <text:span text:style-name="T50">Cekeikon não precisa.</text:span></text:p>
      <text:p text:style-name="P13"/>
      <text:p text:style-name="P15"><text:soft-page-break/>Resumindo, <text:span text:style-name="T59">existem duas formas de programar OpenCV em C++: com template e sem template. A programação em Cekeikon (como ensino nas aulas) é quase igual a programar OpenCV com template. Programar OpenCV sem template ("</text:span><text:span text:style-name="T62">Mat a</text:span><text:span text:style-name="T59">") traz a necessidade de especificar o tipo de matriz (ex: imagem colorida) em várias partes do programa: </text:span><text:span text:style-name="T60">CV_8UC</text:span> na alocação, <text:span text:style-name="T60">IMREAD_COLOR</text:span> na leitura e <text:span text:style-name="T60">at&lt;Vec3b&gt;</text:span> no acesso.<text:span text:style-name="T58"> Programar em Cekeikon elimina essas necessidades: basta escrever uma vez "</text:span><text:span text:style-name="T63">Mat_&lt;COR&gt; a</text:span><text:span text:style-name="T58">". </text:span></text:p>
      <text:p text:style-name="P49"/>
      <text:p text:style-name="P50"/>
      <text:p text:style-name="P73">Funções básicas de Cekeikon</text:p>
      <text:p text:style-name="P113"><text:line-break/><text:span text:style-name="T104">1) Conversão de imagem. A função "converte" faz conversão "razoável" ou "natural" entre diferentes tipos de imagens. Na imagem GRY 0 é preto e 255 é branco. Na imagem FLT, 0 é preto e 1 é branco. Na imagem COR, COR(0,0,0) é preto e COR(255,255,255) é branco, na ordem BGR. Na imagem CPX, CPX(0,0) é preto e CPX(1,0) é branco.</text:span></text:p>
      <text:p text:style-name="P98">EXPORTA void converte(Mat_&lt;GRY&gt; ent, Mat_&lt;COR&gt;&amp; sai);</text:p>
      <text:p text:style-name="P98">EXPORTA void converte(Mat_&lt;COR&gt; ent, Mat_&lt;GRY&gt;&amp; sai);</text:p>
      <text:p text:style-name="P98">EXPORTA void converte(Mat_&lt;GRY&gt; ent, Mat_&lt;FLT&gt;&amp; sai, double alpha=1.0/255.0, double beta=0);</text:p>
      <text:p text:style-name="P98">EXPORTA void converte(Mat_&lt;FLT&gt; ent, Mat_&lt;GRY&gt;&amp; sai, double alpha=255, double beta=0);</text:p>
      <text:p text:style-name="P98">EXPORTA void converte(Mat_&lt;FLT&gt; ent, Mat_&lt;COR&gt;&amp; sai);</text:p>
      <text:p text:style-name="P98">EXPORTA void converte(Mat_&lt;COR&gt; ent, Mat_&lt;FLT&gt;&amp; sai);</text:p>
      <text:p text:style-name="P98">EXPORTA void converte(Mat_&lt;GRY&gt; ent, Mat_&lt;CPX&gt;&amp; sai);</text:p>
      <text:p text:style-name="P98">EXPORTA void converte(Mat_&lt;CPX&gt; ent, Mat_&lt;COR&gt;&amp; sai, char modo='h');</text:p>
      <text:p text:style-name="P98">// modo=='h': converte MATCPX ent para MATCOR d usando HSV</text:p>
      <text:p text:style-name="P98">// modo=='r': converte MATCPX ent para MATCOR d usando RB</text:p>
      <text:p text:style-name="P98">EXPORTA void converte(Mat_&lt;FLT&gt; ent, Mat_&lt;CPX&gt;&amp; sai);</text:p>
      <text:p text:style-name="P100"/>
      <text:p text:style-name="P114">2) Leitura de imagem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5">Cekeikon</text:p>
          </table:table-cell>
          <table:table-cell table:style-name="Table1.B1" office:value-type="string">
            <text:p text:style-name="P115">OpenCV puro com template</text:p>
          </table:table-cell>
        </table:table-row>
        <table:table-row>
          <table:table-cell table:style-name="Table1.A2" office:value-type="string">
            <text:p text:style-name="P58">Mat_&lt;COR&gt; a; </text:p>
            <text:p text:style-name="P57">le(a,"exemplo.<text:span text:style-name="T93">ppm</text:span>"); </text:p>
            <text:p text:style-name="P57"/>
            <text:p text:style-name="P61">Mat_&lt;GRY&gt; b;</text:p>
            <text:p text:style-name="P61">le(b,"exemplo.pgm");</text:p>
            <text:p text:style-name="P118"/>
          </table:table-cell>
          <table:table-cell table:style-name="Table1.B2" office:value-type="string">
            <text:p text:style-name="P58">Ma<text:span text:style-name="T94">t_&lt;Vec3b&gt; a; </text:span></text:p>
            <text:p text:style-name="P65"><text:span text:style-name="T37">a=imread("</text:span><text:span text:style-name="T38">exemplo.</text:span><text:span text:style-name="T39">ppm</text:span><text:span text:style-name="T37">",IMREAD_</text:span><text:span text:style-name="T39">COL</text:span><text:span text:style-name="T17">OR</text:span><text:span text:style-name="T25">);</text:span></text:p>
            <text:p text:style-name="P118"/>
            <text:p text:style-name="P121">Mat_&lt;uchar&gt; b;</text:p>
            <text:p text:style-name="P66"><text:span text:style-name="T37">a=imread("</text:span><text:span text:style-name="T38">exemplo.</text:span><text:span text:style-name="T39">pgm</text:span><text:span text:style-name="T37">",IMREAD_</text:span><text:span text:style-name="T39">GRAYSCALE</text:span><text:span text:style-name="T25">);</text:span></text:p>
          </table:table-cell>
        </table:table-row>
      </table:table>
      <text:p text:style-name="P133">No Cekeikon, não precisa especificar IMREAD_COLOR ou IMREAD_GRAYSCALE. A função lê faz a conversão "razoável", chamando a função "converte". Permite ler imagens tipo .TGA e .TXT. Permite ler Mat_&lt;FLT&gt; e Mat_&lt;CPX&gt; usando formato .IMG.</text:p>
      <text:p text:style-name="P135">3) Escrita de imagem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6">Cekeikon</text:p>
          </table:table-cell>
          <table:table-cell table:style-name="Table2.B1" office:value-type="string">
            <text:p text:style-name="P116">OpenCV puro com template</text:p>
          </table:table-cell>
        </table:table-row>
        <table:table-row>
          <table:table-cell table:style-name="Table2.A2" office:value-type="string">
            <text:p text:style-name="P59">Mat_&lt;COR&gt; a; </text:p>
            <text:p text:style-name="P61">...</text:p>
            <text:p text:style-name="P63"><text:span text:style-name="T93">imp</text:span>(a,"exemplo.<text:span text:style-name="T93">ppm</text:span>"); </text:p>
            <text:p text:style-name="P63"/>
            <text:p text:style-name="P61">Mat_&lt;GRY&gt; b;</text:p>
            <text:p text:style-name="P61">...</text:p>
            <text:p text:style-name="P61">imp(b,"exemplo.pgm");</text:p>
            <text:p text:style-name="P119"/>
          </table:table-cell>
          <table:table-cell table:style-name="Table2.B2" office:value-type="string">
            <text:p text:style-name="P59">Ma<text:span text:style-name="T94">t_&lt;Vec3b&gt; a; </text:span></text:p>
            <text:p text:style-name="P44">...</text:p>
            <text:p text:style-name="P66"><text:span text:style-name="T39">imwrite</text:span><text:span text:style-name="T37">("</text:span><text:span text:style-name="T38">exemplo.</text:span><text:span text:style-name="T39">ppm</text:span><text:span text:style-name="T37">",</text:span><text:span text:style-name="T17">a</text:span><text:span text:style-name="T25">);</text:span></text:p>
            <text:p text:style-name="P119"/>
            <text:p text:style-name="P121">Mat_&lt;uchar&gt; b;</text:p>
            <text:p text:style-name="P121">...</text:p>
            <text:p text:style-name="P66"><text:span text:style-name="T39">imwrite</text:span><text:span text:style-name="T37">("</text:span><text:span text:style-name="T38">exemplo.</text:span><text:span text:style-name="T39">pgm</text:span><text:span text:style-name="T37">",</text:span><text:span text:style-name="T39">b</text:span><text:span text:style-name="T25">);</text:span></text:p>
          </table:table-cell>
        </table:table-row>
      </table:table>
      <text:p text:style-name="P112">No Cekeikon, a especificação de qualidade de JPG e PNG pode ser feita acrescentando um número depois do sufixo. Permite gravar imagens tipo .TGA e .TXT. Permite gravar Mat_&lt;FLT&gt; e Mat_&lt;CPX&gt; usando formato .IMG.</text:p>
      <text:p text:style-name="P112"><text:span text:style-name="T106">4</text:span>) Mostrar imagem na tela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7">Cekeikon</text:p>
          </table:table-cell>
          <table:table-cell table:style-name="Table3.B1" office:value-type="string">
            <text:p text:style-name="P117">OpenCV puro com template</text:p>
          </table:table-cell>
        </table:table-row>
        <table:table-row>
          <table:table-cell table:style-name="Table3.A2" office:value-type="string">
            <text:p text:style-name="P60">Mat_&lt;COR&gt; a; </text:p>
            <text:p text:style-name="P64"><text:span text:style-name="T95">mostra(a);</text:span> </text:p>
            <text:p text:style-name="P62"/>
            <text:p text:style-name="P120"/>
          </table:table-cell>
          <table:table-cell table:style-name="Table3.B2" office:value-type="string">
            <text:p text:style-name="P60">Ma<text:span text:style-name="T94">t_&lt;Vec3b&gt; a; </text:span></text:p>
            <text:p text:style-name="P45">namedWindow("janela");</text:p>
            <text:p text:style-name="P45">imshow("janela",a);</text:p>
            <text:p text:style-name="P45">waitKey(0);</text:p>
            <text:p text:style-name="P48"/>
          </table:table-cell>
        </table:table-row>
      </table:table>
      <text:p text:style-name="P136">No Cekeikon, pode-se mostrar imagens tipo Mat_&lt;FLT&gt;, Mat_&lt;CPX&gt;.</text:p>
      <text:p text:style-name="P113"><text:span text:style-name="T86">Iremos vendo outras funções à medida </text:span><text:span text:style-name="T87">em </text:span><text:span text:style-name="T86">que aparecer necessidade.</text:span><text:line-break/></text:p>
      <text:p text:style-name="P97"/>
      <text:p text:style-name="P101"><text:soft-page-break/><text:span text:style-name="T21">Funções </text:span><text:span text:style-name="T22">auxiliares</text:span><text:span text:style-name="T21"> de Cekeikon</text:span></text:p>
      <text:p text:style-name="P139"/>
      <text:p text:style-name="P101"><text:span text:style-name="T119">1</text:span>) Leitura dos argumentos:</text:p>
      <text:p text:style-name="P99"/>
      <text:p text:style-name="P99">EXPORTA void convArg(int&amp; i, string arg);</text:p>
      <text:p text:style-name="P99">EXPORTA void convArg(double&amp; i, string arg);</text:p>
      <text:p text:style-name="P99">EXPORTA void convArg(float&amp; i, string arg);</text:p>
      <text:p text:style-name="P99">EXPORTA void convArg(bool&amp; b, string arg);</text:p>
      <text:p text:style-name="P99"/>
      <text:p text:style-name="P102">Exemplo:</text:p>
      <text:p text:style-name="P67"><text:span text:style-name="T109"><text:s/></text:span><text:span text:style-name="T108"><text:s/></text:span><text:span text:style-name="T118">double</text:span><text:span text:style-name="T107"> brilho</text:span><text:span text:style-name="T114">;</text:span></text:p>
      <text:p text:style-name="P89"><text:span text:style-name="T110"><text:s text:c="2"/></text:span><text:span text:style-name="T112">if</text:span><text:span text:style-name="T111"> </text:span><text:span text:style-name="T115">(</text:span><text:span text:style-name="T111">sscanf</text:span><text:span text:style-name="T115">(</text:span><text:span text:style-name="T111">argv</text:span><text:span text:style-name="T115">[</text:span><text:span text:style-name="T116">3</text:span><text:span text:style-name="T115">],</text:span><text:span text:style-name="T117">"%lf"</text:span><text:span text:style-name="T115">,&amp;</text:span><text:span text:style-name="T111">brilho</text:span><text:span text:style-name="T115">)!=</text:span><text:span text:style-name="T116">1</text:span><text:span text:style-name="T115">)</text:span><text:span text:style-name="T111"> xerro1</text:span><text:span text:style-name="T115">(</text:span><text:span text:style-name="T117">"Erro: Leitura brilho"</text:span><text:span text:style-name="T115">);</text:span></text:p>
      <text:p text:style-name="P127">Torna-se:</text:p>
      <text:p text:style-name="P96"><text:span text:style-name="T40"><text:s text:c="2"/></text:span><text:span text:style-name="T11">double </text:span><text:span text:style-name="T41">brilho</text:span><text:span text:style-name="T27">;</text:span><text:span text:style-name="T113"><text:line-break/></text:span><text:span text:style-name="T43"> <text:s/></text:span><text:span text:style-name="T42">convArg</text:span><text:span text:style-name="T28">(</text:span><text:span text:style-name="T42">brilho</text:span><text:span text:style-name="T28">,</text:span><text:span text:style-name="T42">argv</text:span><text:span text:style-name="T28">[</text:span><text:span text:style-name="T36">3</text:span><text:span text:style-name="T28">]);</text:span></text:p>
      <text:p text:style-name="P128"/>
      <text:p text:style-name="P129">Para variável booleano, palavra que começa com V, T ou 1 indica verdadeiro. Palavra que começa com F ou 0 indica falso.</text:p>
      <text:p text:style-name="P129"/>
      <text:p text:style-name="P103"><text:span text:style-name="T33">2</text:span><text:span text:style-name="T28">) </text:span><text:span text:style-name="T29">Impressão colorida na tela</text:span><text:span text:style-name="T28">:</text:span></text:p>
      <text:p text:style-name="P141">// <text:s text:c="4"/>0 = Preto <text:s text:c="7"/>8 = Cinza</text:p>
      <text:p text:style-name="P141">// <text:s text:c="4"/>1 = Azul <text:s text:c="8"/>9 = Azul claro</text:p>
      <text:p text:style-name="P141">// <text:s text:c="4"/>2 = Verde <text:s text:c="7"/>A = Verde claro</text:p>
      <text:p text:style-name="P141">// <text:s text:c="4"/>3 = Verde-água <text:s text:c="2"/>B = Verde-água claro</text:p>
      <text:p text:style-name="P141">// <text:s text:c="4"/>4 = Vermelho <text:s text:c="4"/>C = Vermelho claro</text:p>
      <text:p text:style-name="P141">// <text:s text:c="4"/>5 = Roxo <text:s text:c="8"/>D = Lilás</text:p>
      <text:p text:style-name="P141">// <text:s text:c="4"/>6 = Amarelo <text:s text:c="5"/>E = Amarelo claro</text:p>
      <text:p text:style-name="P141">// <text:s text:c="4"/>7 = Branco <text:s text:c="6"/>F = Branco brilhante</text:p>
      <text:p text:style-name="P141">// f de 0 a 15</text:p>
      <text:p text:style-name="P141">// b de 0 a 7 no Linux e 0 a 15 no Windows</text:p>
      <text:p text:style-name="P141">EXPORTA void colorPrint(string st, int f=-1, int b=-1);</text:p>
      <text:p text:style-name="P146">Imprime string st na tela com cor de foreground f e background b. Se não especificar f ou b, imprime com cores default.</text:p>
      <text:p text:style-name="P146"/>
      <text:p text:style-name="P104"><text:span text:style-name="T33">3</text:span><text:span text:style-name="T28">) Funções de debug</text:span><text:span text:style-name="T30"> (ajudam debugar o programa)</text:span><text:span text:style-name="T28">:</text:span></text:p>
      <text:p text:style-name="P104"><text:span text:style-name="T28">Antigos</text:span><text:span text:style-name="T30"> (use preferencialmente as novas funções)</text:span><text:span text:style-name="T28">:</text:span></text:p>
      <text:p text:style-name="P142"><text:s text:c="2"/>EXPORTA void debug(string s1, string s2="");</text:p>
      <text:p text:style-name="P142"><text:s text:c="2"/>EXPORTA void debug(int i);</text:p>
      <text:p text:style-name="P146">Novos:</text:p>
      <text:p text:style-name="P108"><text:span text:style-name="T28"><text:s text:c="2"/>#define xdebug </text:span><text:span text:style-name="T30">...</text:span><text:span text:style-name="T28"> </text:span></text:p>
      <text:p text:style-name="P108"><text:span text:style-name="T28"><text:s text:c="2"/>#define xdebug1(st1) </text:span><text:span text:style-name="T30">...</text:span></text:p>
      <text:p text:style-name="P143"><text:s text:c="2"/>#define xprint(x) ...</text:p>
      <text:p text:style-name="P146">Exemplos:</text:p>
      <text:p text:style-name="P108"><text:span text:style-name="T28"><text:s text:c="2"/></text:span><text:span text:style-name="T30">xdebug; // Imprime nome do arquivo e o número da linha quando executa.</text:span></text:p>
      <text:p text:style-name="P109"><text:span text:style-name="T30"><text:s/></text:span><text:span text:style-name="T28"><text:s/>xdebug1("Passei por aqui"); // Imprime nome do arquivo, número da linha e mensagem.</text:span></text:p>
      <text:p text:style-name="P140"><text:s text:c="2"/>int j=2; xprint(j); // imprime j=2</text:p>
      <text:p text:style-name="P147"/>
      <text:p text:style-name="P105"><text:span text:style-name="T33">4</text:span><text:span text:style-name="T28">) Funções para abortar programa:</text:span></text:p>
      <text:p text:style-name="P105"><text:span text:style-name="T28">Antigos</text:span><text:span text:style-name="T31"> </text:span><text:span text:style-name="T28">(use preferencialmente as novas funções):</text:span></text:p>
      <text:p text:style-name="P143"><text:s text:c="2"/>EXPORTA void erro(string s1, string s2="", string st3="");</text:p>
      <text:p text:style-name="P148">Novos:</text:p>
      <text:p text:style-name="P109"><text:s text:c="2"/>#define xerro ... <text:s/>// Imprime nome de arquivo, número de linha e aborta.</text:p>
      <text:p text:style-name="P109"><text:s text:c="2"/>#define xerro1(st1) ... // Imprime nome de arquivo, número de linha, st1 e aborta.</text:p>
      <text:p text:style-name="P105">Exemplos:</text:p>
      <text:p text:style-name="P109"><text:s text:c="2"/>xerro;</text:p>
      <text:p text:style-name="P109"><text:s text:c="2"/>xerro1("Erro: Parei aqui");</text:p>
      <text:p text:style-name="P109"/>
      <text:p text:style-name="P107"/>
      <text:p text:style-name="P111"><text:span text:style-name="T119">5</text:span>) Funções para cronometrar tempo:</text:p>
      <text:p text:style-name="P106"><text:span text:style-name="T28">Antigos</text:span><text:span text:style-name="T31"> </text:span><text:span text:style-name="T28">(use preferencialmente as novas funções):</text:span></text:p>
      <text:p text:style-name="P144"><text:s text:c="2"/>EXPORTA clock_t centseg();</text:p>
      <text:p text:style-name="P144"><text:s text:c="2"/>EXPORTA clock_t miliseg();</text:p>
      <text:p text:style-name="P106"><text:span text:style-name="T31">Novos</text:span><text:span text:style-name="T28">:</text:span></text:p>
      <text:p text:style-name="P144"><text:s text:c="2"/>EXPORTA TimePoint timePoint(); // Registra tempo atual</text:p>
      <text:p text:style-name="P110"><text:span text:style-name="T28"><text:s text:c="2"/>EXPORTA double timeSpan(TimePoint t1, TimePoint t2); // Calcula </text:span><text:span text:style-name="T32">quantos segundos passaram entre t1 e t2</text:span><text:span text:style-name="T28"> e armazena </text:span><text:span text:style-name="T32">em</text:span><text:span text:style-name="T28"> segundos</text:span></text:p>
      <text:p text:style-name="P144"><text:s text:c="2"/>#define impTempo(t1) ... // Imprime quantos segundos passaram de TimePoint t1 até agora</text:p>
      <text:p text:style-name="P149">Exemplos:</text:p>
      <text:p text:style-name="P144"><text:s text:c="2"/>TimePoint t1=timePoint();</text:p>
      <text:p text:style-name="P144"><text:s text:c="2"/>//Faz algum processamento</text:p>
      <text:p text:style-name="P110"><text:span text:style-name="T28"><text:s text:c="2"/>Tim</text:span><text:span text:style-name="T32">ePoint t2=timePoint();</text:span></text:p>
      <text:p text:style-name="P145"><text:s text:c="2"/>double t=timeSpan(t1,t2); // t armazena segundos que passaram entre t1 e t2.</text:p>
      <text:p text:style-name="P145"><text:s text:c="2"/>impTempo(t1); // Imprime quantos segundos passaram de t1 até agora.</text:p>
      <text:p text:style-name="P145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 Yong Kim</meta:initial-creator>
    <meta:creation-date>2014-01-02T21:01:00</meta:creation-date>
    <dc:date>2018-05-09T12:09:45.903907217</dc:date>
    <meta:editing-cycles>188</meta:editing-cycles>
    <meta:editing-duration>P4DT21H58M41S</meta:editing-duration>
    <meta:generator>LibreOffice/5.1.6.2$Linux_X86_64 LibreOffice_project/10m0$Build-2</meta:generator>
    <meta:document-statistic meta:table-count="4" meta:image-count="0" meta:object-count="0" meta:page-count="11" meta:paragraph-count="249" meta:word-count="2678" meta:character-count="17669" meta:non-whitespace-character-count="14971"/>
  </office:meta>
</office:document-meta>
</file>