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language="pt" fo:country="BR"/>
    </style:style>
    <style:style style:name="P2" style:family="paragraph" style:parent-style-name="Standard">
      <style:text-properties style:font-name="Liberation Serif" fo:font-size="12pt" fo:language="pt" fo:country="BR" fo:font-weight="bold" officeooo:rsid="00b3342b" officeooo:paragraph-rsid="00c80b7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paragraph-rsid="00c4d8f9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c584ec" officeooo:paragraph-rsid="00c584ec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cb858" officeooo:paragraph-rsid="00b04aed" style:font-size-asian="12pt" style:font-name-complex="Courier New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0ab62" officeooo:paragraph-rsid="00c4d8f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9f8631" officeooo:paragraph-rsid="00c584e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d1a152" officeooo:paragraph-rsid="00db7f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e0cd0f" officeooo:paragraph-rsid="00db7f1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e225c7" officeooo:paragraph-rsid="00e225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e6c304" officeooo:paragraph-rsid="00e6c304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4pt" fo:language="pt" fo:country="B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c4d8f9"/>
    </style:style>
    <style:style style:name="P14" style:family="paragraph" style:parent-style-name="Standard">
      <style:paragraph-properties fo:text-align="justify" style:justify-single-word="false"/>
      <style:text-properties officeooo:paragraph-rsid="00db7f1e"/>
    </style:style>
    <style:style style:name="P15" style:family="paragraph" style:parent-style-name="Standard">
      <style:paragraph-properties fo:text-align="justify" style:justify-single-word="false"/>
      <style:text-properties officeooo:paragraph-rsid="00df5593"/>
    </style:style>
    <style:style style:name="P16" style:family="paragraph" style:parent-style-name="Standard">
      <style:paragraph-properties fo:text-align="justify" style:justify-single-word="false"/>
      <style:text-properties officeooo:rsid="00e225c7" officeooo:paragraph-rsid="00e225c7"/>
    </style:style>
    <style:style style:name="P17" style:family="paragraph" style:parent-style-name="Standard">
      <style:paragraph-properties fo:text-align="justify" style:justify-single-word="false"/>
      <style:text-properties officeooo:rsid="00e3151a" officeooo:paragraph-rsid="00e3151a"/>
    </style:style>
    <style:style style:name="P18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e3151a" officeooo:paragraph-rsid="00e3151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fo:language="pt" fo:country="BR" fo:font-weight="normal" officeooo:rsid="00d0ab62" officeooo:paragraph-rsid="00d9a54f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fo:language="pt" fo:country="BR" fo:font-weight="normal" officeooo:rsid="00c5960b" officeooo:paragraph-rsid="00d9a54f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/>
      <style:text-properties officeooo:paragraph-rsid="00d9a54f"/>
    </style:style>
    <style:style style:name="P22" style:family="paragraph" style:parent-style-name="Text_20_body">
      <style:text-properties style:font-name="Liberation Serif" fo:font-size="12pt" fo:language="pt" fo:country="BR" officeooo:rsid="00c9ae12" officeooo:paragraph-rsid="00dbff61" style:font-size-asian="12pt" style:font-name-complex="Courier New" style:font-size-complex="12pt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Liberation Serif" fo:font-size="14pt" fo:language="pt" fo:country="B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e95e2d"/>
    </style:style>
    <style:style style:name="P25" style:family="paragraph" style:parent-style-name="Standard">
      <style:paragraph-properties fo:text-align="justify" style:justify-single-word="false"/>
      <style:text-properties officeooo:paragraph-rsid="00eb371a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e3151a" officeooo:paragraph-rsid="00e3151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e6c304" officeooo:paragraph-rsid="00eb371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eb4aa0" officeooo:paragraph-rsid="00eb4aa0" style:font-size-asian="12pt" style:font-weight-asian="normal" style:font-size-complex="12pt" style:font-weight-complex="normal"/>
    </style:style>
    <style:style style:name="T1" style:family="text">
      <style:text-properties fo:language="pt" fo:country="B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f8631" style:font-weight-asian="normal" style:font-weight-complex="normal"/>
    </style:style>
    <style:style style:name="T4" style:family="text">
      <style:text-properties fo:font-weight="normal" officeooo:rsid="00d630b3" style:font-weight-asian="normal" style:font-weight-complex="normal"/>
    </style:style>
    <style:style style:name="T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dedb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6" style:family="text">
      <style:text-properties style:font-name="Liberation Serif" fo:font-size="12pt" fo:language="pt" fo:country="BR" fo:font-weight="bold" officeooo:rsid="0088b76f" style:font-size-asian="12pt" style:font-weight-asian="bold" style:font-size-complex="12pt"/>
    </style:style>
    <style:style style:name="T7" style:family="text">
      <style:text-properties style:font-name="Liberation Serif" fo:font-size="12pt" fo:language="pt" fo:country="BR" fo:font-weight="bold" officeooo:rsid="00b3342b" style:font-size-asian="12pt" style:font-weight-asian="bold" style:font-size-complex="12pt"/>
    </style:style>
    <style:style style:name="T8" style:family="text">
      <style:text-properties style:font-name="Liberation Serif" fo:font-size="12pt" fo:language="pt" fo:country="BR" fo:font-weight="bold" officeooo:rsid="00d76610" style:font-size-asian="12pt" style:font-weight-asian="bold" style:font-size-complex="12pt"/>
    </style:style>
    <style:style style:name="T9" style:family="text"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language="pt" fo:country="BR" fo:font-weight="normal" officeooo:rsid="00c584ec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language="pt" fo:country="BR" fo:font-weight="normal" officeooo:rsid="00ad19ab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language="pt" fo:country="BR" fo:font-weight="normal" officeooo:rsid="00d1a152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language="pt" fo:country="BR" fo:font-weight="normal" officeooo:rsid="00d38c67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language="pt" fo:country="BR" fo:font-weight="normal" officeooo:rsid="00e0cd0f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language="pt" fo:country="BR" fo:font-weight="normal" officeooo:rsid="00e225c7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language="pt" fo:country="BR" fo:font-weight="normal" officeooo:rsid="00c80b7d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language="pt" fo:country="BR" fo:font-weight="normal" officeooo:rsid="00ddb5be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language="pt" fo:country="BR" fo:font-weight="normal" officeooo:rsid="009f8631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language="pt" fo:country="BR" fo:font-weight="normal" officeooo:rsid="00e6c304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language="pt" fo:country="BR" fo:font-weight="normal" officeooo:rsid="00e3151a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language="pt" fo:country="BR" fo:font-weight="normal" officeooo:rsid="00e90cb2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language="pt" fo:country="BR" fo:font-weight="normal" officeooo:rsid="00eb371a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language="pt" fo:country="BR" fo:font-weight="normal" officeooo:rsid="00eb4aa0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Liberation Serif" fo:font-size="12pt" fo:language="pt" fo:country="BR" fo:font-weight="bold" officeooo:rsid="00d630b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Liberation Serif" fo:font-size="12pt" fo:language="pt" fo:country="BR" fo:font-weight="bold" officeooo:rsid="00dff51a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Liberation Serif" fo:font-size="12pt" fo:language="pt" fo:country="BR" fo:font-weight="bold" officeooo:rsid="00e1977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Liberation Serif" fo:font-size="12pt" fo:language="pt" fo:country="BR" fo:font-weight="bold" officeooo:rsid="00e95e2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Liberation Serif" fo:font-size="12pt" fo:language="pt" fo:country="BR" fo:font-weight="normal" officeooo:rsid="00d630b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Liberation Serif" fo:font-size="12pt" fo:language="pt" fo:country="BR" fo:font-weight="normal" officeooo:rsid="00db7f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Liberation Serif" fo:font-size="12pt" fo:language="pt" fo:country="BR" fo:font-weight="normal" officeooo:rsid="00e225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Liberation Serif" fo:font-size="12pt" fo:language="pt" fo:country="BR" fo:font-weight="normal" officeooo:rsid="00e635b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Liberation Serif" fo:font-size="12pt" fo:language="pt" fo:country="BR" fo:font-weight="normal" officeooo:rsid="00e7bbd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Liberation Serif" fo:font-size="12pt" fo:language="pt" fo:country="BR" fo:font-weight="normal" officeooo:rsid="00eb37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Liberation Serif" fo:font-size="12pt" fo:language="pt" fo:country="BR" fo:font-weight="normal" officeooo:rsid="00d0ab62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Liberation Serif" fo:font-size="12pt" fo:language="pt" fo:country="BR" fo:font-weight="normal" officeooo:rsid="00c5960b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Liberation Serif" fo:font-size="12pt" fo:language="pt" fo:country="BR" fo:font-weight="normal" officeooo:rsid="00dff51a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style:font-name="Liberation Serif" fo:font-size="12pt" fo:language="pt" fo:country="BR" fo:font-weight="normal" officeooo:rsid="00e95e2d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style:font-name="Liberation Serif" fo:font-size="12pt" fo:language="pt" fo:country="BR" fo:font-weight="normal" officeooo:rsid="00ea24dc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style:font-name="Liberation Serif" fo:font-size="12pt" fo:language="pt" fo:country="BR" fo:font-weight="normal" officeooo:rsid="00ea3e55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color="#000000" style:font-name="Liberation Serif" fo:font-size="12pt" fo:language="pt" fo:country="BR" fo:font-weight="normal" officeooo:rsid="00d630b3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Liberation Serif" fo:font-size="12pt" fo:language="pt" fo:country="BR" fo:font-weight="normal" officeooo:rsid="00d9a54f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-asian="Times New Roman1" style:font-name-complex="Times New Roman1"/>
    </style:style>
    <style:style style:name="T43" style:family="text">
      <style:text-properties fo:color="#000000" officeooo:rsid="00c5960b" style:font-name-asian="Times New Roman1" style:font-name-complex="Times New Roman1"/>
    </style:style>
    <style:style style:name="T44" style:family="text">
      <style:text-properties officeooo:rsid="00e6c304"/>
    </style:style>
    <style:style style:name="T45" style:family="text">
      <style:text-properties officeooo:rsid="00eb371a"/>
    </style:style>
    <style:style style:name="T46" style:family="text">
      <style:text-properties officeooo:rsid="00eb4aa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SI3472: Concepção e Implementação de Sistemas Eletrônicos Inteligentes</text:p>
      <text:p text:style-name="P12"/>
      <text:p text:style-name="P13"><text:span text:style-name="T6">Primeira aula. </text:span><text:span text:style-name="T25">0</text:span><text:span text:style-name="T27">5</text:span><text:span text:style-name="T7">/</text:span><text:span text:style-name="T8">0</text:span><text:span text:style-name="T7">8/20</text:span><text:span text:style-name="T24">2</text:span><text:span text:style-name="T27">4</text:span></text:p>
      <text:p text:style-name="P3"/>
      <text:p text:style-name="P21"><text:span text:style-name="T41">1</text:span><text:span text:style-name="T34">) Os professores desta disciplina são Hae e Márcio. O </text:span><text:span text:style-name="T40">especialista</text:span><text:span text:style-name="T34"> Maurício </text:span><text:span text:style-name="T38">Perez </text:span><text:span text:style-name="T34">vai auxiliar </text:span><text:span text:style-name="T36">na minha parte da disciplina.</text:span></text:p>
      <text:p text:style-name="P19"/>
      <text:p text:style-name="P24"><text:span text:style-name="T41">2</text:span><text:span text:style-name="T35">) Calendário, conteúdo e informações da disciplina está em edisciplinas </text:span><text:a xlink:type="simple" xlink:href="http://edisciplinas.usp.br/" text:style-name="Internet_20_link" text:visited-style-name="Visited_20_Internet_20_Link">edisciplinas.usp.br</text:a><text:span text:style-name="T37"> </text:span><text:span text:style-name="T35">e seguindo </text:span><text:span text:style-name="T39">os </text:span><text:span text:style-name="T35">links.</text:span></text:p>
      <text:p text:style-name="P20"/>
      <text:p text:style-name="P25"><text:span text:style-name="T28">3</text:span><text:span text:style-name="T10">) </text:span><text:span text:style-name="T15">A maioria dos alunos deve ter </text:span><text:span text:style-name="T30">cursado</text:span><text:span text:style-name="T15"> PSI3471 </text:span><text:span text:style-name="T11">Fundamentos de Sistemas Eletrônicos Inteligentes</text:span><text:span text:style-name="T10">. <text:s/></text:span><text:span text:style-name="T15">Porém, deve ter alunos que não cursaram PSI3471. </text:span><text:span text:style-name="T22">Sugiro que esses alunos </text:span><text:span text:style-name="T33">estudem</text:span><text:span text:style-name="T15"> conceitos como </text:span><text:span text:style-name="T10">redes neurais, processamento de imagens e aprendiza</text:span><text:span text:style-name="T30">do</text:span><text:span text:style-name="T10"> de máquina. </text:span><text:span text:style-name="T22">Pode ser através das minhas apostilas. </text:span></text:p>
      <text:p text:style-name="P26"/>
      <text:p text:style-name="P4"><text:span text:style-name="T4">4</text:span><text:span text:style-name="T2">) Profs. </text:span><text:span text:style-name="T3">Hae e Márcio vão dar visões diferentes de sistemas inteligentes.</text:span></text:p>
      <text:p text:style-name="P7"/>
      <text:p text:style-name="P15"><text:span text:style-name="T16">Vou dar a primeira parte da disciplina. </text:span><text:span text:style-name="T17">Vai tratar majoritariamente de aplicações </text:span><text:span text:style-name="T22">avançadas </text:span><text:span text:style-name="T17">de aprendizagem de máquina em </text:span><text:span text:style-name="T31">visão computacional</text:span><text:span text:style-name="T17">. </text:span><text:span text:style-name="T18">A </text:span><text:span text:style-name="T12">minha parte terá bastante conteúdo experimental, para vocês implementarem e testarem. </text:span></text:p>
      <text:p text:style-name="P8"/>
      <text:p text:style-name="P14"><text:span text:style-name="T12">Prof. Márcio </text:span><text:span text:style-name="T29">dará</text:span><text:span text:style-name="T13">: </text:span><text:span text:style-name="T14">Sistemas cognitivos, computação evolutiva (sistemas evolutivos, algoritmos genéticos), autômata celular, etc.</text:span></text:p>
      <text:p text:style-name="P9"/>
      <text:p text:style-name="P27">5) <text:span text:style-name="T45">Mostrar </text:span>Moodle <text:a xlink:type="simple" xlink:href="http://edisciplinas.usp.br/" text:style-name="Internet_20_link" text:visited-style-name="Visited_20_Internet_20_Link">edisciplinas.usp.br</text:a><text:span text:style-name="T43"> </text:span></text:p>
      <text:p text:style-name="P27"><text:span text:style-name="T43"/></text:p>
      <text:p text:style-name="P28"><text:span text:style-name="T43">6</text:span><text:span text:style-name="T42">) Calendário de aulas </text:span><text:a xlink:type="simple" xlink:href="https://edisciplinas.usp.br/pluginfile.php/8446354/mod_resource/content/3/calendar.pdf" text:style-name="Internet_20_link" text:visited-style-name="Visited_20_Internet_20_Link">https://edisciplinas.usp.br/pluginfile.php/8446354/mod_resource/content/3/calendar.pdf</text:a><text:span text:style-name="T42"> </text:span></text:p>
      <text:p text:style-name="P11"/>
      <text:p text:style-name="P16"><text:span text:style-name="T23">7</text:span><text:span text:style-name="T9">) Site da disciplina da minha parte </text:span><text:a xlink:type="simple" xlink:href="http://www.lps.usp.br/hae/psi3472/index.html" text:style-name="Internet_20_link" text:visited-style-name="Visited_20_Internet_20_Link"><text:span text:style-name="T9">http://www.lps.usp.br/hae/psi3472/index.html</text:span></text:a><text:span text:style-name="T9"> </text:span></text:p>
      <text:p text:style-name="P10"/>
      <text:p text:style-name="P10"><text:span text:style-name="T46">8</text:span>) Site da apostila <text:a xlink:type="simple" xlink:href="http://www.lps.usp.br/hae/apostila/index.html" text:style-name="Internet_20_link" text:visited-style-name="Visited_20_Internet_20_Link">http://www.lps.usp.br/hae/apostila/index.html</text:a> </text:p>
      <text:p text:style-name="P10"/>
      <text:p text:style-name="P10"/>
      <text:p text:style-name="P10"/>
      <text:p text:style-name="P10"/>
      <text:p text:style-name="P9"/>
      <text:p text:style-name="P9"/>
      <text:p text:style-name="P6"/>
      <text:p text:style-name="P22"/>
      <text:p text:style-name="P2"><text:span text:style-name="Strong_20_Emphasis"><text:span text:style-name="T5"/>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text:number-lines="true" text:line-number="1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ko" style:country-asian="KR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EE-5796 Algoritmos para Processamento, Análise e Síntese de Imagens</dc:title>
    <meta:initial-creator>Hae Yong Kim</meta:initial-creator>
    <meta:creation-date>2015-12-28T21:03:00</meta:creation-date>
    <dc:date>2024-08-02T08:00:11.346043628</dc:date>
    <meta:print-date>2016-02-22T14:13:00</meta:print-date>
    <meta:editing-cycles>462</meta:editing-cycles>
    <meta:editing-duration>P12DT8H46M17S</meta:editing-duration>
    <meta:generator>LibreOffice/6.4.7.2$Linux_X86_64 LibreOffice_project/40$Build-2</meta:generator>
    <meta:document-statistic meta:table-count="0" meta:image-count="0" meta:object-count="0" meta:page-count="1" meta:paragraph-count="13" meta:word-count="171" meta:character-count="1365" meta:non-whitespace-character-count="1200"/>
  </office:meta>
</office:document-meta>
</file>