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800000020AD53DC8FBD12DFA6.png" manifest:media-type="image/png"/>
  <manifest:file-entry manifest:full-path="Pictures/100000000000002000000020CD0D0B3F4030B440.png" manifest:media-type="image/png"/>
  <manifest:file-entry manifest:full-path="Pictures/1000000000000020000000204406D52F8BEE71F4.png" manifest:media-type="image/png"/>
  <manifest:file-entry manifest:full-path="Pictures/10000000000000A80000002074F2E95175DE8DDC.png" manifest:media-type="image/png"/>
  <manifest:file-entry manifest:full-path="Pictures/100000000000002000000020131FA7F841A7F6FB.png" manifest:media-type="image/png"/>
  <manifest:file-entry manifest:full-path="Pictures/10000000000000200000002094C20CA9EEB7AE5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3.999cm" style:rel-column-width="16383*"/>
    </style:style>
    <style:style style:name="Tabela3.D" style:family="table-column">
      <style:table-column-properties style:column-width="4.00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3.999cm" style:rel-column-width="16383*"/>
    </style:style>
    <style:style style:name="Tabela4.D" style:family="table-column">
      <style:table-column-properties style:column-width="4.001cm" style:rel-column-width="1638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6a5674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Liberation Serif" fo:font-size="11pt" fo:font-weight="bold" officeooo:paragraph-rsid="006a5674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6a5674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6a567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6a567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6a567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6a567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6a567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6a5674" style:font-size-asian="11pt" style:font-size-complex="11pt"/>
    </style:style>
    <style:style style:name="P10" style:family="paragraph" style:parent-style-name="Standard">
      <style:text-properties style:font-name="Liberation Serif" fo:font-size="11pt" officeooo:paragraph-rsid="006a567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/>
    </style:style>
    <style:style style:name="P13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6a5674" style:font-size-asian="12pt" style:font-weight-asian="bold" style:font-name-complex="Courier New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8088f1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6f9f35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DejaVu Serif Condensed" fo:font-size="11pt" officeooo:rsid="00556d05" officeooo:paragraph-rsid="006f9f35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DejaVu Serif Condensed" fo:font-size="11pt" officeooo:rsid="00556d05" officeooo:paragraph-rsid="007c97a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DejaVu Serif Condensed" fo:font-size="11pt" officeooo:rsid="006f9f35" officeooo:paragraph-rsid="00708789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DejaVu Serif Condensed" fo:font-size="11pt" officeooo:rsid="007252fe" officeooo:paragraph-rsid="007252fe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DejaVu Serif Condensed" fo:font-size="11pt" officeooo:rsid="007252fe" officeooo:paragraph-rsid="007fd460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DejaVu Serif Condensed" fo:font-size="11pt" officeooo:rsid="007a9a22" officeooo:paragraph-rsid="007a9a22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DejaVu Serif Condensed" fo:font-size="11pt" officeooo:rsid="0086b0e1" officeooo:paragraph-rsid="0086b0e1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9616f" officeooo:paragraph-rsid="008088f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56d05" officeooo:paragraph-rsid="008088f1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56d05" officeooo:paragraph-rsid="007c97a6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7a5a1b" officeooo:paragraph-rsid="007c97a6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7c97a6" officeooo:paragraph-rsid="007c97a6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6a5674" style:font-size-asian="11pt" style:font-weight-asian="bold" style:font-name-complex="Courier New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DejaVu Serif Condensed" fo:font-size="11pt" fo:font-weight="bold" officeooo:rsid="006de06c" officeooo:paragraph-rsid="0086b0e1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DejaVu Sans Mono" fo:font-size="11pt" fo:font-weight="normal" officeooo:rsid="007c97a6" officeooo:paragraph-rsid="007c97a6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DejaVu Sans Mono" fo:font-size="11pt" officeooo:rsid="0050275d" officeooo:paragraph-rsid="006f9f35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DejaVu Sans Mono" fo:font-size="11pt" officeooo:rsid="0050275d" officeooo:paragraph-rsid="007df84b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DejaVu Sans Mono" fo:font-size="11pt" officeooo:rsid="007df84b" officeooo:paragraph-rsid="007df84b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DejaVu Sans Mono" fo:font-size="8pt" officeooo:rsid="001abfab" officeooo:paragraph-rsid="006f9f35" style:font-size-asian="8pt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DejaVu Sans Mono" fo:font-size="8pt" officeooo:rsid="001abfab" officeooo:paragraph-rsid="007c97a6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8ca84" officeooo:paragraph-rsid="00708789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8ca84" officeooo:paragraph-rsid="007df84b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8ca84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a5a1b" officeooo:paragraph-rsid="007a5a1b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4034f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8088f1" officeooo:paragraph-rsid="007df84b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128ca84" officeooo:paragraph-rsid="007df84b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1295649" officeooo:paragraph-rsid="007df84b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1295649" officeooo:paragraph-rsid="007df84b" fo:background-color="transparent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086b0e1" officeooo:paragraph-rsid="0086b0e1" fo:background-color="transparent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07a5a1b" officeooo:paragraph-rsid="007a5a1b" fo:background-color="#ffffff" style:font-name-asian="Times New Roman" style:font-size-asian="10pt" style:font-weight-asian="normal" style:font-name-complex="Consolas" style:font-size-complex="10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28ca84" officeooo:paragraph-rsid="00708789" fo:background-color="#ffffff" style:font-name-asian="Times New Roman" style:font-size-asian="10pt" style:font-weight-asian="normal" style:font-name-complex="Consolas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/>
      <style:text-properties officeooo:paragraph-rsid="007bb8be"/>
    </style:style>
    <style:style style:name="P49" style:family="paragraph" style:parent-style-name="Standard">
      <style:paragraph-properties fo:text-align="justify" style:justify-single-word="false"/>
      <style:text-properties fo:color="#ce181e" style:font-name="DejaVu Serif Condensed" fo:font-size="11pt" fo:font-weight="normal" officeooo:rsid="0092b84f" officeooo:paragraph-rsid="0092b84f" fo:background-color="transparent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Liberation Mono" officeooo:paragraph-rsid="007df84b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text-align="center" style:justify-single-word="false"/>
      <style:text-properties officeooo:rsid="007252fe" officeooo:paragraph-rsid="007252fe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fo:font-weight="normal" officeooo:rsid="006cac1b" officeooo:paragraph-rsid="006f9f35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officeooo:rsid="0013d066" officeooo:paragraph-rsid="006f9f35" style:font-size-asian="11pt" style:font-size-complex="11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officeooo:rsid="0013d066" officeooo:paragraph-rsid="006f9f35" style:font-size-asian="11pt"/>
    </style:style>
    <style:style style:name="P5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paragraph-rsid="006a5674" style:font-size-asian="11pt" style:font-size-complex="11pt"/>
    </style:style>
    <style:style style:name="P5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8088f1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DejaVu Serif Condensed" fo:font-size="11pt" officeooo:paragraph-rsid="006a5674" style:font-size-asian="11pt" style:font-size-complex="11pt"/>
    </style:style>
    <style:style style:name="P59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6a5674"/>
    </style:style>
    <style:style style:name="P6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DejaVu Serif Condensed" fo:font-size="11pt" fo:font-weight="normal" officeooo:rsid="0017a3be" officeooo:paragraph-rsid="006a5674" style:font-size-asian="11pt" style:font-weight-asian="normal" style:font-name-complex="Courier New" style:font-size-complex="11pt" style:font-weight-complex="normal"/>
    </style:style>
    <style:style style:name="P61" style:family="paragraph" style:parent-style-name="Footnote">
      <style:text-properties officeooo:rsid="00016222" officeooo:paragraph-rsid="00016222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ff" style:font-name="Liberation Serif" fo:font-size="11pt" fo:language="pt" fo:country="BR" fo:font-weight="normal" officeooo:rsid="003e28b6" officeooo:paragraph-rsid="006a5674" style:font-size-asian="11pt" style:font-weight-asian="normal" style:font-name-complex="Courier New" style:font-size-complex="11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1pt" fo:letter-spacing="normal" fo:language="pt" fo:country="BR" fo:font-style="normal" fo:font-weight="normal" officeooo:rsid="01be083b" officeooo:paragraph-rsid="00910b28" fo:background-color="#ffffff" style:font-size-asian="11pt" style:font-weight-asian="normal" style:font-name-complex="Courier New" style:font-size-complex="11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1pt" fo:letter-spacing="normal" fo:language="pt" fo:country="BR" fo:font-style="normal" fo:font-weight="normal" officeooo:rsid="01be083b" officeooo:paragraph-rsid="00948cab" fo:background-color="#ffffff" style:font-size-asian="11pt" style:font-weight-asian="normal" style:font-name-complex="Courier New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Mono" fo:font-size="11pt" fo:letter-spacing="normal" fo:language="pt" fo:country="BR" fo:font-style="normal" fo:font-weight="normal" officeooo:rsid="0092b84f" officeooo:paragraph-rsid="0092b84f" fo:background-color="#ffffff" style:font-size-asian="11pt" style:font-weight-asian="normal" style:font-name-complex="Courier New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Mono" fo:font-size="11pt" fo:letter-spacing="normal" fo:language="pt" fo:country="BR" fo:font-style="normal" fo:font-weight="normal" officeooo:rsid="0092b84f" officeooo:paragraph-rsid="00950f71" fo:background-color="#ffffff" style:font-size-asian="11pt" style:font-weight-asian="normal" style:font-name-complex="Courier New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ce181e" style:font-name="DejaVu Serif Condensed" fo:font-size="11pt" fo:font-weight="normal" officeooo:rsid="0092b84f" officeooo:paragraph-rsid="00950f71" fo:background-color="transparent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ce181e" style:font-name="DejaVu Serif Condensed" fo:font-size="11pt" fo:font-weight="normal" officeooo:rsid="00950f71" officeooo:paragraph-rsid="00950f71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6a5674" style:font-size-asian="11pt" style:font-weight-asian="bold" style:font-size-complex="11pt"/>
    </style:style>
    <style:style style:name="P70" style:family="paragraph" style:parent-style-name="Standard">
      <style:paragraph-properties fo:text-align="justify" style:justify-single-word="false" fo:break-before="page"/>
      <style:text-properties style:font-name="DejaVu Serif Condensed" fo:font-size="11pt" officeooo:rsid="00556d05" officeooo:paragraph-rsid="007c97a6" style:font-size-asian="11pt" style:font-size-complex="11pt"/>
    </style:style>
    <style:style style:name="P71" style:family="paragraph" style:parent-style-name="Standard" style:list-style-name="L1">
      <style:paragraph-properties fo:text-align="justify" style:justify-single-word="false"/>
      <style:text-properties officeooo:paragraph-rsid="0086b0e1"/>
    </style:style>
    <style:style style:name="P72" style:family="paragraph" style:parent-style-name="Standard">
      <style:paragraph-properties fo:text-align="justify" style:justify-single-word="false"/>
      <style:text-properties fo:color="#ce181e" style:font-name="DejaVu Serif Condensed" fo:font-size="11pt" fo:font-weight="normal" officeooo:rsid="0092b84f" officeooo:paragraph-rsid="00950f71" fo:background-color="transparent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ce181e" style:font-name="DejaVu Serif Condensed" fo:font-size="11pt" fo:font-weight="normal" officeooo:rsid="00965965" officeooo:paragraph-rsid="00965965" fo:background-color="transparent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86b0e1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95893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76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95893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77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6a5674" style:font-size-asian="11pt" style:font-style-asian="italic" style:font-weight-asian="normal" style:font-size-complex="11pt" style:font-style-complex="italic" style:font-weight-complex="normal"/>
    </style:style>
    <style:style style:name="P78" style:family="paragraph" style:parent-style-name="Heading_20_2">
      <style:text-properties style:font-name="Liberation Serif" fo:font-size="11pt" fo:font-style="italic" fo:font-weight="normal" officeooo:rsid="0025411c" officeooo:paragraph-rsid="006a5674" style:font-size-asian="11pt" style:font-style-asian="italic" style:font-weight-asian="normal" style:font-size-complex="11pt" style:font-style-complex="italic" style:font-weight-complex="normal"/>
    </style:style>
    <style:style style:name="P79" style:family="paragraph" style:parent-style-name="Heading_20_2">
      <style:text-properties style:font-name="Liberation Serif" fo:font-size="11pt" fo:font-style="italic" fo:font-weight="normal" officeooo:paragraph-rsid="006a5674" style:font-size-asian="11pt" style:font-style-asian="italic" style:font-weight-asian="normal" style:font-size-complex="11pt" style:font-style-complex="italic" style:font-weight-complex="normal"/>
    </style:style>
    <style:style style:name="P80" style:family="paragraph" style:parent-style-name="Heading_20_2">
      <style:text-properties style:font-name="Liberation Serif" fo:font-size="11pt" fo:font-weight="normal" officeooo:rsid="0025411c" officeooo:paragraph-rsid="006a5674" style:font-size-asian="11pt" style:font-weight-asian="normal" style:font-size-complex="11pt" style:font-weight-complex="normal"/>
    </style:style>
    <style:style style:name="P81" style:family="paragraph" style:parent-style-name="Heading_20_2">
      <style:text-properties style:font-name="Liberation Serif" fo:font-size="11pt" fo:font-weight="normal" officeooo:paragraph-rsid="006a5674" style:font-size-asian="11pt" style:font-weight-asian="normal" style:font-size-complex="11pt" style:font-weight-complex="normal"/>
    </style:style>
    <style:style style:name="P82" style:family="paragraph" style:parent-style-name="Heading_20_2" style:master-page-name="Standard">
      <style:paragraph-properties style:page-number="auto"/>
      <style:text-properties style:font-name="Liberation Serif" officeooo:rsid="00077b5f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077b5f" style:font-size-asian="12pt" style:font-weight-asian="bold" style:font-weight-complex="bold"/>
    </style:style>
    <style:style style:name="T3" style:family="text">
      <style:text-properties fo:font-size="12pt" fo:font-weight="bold" officeooo:rsid="00093285" style:font-size-asian="12pt" style:font-weight-asian="bold" style:font-weight-complex="bold"/>
    </style:style>
    <style:style style:name="T4" style:family="text">
      <style:text-properties fo:font-size="12pt" fo:font-weight="bold" officeooo:rsid="006a5674" style:font-size-asian="12pt" style:font-weight-asian="bold" style:font-weight-complex="bold"/>
    </style:style>
    <style:style style:name="T5" style:family="text">
      <style:text-properties fo:font-size="12pt" fo:font-weight="bold" officeooo:rsid="00909af6" style:font-size-asian="12pt" style:font-weight-asian="bold" style:font-weight-complex="bold"/>
    </style:style>
    <style:style style:name="T6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7" style:family="text">
      <style:text-properties officeooo:rsid="001c5ea8"/>
    </style:style>
    <style:style style:name="T8" style:family="text">
      <style:text-properties officeooo:rsid="001a1d8b"/>
    </style:style>
    <style:style style:name="T9" style:family="text">
      <style:text-properties officeooo:rsid="00236ee0"/>
    </style:style>
    <style:style style:name="T10" style:family="text">
      <style:text-properties officeooo:rsid="00303a0f"/>
    </style:style>
    <style:style style:name="T11" style:family="text">
      <style:text-properties officeooo:rsid="002724c3"/>
    </style:style>
    <style:style style:name="T12" style:family="text">
      <style:text-properties officeooo:rsid="00288616"/>
    </style:style>
    <style:style style:name="T13" style:family="text">
      <style:text-properties officeooo:rsid="0029a495"/>
    </style:style>
    <style:style style:name="T14" style:family="text">
      <style:text-properties officeooo:rsid="003c2a47"/>
    </style:style>
    <style:style style:name="T15" style:family="text">
      <style:text-properties officeooo:rsid="00187fdc"/>
    </style:style>
    <style:style style:name="T16" style:family="text">
      <style:text-properties officeooo:rsid="0033e425"/>
    </style:style>
    <style:style style:name="T17" style:family="text">
      <style:text-properties officeooo:rsid="002f6e76"/>
    </style:style>
    <style:style style:name="T18" style:family="text">
      <style:text-properties officeooo:rsid="00348a74"/>
    </style:style>
    <style:style style:name="T19" style:family="text">
      <style:text-properties style:use-window-font-color="true" style:font-name="DejaVu Serif Condensed" fo:font-size="11pt" fo:font-weight="bold" style:font-size-asian="11pt" style:font-weight-asian="bold" style:font-size-complex="11pt" style:font-weight-complex="bold"/>
    </style:style>
    <style:style style:name="T20" style:family="text">
      <style:text-properties style:use-window-font-color="true" style:font-name="DejaVu Serif Condensed" fo:font-size="11pt" fo:font-weight="bold" officeooo:rsid="008889e1" style:font-size-asian="11pt" style:font-weight-asian="bold" style:font-size-complex="11pt" style:font-weight-complex="bold"/>
    </style:style>
    <style:style style:name="T21" style:family="text">
      <style:text-properties style:use-window-font-color="true" style:font-name="DejaVu Serif Condensed" fo:font-size="11pt" style:font-size-asian="11pt" style:font-size-complex="11pt"/>
    </style:style>
    <style:style style:name="T22" style:family="text">
      <style:text-properties style:use-window-font-color="true" style:font-name="DejaVu Serif Condensed" fo:font-size="11pt" officeooo:rsid="005b053a" style:font-size-asian="11pt" style:font-size-complex="11pt"/>
    </style:style>
    <style:style style:name="T23" style:family="text">
      <style:text-properties style:use-window-font-color="true" style:font-name="DejaVu Serif Condensed" fo:font-size="11pt" officeooo:rsid="0054c0d3" style:font-size-asian="11pt" style:font-size-complex="11pt"/>
    </style:style>
    <style:style style:name="T24" style:family="text">
      <style:text-properties style:use-window-font-color="true" style:font-name="DejaVu Serif Condensed" fo:font-size="11pt" fo:font-weight="normal" style:font-size-asian="11pt" style:font-weight-asian="normal" style:font-name-complex="Courier New" style:font-size-complex="11pt" style:font-weight-complex="normal"/>
    </style:style>
    <style:style style:name="T25" style:family="text">
      <style:text-properties style:use-window-font-color="true" style:font-name="DejaVu Serif Condensed" fo:font-size="11pt" fo:font-weight="normal" officeooo:rsid="005b053a" style:font-size-asian="11pt" style:font-weight-asian="normal" style:font-name-complex="Courier New" style:font-size-complex="11pt" style:font-weight-complex="normal"/>
    </style:style>
    <style:style style:name="T26" style:family="text">
      <style:text-properties style:use-window-font-color="true" style:font-name="DejaVu Serif Condensed" fo:font-size="11pt" style:text-underline-style="none" officeooo:rsid="0054c0d3" style:font-size-asian="11pt" style:font-size-complex="11pt"/>
    </style:style>
    <style:style style:name="T27" style:family="text">
      <style:text-properties style:use-window-font-color="true" style:font-name="DejaVu Serif Condensed" fo:font-size="11pt" style:text-underline-style="none" officeooo:rsid="005b053a" style:font-size-asian="11pt" style:font-size-complex="11pt"/>
    </style:style>
    <style:style style:name="T28" style:family="text">
      <style:text-properties style:use-window-font-color="true" style:text-underline-style="none" fo:font-weight="bold" officeooo:rsid="005b053a" style:font-weight-asian="bold" style:font-weight-complex="bold"/>
    </style:style>
    <style:style style:name="T29" style:family="text">
      <style:text-properties style:use-window-font-color="true" style:text-underline-style="none" fo:font-weight="bold" officeooo:rsid="008889e1" style:font-weight-asian="bold" style:font-weight-complex="bold"/>
    </style:style>
    <style:style style:name="T30" style:family="text">
      <style:text-properties style:use-window-font-color="true" style:text-underline-style="none" officeooo:rsid="005b053a"/>
    </style:style>
    <style:style style:name="T31" style:family="text">
      <style:text-properties fo:font-weight="normal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6cac1b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6d840e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619297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81186a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6f9f35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7a5a1b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7c97a6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7df84b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8088f1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8428fd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86118f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8b4cda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556d05" fo:background-color="transparent" loext:char-shading-value="0" style:font-weight-asian="normal" style:font-size-complex="11pt" style:font-weight-complex="normal"/>
    </style:style>
    <style:style style:name="T45" style:family="text">
      <style:text-properties fo:font-weight="normal" officeooo:rsid="007f7735" fo:background-color="transparent" loext:char-shading-value="0" style:font-weight-asian="normal" style:font-size-complex="11pt" style:font-weight-complex="normal"/>
    </style:style>
    <style:style style:name="T46" style:family="text">
      <style:text-properties fo:font-weight="normal" officeooo:rsid="00821cd5" fo:background-color="transparent" loext:char-shading-value="0" style:font-weight-asian="normal" style:font-size-complex="11pt" style:font-weight-complex="normal"/>
    </style:style>
    <style:style style:name="T47" style:family="text">
      <style:text-properties fo:font-weight="normal" officeooo:rsid="0072d17a" fo:background-color="transparent" loext:char-shading-value="0" style:font-weight-asian="normal" style:font-size-complex="11pt" style:font-weight-complex="normal"/>
    </style:style>
    <style:style style:name="T48" style:family="text">
      <style:text-properties fo:font-weight="normal" officeooo:rsid="006cac1b" fo:background-color="transparent" loext:char-shading-value="0" style:font-weight-asian="normal" style:font-size-complex="11pt" style:font-weight-complex="normal"/>
    </style:style>
    <style:style style:name="T49" style:family="text">
      <style:text-properties fo:font-weight="normal" officeooo:rsid="006f9f35" fo:background-color="transparent" loext:char-shading-value="0" style:font-weight-asian="normal" style:font-size-complex="11pt" style:font-weight-complex="normal"/>
    </style:style>
    <style:style style:name="T50" style:family="text">
      <style:text-properties fo:font-weight="normal" officeooo:rsid="00824811" fo:background-color="transparent" loext:char-shading-value="0" style:font-weight-asian="normal" style:font-size-complex="11pt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86b0e1" style:font-weight-asian="bold" style:font-weight-complex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officeooo:rsid="0086b0e1" fo:background-color="transparent" loext:char-shading-value="0" style:font-weight-asian="bold" style:font-weight-complex="bold"/>
    </style:style>
    <style:style style:name="T55" style:family="text">
      <style:text-properties officeooo:rsid="00525747"/>
    </style:style>
    <style:style style:name="T56" style:family="text">
      <style:text-properties officeooo:rsid="006cac1b"/>
    </style:style>
    <style:style style:name="T57" style:family="text">
      <style:text-properties officeooo:rsid="005e9dc5"/>
    </style:style>
    <style:style style:name="T58" style:family="text">
      <style:text-properties officeooo:rsid="0052d236"/>
    </style:style>
    <style:style style:name="T59" style:family="text">
      <style:text-properties officeooo:rsid="00556d05"/>
    </style:style>
    <style:style style:name="T60" style:family="text">
      <style:text-properties officeooo:rsid="0056e300"/>
    </style:style>
    <style:style style:name="T61" style:family="text">
      <style:text-properties style:font-name="DejaVu Sans Mono" officeooo:rsid="0050275d"/>
    </style:style>
    <style:style style:name="T62" style:family="text">
      <style:text-properties style:font-name="DejaVu Sans Mono" officeooo:rsid="001abfab"/>
    </style:style>
    <style:style style:name="T63" style:family="text">
      <style:text-properties style:font-name="DejaVu Sans Mono" officeooo:rsid="0056e300"/>
    </style:style>
    <style:style style:name="T64" style:family="text">
      <style:text-properties style:font-name="DejaVu Sans Mono" officeooo:rsid="007c97a6"/>
    </style:style>
    <style:style style:name="T65" style:family="text">
      <style:text-properties officeooo:rsid="00619297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619297" fo:background-color="transparent" loext:char-shading-value="0"/>
    </style:style>
    <style:style style:name="T68" style:family="text">
      <style:text-properties officeooo:rsid="006d840e" fo:background-color="transparent" loext:char-shading-value="0"/>
    </style:style>
    <style:style style:name="T69" style:family="text">
      <style:text-properties officeooo:rsid="00368c26" fo:background-color="transparent" loext:char-shading-value="0"/>
    </style:style>
    <style:style style:name="T70" style:family="text">
      <style:text-properties officeooo:rsid="0086b0e1" fo:background-color="transparent" loext:char-shading-value="0"/>
    </style:style>
    <style:style style:name="T71" style:family="text">
      <style:text-properties officeooo:rsid="0073ce92"/>
    </style:style>
    <style:style style:name="T72" style:family="text">
      <style:text-properties officeooo:rsid="003b48b6"/>
    </style:style>
    <style:style style:name="T73" style:family="text">
      <style:text-properties officeooo:rsid="003f4327"/>
    </style:style>
    <style:style style:name="T74" style:family="text">
      <style:text-properties officeooo:rsid="00310b0b"/>
    </style:style>
    <style:style style:name="T75" style:family="text">
      <style:text-properties officeooo:rsid="0046d45c"/>
    </style:style>
    <style:style style:name="T76" style:family="text">
      <style:text-properties officeooo:rsid="003291cd"/>
    </style:style>
    <style:style style:name="T77" style:family="text">
      <style:text-properties officeooo:rsid="00016222"/>
    </style:style>
    <style:style style:name="T78" style:family="text">
      <style:text-properties officeooo:rsid="0047bc26"/>
    </style:style>
    <style:style style:name="T79" style:family="text">
      <style:text-properties officeooo:rsid="004b41bb"/>
    </style:style>
    <style:style style:name="T80" style:family="text">
      <style:text-properties officeooo:rsid="00494a0b"/>
    </style:style>
    <style:style style:name="T81" style:family="text">
      <style:text-properties officeooo:rsid="00178580"/>
    </style:style>
    <style:style style:name="T82" style:family="text">
      <style:text-properties officeooo:rsid="001b077c"/>
    </style:style>
    <style:style style:name="T83" style:family="text">
      <style:text-properties officeooo:rsid="0002919f"/>
    </style:style>
    <style:style style:name="T84" style:family="text">
      <style:text-properties officeooo:rsid="000e3aad"/>
    </style:style>
    <style:style style:name="T85" style:family="text">
      <style:text-properties officeooo:rsid="000bdf86"/>
    </style:style>
    <style:style style:name="T86" style:family="text">
      <style:text-properties officeooo:rsid="004ca277"/>
    </style:style>
    <style:style style:name="T87" style:family="text">
      <style:text-properties officeooo:rsid="001882c7"/>
    </style:style>
    <style:style style:name="T88" style:family="text">
      <style:text-properties officeooo:rsid="0006a0e4"/>
    </style:style>
    <style:style style:name="T89" style:family="text">
      <style:text-properties officeooo:rsid="001966d1"/>
    </style:style>
    <style:style style:name="T90" style:family="text">
      <style:text-properties officeooo:rsid="0055ba62"/>
    </style:style>
    <style:style style:name="T91" style:family="text">
      <style:text-properties officeooo:rsid="00757562"/>
    </style:style>
    <style:style style:name="T92" style:family="text">
      <style:text-properties officeooo:rsid="01295893"/>
    </style:style>
    <style:style style:name="T93" style:family="text">
      <style:text-properties officeooo:rsid="00708789"/>
    </style:style>
    <style:style style:name="T94" style:family="text">
      <style:text-properties officeooo:rsid="0078255a"/>
    </style:style>
    <style:style style:name="T95" style:family="text">
      <style:text-properties officeooo:rsid="0078f020"/>
    </style:style>
    <style:style style:name="T96" style:family="text">
      <style:text-properties officeooo:rsid="007a5a1b"/>
    </style:style>
    <style:style style:name="T97" style:family="text">
      <style:text-properties style:font-name="DejaVu Serif Condensed" fo:font-size="11pt" officeooo:rsid="0056e300" style:font-size-asian="11pt" style:font-size-complex="11pt"/>
    </style:style>
    <style:style style:name="T98" style:family="text">
      <style:text-properties style:font-name="DejaVu Serif Condensed" fo:font-size="11pt" officeooo:rsid="006d840e" style:font-size-asian="11pt" style:font-size-complex="11pt"/>
    </style:style>
    <style:style style:name="T99" style:family="text">
      <style:text-properties style:font-name="DejaVu Serif Condensed" fo:font-size="11pt" officeooo:rsid="007bb8be" style:font-size-asian="11pt" style:font-size-complex="11pt"/>
    </style:style>
    <style:style style:name="T100" style:family="text">
      <style:text-properties style:font-name="DejaVu Serif Condensed" fo:font-size="11pt" officeooo:rsid="00909af6" style:font-size-asian="11pt" style:font-size-complex="11pt"/>
    </style:style>
    <style:style style:name="T101" style:family="text">
      <style:text-properties officeooo:rsid="007df84b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8ca84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77847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d8564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8088f1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80da39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86b0e1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95893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295893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10" style:family="text">
      <style:text-properties officeooo:rsid="007fd460"/>
    </style:style>
    <style:style style:name="T111" style:family="text">
      <style:text-properties officeooo:rsid="008088f1"/>
    </style:style>
    <style:style style:name="T112" style:family="text">
      <style:text-properties officeooo:rsid="00824811"/>
    </style:style>
    <style:style style:name="T113" style:family="text">
      <style:text-properties officeooo:rsid="0086b0e1"/>
    </style:style>
    <style:style style:name="T114" style:family="text">
      <style:text-properties officeooo:rsid="0089fe26"/>
    </style:style>
    <style:style style:name="T115" style:family="text">
      <style:text-properties officeooo:rsid="00910b28"/>
    </style:style>
    <style:style style:name="T116" style:family="text">
      <style:text-properties officeooo:rsid="0092b84f"/>
    </style:style>
    <style:style style:name="T117" style:family="text">
      <style:text-properties style:font-name="Liberation Mono" officeooo:rsid="00910b28"/>
    </style:style>
    <style:style style:name="T118" style:family="text">
      <style:text-properties style:font-name="Liberation Mono" officeooo:rsid="00948cab"/>
    </style:style>
    <style:style style:name="T119" style:family="text">
      <style:text-properties officeooo:rsid="00948cab"/>
    </style:style>
    <style:style style:name="T120" style:family="text">
      <style:text-properties style:font-name="Liberation Serif" officeooo:rsid="00948cab"/>
    </style:style>
    <style:style style:name="T121" style:family="text">
      <style:text-properties style:font-name="Liberation Serif" officeooo:rsid="00910b28"/>
    </style:style>
    <style:style style:name="T122" style:family="text">
      <style:text-properties officeooo:rsid="00950f71"/>
    </style:style>
    <style:style style:name="T123" style:family="text">
      <style:text-properties officeooo:rsid="0097509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2">PSI3472 Concepção e Implementação de Sistemas Eletrônicos Inteligentes</text:h>
      <text:p text:style-name="P12"><text:span text:style-name="T2">Segundo</text:span><text:span text:style-name="T1"> </text:span><text:span text:style-name="T3">Semestre</text:span><text:span text:style-name="T1"> de 201</text:span><text:span text:style-name="T4">8</text:span><text:span text:style-name="T1"><text:tab/><text:tab/></text:span><text:span text:style-name="T5">3</text:span><text:span text:style-name="T6">o</text:span><text:span text:style-name="T1"> exercício-programa</text:span></text:p>
      <text:p text:style-name="P11"/>
      <text:p text:style-name="P55"><text:span text:style-name="T44">O objetivo </text:span><text:span text:style-name="T45">d</text:span><text:span text:style-name="T46">este</text:span><text:span text:style-name="T44"> exercício é </text:span><text:span text:style-name="T47">usar</text:span><text:span text:style-name="T48"> rede convolucional</text:span><text:span text:style-name="T49"> para fazer regressão (em vez de classificação</text:span><text:span text:style-name="T46">, como fizemos no semestre passado</text:span><text:span text:style-name="T49">)</text:span><text:span text:style-name="T48">. </text:span><text:span text:style-name="T49">Vamos desenvolver </text:span><text:span text:style-name="T50">um </text:span><text:span text:style-name="T49">programa que faz super-resolução de imagens de rostos (isto é, aumenta a resolução das imagens).</text:span></text:p>
      <text:p text:style-name="P53"/>
      <text:p text:style-name="P54"><text:span text:style-name="T36">Como no primeiro semestre</text:span><text:span text:style-name="T32">, vamos usar o </text:span><text:span text:style-name="T55">banco de dado de faces humanas abaixo</text:span>:</text:p>
      <text:p text:style-name="P15"><text:tab/><text:a xlink:type="simple" xlink:href="http://fei.edu.br/~cet/frontalimages_spatiallynormalized_part1.zip" text:style-name="Internet_20_link" text:visited-style-name="Visited_20_Internet_20_Link">http://fei.edu.br/~cet/frontalimages_spatiallynormalized_part1.zip</text:a></text:p>
      <text:p text:style-name="P15"><text:tab/><text:a xlink:type="simple" xlink:href="http://fei.edu.br/~cet/frontalimages_spatiallynormalized_part2.zip" text:style-name="Internet_20_link" text:visited-style-name="Visited_20_Internet_20_Link">http://fei.edu.br/~cet/frontalimages_spatiallynormalized_part2.zip</text:a></text:p>
      <text:p text:style-name="P15"><text:span text:style-name="T56">B</text:span>aixei os dois “<text:span text:style-name="T57">ZIPs”</text:span> <text:span text:style-name="T57">e</text:span> descompactei-os, <text:span text:style-name="T58">resultando em 400 imagens JPG em níveis de cinza, com 300x250 pixels, de rostos frontais alinhados espacialmente. R</text:span>enomeei <text:span text:style-name="T58">algumas dessas imagens,</text:span> para que <text:span text:style-name="T58">todas tenham nomes com 4 caracteres, por exemplo,</text:span> 1a.jpg torne-<text:span text:style-name="T59">se</text:span> 001a.jpg. </text:p>
      <text:p text:style-name="P15"/>
      <text:p text:style-name="P18"><text:span text:style-name="T112">Reduzi a resolução dessas</text:span> imagens <text:span text:style-name="T112">para</text:span> 38x32 pixels, depois cortei as linhas superiores e inferiores, resultando em <text:span text:style-name="T93">400 </text:span>imagens 32x32. Normalizei essas imagens de forma que o pixel mais escuro se torne 0 e o mais claro se torne 255<text:span text:style-name="T96">, gerando 400 imagens ????y.png</text:span>.<text:span text:style-name="T93"> Reduzi a resolução dessas imagens para 8x8 usando o método INTER_AREA do OpenCV, resultando em 400 imagens ????x.png.</text:span></text:p>
      <text:p text:style-name="P18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51"><draw:frame draw:style-name="fr1" draw:name="Figura9" text:anchor-type="as-char" svg:width="2.466cm" svg:height="2.466cm" draw:z-index="0"><draw:image xlink:href="Pictures/10000000000000200000002094C20CA9EEB7AE56.png" xlink:type="simple" xlink:show="embed" xlink:actuate="onLoad" loext:mime-type="image/png"/></draw:frame></text:p>
            <text:p text:style-name="P52">186ax.png</text:p>
          </table:table-cell>
          <table:table-cell table:style-name="Tabela3.A1" office:value-type="string">
            <text:p text:style-name="P51"><draw:frame draw:style-name="fr1" draw:name="Figura10" text:anchor-type="as-char" svg:width="2.434cm" svg:height="2.434cm" draw:z-index="1"><draw:image xlink:href="Pictures/100000000000002000000020131FA7F841A7F6FB.png" xlink:type="simple" xlink:show="embed" xlink:actuate="onLoad" loext:mime-type="image/png"/></draw:frame></text:p>
            <text:p text:style-name="P52">186ay.png</text:p>
          </table:table-cell>
          <table:table-cell table:style-name="Tabela3.A1" office:value-type="string">
            <text:p text:style-name="P51"><draw:frame draw:style-name="fr1" draw:name="Figura11" text:anchor-type="as-char" svg:width="2.422cm" svg:height="2.422cm" draw:z-index="2"><draw:image xlink:href="Pictures/1000000000000020000000204406D52F8BEE71F4.png" xlink:type="simple" xlink:show="embed" xlink:actuate="onLoad" loext:mime-type="image/png"/></draw:frame></text:p>
            <text:p text:style-name="P52">175bx.png</text:p>
          </table:table-cell>
          <table:table-cell table:style-name="Tabela3.D1" office:value-type="string">
            <text:p text:style-name="P51"><draw:frame draw:style-name="fr1" draw:name="Figura12" text:anchor-type="as-char" svg:width="2.487cm" svg:height="2.487cm" draw:z-index="3"><draw:image xlink:href="Pictures/100000000000002000000020CD0D0B3F4030B440.png" xlink:type="simple" xlink:show="embed" xlink:actuate="onLoad" loext:mime-type="image/png"/></draw:frame></text:p>
            <text:p text:style-name="P52">175by.png</text:p>
          </table:table-cell>
        </table:table-row>
      </table:table>
      <text:p text:style-name="P22">Figura 1: Imagens de entrada 8x8 (X) e as imagens de saída ideais 32x32 (Y).</text:p>
      <text:p text:style-name="P18"/>
      <text:p text:style-name="P20">O objetivo deste exercício é <text:span text:style-name="T94">desenvolver</text:span> um programa que recebe <text:span text:style-name="T96">uma </text:span>imagem 8x8 ????x.png e aumenta a resolução para 32x32<text:span text:style-name="T95">,</text:span> <text:span text:style-name="T95">gerando</text:span> a imagem ????p.png<text:span text:style-name="T110">, de forma que</text:span> <text:span text:style-name="T110">a imagem processada </text:span>seja a mais semelhante possível da imagem ideal ????y.png. A semelhança será medida <text:span text:style-name="T95">pela métrica</text:span> MSE (média do erro quadrático).</text:p>
      <text:p text:style-name="P19"/>
      <text:p text:style-name="P36"><text:span text:style-name="T96">Também criei 3</text:span> arquivos CSV<text:span text:style-name="T96"> (comma separated values), especificando quais pares de imagens devem ser usadas no treino, na validação e no teste</text:span>:</text:p>
      <text:p text:style-name="P47"><text:span text:style-name="T92"><text:tab/></text:span>treino.csv: 200 pares de imagens x y</text:p>
      <text:p text:style-name="P47"><text:span text:style-name="T92"><text:tab/></text:span>valida.csv: 100 pares de imagens x y</text:p>
      <text:p text:style-name="P47"><text:span text:style-name="T92"><text:tab/></text:span>teste.csv : 100 pares de imagens x y</text:p>
      <text:p text:style-name="P36"/>
      <text:p text:style-name="P39"><text:span text:style-name="T110">Para ilustração, a</text:span>s seis primeiras linhas do treino.csv são:</text:p>
      <text:p text:style-name="P46"><text:tab/>001ax.png;001ay.png</text:p>
      <text:p text:style-name="P46"><text:tab/>001bx.png;001by.png</text:p>
      <text:p text:style-name="P46"><text:tab/>002ax.png;002ay.png</text:p>
      <text:p text:style-name="P46"><text:tab/>002bx.png;002by.png</text:p>
      <text:p text:style-name="P46"><text:tab/>005ax.png;005ay.png</text:p>
      <text:p text:style-name="P46"><text:tab/>005bx.png;005by.png</text:p>
      <text:p text:style-name="P36"/>
      <text:p text:style-name="P21">Esses arquivos estão em:</text:p>
      <text:p text:style-name="P48"><text:span text:style-name="T97"><text:tab/></text:span><text:a xlink:type="simple" xlink:href="http://www.lps.usp.br/hae/psi3472/ep2-2018/feiFrontRed.zip" text:style-name="Internet_20_link" text:visited-style-name="Visited_20_Internet_20_Link"><text:span text:style-name="T97">www.lps.usp.br/hae/psi</text:span></text:a><text:a xlink:type="simple" xlink:href="http://www.lps.usp.br/hae/psi3472/ep2-2018/feiFrontRed.zip" text:style-name="Internet_20_link" text:visited-style-name="Visited_20_Internet_20_Link"><text:span text:style-name="T98">3472</text:span></text:a><text:a xlink:type="simple" xlink:href="http://www.lps.usp.br/hae/psi3472/ep3-2018/feiFrontRed.zip" text:style-name="Internet_20_link" text:visited-style-name="Visited_20_Internet_20_Link"><text:span text:style-name="T97">/ep</text:span></text:a><text:a xlink:type="simple" xlink:href="http://www.lps.usp.br/hae/psi3472/ep3-2018/feiFrontRed.zip" text:style-name="Internet_20_link" text:visited-style-name="Visited_20_Internet_20_Link"><text:span text:style-name="T100">3</text:span></text:a><text:a xlink:type="simple" xlink:href="http://www.lps.usp.br/hae/psi3472/ep3-2018/feiFrontRed.zip" text:style-name="Internet_20_link" text:visited-style-name="Visited_20_Internet_20_Link"><text:span text:style-name="T97">-2018/</text:span></text:a><text:a xlink:type="simple" xlink:href="http://www.lps.usp.br/hae/psi3472/ep2-2018/feiFrontRed.zip" text:style-name="Internet_20_link" text:visited-style-name="Visited_20_Internet_20_Link"><text:span text:style-name="T99">feiFrontRed</text:span></text:a><text:a xlink:type="simple" xlink:href="http://www.lps.usp.br/hae/psi3472/ep2-2018/feiFrontRed.zip" text:style-name="Internet_20_link" text:visited-style-name="Visited_20_Internet_20_Link"><text:span text:style-name="T97">.zip</text:span></text:a></text:p>
      <text:p text:style-name="P21"/>
      <text:p text:style-name="P16"/>
      <text:p text:style-name="P16"/>
      <text:p text:style-name="P25"/>
      <text:p text:style-name="P70"><text:span text:style-name="T31">Faça </text:span><text:span text:style-name="T37">três</text:span><text:span text:style-name="T31"> programa</text:span><text:span text:style-name="T34">s</text:span><text:span text:style-name="T31"> C++ </text:span><text:span text:style-name="T33">treino</text:span><text:span text:style-name="T31">.cpp</text:span><text:span text:style-name="T33">, </text:span><text:span text:style-name="T37">supres</text:span><text:span text:style-name="T33">.cpp</text:span><text:span text:style-name="T37"> e</text:span><text:span text:style-name="T33"> </text:span><text:span text:style-name="T37">mse</text:span><text:span text:style-name="T31">.cpp</text:span><text:span text:style-name="T37">. </text:span></text:p>
      <text:p text:style-name="P26"/>
      <text:p text:style-name="P17"><text:span text:style-name="T33">O programa treino.cpp deve fazer</text:span><text:span text:style-name="T31"> </text:span><text:span text:style-name="T34">o </text:span><text:span text:style-name="T31">treino utilizando </text:span><text:span text:style-name="T38">as pares de </text:span><text:span text:style-name="T31">imagens listadas no arquivo treino.csv</text:span><text:span text:style-name="T41"> como amostras de treinamento</text:span><text:span text:style-name="T42">, através de algum método de aprendizagem de máquina</text:span><text:span text:style-name="T31">. Durante o treino, você </text:span><text:span text:style-name="T43">pode ajustar os parâmetros da rede usando </text:span><text:span text:style-name="T31">as </text:span><text:span text:style-name="T38">pares de </text:span><text:span text:style-name="T31">imagens listadas no arquivo valida.csv. </text:span><text:span text:style-name="T40">Calcule MSE considerando preto=0 e branco=1. </text:span><text:span text:style-name="T31">Você </text:span><text:span text:style-name="T35">deve</text:span><text:span text:style-name="T31"> gravar </text:span><text:span text:style-name="T34">o arquivo</text:span><text:span text:style-name="T31"> “</text:span><text:span text:style-name="T33">rede.net”</text:span><text:span text:style-name="T31"> </text:span><text:span text:style-name="T34">no diretório default </text:span><text:span text:style-name="T31">com </text:span><text:span text:style-name="T34">a rede </text:span><text:span text:style-name="T43">obtida</text:span><text:span text:style-name="T31">. </text:span></text:p>
      <text:p text:style-name="P17"><text:span text:style-name="T61"><text:tab/>$ treino</text:span><text:span text:style-name="T62"> </text:span><text:span text:style-name="T63">diretorio_onde_esta_banco_de_dados</text:span></text:p>
      <text:p text:style-name="P35"><text:tab/><text:span text:style-name="T65">(Usa banco de dados no diretório "diretorio_onde_esta_banco_de_dados" para gerar rede.net no diretório default.)</text:span></text:p>
      <text:p text:style-name="P23">A saída <text:span text:style-name="T65">de treino.cpp </text:span>deve ser algo como:</text:p>
      <text:p text:style-name="P14"><text:tab/><text:span text:style-name="T111">MSE médio</text:span> de validacao: <text:span text:style-name="T111">0.00603193</text:span></text:p>
      <text:p text:style-name="P14"><text:tab/>Tempo de processamento: <text:span text:style-name="T111">12.4</text:span> minutos.</text:p>
      <text:p text:style-name="P24"/>
      <text:p text:style-name="P63">Aula 7, exercício <text:span text:style-name="T115">3</text:span> (<text:span text:style-name="T116">3</text:span> pontos): Escreva o programa <text:span text:style-name="T115">leitura</text:span>.cpp que recebe <text:span text:style-name="T115">o nome do diretório do banco de dados e lê as imagens listadas em treino.csv, valida.csv e teste.csv em estruturas do tipo </text:span><text:span text:style-name="T117">vector&lt; Mat_&lt;FLT&gt; &gt;</text:span><text:span text:style-name="T115">, com nomes </text:span><text:span text:style-name="T117">AX</text:span><text:span text:style-name="T120"> (treino 8x8)</text:span><text:span text:style-name="T121">, </text:span><text:span text:style-name="T117">AY</text:span><text:span text:style-name="T115"> (treino 32x32), </text:span><text:span text:style-name="T117">VX, VY</text:span><text:span text:style-name="T115"> (validação), </text:span><text:span text:style-name="T117">QX, QY</text:span><text:span text:style-name="T115"> (teste ou query). Para se certificar de que a leitura está correta, mostre na tela as imagens de índice especificada pelo usuário.</text:span></text:p>
      <text:p text:style-name="P65"><text:span text:style-name="T119"><text:tab/></text:span>&gt;leitura diretorio_onde_esta_banco_de_dados 20</text:p>
      <text:p text:style-name="P49">Deve mostrar as 6 imagens <text:span text:style-name="T119">de </text:span>índice 20.</text:p>
      <text:p text:style-name="P49"/>
      <text:p text:style-name="P64">Aula 7, exercício <text:span text:style-name="T116">4</text:span> (<text:span text:style-name="T116">3</text:span> pontos): Escreva o programa <text:span text:style-name="T115">leitura_tiny.</text:span>cpp que<text:span text:style-name="T119">, além de ler as imagens, faz super-resolução das imagens de entrada (AX, VX e QX) para 32x32 pixels e converte todas as imagens para o formato tiny_dnn </text:span><text:span text:style-name="T118">vector&lt;vec_t&gt;</text:span><text:span text:style-name="T119">. Vamos chamar as 6 estruturas obtidas de ax, ay, vx, vy, qx e qy. Para se certificar de que a conversão está correta, pegue as 6 imagens formato tiny_dnn de índice especificada pelo usuário, as reconverta para o formato OpenCV (Mat_&lt;FLT&gt; ou Mat_&lt;GRY&gt;) e as mostre na tela.</text:span></text:p>
      <text:p text:style-name="P66"><text:span text:style-name="T119"><text:tab/></text:span>&gt;leitura<text:span text:style-name="T122">_tiny</text:span> diretorio_onde_esta_banco_de_dados 20</text:p>
      <text:p text:style-name="P72">Deve mostrar as 6 imagens <text:span text:style-name="T119">de </text:span>índice 20<text:span text:style-name="T122">, só que fazendo conversão para o formato tiny_dnn e conversão reversa para OpenCV.</text:span></text:p>
      <text:p text:style-name="P73"><text:tab/>Nota: É melhor que, no tiny_dnn, os níveis de cinza <text:span text:style-name="T123">estejam de</text:span> -1 a +1 ou <text:span text:style-name="T123">de </text:span>-0.5 a +0.5 (do que <text:span text:style-name="T123">de </text:span>0 a 1). </text:p>
      <text:p text:style-name="P67"/>
      <text:p text:style-name="P68">Aula 8 (10 pontos - Os exercícios desta aula tem peso 2): Faça os 3 programas de acordo com o enunciado deste documento. Escreva o relatório de acordo com o enunciado. Entregue via edisciplinas até a data indicada.</text:p>
      <text:p text:style-name="P24"/>
      <text:p text:style-name="P17"><text:span text:style-name="T31">Depois do treino, </text:span><text:span text:style-name="T38">supres</text:span><text:span text:style-name="T33">.cpp deve carregar</text:span><text:span text:style-name="T31"> rede.</text:span><text:span text:style-name="T34">net</text:span><text:span text:style-name="T31"> </text:span><text:span text:style-name="T39">d</text:span><text:span text:style-name="T38">o diretório default e uma imagem 8x8 e </text:span><text:span text:style-name="T39">gravar</text:span><text:span text:style-name="T38"> a imagem 32x32 obtida pela super-resolução.</text:span></text:p>
      <text:p text:style-name="P17"><text:span text:style-name="T61"><text:tab/>$ </text:span><text:span text:style-name="T64">supres</text:span><text:span text:style-name="T62"> </text:span><text:span text:style-name="T64">../diretorio/</text:span><text:span text:style-name="T63">00</text:span><text:span text:style-name="T64">4</text:span><text:span text:style-name="T63">bx.png</text:span><text:span text:style-name="T64"> 004bp.png</text:span></text:p>
      <text:p text:style-name="P35"><text:tab/><text:span text:style-name="T65">(Usa rede.net do diretório default para aumentar resolução da imagem 8x8 ../diretorio/004bx.png e grava a imagem 32x32 004bp.png no diretório default.)</text:span></text:p>
      <text:p text:style-name="P30"/>
      <text:p text:style-name="P27">O programa mse.cpp deve fazer superresolução de todas as imagens de treino, validação e teste e calcular a média dos MSE<text:span text:style-name="T101">s</text:span> obtidos para cada <text:span text:style-name="T101">conjunto de imagens</text:span>.<text:span text:style-name="T111"> MSE deve ser calculado considerando preto=0 e branco=1.</text:span></text:p>
      <text:p text:style-name="P16"><text:span text:style-name="T61"><text:tab/>$ </text:span><text:span text:style-name="T64">mse</text:span><text:span text:style-name="T62"> </text:span><text:span text:style-name="T63">diretorio_onde_esta_banco_de_dados</text:span></text:p>
      <text:p text:style-name="P34"><text:tab/><text:span text:style-name="T65">(Usa rede.net do diretório default e banco de dados do diretório "diretorio_onde_esta_banco_de_dados" para calcular a média dos MSEs de treino.csv, valida.csv e teste.csv)</text:span></text:p>
      <text:p text:style-name="P31"><text:tab/>Media de MSE de treino.csv: 0.0042981</text:p>
      <text:p text:style-name="P32"><text:tab/>Media de MSE de valida.csv: 0.00607254</text:p>
      <text:p text:style-name="P32"><text:tab/>Media de MSE de teste.csv: <text:s/>0.0062042</text:p>
      <text:p text:style-name="P33"/>
      <text:p text:style-name="P74"><text:soft-page-break/>Todos os programas devem emitir uma mensagem amigável se os argumentos do programa não estiverem no formato esperado, assim como se o programa não encontrar algum arquivo necessário.</text:p>
      <text:p text:style-name="P74"/>
      <text:p text:style-name="P38"><draw:frame draw:style-name="fr2" draw:name="Figura7" text:anchor-type="as-char" svg:width="13.623cm" svg:height="2.591cm" draw:z-index="4"><draw:image xlink:href="Pictures/10000000000000A80000002074F2E95175DE8DDC.png" xlink:type="simple" xlink:show="embed" xlink:actuate="onLoad" loext:mime-type="image/png"/></draw:frame><text:span text:style-name="T113"><text:s/>p104b</text:span></text:p>
      <text:p text:style-name="P38"><draw:frame draw:style-name="fr2" draw:name="Figura8" text:anchor-type="as-char" svg:width="13.605cm" svg:height="2.589cm" draw:z-index="5"><draw:image xlink:href="Pictures/10000000000000A800000020AD53DC8FBD12DFA6.png" xlink:type="simple" xlink:show="embed" xlink:actuate="onLoad" loext:mime-type="image/png"/></draw:frame><text:span text:style-name="T113"><text:s/>p200a</text:span></text:p>
      <text:p text:style-name="P40"><text:span text:style-name="T113">Figura 2: </text:span>Da esquerda para direta: Imagem original 8x8; interpolação bilinear para 32x32; interpolação bicúbica para 32x32; super-resolução com rede neural convolucional; <text:span text:style-name="T113">saída ideal</text:span> 32x32.</text:p>
      <text:p text:style-name="P57"/>
      <text:p text:style-name="P41"/>
      <text:p text:style-name="P33"><text:span text:style-name="T107">Tabela 1: </text:span><text:span text:style-name="T105">As</text:span><text:span text:style-name="T102"> </text:span><text:span text:style-name="T103">médias de </text:span><text:span text:style-name="T102">MSE</text:span><text:span text:style-name="T104">s</text:span><text:span text:style-name="T102"> </text:span><text:span text:style-name="T105">de diferentes </text:span><text:span text:style-name="T106">métodos de reamostragem</text:span><text:span text:style-name="T102"> (considerando pixels de 0 a 1):</text:span></text:p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42">treino.csv </text:p>
          </table:table-cell>
          <table:table-cell table:style-name="Tabela4.A1" office:value-type="string">
            <text:p text:style-name="P42">valida.csv </text:p>
          </table:table-cell>
          <table:table-cell table:style-name="Tabela4.D1" office:value-type="string">
            <text:p text:style-name="P42">teste.csv <text:s/></text:p>
          </table:table-cell>
        </table:table-row>
        <table:table-row>
          <table:table-cell table:style-name="Tabela4.A2" office:value-type="string">
            <text:p text:style-name="P42">nearest</text:p>
          </table:table-cell>
          <table:table-cell table:style-name="Tabela4.A2" office:value-type="string">
            <text:p text:style-name="P43">0.0151048</text:p>
          </table:table-cell>
          <table:table-cell table:style-name="Tabela4.A2" office:value-type="string">
            <text:p text:style-name="P43">0.0152761</text:p>
          </table:table-cell>
          <table:table-cell table:style-name="Tabela4.D2" office:value-type="string">
            <text:p text:style-name="P43">0.0153826</text:p>
          </table:table-cell>
        </table:table-row>
        <table:table-row>
          <table:table-cell table:style-name="Tabela4.A2" office:value-type="string">
            <text:p text:style-name="P42">linear</text:p>
          </table:table-cell>
          <table:table-cell table:style-name="Tabela4.A2" office:value-type="string">
            <text:p text:style-name="P43">0.0128697</text:p>
          </table:table-cell>
          <table:table-cell table:style-name="Tabela4.A2" office:value-type="string">
            <text:p text:style-name="P43">0.0129207</text:p>
          </table:table-cell>
          <table:table-cell table:style-name="Tabela4.D2" office:value-type="string">
            <text:p text:style-name="P43">0.0131465</text:p>
          </table:table-cell>
        </table:table-row>
        <table:table-row>
          <table:table-cell table:style-name="Tabela4.A2" office:value-type="string">
            <text:p text:style-name="P42">cubic</text:p>
          </table:table-cell>
          <table:table-cell table:style-name="Tabela4.A2" office:value-type="string">
            <text:p text:style-name="P43">0.0112363</text:p>
          </table:table-cell>
          <table:table-cell table:style-name="Tabela4.A2" office:value-type="string">
            <text:p text:style-name="P43">0.0111828</text:p>
          </table:table-cell>
          <table:table-cell table:style-name="Tabela4.D2" office:value-type="string">
            <text:p text:style-name="P43">0.0115495</text:p>
          </table:table-cell>
        </table:table-row>
        <table:table-row>
          <table:table-cell table:style-name="Tabela4.A2" office:value-type="string">
            <text:p text:style-name="P45">meu programa</text:p>
          </table:table-cell>
          <table:table-cell table:style-name="Tabela4.A2" office:value-type="string">
            <text:p text:style-name="P44">0.004<text:span text:style-name="T114">2981</text:span></text:p>
          </table:table-cell>
          <table:table-cell table:style-name="Tabela4.A2" office:value-type="string">
            <text:p text:style-name="P44">0.0060<text:span text:style-name="T114">7254</text:span></text:p>
          </table:table-cell>
          <table:table-cell table:style-name="Tabela4.D2" office:value-type="string">
            <text:p text:style-name="P44">0.0062<text:span text:style-name="T114">042</text:span></text:p>
          </table:table-cell>
        </table:table-row>
      </table:table>
      <text:p text:style-name="P37"/>
      <text:p text:style-name="P29"/>
      <text:p text:style-name="P58"><text:span text:style-name="T51">Obs. </text:span><text:span text:style-name="T52">1</text:span><text:span text:style-name="T51">:</text:span> Pode usar (se quiser) a biblioteca Cekeikon/OpenCV/<text:span text:style-name="T60">Tiny_dnn.</text:span> </text:p>
      <text:p text:style-name="P56"><text:span text:style-name="T53">Obs. </text:span><text:span text:style-name="T54">2</text:span><text:span text:style-name="T53">: </text:span><text:span text:style-name="T66">Entregue o</text:span><text:span text:style-name="T67">s</text:span><text:span text:style-name="T66"> </text:span><text:span text:style-name="T70">3</text:span><text:span text:style-name="T68"> </text:span><text:span text:style-name="T66">programa</text:span><text:span text:style-name="T67">s</text:span><text:span text:style-name="T66">-fonte</text:span><text:span text:style-name="T67">s</text:span><text:span text:style-name="T68"> (treino.cpp</text:span><text:span text:style-name="T70">, supres.cpp e mse.cpp</text:span><text:span text:style-name="T68">)</text:span><text:span text:style-name="T66">, </text:span><text:span text:style-name="T67">a rede</text:span><text:span text:style-name="T68">s</text:span><text:span text:style-name="T67"> obtida (rede.net)</text:span><text:span text:style-name="T66"> e um documento PDF (relatorio.pdf)</text:span><text:span text:style-name="T69"> </text:span><text:span text:style-name="T66">com os comentários descrevendo o funcionamento do prog</text:span>rama<text:span text:style-name="T71">, o tempo de processamento e as taxas de erro obtidas</text:span>. O envio do relatório é obrigatório (veja o anexo).<text:span text:style-name="T72"> </text:span></text:p>
      <text:p text:style-name="P56">(a) Se você fez o programa no ambiente usado na classe (<text:span text:style-name="T73">C</text:span>ekeikon/<text:span text:style-name="T73">OpenCV/Tiny_dnn, Windows/Linux</text:span>)<text:span text:style-name="T74">,</text:span> <text:span text:style-name="T75">basta entregar os programas-fontes para poder corrigir o seu programa</text:span>.</text:p>
      <text:p text:style-name="P58">(b) <text:span text:style-name="T76">Se você quiser usar alguma biblioteca diferente ou programar em outro ambiente, c</text:span>onverse <text:span text:style-name="T76">antes </text:span>com o professor.</text:p>
      <text:p text:style-name="P59"><text:span text:style-name="T19">Obs. </text:span><text:span text:style-name="T20">3</text:span><text:span text:style-name="T19">: </text:span><text:span text:style-name="T21">Compacte todos os arquivos como </text:span><text:span text:style-name="T22">nome_sobrenome.zip (trabalho individual) ou n</text:span><text:span text:style-name="T24">ome</text:span><text:span text:style-name="T25">1</text:span><text:span text:style-name="T24">_</text:span><text:span text:style-name="T25">s</text:span><text:span text:style-name="T24">obrenome</text:span><text:span text:style-name="T25">1_nome2_sobrenome2</text:span><text:span text:style-name="T24">.ZIP</text:span><text:span text:style-name="T21"> </text:span><text:span text:style-name="T22">(trabalho em dupla) </text:span><text:span text:style-name="T21">e envie </text:span><text:span text:style-name="T23">o arquivo através de edisciplinas</text:span><text:span text:style-name="Internet_20_link"><text:span text:style-name="T26">. Dentro do prazo, você pode substituir o arquivo anterior por um novo.</text:span></text:span><text:span text:style-name="Internet_20_link"><text:span text:style-name="T27"> Só o último arquivo entregue será corrigido.</text:span></text:span></text:p>
      <text:p text:style-name="P60"><text:span text:style-name="Internet_20_link"><text:span text:style-name="T28">Obs. </text:span></text:span><text:span text:style-name="Internet_20_link"><text:span text:style-name="T29">4</text:span></text:span><text:span text:style-name="Internet_20_link"><text:span text:style-name="T28">: </text:span></text:span><text:span text:style-name="Internet_20_link"><text:span text:style-name="T30">Se o trabalho foi feito em dupla, envie um único trabalho em nome de qualquer um dos dois integrantes do grupo. Isto é, não envie dois trabalhos iguais.</text:span></text:span></text:p>
      <text:p text:style-name="P28"/>
      <text:p text:style-name="P75"/>
      <text:p text:style-name="P76">Referências:</text:p>
      <text:list xml:id="list4126424197" text:style-name="L1">
        <text:list-item>
          <text:p text:style-name="P71"><text:span text:style-name="T108">Dong, C., Loy, C. C., He, K., &amp; Tang, X. (2016). Image super-resolution using deep convolutional networks. </text:span><text:span text:style-name="T109">IEEE transactions on pattern analysis and machine intelligence</text:span><text:span text:style-name="T108">, </text:span><text:span text:style-name="T109">38</text:span><text:span text:style-name="T108">(2), 295-307.</text:span></text:p>
        </text:list-item>
      </text:list>
      <text:p text:style-name="P3"/>
      <text:p text:style-name="P69">Anexo: <text:span text:style-name="T7">R</text:span>elatório<text:span text:style-name="T7">s</text:span> dos <text:span text:style-name="T7">e</text:span>xercícios <text:span text:style-name="T7">p</text:span>rogramas</text:p>
      <text:p text:style-name="P2"/>
      <text:p text:style-name="P6"><text:span text:style-name="T77">O mais importante numa comunicação escrita é que o leitor entenda, sem esforço e inequivocamente, o que o escritor quis dizer. O texto ficar "bonito" é um aspecto secundário. Se uma (pseudo) regra de escrita dificultar o entendimento do leitor, essa regra está indo contra a finalidade primária da comunicação. </text:span>No site do governo americano [<text:span text:style-name="T77"><text:note text:id="ftn1" text:note-class="footnote"><text:note-citation>1</text:note-citation><text:note-body><text:p text:style-name="P61">https://plainlanguage.gov/guidelines/</text:p></text:note-body></text:note></text:span>], há regras denominadas de "plain language"<text:span text:style-name="T78"> </text:span>para <text:span text:style-name="T78">que </text:span>comunicaç<text:span text:style-name="T79">ões</text:span> <text:span text:style-name="T78">governamentais sejam </text:span>escrita<text:span text:style-name="T79">s</text:span> <text:span text:style-name="T80">de forma </text:span>clara. As ideias por trás dessas regras podem ser usadas em outros domínios<text:span text:style-name="T80">, como na escrita científica</text:span>. Resumo abaixo algumas dessas ideias.</text:p>
      <text:p text:style-name="P6"/>
      <text:p text:style-name="P6">(1)<text:span text:style-name="T77"> </text:span>E<text:span text:style-name="T77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6"/>
      <text:p text:style-name="P7">(2) Organize a informação. Você é livre para organizar <text:span text:style-name="T81">o relatório</text:span> como achar melhor, porém sempre <text:span text:style-name="T82">procurando</text:span> facilitar o entendimento do leitor. <text:span text:style-name="T83">Seja breve. </text:span>Quebre o texto em seções com títulos claros. Use sentenças curtas. <text:span text:style-name="T83">Elimine as frases e palavras que podem ser retiradas sem prejudicar o entendimento. Use sentenças em ordem direta (sujeito-verbo-predicado). </text:span></text:p>
      <text:p text:style-name="P6"/>
      <text:p text:style-name="P8">(3) Use palavras simples. Use <text:span text:style-name="T84">o </text:span>tempo verbal o mais simples possível. Evite cadeia longa de nomes<text:span text:style-name="T85">, substituindo-os por verbos (em vez de "desenvolvimento de procedimento de proteção de segurança de trabalhadores de minas subterrâneas" escreva "desenvolvendo procedimentos para proteger a segurança dos trabalhadores em minas subterrâneas")</text:span>. Minimize o uso de abreviações<text:span text:style-name="T85"> (para que o leitor não tenha que decorá-las)</text:span>. Use sempre o mesmo termo para se referir à mesma realidade<text:span text:style-name="T86"> (p</text:span>ode confundir o leitor se usar termos diferentes para <text:span text:style-name="T87">se </text:span>referir a uma mesma coisa<text:span text:style-name="T86">). O </text:span>relatório não é obra literária, <text:span text:style-name="T86">não tem problema repetir várias vezes a mesma palavra. </text:span><text:s/></text:p>
      <text:p text:style-name="P6"/>
      <text:p text:style-name="P6">(<text:span text:style-name="T85">4</text:span>) <text:span text:style-name="T88">Use voz ativa. Deixe claro quem fez o quê. Se você utilizar oração com sujeito indeterminado ou na voz passiva, o leitor pode não entender quem foi o responsável (Ex: "Criou-se um novo algoritmo" - Quem criou? Você? Ou algum autor da literatura científica?). O site diz: "Passive voice obscures who is responsible for what and is one of the biggest problems with government writing."</text:span></text:p>
      <text:p text:style-name="P6"/>
      <text:p text:style-name="P9">(<text:span text:style-name="T85">5</text:span>) Use exemplos<text:span text:style-name="T85">, diagramas, tabelas,</text:span> figuras<text:span text:style-name="T89"> e listas. Ajudam bastante o entendimento.</text:span></text:p>
      <text:p text:style-name="P13"/>
      <text:p text:style-name="P1">O relatório deve conter pelo menos as seguintes informações:</text:p>
      <text:p text:style-name="P4"/>
      <text:h text:style-name="P77" text:outline-level="2">Identificação</text:h>
      <text:p text:style-name="P4"/>
      <text:p text:style-name="P5"><text:span text:style-name="T90">Nomes dos integrantes do grupo</text:span>, número<text:span text:style-name="T90">s</text:span> USP, <text:span text:style-name="T9">nome da disciplina, </text:span>etc.</text:p>
      <text:p text:style-name="P4"/>
      <text:h text:style-name="P78" text:outline-level="2">Breve enunciado do problema</text:h>
      <text:p text:style-name="P10"/>
      <text:h text:style-name="P80" text:outline-level="2">Apesar do enunciado do problema ser conhecido ao professor/monitor, <text:span text:style-name="T10">descreva brevemente</text:span> <text:span text:style-name="T11">o problema que está resolvendo</text:span>. Isto <text:span text:style-name="T10">tornará</text:span> o documento compreensível para alguma pessoa que não tem o enunciado do EP à mão. </text:h>
      <text:h text:style-name="P81" text:outline-level="2"/>
      <text:h text:style-name="P79" text:outline-level="2">Técnica(s) utilizada(s) para resolver o problema</text:h>
      <text:p text:style-name="P10"/>
      <text:p text:style-name="P4">Descreva quais técnicas <text:span text:style-name="T7">você usou</text:span> para resolver o problema. <text:span text:style-name="T8">Se você mesmo inventou a técnica, descreva a sua ideia, deixando claro que a ideia foi sua. Se você utilizou alguma técnica já conhecida, u</text:span>tilize o nome <text:span text:style-name="T8">próprio da técnica</text:span> (por exemplo, filtragem Gaussiana, algoritmo SIFT, etc.)<text:span text:style-name="T12"> juntamente com alguma referência bibliográfica onde a técnica está descrita</text:span>. <text:span text:style-name="T13">Use e</text:span>lementos gráficos como imagens intermediárias e diagramas<text:span text:style-name="T13">, pois ajudam muito a compreensão</text:span>. Não <text:span text:style-name="T14">"</text:span>copie<text:span text:style-name="T14">-</text:span>e<text:span text:style-name="T14">-</text:span>cole<text:span text:style-name="T14">"</text:span> código<text:span text:style-name="T15">-</text:span>fonte, a não ser que seja relevante. <text:span text:style-name="T16">Use preferencialmente</text:span> <text:span text:style-name="T16">o </text:span>pseudo<text:span text:style-name="T8">-</text:span>código.</text:p>
      <text:p text:style-name="P10"><text:soft-page-break/></text:p>
      <text:h text:style-name="P79" text:outline-level="2">Ambiente de desenvolvimento utilizado</text:h>
      <text:p text:style-name="P10"/>
      <text:p text:style-name="P4">Em qual plataforma <text:span text:style-name="T17">você desenvolveu o programa</text:span>? Como o <text:span text:style-name="T17">professor/monitor</text:span> pode compilar o programa? <text:span text:style-name="T17">Você utilizou que</text:span> bibliotecas?</text:p>
      <text:p text:style-name="P10"/>
      <text:h text:style-name="P79" text:outline-level="2">Operação</text:h>
      <text:p text:style-name="P10"/>
      <text:p text:style-name="P4">Como o <text:span text:style-name="T17">professor/monitor</text:span> <text:span text:style-name="T17">pode</text:span> executar o programa? <text:span text:style-name="T10">Que argumentos são necessários para a execução do programa</text:span>? Há parâmetros <text:span text:style-name="T18">que devem ser</text:span> configurados? Quais arquivos de entrada são necessários? Quais arquivos de saída são gerados?<text:span text:style-name="T91"> </text:span></text:p>
      <text:p text:style-name="P10"/>
      <text:h text:style-name="P79" text:outline-level="2">Resultados Obtidos</text:h>
      <text:p text:style-name="P10"/>
      <text:p text:style-name="P4">Descreva os resultados obtidos. Qual é o tempo de processamento típico? <text:span text:style-name="T91">Qual foi a taxa de erro obtida? </text:span>O problema foi resolvido de forma satisfatória? </text:p>
      <text:p text:style-name="P10"/>
      <text:h text:style-name="P79" text:outline-level="2">Referências</text:h>
      <text:p text:style-name="P10"/>
      <text:p text:style-name="P4">Descreva o material externo utilizado, como livros<text:span text:style-name="T13">/artigos</text:span> consultados, websites visitados, etc.</text:p>
      <text:p text:style-name="P62"/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09-04-28T13:16:00</meta:creation-date>
    <dc:date>2018-08-28T08:43:34.126429943</dc:date>
    <meta:print-date>2005-03-03T11:07:00</meta:print-date>
    <meta:editing-cycles>150</meta:editing-cycles>
    <meta:editing-duration>PT14H44M44S</meta:editing-duration>
    <meta:generator>LibreOffice/5.4.6.2$Linux_X86_64 LibreOffice_project/4014ce260a04f1026ba855d3b8d91541c224eab8</meta:generator>
    <meta:document-statistic meta:table-count="2" meta:image-count="6" meta:object-count="0" meta:page-count="6" meta:paragraph-count="110" meta:word-count="1706" meta:character-count="11398" meta:non-whitespace-character-count="9752"/>
  </office:meta>
</office:document-meta>
</file>