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C0612E9182B43116.png" manifest:media-type="image/png"/>
  <manifest:file-entry manifest:full-path="Pictures/10000000000000200000002039F3A1713CEAB94B.png" manifest:media-type="image/png"/>
  <manifest:file-entry manifest:full-path="Pictures/10000000000000200000002095D10264C563F0C3.png" manifest:media-type="image/png"/>
  <manifest:file-entry manifest:full-path="Pictures/10000000000000200000002078D58FFDC0E9DC83.png" manifest:media-type="image/png"/>
  <manifest:file-entry manifest:full-path="Pictures/100000000000002000000020C18395D39E90C561.png" manifest:media-type="image/png"/>
  <manifest:file-entry manifest:full-path="Pictures/1000000000000020000000205C7D9A1F8C7800F1.png" manifest:media-type="image/png"/>
  <manifest:file-entry manifest:full-path="Pictures/1000000000000020000000209738D4C316A1FD96.png" manifest:media-type="image/png"/>
  <manifest:file-entry manifest:full-path="Pictures/1000000000000020000000208ECE0F4DE18FA8DB.png" manifest:media-type="image/png"/>
  <manifest:file-entry manifest:full-path="Pictures/10000000000000200000002078ED64B14D8CE205.png" manifest:media-type="image/png"/>
  <manifest:file-entry manifest:full-path="Pictures/100000000000002000000020D0B84E76351A1433.png" manifest:media-type="image/png"/>
  <manifest:file-entry manifest:full-path="Pictures/1000000000000020000000200F2EAAEDE6A2EFE0.png" manifest:media-type="image/png"/>
  <manifest:file-entry manifest:full-path="Pictures/10000000000000200000002079DF2886FE9CEA00.png" manifest:media-type="image/png"/>
  <manifest:file-entry manifest:full-path="Pictures/100000000000002000000020ADB8056968C6B5F0.png" manifest:media-type="image/png"/>
  <manifest:file-entry manifest:full-path="Pictures/100000000000002000000020E14D5C40A7528A61.png" manifest:media-type="image/png"/>
  <manifest:file-entry manifest:full-path="Pictures/100000000000002000000020FF0E7E13AAD670B3.png" manifest:media-type="image/png"/>
  <manifest:file-entry manifest:full-path="Pictures/100000000000002000000020B5D6262A79C96875.png" manifest:media-type="image/png"/>
  <manifest:file-entry manifest:full-path="Pictures/10000000000000200000002019415A6BA038E15D.png" manifest:media-type="image/png"/>
  <manifest:file-entry manifest:full-path="Pictures/1000000000000020000000201A900BDBB9DDE4DB.png" manifest:media-type="image/png"/>
  <manifest:file-entry manifest:full-path="Pictures/1000000000000020000000207C052E4D5F4F16B5.png" manifest:media-type="image/png"/>
  <manifest:file-entry manifest:full-path="Pictures/1000000000000020000000207A4336000793D934.png" manifest:media-type="image/png"/>
  <manifest:file-entry manifest:full-path="Pictures/100000000000002000000020F17277AD59C9431A.png" manifest:media-type="image/png"/>
  <manifest:file-entry manifest:full-path="Pictures/100000000000002000000020364C6FE7057D1D65.png" manifest:media-type="image/png"/>
  <manifest:file-entry manifest:full-path="Pictures/100000000000002000000020449C6124793C0D3A.png" manifest:media-type="image/png"/>
  <manifest:file-entry manifest:full-path="Pictures/10000000000000200000002002F96854061A8D95.png" manifest:media-type="image/png"/>
  <manifest:file-entry manifest:full-path="Pictures/10000000000000200000002016762234DDD170AD.png" manifest:media-type="image/png"/>
  <manifest:file-entry manifest:full-path="Pictures/100000000000002000000020C6BA4D704BB4C7FA.png" manifest:media-type="image/png"/>
  <manifest:file-entry manifest:full-path="Pictures/1000000000000020000000207F6B89015BD12246.png" manifest:media-type="image/png"/>
  <manifest:file-entry manifest:full-path="Pictures/100000000000002000000020408CEB0CEB84F77E.png" manifest:media-type="image/png"/>
  <manifest:file-entry manifest:full-path="Pictures/1000000000000020000000209CB7C917ADBC0E26.png" manifest:media-type="image/png"/>
  <manifest:file-entry manifest:full-path="Pictures/10000000000000200000002087E578A3CE4C5CEE.png" manifest:media-type="image/png"/>
  <manifest:file-entry manifest:full-path="Pictures/100000000000002000000020AFE6B6084E393B6E.png" manifest:media-type="image/png"/>
  <manifest:file-entry manifest:full-path="Pictures/1000000000000020000000208800C6867F7C0E26.png" manifest:media-type="image/png"/>
  <manifest:file-entry manifest:full-path="Pictures/100000000000002000000020074C94D6CB6DED87.png" manifest:media-type="image/png"/>
  <manifest:file-entry manifest:full-path="Pictures/1000000000000020000000208446A5B5C1670394.png" manifest:media-type="image/png"/>
  <manifest:file-entry manifest:full-path="Pictures/10000000000000200000002008E4D6196B6FE421.png" manifest:media-type="image/png"/>
  <manifest:file-entry manifest:full-path="Pictures/100000000000002000000020659C82EA9F0E1A91.png" manifest:media-type="image/png"/>
  <manifest:file-entry manifest:full-path="Pictures/100000000000002000000020E68AD5910379ECE5.png" manifest:media-type="image/png"/>
  <manifest:file-entry manifest:full-path="Pictures/10000000000000200000002042D59976F9B54011.png" manifest:media-type="image/png"/>
  <manifest:file-entry manifest:full-path="Pictures/1000000000000020000000207D4FF3A2322DAEFE.png" manifest:media-type="image/png"/>
  <manifest:file-entry manifest:full-path="Pictures/100000000000002000000020E903299624F3AF3A.png" manifest:media-type="image/png"/>
  <manifest:file-entry manifest:full-path="Pictures/10000000000000200000002007E78AE5B42F848F.png" manifest:media-type="image/png"/>
  <manifest:file-entry manifest:full-path="Pictures/100000000000002000000020D433E62299991903.png" manifest:media-type="image/png"/>
  <manifest:file-entry manifest:full-path="Pictures/100000000000002000000020F59C8F5A2ECA645F.png" manifest:media-type="image/png"/>
  <manifest:file-entry manifest:full-path="Pictures/1000000000000020000000202FB99AFB4D3403E1.png" manifest:media-type="image/png"/>
  <manifest:file-entry manifest:full-path="Pictures/1000000000000020000000204A6794A20092D6EE.png" manifest:media-type="image/png"/>
  <manifest:file-entry manifest:full-path="Pictures/100000000000002000000020C6B45A4043A5649F.png" manifest:media-type="image/png"/>
  <manifest:file-entry manifest:full-path="Pictures/1000000000000020000000201C9869AC9D54D4D6.png" manifest:media-type="image/png"/>
  <manifest:file-entry manifest:full-path="Pictures/100000000000002000000020BF9A14CC6E31A0FE.png" manifest:media-type="image/png"/>
  <manifest:file-entry manifest:full-path="Pictures/1000000000000020000000209E3572988C7E2695.png" manifest:media-type="image/png"/>
  <manifest:file-entry manifest:full-path="Pictures/10000000000000200000002098860D3AC69DBD89.png" manifest:media-type="image/png"/>
  <manifest:file-entry manifest:full-path="Pictures/1000000000000020000000204A43B1BDFD05448E.png" manifest:media-type="image/png"/>
  <manifest:file-entry manifest:full-path="Pictures/10000000000000200000002039FDE0B0CDA057FB.png" manifest:media-type="image/png"/>
  <manifest:file-entry manifest:full-path="Pictures/10000000000000200000002029CBBE16CE0781E7.png" manifest:media-type="image/png"/>
  <manifest:file-entry manifest:full-path="Pictures/1000000000000020000000204E8F6190F609EA7E.png" manifest:media-type="image/png"/>
  <manifest:file-entry manifest:full-path="Pictures/100000000000002000000020613145248AAB0A6B.png" manifest:media-type="image/png"/>
  <manifest:file-entry manifest:full-path="Pictures/10000000000000200000002095C2064E186C85C7.png" manifest:media-type="image/png"/>
  <manifest:file-entry manifest:full-path="Pictures/100000000000002000000020E788246990B27115.png" manifest:media-type="image/png"/>
  <manifest:file-entry manifest:full-path="Pictures/1000000000000020000000207AD583CDA6222730.png" manifest:media-type="image/png"/>
  <manifest:file-entry manifest:full-path="Pictures/100000000000002000000020BEECE5E7C38A7686.png" manifest:media-type="image/png"/>
  <manifest:file-entry manifest:full-path="Pictures/100000000000002000000020F45F4D4E66DA96F9.png" manifest:media-type="image/png"/>
  <manifest:file-entry manifest:full-path="Pictures/100000000000002000000020C64E6F5C998BD41E.png" manifest:media-type="image/png"/>
  <manifest:file-entry manifest:full-path="Pictures/10000000000000200000002028F563CF6C20F0F5.png" manifest:media-type="image/png"/>
  <manifest:file-entry manifest:full-path="Pictures/100000000000002000000020E86698A82DA43356.png" manifest:media-type="image/png"/>
  <manifest:file-entry manifest:full-path="Pictures/100000000000002000000020B53787162690E49F.png" manifest:media-type="image/png"/>
  <manifest:file-entry manifest:full-path="Pictures/100000000000002000000020DD748A36F1162C2C.png" manifest:media-type="image/png"/>
  <manifest:file-entry manifest:full-path="Pictures/1000000000000020000000205C4CE399E63BB682.png" manifest:media-type="image/png"/>
  <manifest:file-entry manifest:full-path="Pictures/100000000000002000000020FDDDD765B5C74BA3.png" manifest:media-type="image/png"/>
  <manifest:file-entry manifest:full-path="Pictures/100000000000002000000020CF855DD1910B3C4D.png" manifest:media-type="image/png"/>
  <manifest:file-entry manifest:full-path="Pictures/100000000000002000000020BC44322CBCBF68C2.png" manifest:media-type="image/png"/>
  <manifest:file-entry manifest:full-path="Pictures/100000000000002000000020C5D7831F5FCB4E5C.png" manifest:media-type="image/png"/>
  <manifest:file-entry manifest:full-path="Pictures/1000000000000020000000200FA5EEDBA6732D8A.png" manifest:media-type="image/png"/>
  <manifest:file-entry manifest:full-path="Pictures/1000000000000020000000204B30131C878D30A5.png" manifest:media-type="image/png"/>
  <manifest:file-entry manifest:full-path="Pictures/100000000000002000000020A852328B30C6C2BB.png" manifest:media-type="image/png"/>
  <manifest:file-entry manifest:full-path="Pictures/100000000000002000000020E4E831429000BDC5.png" manifest:media-type="image/png"/>
  <manifest:file-entry manifest:full-path="Pictures/100000000000002000000020EAFC11EF70E315D5.png" manifest:media-type="image/png"/>
  <manifest:file-entry manifest:full-path="Pictures/10000000000000200000002064848679E69E5B54.png" manifest:media-type="image/png"/>
  <manifest:file-entry manifest:full-path="Pictures/10000000000000200000002003B02B207DBDED81.png" manifest:media-type="image/png"/>
  <manifest:file-entry manifest:full-path="Pictures/10000000000000200000002043DF5EB8D37FAAB5.png" manifest:media-type="image/png"/>
  <manifest:file-entry manifest:full-path="Pictures/1000000000000020000000203BFDB7EB9495DA55.png" manifest:media-type="image/png"/>
  <manifest:file-entry manifest:full-path="Pictures/100000000000002000000020958B73C67655D5E1.png" manifest:media-type="image/png"/>
  <manifest:file-entry manifest:full-path="Pictures/1000000000000020000000205C6F9AD4147BA73E.png" manifest:media-type="image/png"/>
  <manifest:file-entry manifest:full-path="Pictures/100000000000002000000020632E1F5547EB762F.png" manifest:media-type="image/png"/>
  <manifest:file-entry manifest:full-path="Pictures/1000000000000020000000204000D546B611CBDE.png" manifest:media-type="image/png"/>
  <manifest:file-entry manifest:full-path="Pictures/100000000000002000000020BF690AFDA7F559E1.png" manifest:media-type="image/png"/>
  <manifest:file-entry manifest:full-path="Pictures/100000000000002000000020B24CB14AB060CA29.png" manifest:media-type="image/png"/>
  <manifest:file-entry manifest:full-path="Pictures/100000000000002000000020D888C6A6F66A4519.png" manifest:media-type="image/png"/>
  <manifest:file-entry manifest:full-path="Pictures/1000000000000020000000208963201F50F1DF56.png" manifest:media-type="image/png"/>
  <manifest:file-entry manifest:full-path="Pictures/100000000000002000000020C779B07198656338.png" manifest:media-type="image/png"/>
  <manifest:file-entry manifest:full-path="Pictures/1000000000000020000000209BD7E48F0770F5B2.png" manifest:media-type="image/png"/>
  <manifest:file-entry manifest:full-path="Pictures/100000000000002000000020A5BD529D6342224F.png" manifest:media-type="image/png"/>
  <manifest:file-entry manifest:full-path="Pictures/100000000000002000000020E4E769C72DF96967.png" manifest:media-type="image/png"/>
  <manifest:file-entry manifest:full-path="Pictures/100000000000002000000020E963DCFB4FDF970F.png" manifest:media-type="image/png"/>
  <manifest:file-entry manifest:full-path="Pictures/100000000000002000000020B1D1DA1CE1ADD735.png" manifest:media-type="image/png"/>
  <manifest:file-entry manifest:full-path="Pictures/10000000000000200000002052F2A9F29A0757B0.png" manifest:media-type="image/png"/>
  <manifest:file-entry manifest:full-path="Pictures/1000000000000020000000207E976F4AD418ECCB.png" manifest:media-type="image/png"/>
  <manifest:file-entry manifest:full-path="Pictures/1000000000000020000000204C8C5850DCB09E2F.png" manifest:media-type="image/png"/>
  <manifest:file-entry manifest:full-path="Pictures/10000000000000200000002023C560DACDD484BE.png" manifest:media-type="image/png"/>
  <manifest:file-entry manifest:full-path="Pictures/1000000000000020000000208D55DF25415D5290.png" manifest:media-type="image/png"/>
  <manifest:file-entry manifest:full-path="Pictures/1000000000000020000000205BBFCD42505F1B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056in" fo:margin-left="0in" table:align="left" style:writing-mode="lr-tb"/>
    </style:style>
    <style:style style:name="Table1.A" style:family="table-column">
      <style:table-column-properties style:column-width="0.8403in"/>
    </style:style>
    <style:style style:name="Table1.B" style:family="table-column">
      <style:table-column-properties style:column-width="0.5465in"/>
    </style:style>
    <style:style style:name="Table1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1.K1" style:family="table-cell">
      <style:table-cell-properties style:vertical-align="middle" fo:padding="0.0201in" fo:border="0.05pt solid #000000"/>
    </style:style>
    <style:style style:name="Table1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K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1pt" fo:font-weight="bold" officeooo:paragraph-rsid="00193a61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2055d1" officeooo:paragraph-rsid="002055d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193a6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193a61" style:font-size-asian="11pt" style:font-size-complex="11pt"/>
    </style:style>
    <style:style style:name="P5" style:family="paragraph" style:parent-style-name="Standard">
      <style:text-properties style:font-name="Liberation Serif" fo:font-size="11pt" officeooo:paragraph-rsid="00193a6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8f025" officeooo:paragraph-rsid="003a6ca7" style:font-size-asian="12pt" style:font-weight-asian="normal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2367" officeooo:paragraph-rsid="003c2367" style:font-size-asian="12pt" style:font-weight-asian="normal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2367" officeooo:paragraph-rsid="004ee304" style:font-size-asian="12pt" style:font-weight-asian="normal" style:font-name-complex="Courier New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fbf6a" officeooo:paragraph-rsid="003fbf6a" style:font-size-asian="12pt" style:font-weight-asian="normal" style:font-name-complex="Courier New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fbf6a" officeooo:paragraph-rsid="0040e1d0" style:font-size-asian="12pt" style:font-weight-asian="normal" style:font-name-complex="Courier New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0e1d0" officeooo:paragraph-rsid="0040e1d0" style:font-size-asian="12pt" style:font-weight-asian="normal" style:font-name-complex="Courier New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0e1d0" officeooo:paragraph-rsid="00416611" style:font-size-asian="12pt" style:font-weight-asian="normal" style:font-name-complex="Courier New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0e1d0" officeooo:paragraph-rsid="004d6339" style:font-size-asian="12pt" style:font-weight-asian="normal" style:font-name-complex="Courier New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1209d" officeooo:paragraph-rsid="0041209d" style:font-size-asian="12pt" style:font-weight-asian="normal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1ccda" officeooo:paragraph-rsid="004bd1e0" style:font-size-asian="12pt" style:font-weight-asian="normal" style:font-name-complex="Courier New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b8027" officeooo:paragraph-rsid="0038f025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92e72" officeooo:paragraph-rsid="00292e72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/>
    </style:style>
    <style:style style:name="P20" style:family="paragraph" style:parent-style-name="Standard">
      <style:paragraph-properties fo:text-align="justify" style:justify-single-word="false"/>
      <style:text-properties fo:color="#0000ff" style:font-name="Liberation Serif" fo:font-size="11pt" fo:language="pt" fo:country="BR" officeooo:paragraph-rsid="00193a61" style:font-size-asian="11pt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066ae8d" officeooo:paragraph-rsid="0066ae8d" style:font-size-asian="12pt" style:font-weight-asian="normal" style:font-name-complex="Courier New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0603289" officeooo:paragraph-rsid="00671191" style:font-size-asian="12pt" style:font-weight-asian="normal" style:font-name-complex="Courier New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ff" style:font-name="Liberation Mono" fo:font-size="12pt" fo:language="pt" fo:country="BR" fo:font-weight="normal" officeooo:rsid="00603289" officeooo:paragraph-rsid="00603289" style:font-size-asian="12pt" style:font-weight-asian="normal" style:font-name-complex="Courier New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5b939e" officeooo:paragraph-rsid="005b939e" style:font-size-asian="10pt" style:font-weight-asian="normal" style:font-name-complex="Courier New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5b939e" officeooo:paragraph-rsid="005f8001" style:font-size-asian="10pt" style:font-weight-asian="normal" style:font-name-complex="Courier New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05b939e" officeooo:paragraph-rsid="005c6c5f" style:font-name-asian="Times New Roman" style:font-size-asian="10pt" style:font-weight-asian="normal" style:font-name-complex="Courier New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05b939e" officeooo:paragraph-rsid="005f8001" style:font-name-asian="Times New Roman" style:font-size-asian="10pt" style:font-weight-asian="normal" style:font-name-complex="Courier New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3c2367" officeooo:paragraph-rsid="003c2367" style:font-size-asian="12pt" style:font-weight-asian="normal" style:font-name-complex="Courier New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05c6c5f" officeooo:paragraph-rsid="005f8001" fo:background-color="#ffffff" style:font-name-asian="Times New Roman" style:font-size-asian="10pt" style:language-asian="ko" style:country-asian="KR" style:font-weight-asian="normal" style:font-name-complex="Courier New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05b939e" officeooo:paragraph-rsid="005f8001" fo:background-color="#ffffff" style:font-name-asian="Times New Roman" style:font-size-asian="10pt" style:language-asian="ko" style:country-asian="KR" style:font-weight-asian="normal" style:font-name-complex="Courier New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05f8001" officeooo:paragraph-rsid="005f8001" fo:background-color="#ffffff" style:font-name-asian="Times New Roman" style:font-size-asian="10pt" style:language-asian="ko" style:country-asian="KR" style:font-weight-asian="normal" style:font-name-complex="Courier New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fad03" officeooo:paragraph-rsid="005f8001" fo:background-color="#ffffff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f8001" officeooo:paragraph-rsid="005f8001" fo:background-color="#ffffff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ff" style:font-name="Liberation Serif" fo:font-size="12pt" fo:language="pt" fo:country="BR" fo:font-weight="bold" officeooo:paragraph-rsid="00193a61" style:font-size-asian="12pt" style:font-weight-asian="bold" style:font-name-complex="Courier New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93a61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03fbf6a" officeooo:paragraph-rsid="0040e1d0" style:font-size-asian="12pt" style:font-weight-asian="normal" style:font-name-complex="Courier New" style:font-size-complex="12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Liberation Serif" fo:font-size="12pt" fo:language="pt" fo:country="BR" fo:font-weight="normal" officeooo:rsid="0038f025" officeooo:paragraph-rsid="003e28b6" style:font-size-asian="12pt" style:font-weight-asian="normal" style:font-name-complex="Courier New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paragraph-rsid="003a6ca7"/>
    </style:style>
    <style:style style:name="P39" style:family="paragraph" style:parent-style-name="Text_20_body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officeooo:paragraph-rsid="005e28bc" style:font-size-asian="12pt" style:font-size-complex="12pt"/>
    </style:style>
    <style:style style:name="P40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1eb772" officeooo:paragraph-rsid="004bd1e0" style:font-size-asian="12pt" style:font-name-complex="Courier New" style:font-size-complex="12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03c2367" officeooo:paragraph-rsid="0066ae8d" style:font-size-asian="12pt" style:font-weight-asian="normal" style:font-name-complex="Courier New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0689864" officeooo:paragraph-rsid="00689864" style:font-size-asian="12pt" style:font-weight-asian="normal" style:font-name-complex="Courier New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ff" style:font-name="Liberation Mono" fo:font-size="12pt" fo:language="pt" fo:country="BR" fo:font-weight="normal" officeooo:rsid="00689864" officeooo:paragraph-rsid="00689864" style:font-size-asian="12pt" style:font-weight-asian="normal" style:font-name-complex="Courier New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ff" style:font-name="Liberation Mono" fo:font-size="12pt" fo:language="pt" fo:country="BR" fo:font-weight="normal" officeooo:rsid="00603289" officeooo:paragraph-rsid="00603289" style:font-size-asian="12pt" style:font-weight-asian="normal" style:font-name-complex="Courier New" style:font-size-complex="12pt" style:font-weight-complex="bold"/>
    </style:style>
    <style:style style:name="P45" style:family="paragraph" style:parent-style-name="Heading_20_2">
      <style:paragraph-properties fo:text-align="justify" style:justify-single-word="false"/>
      <style:text-properties style:font-name="Liberation Serif" fo:font-size="11pt" officeooo:rsid="0020d68e" officeooo:paragraph-rsid="00193a61" style:font-size-asian="11pt" style:font-size-complex="11pt"/>
    </style:style>
    <style:style style:name="P46" style:family="paragraph" style:parent-style-name="Heading_20_2">
      <style:text-properties style:font-name="Liberation Serif" fo:font-size="11pt" officeooo:rsid="0025411c" officeooo:paragraph-rsid="00193a61" style:font-size-asian="11pt" style:font-size-complex="11pt"/>
    </style:style>
    <style:style style:name="P47" style:family="paragraph" style:parent-style-name="Heading_20_2">
      <style:text-properties style:font-name="Liberation Serif" fo:font-size="11pt" officeooo:paragraph-rsid="00193a61" style:font-size-asian="11pt" style:font-size-complex="11pt"/>
    </style:style>
    <style:style style:name="P48" style:family="paragraph" style:parent-style-name="Heading_20_2">
      <style:text-properties style:font-name="Liberation Serif" fo:font-size="11pt" fo:font-weight="normal" officeooo:rsid="0025411c" officeooo:paragraph-rsid="00193a61" style:font-size-asian="11pt" style:font-weight-asian="normal" style:font-size-complex="11pt" style:font-weight-complex="normal"/>
    </style:style>
    <style:style style:name="P49" style:family="paragraph" style:parent-style-name="Heading_20_2">
      <style:text-properties style:font-name="Liberation Serif" fo:font-size="11pt" fo:font-weight="normal" officeooo:paragraph-rsid="00193a61" style:font-size-asian="11pt" style:font-weight-asian="normal" style:font-size-complex="11pt" style:font-weight-complex="normal"/>
    </style:style>
    <style:style style:name="P50" style:family="paragraph" style:parent-style-name="Heading_20_2" style:master-page-name="Standard">
      <style:paragraph-properties style:page-number="auto"/>
      <style:text-properties style:font-name="Liberation Serif"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3888ae" style:font-size-asian="12pt" style:font-weight-asian="bold" style:font-weight-complex="bold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officeooo:rsid="001c5ea8"/>
    </style:style>
    <style:style style:name="T7" style:family="text">
      <style:text-properties officeooo:rsid="001a1d8b"/>
    </style:style>
    <style:style style:name="T8" style:family="text">
      <style:text-properties fo:font-size="8pt" officeooo:rsid="001a1d8b" style:font-size-asian="8pt" style:font-size-complex="8pt"/>
    </style:style>
    <style:style style:name="T9" style:family="text">
      <style:text-properties officeooo:rsid="00236ee0"/>
    </style:style>
    <style:style style:name="T10" style:family="text">
      <style:text-properties officeooo:rsid="00303a0f"/>
    </style:style>
    <style:style style:name="T11" style:family="text">
      <style:text-properties officeooo:rsid="002724c3"/>
    </style:style>
    <style:style style:name="T12" style:family="text">
      <style:text-properties officeooo:rsid="00288616"/>
    </style:style>
    <style:style style:name="T13" style:family="text">
      <style:text-properties officeooo:rsid="0029a495"/>
    </style:style>
    <style:style style:name="T14" style:family="text">
      <style:text-properties officeooo:rsid="003c2a47"/>
    </style:style>
    <style:style style:name="T15" style:family="text">
      <style:text-properties officeooo:rsid="00187fdc"/>
    </style:style>
    <style:style style:name="T16" style:family="text">
      <style:text-properties officeooo:rsid="0033e425"/>
    </style:style>
    <style:style style:name="T17" style:family="text">
      <style:text-properties officeooo:rsid="002f6e76"/>
    </style:style>
    <style:style style:name="T18" style:family="text">
      <style:text-properties officeooo:rsid="00348a74"/>
    </style:style>
    <style:style style:name="T19" style:family="text">
      <style:text-properties officeooo:rsid="0038f025"/>
    </style:style>
    <style:style style:name="T20" style:family="text">
      <style:text-properties officeooo:rsid="003a6ca7"/>
    </style:style>
    <style:style style:name="T21" style:family="text">
      <style:text-properties officeooo:rsid="008c40fa"/>
    </style:style>
    <style:style style:name="T22" style:family="text">
      <style:text-properties officeooo:rsid="003ac998"/>
    </style:style>
    <style:style style:name="T23" style:family="text">
      <style:text-properties officeooo:rsid="003adad5"/>
    </style:style>
    <style:style style:name="T24" style:family="text">
      <style:text-properties officeooo:rsid="003d7ac7"/>
    </style:style>
    <style:style style:name="T25" style:family="text">
      <style:text-properties officeooo:rsid="003f80cd"/>
    </style:style>
    <style:style style:name="T26" style:family="text">
      <style:text-properties officeooo:rsid="003fbf6a"/>
    </style:style>
    <style:style style:name="T27" style:family="text">
      <style:text-properties officeooo:rsid="00401b17"/>
    </style:style>
    <style:style style:name="T28" style:family="text">
      <style:text-properties officeooo:rsid="0040da86"/>
    </style:style>
    <style:style style:name="T29" style:family="text">
      <style:text-properties officeooo:rsid="0040e1d0"/>
    </style:style>
    <style:style style:name="T30" style:family="text">
      <style:text-properties fo:font-variant="normal" fo:text-transform="none" style:use-window-font-color="true" fo:letter-spacing="normal" fo:font-style="normal" fo:background-color="#ffffff" loext:char-shading-value="0" style:font-name-asian="Times New Roman" style:language-asian="ko" style:country-asian="KR" style:language-complex="ar" style:country-complex="SA"/>
    </style:style>
    <style:style style:name="T31" style:family="text">
      <style:text-properties fo:font-variant="normal" fo:text-transform="none" style:use-window-font-color="true" fo:letter-spacing="normal" fo:font-style="normal" officeooo:rsid="005b939e" fo:background-color="#ffffff" loext:char-shading-value="0" style:font-name-asian="Times New Roman" style:language-asian="ko" style:country-asian="KR" style:language-complex="ar" style:country-complex="SA"/>
    </style:style>
    <style:style style:name="T32" style:family="text">
      <style:text-properties fo:font-variant="normal" fo:text-transform="none" style:use-window-font-color="true" fo:letter-spacing="normal" fo:font-style="normal" officeooo:rsid="005c6c5f" fo:background-color="#ffffff" loext:char-shading-value="0" style:font-name-asian="Times New Roman" style:language-asian="ko" style:country-asian="KR" style:language-complex="ar" style:country-complex="SA"/>
    </style:style>
    <style:style style:name="T33" style:family="text">
      <style:text-properties fo:font-variant="normal" fo:text-transform="none" style:use-window-font-color="true" fo:letter-spacing="normal" fo:font-style="normal" officeooo:rsid="005f8001" fo:background-color="#ffffff" loext:char-shading-value="0" style:font-name-asian="Times New Roman" style:language-asian="ko" style:country-asian="KR" style:language-complex="ar" style:country-complex="SA"/>
    </style:style>
    <style:style style:name="T34" style:family="text">
      <style:text-properties fo:font-variant="normal" fo:text-transform="none" fo:letter-spacing="normal" fo:font-style="normal" fo:background-color="#ffffff" loext:char-shading-value="0" style:language-asian="ko" style:country-asian="KR"/>
    </style:style>
    <style:style style:name="T35" style:family="text">
      <style:text-properties fo:font-variant="normal" fo:text-transform="none" fo:letter-spacing="normal" fo:font-style="normal" officeooo:rsid="005c6c5f" fo:background-color="#ffffff" loext:char-shading-value="0" style:language-asian="ko" style:country-asian="KR"/>
    </style:style>
    <style:style style:name="T36" style:family="text">
      <style:text-properties fo:font-variant="normal" fo:text-transform="none" fo:letter-spacing="normal" fo:font-style="normal" officeooo:rsid="005f8001" fo:background-color="#ffffff" loext:char-shading-value="0" style:language-asian="ko" style:country-asian="KR"/>
    </style:style>
    <style:style style:name="T37" style:family="text">
      <style:text-properties style:use-window-font-color="true" style:font-name-asian="Times New Roman" style:language-complex="ar" style:country-complex="SA"/>
    </style:style>
    <style:style style:name="T38" style:family="text">
      <style:text-properties officeooo:rsid="0041209d"/>
    </style:style>
    <style:style style:name="T39" style:family="text">
      <style:text-properties officeooo:rsid="00416611"/>
    </style:style>
    <style:style style:name="T40" style:family="text">
      <style:text-properties officeooo:rsid="0041ccda"/>
    </style:style>
    <style:style style:name="T41" style:family="text">
      <style:text-properties officeooo:rsid="0044d89c"/>
    </style:style>
    <style:style style:name="T42" style:family="text">
      <style:text-properties officeooo:rsid="004a051f"/>
    </style:style>
    <style:style style:name="T43" style:family="text">
      <style:text-properties officeooo:rsid="004bd1e0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officeooo:rsid="002055d1" style:font-weight-asian="normal"/>
    </style:style>
    <style:style style:name="T46" style:family="text">
      <style:text-properties fo:font-weight="normal" officeooo:rsid="001cb6c7" style:font-weight-asian="normal"/>
    </style:style>
    <style:style style:name="T47" style:family="text">
      <style:text-properties fo:font-weight="normal" officeooo:rsid="0027d83b" style:font-weight-asian="normal"/>
    </style:style>
    <style:style style:name="T48" style:family="text">
      <style:text-properties fo:font-weight="normal" officeooo:rsid="004bd1e0" style:font-weight-asian="normal"/>
    </style:style>
    <style:style style:name="T49" style:family="text">
      <style:text-properties officeooo:rsid="004e2338"/>
    </style:style>
    <style:style style:name="T50" style:family="text">
      <style:text-properties fo:font-size="9pt" officeooo:rsid="004ee304" style:font-size-asian="9pt" style:font-size-complex="9pt"/>
    </style:style>
    <style:style style:name="T51" style:family="text">
      <style:text-properties officeooo:rsid="0056e7a4"/>
    </style:style>
    <style:style style:name="T52" style:family="text">
      <style:text-properties officeooo:rsid="005add4c"/>
    </style:style>
    <style:style style:name="T53" style:family="text">
      <style:text-properties fo:language="pt" fo:country="BR" fo:font-weight="normal" officeooo:rsid="003e28b6" style:font-weight-asian="normal" style:font-name-complex="Courier New" style:font-weight-complex="bold"/>
    </style:style>
    <style:style style:name="T54" style:family="text">
      <style:text-properties fo:language="pt" fo:country="BR" fo:font-weight="normal" officeooo:rsid="005e28bc" style:font-weight-asian="normal" style:font-name-complex="Courier New" style:font-weight-complex="bold"/>
    </style:style>
    <style:style style:name="T55" style:family="text">
      <style:text-properties officeooo:rsid="005f8001"/>
    </style:style>
    <style:style style:name="T56" style:family="text">
      <style:text-properties officeooo:rsid="0063793e"/>
    </style:style>
    <style:style style:name="T57" style:family="text">
      <style:text-properties officeooo:rsid="0066ae8d"/>
    </style:style>
    <style:style style:name="T58" style:family="text">
      <style:text-properties officeooo:rsid="0066cb1a"/>
    </style:style>
    <style:style style:name="T59" style:family="text">
      <style:text-properties officeooo:rsid="00671191"/>
    </style:style>
    <style:style style:name="T60" style:family="text">
      <style:text-properties officeooo:rsid="00689864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PSI3472 Concepção e Implementação de Sistemas Eletrônicos Inteligentes</text:h>
      <text:p text:style-name="P19"><text:span text:style-name="T2">Segundo</text:span><text:span text:style-name="T1"> </text:span><text:span text:style-name="T3">Semestre</text:span><text:span text:style-name="T1"> de 201</text:span><text:span text:style-name="T3">7</text:span><text:span text:style-name="T1"><text:tab/><text:tab/></text:span><text:span text:style-name="T4">2</text:span><text:span text:style-name="T5">o</text:span><text:span text:style-name="T1"> exercício-programa<text:tab/><text:tab/></text:span></text:p>
      <text:p text:style-name="P17"/>
      <text:p text:style-name="P18">Data de entrega: até <text:span text:style-name="T27">15</text:span>/<text:span text:style-name="T27">outubro/2017</text:span>, domingo 24:00 horas.</text:p>
      <text:p text:style-name="P17"/>
      <text:p text:style-name="P39"><text:span text:style-name="T53">Neste exercício, utilizaremos o banco de imagens CIFAR-10. Você deve baixar os 6 arquivos "*.bin" </text:span><text:span text:style-name="T54">(</text:span>CIFAR-10 binary version<text:span text:style-name="T54">) </text:span><text:span text:style-name="T53">diretamente do site:</text:span></text:p>
      <text:p text:style-name="P16"><text:span text:style-name="T19"><text:tab/></text:span>http://www.cs.toronto.edu/%7Ekriz/cifar.html</text:p>
      <text:p text:style-name="P16"/>
      <text:p text:style-name="P37">O banco de imagens CIFAR-10 consiste de 60.000 imagens coloridas 32x32 divididas em 10 classes, com 6.000 imagens por classe. Há 50.000 imagens de treino e 10.000 imagens de teste. O banco de imagens está dividid<text:span text:style-name="T22">o</text:span> em 5 conjuntos de treino e 1 conjunto de teste, cada conjunto com 10.000 imagens. O conjunto de teste contém exatamente 1.000 imagens de cada classe selecionadas aleatoriamente. Os <text:span text:style-name="T23">cinco </text:span>conjuntos de treino contêm as imagens em ordem aleatória, mas alguns conjuntos podem conter mais imagens de uma classe que outras. Se somar as imagens dos <text:span text:style-name="T23">cinco</text:span> conjuntos de treino, dá exatamente 5.000 imagens de cada classe.<text:span text:style-name="T20"> Abaixo, as 10 classes do banco de imagens, assim como 10 imagens escolhidas aleatoriamente de cada classe.</text:span></text:p>
      <table:table table:name="Table1" table:style-name="Table1">
        <table:table-column table:style-name="Table1.A"/>
        <table:table-column table:style-name="Table1.B" table:number-columns-repeated="10"/>
        <table:table-row>
          <table:table-cell table:style-name="Table1.A1" office:value-type="string">
            <text:p text:style-name="P38"><text:span text:style-name="T21">0=</text:span>airplane</text:p>
          </table:table-cell>
          <table:table-cell table:style-name="Table1.A1" office:value-type="string">
            <text:p text:style-name="P38"><draw:frame draw:style-name="fr1" draw:name="Image1" text:anchor-type="as-char" svg:y="0in" svg:width="0.3335in" svg:height="0.3335in" draw:z-index="0"><draw:image xlink:href="Pictures/1000000000000020000000209BD7E48F0770F5B2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2" text:anchor-type="as-char" svg:width="0.3335in" svg:height="0.3335in" draw:z-index="1"><draw:image xlink:href="Pictures/100000000000002000000020659C82EA9F0E1A91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3" text:anchor-type="as-char" svg:width="0.3335in" svg:height="0.3335in" draw:z-index="2"><draw:image xlink:href="Pictures/100000000000002000000020C6BA4D704BB4C7FA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4" text:anchor-type="as-char" svg:width="0.3335in" svg:height="0.3335in" draw:z-index="3"><draw:image xlink:href="Pictures/10000000000000200000002087E578A3CE4C5CEE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5" text:anchor-type="as-char" svg:width="0.3335in" svg:height="0.3335in" draw:z-index="4"><draw:image xlink:href="http://www.cs.toronto.edu/%7Ekriz/cifar-10-sample/airplane5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6" text:anchor-type="as-char" svg:width="0.3335in" svg:height="0.3335in" draw:z-index="5"><draw:image xlink:href="Pictures/10000000000000200000002078D58FFDC0E9DC83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7" text:anchor-type="as-char" svg:width="0.3335in" svg:height="0.3335in" draw:z-index="6"><draw:image xlink:href="Pictures/100000000000002000000020AFE6B6084E393B6E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8" text:anchor-type="as-char" svg:width="0.3335in" svg:height="0.3335in" draw:z-index="7"><draw:image xlink:href="Pictures/10000000000000200000002016762234DDD170AD.png" xlink:type="simple" xlink:show="embed" xlink:actuate="onLoad"/></draw:frame></text:p>
          </table:table-cell>
          <table:table-cell table:style-name="Table1.A1" office:value-type="string">
            <text:p text:style-name="P38"><draw:frame draw:style-name="fr2" draw:name="Image9" text:anchor-type="as-char" svg:width="0.3335in" svg:height="0.3335in" draw:z-index="8"><draw:image xlink:href="Pictures/100000000000002000000020F17277AD59C9431A.png" xlink:type="simple" xlink:show="embed" xlink:actuate="onLoad"/></draw:frame></text:p>
          </table:table-cell>
          <table:table-cell table:style-name="Table1.K1" office:value-type="string">
            <text:p text:style-name="P38"><draw:frame draw:style-name="fr2" draw:name="Image10" text:anchor-type="as-char" svg:width="0.3335in" svg:height="0.3335in" draw:z-index="9"><draw:image xlink:href="Pictures/10000000000000200000002064848679E69E5B5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1=</text:span>automobile</text:p>
          </table:table-cell>
          <table:table-cell table:style-name="Table1.A2" office:value-type="string">
            <text:p text:style-name="P38"><draw:frame draw:style-name="fr2" draw:name="Image11" text:anchor-type="as-char" svg:width="0.3335in" svg:height="0.3335in" draw:z-index="10"><draw:image xlink:href="Pictures/10000000000000200000002008E4D6196B6FE421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2" text:anchor-type="as-char" svg:width="0.3335in" svg:height="0.3335in" draw:z-index="11"><draw:image xlink:href="Pictures/100000000000002000000020074C94D6CB6DED87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3" text:anchor-type="as-char" svg:width="0.3335in" svg:height="0.3335in" draw:z-index="12"><draw:image xlink:href="Pictures/100000000000002000000020E903299624F3AF3A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4" text:anchor-type="as-char" svg:width="0.3335in" svg:height="0.3335in" draw:z-index="13"><draw:image xlink:href="Pictures/100000000000002000000020BF9A14CC6E31A0F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5" text:anchor-type="as-char" svg:width="0.3335in" svg:height="0.3335in" draw:z-index="14"><draw:image xlink:href="Pictures/100000000000002000000020E4E769C72DF96967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6" text:anchor-type="as-char" svg:width="0.3335in" svg:height="0.3335in" draw:z-index="15"><draw:image xlink:href="Pictures/100000000000002000000020FF0E7E13AAD670B3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7" text:anchor-type="as-char" svg:width="0.3335in" svg:height="0.3335in" draw:z-index="16"><draw:image xlink:href="Pictures/1000000000000020000000204A43B1BDFD05448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8" text:anchor-type="as-char" svg:width="0.3335in" svg:height="0.3335in" draw:z-index="17"><draw:image xlink:href="Pictures/1000000000000020000000204E8F6190F609EA7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19" text:anchor-type="as-char" svg:width="0.3335in" svg:height="0.3335in" draw:z-index="18"><draw:image xlink:href="Pictures/1000000000000020000000207F6B89015BD12246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20" text:anchor-type="as-char" svg:width="0.3335in" svg:height="0.3335in" draw:z-index="19"><draw:image xlink:href="Pictures/1000000000000020000000205C4CE399E63BB682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2=</text:span>bird</text:p>
          </table:table-cell>
          <table:table-cell table:style-name="Table1.A2" office:value-type="string">
            <text:p text:style-name="P38"><draw:frame draw:style-name="fr2" draw:name="Image21" text:anchor-type="as-char" svg:width="0.3335in" svg:height="0.3335in" draw:z-index="20"><draw:image xlink:href="Pictures/100000000000002000000020BEECE5E7C38A7686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2" text:anchor-type="as-char" svg:width="0.3335in" svg:height="0.3335in" draw:z-index="21"><draw:image xlink:href="Pictures/10000000000000200000002029CBBE16CE0781E7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3" text:anchor-type="as-char" svg:width="0.3335in" svg:height="0.3335in" draw:z-index="22"><draw:image xlink:href="Pictures/1000000000000020000000207C052E4D5F4F16B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4" text:anchor-type="as-char" svg:width="0.3335in" svg:height="0.3335in" draw:z-index="23"><draw:image xlink:href="Pictures/10000000000000200000002028F563CF6C20F0F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5" text:anchor-type="as-char" svg:width="0.3335in" svg:height="0.3335in" draw:z-index="24"><draw:image xlink:href="Pictures/100000000000002000000020D0B84E76351A1433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6" text:anchor-type="as-char" svg:width="0.3335in" svg:height="0.3335in" draw:z-index="25"><draw:image xlink:href="Pictures/10000000000000200000002039FDE0B0CDA057FB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7" text:anchor-type="as-char" svg:width="0.3335in" svg:height="0.3335in" draw:z-index="26"><draw:image xlink:href="Pictures/10000000000000200000002019415A6BA038E15D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8" text:anchor-type="as-char" svg:width="0.3335in" svg:height="0.3335in" draw:z-index="27"><draw:image xlink:href="Pictures/100000000000002000000020D433E62299991903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29" text:anchor-type="as-char" svg:width="0.3335in" svg:height="0.3335in" draw:z-index="28"><draw:image xlink:href="Pictures/100000000000002000000020E14D5C40A7528A61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30" text:anchor-type="as-char" svg:width="0.3335in" svg:height="0.3335in" draw:z-index="29"><draw:image xlink:href="Pictures/100000000000002000000020A852328B30C6C2B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3=</text:span>cat</text:p>
          </table:table-cell>
          <table:table-cell table:style-name="Table1.A2" office:value-type="string">
            <text:p text:style-name="P38"><draw:frame draw:style-name="fr2" draw:name="Image31" text:anchor-type="as-char" svg:width="0.3335in" svg:height="0.3335in" draw:z-index="30"><draw:image xlink:href="Pictures/100000000000002000000020E963DCFB4FDF970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2" text:anchor-type="as-char" svg:width="0.3335in" svg:height="0.3335in" draw:z-index="31"><draw:image xlink:href="Pictures/1000000000000020000000207D4FF3A2322DAEF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3" text:anchor-type="as-char" svg:width="0.3335in" svg:height="0.3335in" draw:z-index="32"><draw:image xlink:href="Pictures/100000000000002000000020B5D6262A79C9687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4" text:anchor-type="as-char" svg:width="0.3335in" svg:height="0.3335in" draw:z-index="33"><draw:image xlink:href="Pictures/100000000000002000000020DD748A36F1162C2C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5" text:anchor-type="as-char" svg:width="0.3335in" svg:height="0.3335in" draw:z-index="34"><draw:image xlink:href="Pictures/10000000000000200000002042D59976F9B54011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6" text:anchor-type="as-char" svg:width="0.3335in" svg:height="0.3335in" draw:z-index="35"><draw:image xlink:href="Pictures/10000000000000200000002078ED64B14D8CE20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7" text:anchor-type="as-char" svg:width="0.3335in" svg:height="0.3335in" draw:z-index="36"><draw:image xlink:href="Pictures/1000000000000020000000208ECE0F4DE18FA8DB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8" text:anchor-type="as-char" svg:width="0.3335in" svg:height="0.3335in" draw:z-index="37"><draw:image xlink:href="Pictures/10000000000000200000002079DF2886FE9CEA00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39" text:anchor-type="as-char" svg:width="0.3335in" svg:height="0.3335in" draw:z-index="38"><draw:image xlink:href="Pictures/100000000000002000000020408CEB0CEB84F77E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40" text:anchor-type="as-char" svg:width="0.3335in" svg:height="0.3335in" draw:z-index="39"><draw:image xlink:href="Pictures/1000000000000020000000205C7D9A1F8C7800F1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4=</text:span>deer</text:p>
          </table:table-cell>
          <table:table-cell table:style-name="Table1.A2" office:value-type="string">
            <text:p text:style-name="P38"><draw:frame draw:style-name="fr2" draw:name="Image41" text:anchor-type="as-char" svg:width="0.3335in" svg:height="0.3335in" draw:z-index="40"><draw:image xlink:href="Pictures/1000000000000020000000202FB99AFB4D3403E1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2" text:anchor-type="as-char" svg:width="0.3335in" svg:height="0.3335in" draw:z-index="41"><draw:image xlink:href="Pictures/1000000000000020000000208446A5B5C1670394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3" text:anchor-type="as-char" svg:width="0.3335in" svg:height="0.3335in" draw:z-index="42"><draw:image xlink:href="Pictures/1000000000000020000000200F2EAAEDE6A2EFE0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4" text:anchor-type="as-char" svg:width="0.3335in" svg:height="0.3335in" draw:z-index="43"><draw:image xlink:href="Pictures/100000000000002000000020364C6FE7057D1D6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5" text:anchor-type="as-char" svg:width="0.3335in" svg:height="0.3335in" draw:z-index="44"><draw:image xlink:href="Pictures/100000000000002000000020E68AD5910379ECE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6" text:anchor-type="as-char" svg:width="0.3335in" svg:height="0.3335in" draw:z-index="45"><draw:image xlink:href="Pictures/10000000000000200000002095D10264C563F0C3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7" text:anchor-type="as-char" svg:width="0.3335in" svg:height="0.3335in" draw:z-index="46"><draw:image xlink:href="Pictures/1000000000000020000000200FA5EEDBA6732D8A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8" text:anchor-type="as-char" svg:width="0.3335in" svg:height="0.3335in" draw:z-index="47"><draw:image xlink:href="Pictures/100000000000002000000020F45F4D4E66DA96F9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49" text:anchor-type="as-char" svg:width="0.3335in" svg:height="0.3335in" draw:z-index="48"><draw:image xlink:href="Pictures/100000000000002000000020E86698A82DA43356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50" text:anchor-type="as-char" svg:width="0.3335in" svg:height="0.3335in" draw:z-index="49"><draw:image xlink:href="Pictures/100000000000002000000020B53787162690E49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5=</text:span>dog</text:p>
          </table:table-cell>
          <table:table-cell table:style-name="Table1.A2" office:value-type="string">
            <text:p text:style-name="P38"><draw:frame draw:style-name="fr2" draw:name="Image51" text:anchor-type="as-char" svg:width="0.3335in" svg:height="0.3335in" draw:z-index="50"><draw:image xlink:href="Pictures/100000000000002000000020FDDDD765B5C74BA3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2" text:anchor-type="as-char" svg:width="0.3335in" svg:height="0.3335in" draw:z-index="51"><draw:image xlink:href="Pictures/100000000000002000000020CF855DD1910B3C4D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3" text:anchor-type="as-char" svg:width="0.3335in" svg:height="0.3335in" draw:z-index="52"><draw:image xlink:href="Pictures/100000000000002000000020C6B45A4043A5649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4" text:anchor-type="as-char" svg:width="0.3335in" svg:height="0.3335in" draw:z-index="53"><draw:image xlink:href="Pictures/100000000000002000000020449C6124793C0D3A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5" text:anchor-type="as-char" svg:width="0.3335in" svg:height="0.3335in" draw:z-index="54"><draw:image xlink:href="Pictures/100000000000002000000020BC44322CBCBF68C2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6" text:anchor-type="as-char" svg:width="0.3335in" svg:height="0.3335in" draw:z-index="55"><draw:image xlink:href="Pictures/100000000000002000000020ADB8056968C6B5F0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7" text:anchor-type="as-char" svg:width="0.3335in" svg:height="0.3335in" draw:z-index="56"><draw:image xlink:href="Pictures/1000000000000020000000209738D4C316A1FD96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8" text:anchor-type="as-char" svg:width="0.3335in" svg:height="0.3335in" draw:z-index="57"><draw:image xlink:href="Pictures/1000000000000020000000204B30131C878D30A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59" text:anchor-type="as-char" svg:width="0.3335in" svg:height="0.3335in" draw:z-index="58"><draw:image xlink:href="Pictures/100000000000002000000020E4E831429000BDC5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60" text:anchor-type="as-char" svg:width="0.3335in" svg:height="0.3335in" draw:z-index="59"><draw:image xlink:href="Pictures/100000000000002000000020EAFC11EF70E315D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6=</text:span>frog</text:p>
          </table:table-cell>
          <table:table-cell table:style-name="Table1.A2" office:value-type="string">
            <text:p text:style-name="P38"><draw:frame draw:style-name="fr2" draw:name="Image61" text:anchor-type="as-char" svg:width="0.3335in" svg:height="0.3335in" draw:z-index="60"><draw:image xlink:href="Pictures/10000000000000200000002043DF5EB8D37FAAB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2" text:anchor-type="as-char" svg:width="0.3335in" svg:height="0.3335in" draw:z-index="61"><draw:image xlink:href="Pictures/10000000000000200000002007E78AE5B42F848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3" text:anchor-type="as-char" svg:width="0.3335in" svg:height="0.3335in" draw:z-index="62"><draw:image xlink:href="Pictures/1000000000000020000000203BFDB7EB9495DA5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4" text:anchor-type="as-char" svg:width="0.3335in" svg:height="0.3335in" draw:z-index="63"><draw:image xlink:href="Pictures/100000000000002000000020958B73C67655D5E1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5" text:anchor-type="as-char" svg:width="0.3335in" svg:height="0.3335in" draw:z-index="64"><draw:image xlink:href="Pictures/1000000000000020000000205C6F9AD4147BA73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6" text:anchor-type="as-char" svg:width="0.3335in" svg:height="0.3335in" draw:z-index="65"><draw:image xlink:href="Pictures/1000000000000020000000201C9869AC9D54D4D6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7" text:anchor-type="as-char" svg:width="0.3335in" svg:height="0.3335in" draw:z-index="66"><draw:image xlink:href="Pictures/10000000000000200000002095C2064E186C85C7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8" text:anchor-type="as-char" svg:width="0.3335in" svg:height="0.3335in" draw:z-index="67"><draw:image xlink:href="Pictures/1000000000000020000000209CB7C917ADBC0E26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69" text:anchor-type="as-char" svg:width="0.3335in" svg:height="0.3335in" draw:z-index="68"><draw:image xlink:href="Pictures/100000000000002000000020F59C8F5A2ECA645F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70" text:anchor-type="as-char" svg:width="0.3335in" svg:height="0.3335in" draw:z-index="69"><draw:image xlink:href="Pictures/100000000000002000000020C18395D39E90C561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7=</text:span>horse</text:p>
          </table:table-cell>
          <table:table-cell table:style-name="Table1.A2" office:value-type="string">
            <text:p text:style-name="P38"><draw:frame draw:style-name="fr2" draw:name="Image71" text:anchor-type="as-char" svg:width="0.3335in" svg:height="0.3335in" draw:z-index="70"><draw:image xlink:href="Pictures/1000000000000020000000204000D546B611CBD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2" text:anchor-type="as-char" svg:width="0.3335in" svg:height="0.3335in" draw:z-index="71"><draw:image xlink:href="Pictures/100000000000002000000020BF690AFDA7F559E1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3" text:anchor-type="as-char" svg:width="0.3335in" svg:height="0.3335in" draw:z-index="72"><draw:image xlink:href="Pictures/100000000000002000000020B24CB14AB060CA29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4" text:anchor-type="as-char" svg:width="0.3335in" svg:height="0.3335in" draw:z-index="73"><draw:image xlink:href="Pictures/1000000000000020000000204A6794A20092D6E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5" text:anchor-type="as-char" svg:width="0.3335in" svg:height="0.3335in" draw:z-index="74"><draw:image xlink:href="Pictures/100000000000002000000020D888C6A6F66A4519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6" text:anchor-type="as-char" svg:width="0.3335in" svg:height="0.3335in" draw:z-index="75"><draw:image xlink:href="Pictures/100000000000002000000020632E1F5547EB762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7" text:anchor-type="as-char" svg:width="0.3335in" svg:height="0.3335in" draw:z-index="76"><draw:image xlink:href="Pictures/1000000000000020000000207A4336000793D934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8" text:anchor-type="as-char" svg:width="0.3335in" svg:height="0.3335in" draw:z-index="77"><draw:image xlink:href="Pictures/100000000000002000000020C5D7831F5FCB4E5C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79" text:anchor-type="as-char" svg:width="0.3335in" svg:height="0.3335in" draw:z-index="78"><draw:image xlink:href="Pictures/1000000000000020000000208963201F50F1DF56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80" text:anchor-type="as-char" svg:width="0.3335in" svg:height="0.3335in" draw:z-index="79"><draw:image xlink:href="Pictures/100000000000002000000020B1D1DA1CE1ADD73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8=</text:span>ship</text:p>
          </table:table-cell>
          <table:table-cell table:style-name="Table1.A2" office:value-type="string">
            <text:p text:style-name="P38"><draw:frame draw:style-name="fr2" draw:name="Image81" text:anchor-type="as-char" svg:width="0.3335in" svg:height="0.3335in" draw:z-index="80"><draw:image xlink:href="Pictures/100000000000002000000020C779B07198656338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2" text:anchor-type="as-char" svg:width="0.3335in" svg:height="0.3335in" draw:z-index="81"><draw:image xlink:href="Pictures/100000000000002000000020C64E6F5C998BD41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3" text:anchor-type="as-char" svg:width="0.3335in" svg:height="0.3335in" draw:z-index="82"><draw:image xlink:href="Pictures/10000000000000200000002052F2A9F29A0757B0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4" text:anchor-type="as-char" svg:width="0.3335in" svg:height="0.3335in" draw:z-index="83"><draw:image xlink:href="Pictures/10000000000000200000002098860D3AC69DBD89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5" text:anchor-type="as-char" svg:width="0.3335in" svg:height="0.3335in" draw:z-index="84"><draw:image xlink:href="Pictures/1000000000000020000000207E976F4AD418ECCB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6" text:anchor-type="as-char" svg:width="0.3335in" svg:height="0.3335in" draw:z-index="85"><draw:image xlink:href="Pictures/1000000000000020000000204C8C5850DCB09E2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7" text:anchor-type="as-char" svg:width="0.3335in" svg:height="0.3335in" draw:z-index="86"><draw:image xlink:href="Pictures/10000000000000200000002023C560DACDD484BE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8" text:anchor-type="as-char" svg:width="0.3335in" svg:height="0.3335in" draw:z-index="87"><draw:image xlink:href="Pictures/1000000000000020000000208D55DF25415D5290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89" text:anchor-type="as-char" svg:width="0.3335in" svg:height="0.3335in" draw:z-index="88"><draw:image xlink:href="Pictures/1000000000000020000000201A900BDBB9DDE4DB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90" text:anchor-type="as-char" svg:width="0.3335in" svg:height="0.3335in" draw:z-index="89"><draw:image xlink:href="Pictures/100000000000002000000020E788246990B2711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21">9=</text:span>truck</text:p>
          </table:table-cell>
          <table:table-cell table:style-name="Table1.A2" office:value-type="string">
            <text:p text:style-name="P38"><draw:frame draw:style-name="fr2" draw:name="Image91" text:anchor-type="as-char" svg:width="0.3335in" svg:height="0.3335in" draw:z-index="90"><draw:image xlink:href="Pictures/10000000000000200000002002F96854061A8D9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2" text:anchor-type="as-char" svg:width="0.3335in" svg:height="0.3335in" draw:z-index="91"><draw:image xlink:href="Pictures/10000000000000200000002003B02B207DBDED81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3" text:anchor-type="as-char" svg:width="0.3335in" svg:height="0.3335in" draw:z-index="92"><draw:image xlink:href="Pictures/1000000000000020000000207AD583CDA6222730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4" text:anchor-type="as-char" svg:width="0.3335in" svg:height="0.3335in" draw:z-index="93"><draw:image xlink:href="Pictures/1000000000000020000000209E3572988C7E2695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5" text:anchor-type="as-char" svg:width="0.3335in" svg:height="0.3335in" draw:z-index="94"><draw:image xlink:href="Pictures/100000000000002000000020613145248AAB0A6B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6" text:anchor-type="as-char" svg:width="0.3335in" svg:height="0.3335in" draw:z-index="95"><draw:image xlink:href="Pictures/1000000000000020000000205BBFCD42505F1B5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7" text:anchor-type="as-char" svg:width="0.3335in" svg:height="0.3335in" draw:z-index="96"><draw:image xlink:href="Pictures/100000000000002000000020A5BD529D6342224F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8" text:anchor-type="as-char" svg:width="0.3335in" svg:height="0.3335in" draw:z-index="97"><draw:image xlink:href="Pictures/1000000000000020000000208800C6867F7C0E26.png" xlink:type="simple" xlink:show="embed" xlink:actuate="onLoad"/></draw:frame></text:p>
          </table:table-cell>
          <table:table-cell table:style-name="Table1.A2" office:value-type="string">
            <text:p text:style-name="P38"><draw:frame draw:style-name="fr2" draw:name="Image99" text:anchor-type="as-char" svg:width="0.3335in" svg:height="0.3335in" draw:z-index="98"><draw:image xlink:href="Pictures/10000000000000200000002039F3A1713CEAB94B.png" xlink:type="simple" xlink:show="embed" xlink:actuate="onLoad"/></draw:frame></text:p>
          </table:table-cell>
          <table:table-cell table:style-name="Table1.K2" office:value-type="string">
            <text:p text:style-name="P38"><draw:frame draw:style-name="fr2" draw:name="Image100" text:anchor-type="as-char" svg:width="0.3335in" svg:height="0.3335in" draw:z-index="99"><draw:image xlink:href="Pictures/100000000000002000000020C0612E9182B43116.png" xlink:type="simple" xlink:show="embed" xlink:actuate="onLoad"/></draw:frame></text:p>
          </table:table-cell>
        </table:table-row>
      </table:table>
      <text:p text:style-name="P6"/>
      <text:p text:style-name="P7">Está <text:span text:style-name="T28">incluído,</text:span> na biblioteca "<text:span text:style-name="T29">T</text:span>iny-<text:span text:style-name="T29">DNN</text:span>"<text:span text:style-name="T26">,</text:span> <text:span text:style-name="T24">o </text:span>programa-exemplo <text:span text:style-name="T24">train.cpp </text:span>que classifica as imagens d<text:span text:style-name="T25">o</text:span> CIFAR-10. Se você instalou Cekeikon, este programa encontra-se em: </text:p>
      <text:p text:style-name="P28"><text:tab/><text:span text:style-name="T55">(...)/</text:span>cekeikon5/tiny_dnn/examples/cifar10<text:span text:style-name="T28">/train.cpp</text:span></text:p>
      <text:p text:style-name="P8">No meu teste, esse programa<text:span text:style-name="T25"> </text:span>atingiu taxa de <text:span text:style-name="T29">erro</text:span> de <text:span text:style-name="T29">30,56</text:span>% após 30 epochs, usando parâmetros padrões. No meu computador<text:span text:style-name="T25"> (em Linux)</text:span>, cada epoch demorou aproximadamente 127s<text:span text:style-name="T24">. O site do CIFAR-10 diz que é possível chegar a 18% de erro sem aumentar artificialmente dados de treino e 11% com aumento, usando rede neural convolucional. A menor taxa de erro obtida parece ser 3,47%: </text:span><text:span text:style-name="T50">http://rodrigob.github.io/are_we_there_yet/build/classification_datasets_results.html</text:span></text:p>
      <text:p text:style-name="P9"/>
      <text:p text:style-name="P36">O objetivo deste exercício é <text:span text:style-name="T52">classificar as imagens-testes de CIFAR-10 usando diferentes métodos de aprendizagem de máquina. Faça os programas em C/C++, usando (opcionalmente) bibliotecas OpenCV, Cekeikon e Tiny-DNN. Teste (pelo menos) os seguintes métodos, sempre ajustando os parâmetros para minimizar o erro.</text:span></text:p>
      <text:p text:style-name="P10"/>
      <text:p text:style-name="P21"><text:span text:style-name="T59">Passo intermediário A</text:span>) Compile e execute o programa:</text:p>
      <text:p text:style-name="P41"><text:span text:style-name="T57"><text:tab/>/home/usuario/</text:span>cekeikon5/tiny_dnn/examples/cifar10<text:span text:style-name="T28">/train.cpp</text:span></text:p>
      <text:p text:style-name="P42"><text:tab/>C:\<text:span text:style-name="T57">cekeikon5</text:span>\<text:span text:style-name="T57">tiny_dnn</text:span>\<text:span text:style-name="T57">examples</text:span>\<text:span text:style-name="T57">cifar10</text:span>\<text:span text:style-name="T57">train.cpp</text:span></text:p>
      <text:p text:style-name="P43"><text:tab/>&gt;compila train -t</text:p>
      <text:p text:style-name="P21"/>
      <text:p text:style-name="P22"><text:span text:style-name="T59">Passo intermediário B</text:span>) Faça um programa leitura.cpp que l<text:span text:style-name="T56">ê</text:span> um arquivo *.bin de Cifar10 e imprime a primeira imagem <text:span text:style-name="T58">do banco de dados </text:span>como *.png.</text:p>
      <text:p text:style-name="P23"><text:tab/>&gt;leitura test_batch.bin saida.png</text:p>
      <text:p text:style-name="P23"/>
      <text:p text:style-name="P43"><text:tab/>&gt;compila leitura -c -t</text:p>
      <text:p text:style-name="P10"/>
      <text:p text:style-name="P11">1) Vizinho mais próximo (k-NN). V<text:span text:style-name="T41">o</text:span>cê pode programar a sua própria função de busca dos vizinhos mais próximos ou usar as cla<text:span text:style-name="T37">sses </text:span><text:span text:style-name="T30">CvKNearest ou FlaNN do OpenCV.</text:span><text:span text:style-name="T31"> A chamada </text:span><text:span text:style-name="T32">do programa </text:span><text:span text:style-name="T31">deve ser</text:span><text:span text:style-name="T32"> como abaixo, onde cifar10 é o diretório onde estão localizados os arquivos do banco de dados CIFAR10.</text:span></text:p>
      <text:p text:style-name="P24"><text:span text:style-name="T32"><text:tab/></text:span><text:span text:style-name="T31">&gt;</text:span><text:span text:style-name="T30">knn </text:span><text:span text:style-name="T32">/home/usuario/cifar10</text:span></text:p>
      <text:p text:style-name="P26"><text:span text:style-name="T35"><text:tab/></text:span><text:span text:style-name="T34">&gt;knn </text:span><text:span text:style-name="T35">c:\base\cifar10</text:span></text:p>
      <text:p text:style-name="P32">Neste e no próximo item, os programas devem responder algo como:</text:p>
      <text:p text:style-name="P27"><text:span text:style-name="T35"><text:tab/></text:span><text:span text:style-name="T34">&gt;</text:span><text:span text:style-name="T36">Taxa de erro: ??.?%. </text:span></text:p>
      <text:p text:style-name="P31"><text:tab/>&gt;Tempo de treino: ???.?s.</text:p>
      <text:p text:style-name="P31"><text:tab/>&gt;Tempo de teste: ???.?s.</text:p>
      <text:p text:style-name="P29"/>
      <text:p text:style-name="P13">2 - opcional) Um dos métodos de aprendizagem de máquina do OpenCV<text:span text:style-name="T38"> diferente de vizinho mais próximo, por exemplo, aprendizagem Bayesiana, árvore de decisão, boosting, rede neural (a classe CvANN_MLP do OpenCV), SVM (support vector machine), etc. Nota: Este item é opcional por que estas técnicas não foram vistas nesta disciplina. A chamada deve ser:</text:span></text:p>
      <text:p text:style-name="P25"><text:span text:style-name="T32"><text:tab/></text:span><text:span text:style-name="T30">&gt;</text:span><text:span text:style-name="T33">mle</text:span><text:span text:style-name="T30"> </text:span><text:span text:style-name="T32">/home/usuario/cifar10</text:span></text:p>
      <text:p text:style-name="P27"><text:span text:style-name="T35"><text:tab/></text:span><text:span text:style-name="T34">&gt;</text:span><text:span text:style-name="T36">mle</text:span><text:span text:style-name="T34"> </text:span><text:span text:style-name="T35">c:\base\cifar10</text:span></text:p>
      <text:p text:style-name="P30"/>
      <text:p text:style-name="P14">3) <text:span text:style-name="T40">Rede neural convencional (rede não-convolucional, onde todas as camadas são do tipo "fully-connected") da biblioteca Tiny-DNN. Você pode escolher a estrutura da rede, a função de ativação e os parâmetros para minimizar o erro. Grave no arquivo "fulcon.net" o modelo da melhor rede obtida. A chamada deve ser:</text:span></text:p>
      <text:p text:style-name="P25"><text:span text:style-name="T32"><text:tab/></text:span><text:span text:style-name="T30">&gt;</text:span><text:span text:style-name="T33">fulcon</text:span><text:span text:style-name="T30"> </text:span><text:span text:style-name="T32">/home/usuario/cifar10</text:span></text:p>
      <text:p text:style-name="P27"><text:span text:style-name="T35"><text:tab/></text:span><text:span text:style-name="T34">&gt;</text:span><text:span text:style-name="T36">fulcon</text:span><text:span text:style-name="T34"> </text:span><text:span text:style-name="T35">c:\base\cifar10</text:span></text:p>
      <text:p text:style-name="P33">Neste e no próximo item, os programas devem responder algo como:</text:p>
      <text:p text:style-name="P27"><text:span text:style-name="T35"><text:tab/></text:span><text:span text:style-name="T34">&gt;</text:span><text:span text:style-name="T36">Taxa de erro após epoch 1: ??.?%. </text:span></text:p>
      <text:p text:style-name="P27"><text:span text:style-name="T35"><text:tab/></text:span><text:span text:style-name="T34">&gt;</text:span><text:span text:style-name="T36">Taxa de erro após epoch 2: ??.?%. </text:span></text:p>
      <text:p text:style-name="P27"><text:span text:style-name="T35"><text:tab/></text:span><text:span text:style-name="T34">&gt;</text:span><text:span text:style-name="T36">Taxa de erro após epoch 3: ??.?%. </text:span></text:p>
      <text:p text:style-name="P27"><text:span text:style-name="T35"><text:tab/></text:span><text:span text:style-name="T34">&gt;</text:span><text:span text:style-name="T36">Menor taxa de erro: ??.?%. </text:span></text:p>
      <text:p text:style-name="P31"><text:tab/>&gt;Tempo de treino: ???.?s.</text:p>
      <text:p text:style-name="P31"><text:tab/>&gt;Tempo de teste: ???.?s.</text:p>
      <text:p text:style-name="P29"/>
      <text:p text:style-name="P15">4) Rede neural profunda convolucional. <text:span text:style-name="T49">Procure minimizar o erro, para atingir taxa de erro menor que 30% do programa-exemplo</text:span>.<text:span text:style-name="T43"> </text:span>Grave <text:span text:style-name="T43">no</text:span> arquivo <text:span text:style-name="T43">"convol.net" </text:span>o modelo d<text:span text:style-name="T51">a melhor</text:span> rede obtida.<text:span text:style-name="T55"> A chamada deve ser:</text:span></text:p>
      <text:p text:style-name="P25"><text:span text:style-name="T32"><text:tab/></text:span><text:span text:style-name="T30">&gt;</text:span><text:span text:style-name="T33">convol</text:span><text:span text:style-name="T30"> </text:span><text:span text:style-name="T32">/home/usuario/cifar10</text:span></text:p>
      <text:p text:style-name="P27"><text:span text:style-name="T35"><text:tab/></text:span><text:span text:style-name="T34">&gt;</text:span><text:span text:style-name="T36">convol</text:span><text:span text:style-name="T34"> </text:span><text:span text:style-name="T35">c:\base\cifar10</text:span></text:p>
      <text:p text:style-name="P29"/>
      <text:p text:style-name="P12"><text:soft-page-break/>Antes de aplicar os métodos acima, você pode <text:span text:style-name="T39">(opcionalmente) </text:span>executar qualquer pré-processamento para diminuir a taxa de erro. Por exemplo, pode (entre outras possibilidades): diminuir<text:span text:style-name="T55"> ou aumentar</text:span> <text:span text:style-name="T39">a </text:span>resolução das imagens, <text:span text:style-name="T39">aumentar artificialmente o número de imagens de treinamento, </text:span>equalizar <text:span text:style-name="T42">o </text:span>histograma, mudar o espaço das cores, PCA (principal component analysis), HOG (histogram of oriented gradient), LBP (<text:span text:style-name="T39">local binary pattern), aplicar filtros lineares, etc.</text:span></text:p>
      <text:p text:style-name="P10"/>
      <text:p text:style-name="P40"><text:span text:style-name="T46">V</text:span><text:span text:style-name="T44">ocê deve entregar os programas que você fez,</text:span><text:span text:style-name="T48"> os modelos das duas redes</text:span><text:span text:style-name="T44"> </text:span><text:span text:style-name="T48">(fulcon.net e convol.net) </text:span><text:span text:style-name="T44">e um relatório (</text:span><text:span text:style-name="T47">"</text:span><text:span text:style-name="T44">diário de bordo</text:span><text:span text:style-name="T47">"</text:span><text:span text:style-name="T44">) descrevendo os passos que seguiu.</text:span><text:span text:style-name="T48"> </text:span><text:span text:style-name="T44">Compacte todos os arquivos com os nomes do grupo </text:span><text:span text:style-name="T45">(nome1_sobrenome1_nome2_sobrenome2.zip) </text:span><text:span text:style-name="T44">e envie via edisciplinas (Moodle).</text:span></text:p>
      <text:p text:style-name="P35">Anexo: <text:span text:style-name="T6">R</text:span>elatório<text:span text:style-name="T6">s</text:span> dos <text:span text:style-name="T6">e</text:span>xercícios <text:span text:style-name="T6">p</text:span>rogramas</text:p>
      <text:p text:style-name="P1"/>
      <text:p text:style-name="P3"><text:span text:style-name="T7">A primeira regra para uma comunicação clara é escrever para a sua audiência </text:span><text:span text:style-name="T8">(http://www.plainlanguage.gov/howto/guidelines/FederalPLGuidelines/think.cfm)</text:span><text:span text:style-name="T7">. No caso do relatório, a sua audiência será o professor ou o monitor que irá corrigir o seu exercício. Assim, você não precisa escrever informa­ções que são óbvias para professor/monitor. Por outro lado, precisa escrever <text:s/>aqueles dados que ajuda­rão professor/monitor a avaliar corretamente a sua solução. Seja breve. Passse as informações necessá­rias usando menos palavras/páginas possível. <text:s/></text:span></text:p>
      <text:p text:style-name="P3"/>
      <text:h text:style-name="P45" text:outline-level="2">Identificação</text:h>
      <text:p text:style-name="P3"/>
      <text:p text:style-name="P4">Seu nome, número USP, <text:span text:style-name="T9">nome da disciplina, </text:span>etc.</text:p>
      <text:p text:style-name="P4"/>
      <text:p text:style-name="P2">Para cada um dos sub-programas, escreva:</text:p>
      <text:p text:style-name="P3"/>
      <text:h text:style-name="P46" text:outline-level="2">Breve enunciado do problema</text:h>
      <text:p text:style-name="P5"/>
      <text:h text:style-name="P48" text:outline-level="2">Apesar do enunciado do problema ser conhecido ao professor/monitor, <text:span text:style-name="T10">descreva brevemente</text:span> <text:span text:style-name="T11">o proble­ma que está resolvendo</text:span>. Isto <text:span text:style-name="T10">tornará</text:span> o documento compreensível para alguma pessoa que não tem o enunciado do EP à mão. </text:h>
      <text:h text:style-name="P49" text:outline-level="2"/>
      <text:h text:style-name="P47" text:outline-level="2">Técnica(s) utilizada(s) para resolver o problema</text:h>
      <text:p text:style-name="P5"/>
      <text:p text:style-name="P3">Descreva quais técnicas <text:span text:style-name="T6">você usou</text:span> para resolver o problema. <text:span text:style-name="T7">Se você mesmo inventou a técnica, des­creva em português a sua ideia, deixando claro que a ideia foi sua. Se você utilizar oração com sujeito indeterminado ou na voz passiva, o leitor pode não entender quem foi o responsável (Ex: "Criou-se um novo algoritmo" - Quem criou? Você? Ou algum autor da literatura científica? </text:span><text:span text:style-name="T8">http://www.plainlanguage.gov/howto/guidelines/FederalPLGuidelines/writeActive.cfm</text:span><text:span text:style-name="T7">). Se você utilizou alguma técnica já conhecida, u</text:span>tilize o nome <text:span text:style-name="T7">próprio da técnica</text:span> (por exemplo, filtragem Gaussiana, algoritmo SIFT, etc.)<text:span text:style-name="T12"> juntamente com alguma referência bibliográfica onde a técnica está descrita</text:span>. <text:span text:style-name="T13">Use e</text:span>lementos gráficos como imagens intermediárias e diagramas<text:span text:style-name="T13">, pois ajudam muito a compreensão</text:span>. Não <text:span text:style-name="T14">"</text:span>copie<text:span text:style-name="T14">-</text:span>e<text:span text:style-name="T14">-</text:span>cole<text:span text:style-name="T14">"</text:span> código<text:span text:style-name="T15">-</text:span>fonte, a não ser que seja relevante. <text:span text:style-name="T16">Use preferencialmente</text:span> <text:span text:style-name="T16">o </text:span>pseudo<text:span text:style-name="T7">-</text:span>código.</text:p>
      <text:p text:style-name="P5"/>
      <text:h text:style-name="P47" text:outline-level="2">Ambiente de desenvolvimento utilizado</text:h>
      <text:p text:style-name="P5"/>
      <text:p text:style-name="P3">Em qual plataforma <text:span text:style-name="T17">você desenvolveu o programa</text:span>? Como o <text:span text:style-name="T17">professor/monitor</text:span> pode compilar o pro­grama? <text:span text:style-name="T17">Você utilizou que</text:span> bibliotecas?</text:p>
      <text:p text:style-name="P5"/>
      <text:h text:style-name="P47" text:outline-level="2">Operação</text:h>
      <text:p text:style-name="P5"/>
      <text:p text:style-name="P3">Como o <text:span text:style-name="T17">professor/monitor</text:span> <text:span text:style-name="T17">pode</text:span> executar o programa? <text:span text:style-name="T10">Que argumentos são necessários para a execu­ção do programa</text:span>? Há parâmetros <text:span text:style-name="T18">que devem ser</text:span> configurados? Quais arquivos de entrada são necessá­rios? Quais arquivos de saída são gerados?</text:p>
      <text:p text:style-name="P5"/>
      <text:h text:style-name="P47" text:outline-level="2">Resultados Obtidos</text:h>
      <text:p text:style-name="P5"/>
      <text:p text:style-name="P3">Descreva os resultados obtidos. Qual é o tempo de processamento típico? O problema foi resolvido de forma satisfatória? </text:p>
      <text:p text:style-name="P5"/>
      <text:h text:style-name="P47" text:outline-level="2">Referências</text:h>
      <text:p text:style-name="P5"/>
      <text:p text:style-name="P3">Descreva o material externo utilizado, como livros<text:span text:style-name="T13">/artigos</text:span> consultados, websites visitados, etc.</text:p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937in" fo:margin-right="0in" fo:text-align="justify" style:justify-single-word="false" fo:text-indent="0in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7-10-02T11:00:08.785593790</dc:date>
    <meta:print-date>2005-03-03T11:07:00</meta:print-date>
    <meta:editing-cycles>108</meta:editing-cycles>
    <meta:editing-duration>PT9H13M12S</meta:editing-duration>
    <meta:generator>LibreOffice/5.3.2.2$Linux_X86_64 LibreOffice_project/6cd4f1ef626f15116896b1d8e1398b56da0d0ee1</meta:generator>
    <meta:document-statistic meta:table-count="1" meta:image-count="100" meta:object-count="0" meta:page-count="4" meta:paragraph-count="169" meta:word-count="1068" meta:character-count="7557" meta:non-whitespace-character-count="6520"/>
  </office:meta>
</office:document-meta>
</file>