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page"/>
      <style:text-properties officeooo:rsid="00e2fe5e" officeooo:paragraph-rsid="00e2fe5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officeooo:rsid="01136926" officeooo:paragraph-rsid="01136926"/>
    </style:style>
    <style:style style:name="P3" style:family="paragraph" style:parent-style-name="Standard">
      <style:paragraph-properties fo:text-align="justify" style:justify-single-word="false" fo:break-before="page"/>
      <style:text-properties officeooo:rsid="011541ca" officeooo:paragraph-rsid="011541ca"/>
    </style:style>
    <style:style style:name="P4" style:family="paragraph" style:parent-style-name="Standard">
      <style:paragraph-properties fo:text-align="justify" style:justify-single-word="false"/>
      <style:text-properties officeooo:rsid="01160f87" officeooo:paragraph-rsid="01160f87"/>
    </style:style>
    <style:style style:name="P5" style:family="paragraph" style:parent-style-name="Standard">
      <style:paragraph-properties fo:text-align="justify" style:justify-single-word="false"/>
      <style:text-properties officeooo:rsid="0116fbd8" officeooo:paragraph-rsid="0116fbd8"/>
    </style:style>
    <style:style style:name="T1" style:family="text">
      <style:text-properties officeooo:rsid="011541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te curso tem 2 experiências. A primeira experiência será dada pelo prof. Gustavo e a segunda experiência por mim (Hae).</text:p>
      <text:p text:style-name="P2"/>
      <text:p text:style-name="P2">Normalmente, costumo <text:span text:style-name="T1">estar presente na 1ª aula para </text:span>apresentar a exper<text:span text:style-name="T1">iência 2.</text:span></text:p>
      <text:p text:style-name="P2"/>
      <text:p text:style-name="P2">Este ano (2023), não vou poder estar presente na primeira aula. Assim, vou gravar um vídeo falando o que diria na primeira aula.</text:p>
      <text:p text:style-name="P2"/>
      <text:p text:style-name="P4">Se vocês entrarem em edisciplinas desta disciplina, há informações gerais e a aba da experiência 2. Nessa aba, há vários links.</text:p>
      <text:p text:style-name="P4"/>
      <text:p text:style-name="P5">Clique nos links para ver as informações.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12T14:06:39.725395595</meta:creation-date>
    <meta:generator>LibreOffice/6.4.7.2$Linux_X86_64 LibreOffice_project/40$Build-2</meta:generator>
    <dc:date>2023-08-06T13:05:10.281260017</dc:date>
    <meta:editing-duration>PT19H50M35S</meta:editing-duration>
    <meta:editing-cycles>241</meta:editing-cycles>
    <meta:document-statistic meta:table-count="0" meta:image-count="0" meta:object-count="0" meta:page-count="1" meta:paragraph-count="5" meta:word-count="83" meta:character-count="496" meta:non-whitespace-character-count="418"/>
  </office:meta>
</office:document-meta>
</file>