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2000007400003F41000019BC1298E3BAB66B2234.svm" manifest:media-type="image/x-svm"/>
  <manifest:file-entry manifest:full-path="Pictures/1000000000000207000001FA06113A2583104EB4.png" manifest:media-type="image/png"/>
  <manifest:file-entry manifest:full-path="Pictures/100002010000020100000064AF061CB79F58FB10.png" manifest:media-type="image/png"/>
  <manifest:file-entry manifest:full-path="Pictures/1000000000000209000000FD610EEC186921D9C9.png" manifest:media-type="image/png"/>
  <manifest:file-entry manifest:full-path="Pictures/100000000000015200000152710680309D293A6F.png" manifest:media-type="image/png"/>
  <manifest:file-entry manifest:full-path="Pictures/10000201000002030000006B152BB53218FC9E08.png" manifest:media-type="image/png"/>
  <manifest:file-entry manifest:full-path="Pictures/1000000000000256000002258D312CBF9A4D2D86.png" manifest:media-type="image/png"/>
  <manifest:file-entry manifest:full-path="Pictures/10000201000001E10000018F3AEF54BA8761CD86.png" manifest:media-type="image/png"/>
  <manifest:file-entry manifest:full-path="Pictures/1000000000000239000001C759996400E636A4F5.png" manifest:media-type="image/png"/>
  <manifest:file-entry manifest:full-path="Pictures/100002010000013A000000E707F742F5FFE67095.png" manifest:media-type="image/png"/>
  <manifest:file-entry manifest:full-path="Pictures/100002010000018800000116669F77DD1D8EB0AB.png" manifest:media-type="image/png"/>
  <manifest:file-entry manifest:full-path="Pictures/1000020100000182000001169C9977C30CA76CB0.png" manifest:media-type="image/png"/>
  <manifest:file-entry manifest:full-path="Pictures/1000020100000182000001167A196185AAE436B0.png" manifest:media-type="image/png"/>
  <manifest:file-entry manifest:full-path="Pictures/1000020100000227000001C14FE70C4F5755F675.png" manifest:media-type="image/png"/>
  <manifest:file-entry manifest:full-path="Pictures/100000000000033F000000EACF62B188CAD8F385.png" manifest:media-type="image/png"/>
  <manifest:file-entry manifest:full-path="Pictures/10000201000004B0000002BC51A550BB4911B760.png" manifest:media-type="image/png"/>
  <manifest:file-entry manifest:full-path="Pictures/10000000000004E7000003336917945A34AA9E71.jpg" manifest:media-type="image/jpeg"/>
  <manifest:file-entry manifest:full-path="Pictures/10000201000002000000006BEA44FF3EFDA226F3.png" manifest:media-type="image/png"/>
  <manifest:file-entry manifest:full-path="Pictures/10000000000002670000012C45FA42AB7C70844B.jpg" manifest:media-type="image/jpeg"/>
  <manifest:file-entry manifest:full-path="Pictures/10000000000002800000014E6B4EE530BFBFC0F7.png" manifest:media-type="image/png"/>
  <manifest:file-entry manifest:full-path="Pictures/1000020100000294000001D871DD7F1693261BFD.png" manifest:media-type="image/png"/>
  <manifest:file-entry manifest:full-path="Pictures/1000000000000129000000AABAEA52E6007AF9EB.jpg" manifest:media-type="image/jpeg"/>
  <manifest:file-entry manifest:full-path="Pictures/1000000000000103000000C23CD6DE4E1606F9AD.jpg" manifest:media-type="image/jpeg"/>
  <manifest:file-entry manifest:full-path="Pictures/1000000000000239000001C7F0D6258EF1608B50.png" manifest:media-type="image/png"/>
  <manifest:file-entry manifest:full-path="Pictures/1000000000000114000000B71465158CB4AF4D70.jpg" manifest:media-type="image/jpeg"/>
  <manifest:file-entry manifest:full-path="Pictures/10000201000001E6000001916A7B7BAEF3D886DE.png" manifest:media-type="image/png"/>
  <manifest:file-entry manifest:full-path="Pictures/200001BF000040A700001D7F6E2B98A95116137C.svm" manifest:media-type="image/x-svm"/>
  <manifest:file-entry manifest:full-path="Pictures/10000201000001820000011649B0BFEE790B21AE.png" manifest:media-type="image/png"/>
  <manifest:file-entry manifest:full-path="Pictures/10000000000002F400000259977867E18A2F845F.png" manifest:media-type="image/png"/>
  <manifest:file-entry manifest:full-path="Pictures/100000000000012C000000A88EE99CCA89E56846.jpg" manifest:media-type="image/jpeg"/>
  <manifest:file-entry manifest:full-path="Pictures/1000020100000182000001165B65E19C44EAD4F3.png" manifest:media-type="image/png"/>
  <manifest:file-entry manifest:full-path="Pictures/1000020100000280000001E0A7F53F41645CB1E7.png" manifest:media-type="image/png"/>
  <manifest:file-entry manifest:full-path="Pictures/100002010000018200000116960387FAF1123B3D.png" manifest:media-type="image/png"/>
  <manifest:file-entry manifest:full-path="Pictures/100002010000018200000116F1027B4BE3E11425.png" manifest:media-type="image/png"/>
  <manifest:file-entry manifest:full-path="Pictures/10000000000002580000014C1EC18DB1C1AC7130.jpg" manifest:media-type="image/jpeg"/>
  <manifest:file-entry manifest:full-path="Pictures/1000000000000113000000B7FF897FE2DD6D9971.jpg" manifest:media-type="image/jpeg"/>
  <manifest:file-entry manifest:full-path="Pictures/1000000000000242000001C72CCB73F2ADE8A1E8.png" manifest:media-type="image/png"/>
  <manifest:file-entry manifest:full-path="Pictures/10000200000002720000011DADF88FEE3B14EC87.png" manifest:media-type="image/png"/>
  <manifest:file-entry manifest:full-path="Pictures/100000000000032200000271DA48B3BFE1337C7D.jpg" manifest:media-type="image/jpeg"/>
  <manifest:file-entry manifest:full-path="Pictures/100000000000032C0000026E10782D548A286D3B.jpg" manifest:media-type="image/jpeg"/>
  <manifest:file-entry manifest:full-path="Pictures/1000000000000209000000F7E14A630625A26C82.png" manifest:media-type="image/png"/>
  <manifest:file-entry manifest:full-path="Pictures/100002010000013A000000E7C2D1DF53CE089613.png" manifest:media-type="image/png"/>
  <manifest:file-entry manifest:full-path="Pictures/100000000000024A000001C72871D28ED17B97DF.png" manifest:media-type="image/png"/>
  <manifest:file-entry manifest:full-path="Pictures/1000020100000183000001165617751261F3BC87.png" manifest:media-type="image/png"/>
  <manifest:file-entry manifest:full-path="Pictures/10000201000003C00000021C6E550A583507B4B5.png" manifest:media-type="image/png"/>
  <manifest:file-entry manifest:full-path="Pictures/100000000000033A0000020D22841736F8F42495.png" manifest:media-type="image/png"/>
  <manifest:file-entry manifest:full-path="Pictures/10000201000001830000011627660E3C282A24AA.png" manifest:media-type="image/png"/>
  <manifest:file-entry manifest:full-path="Pictures/1000020100000320000000D1B7A67B103FECE3D4.png" manifest:media-type="image/png"/>
  <manifest:file-entry manifest:full-path="Pictures/1000000000000239000001C784244FF17719FAED.png" manifest:media-type="image/png"/>
  <manifest:file-entry manifest:full-path="Pictures/1000000000000253000001C7B6936E11BA602017.png" manifest:media-type="image/png"/>
  <manifest:file-entry manifest:full-path="Pictures/1000000000000185000001E9EF65DDE30A2CB7E6.png" manifest:media-type="image/png"/>
  <manifest:file-entry manifest:full-path="Pictures/100000000000012C000000A806E6D0B84857171C.jpg" manifest:media-type="image/jpeg"/>
  <manifest:file-entry manifest:full-path="Pictures/1000000000000239000001C744980B7B693563D5.png" manifest:media-type="image/png"/>
  <manifest:file-entry manifest:full-path="Pictures/100002010000018200000116C217985BCE72AD7E.png" manifest:media-type="image/png"/>
  <manifest:file-entry manifest:full-path="Pictures/10000201000002010000006974E25F5812AB37E6.png" manifest:media-type="image/png"/>
  <manifest:file-entry manifest:full-path="Pictures/100002010000018200000116B15733F3DAE7A317.png" manifest:media-type="image/png"/>
  <manifest:file-entry manifest:full-path="Pictures/10000000000002250000042D55020129632DC58F.png" manifest:media-type="image/png"/>
  <manifest:file-entry manifest:full-path="Pictures/100002010000018200000116451708FDCB042105.png" manifest:media-type="image/png"/>
  <manifest:file-entry manifest:full-path="Pictures/1000020000000264000000F988701630AA274B07.png" manifest:media-type="image/png"/>
  <manifest:file-entry manifest:full-path="Pictures/100000000000019500000148CD12F2EEC57D7761.png" manifest:media-type="image/png"/>
  <manifest:file-entry manifest:full-path="Pictures/1000000000000598000002AF5932DD142BFF72DE.jpg" manifest:media-type="image/jpeg"/>
  <manifest:file-entry manifest:full-path="Pictures/100000000000057C000002BA413C6D438E924ABA.jpg" manifest:media-type="image/jpeg"/>
  <manifest:file-entry manifest:full-path="Pictures/10000000000001F40000047CDB5EC9D729F8F5D6.png" manifest:media-type="image/png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2" svg:font-family="monospace, 'Droid Sans Mono', monospace, monospace, 'Droid Sans Fallback'"/>
    <style:font-face style:name="monospace1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4.191cm" style:rel-column-width="16154*"/>
    </style:style>
    <style:style style:name="Tabela4.B" style:family="table-column">
      <style:table-column-properties style:column-width="2.561cm" style:rel-column-width="9876*"/>
    </style:style>
    <style:style style:name="Tabela4.F" style:family="table-column">
      <style:table-column-properties style:column-width="2.563cm" style:rel-column-width="9877*"/>
    </style:style>
    <style:style style:name="Tabela4.A1" style:family="table-cell">
      <style:table-cell-properties style:vertical-align="middle" fo:padding="0.049cm" fo:border="non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0.905cm" style:rel-column-width="3488*"/>
    </style:style>
    <style:style style:name="Tabela30.B" style:family="table-column">
      <style:table-column-properties style:column-width="16.095cm" style:rel-column-width="62047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0.905cm" style:rel-column-width="3488*"/>
    </style:style>
    <style:style style:name="Tabela10.B" style:family="table-column">
      <style:table-column-properties style:column-width="16.095cm" style:rel-column-width="6204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404cm" style:rel-column-width="9267*"/>
    </style:style>
    <style:style style:name="Tabela2.B" style:family="table-column">
      <style:table-column-properties style:column-width="7.721cm" style:rel-column-width="29762*"/>
    </style:style>
    <style:style style:name="Tabela2.C" style:family="table-column">
      <style:table-column-properties style:column-width="2.898cm" style:rel-column-width="11171*"/>
    </style:style>
    <style:style style:name="Tabela2.D" style:family="table-column">
      <style:table-column-properties style:column-width="1.988cm" style:rel-column-width="7663*"/>
    </style:style>
    <style:style style:name="Tabela2.E" style:family="table-column">
      <style:table-column-properties style:column-width="1.99cm" style:rel-column-width="767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102cm" style:rel-column-width="4249*"/>
    </style:style>
    <style:style style:name="Tabela3.B" style:family="table-column">
      <style:table-column-properties style:column-width="15.898cm" style:rel-column-width="612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9" style:family="table">
      <style:table-properties style:width="17cm" fo:break-before="page" table:align="margins" style:writing-mode="lr-tb"/>
    </style:style>
    <style:style style:name="Tabela29.A" style:family="table-column">
      <style:table-column-properties style:column-width="8.5cm" style:rel-column-width="32767*"/>
    </style:style>
    <style:style style:name="Tabela29.B" style:family="table-column">
      <style:table-column-properties style:column-width="8.5cm" style:rel-column-width="32768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39cm" style:rel-column-width="5358*"/>
    </style:style>
    <style:style style:name="Tabela5.B" style:family="table-column">
      <style:table-column-properties style:column-width="15.61cm" style:rel-column-width="6017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1.203cm" style:rel-column-width="4637*"/>
    </style:style>
    <style:style style:name="Tabela37.B" style:family="table-column">
      <style:table-column-properties style:column-width="15.797cm" style:rel-column-width="6089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.203cm" style:rel-column-width="4637*"/>
    </style:style>
    <style:style style:name="Tabela32.B" style:family="table-column">
      <style:table-column-properties style:column-width="15.797cm" style:rel-column-width="6089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.49cm" style:rel-column-width="5745*"/>
    </style:style>
    <style:style style:name="Tabela31.B" style:family="table-column">
      <style:table-column-properties style:column-width="15.51cm" style:rel-column-width="59790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3" style:family="table">
      <style:table-properties style:width="17.009cm" fo:margin-left="0cm" table:align="left" style:writing-mode="lr-tb"/>
    </style:style>
    <style:style style:name="Tabela33.A" style:family="table-column">
      <style:table-column-properties style:column-width="1.191cm"/>
    </style:style>
    <style:style style:name="Tabela33.B" style:family="table-column">
      <style:table-column-properties style:column-width="15.819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.395cm" style:rel-column-width="5378*"/>
    </style:style>
    <style:style style:name="Tabela24.B" style:family="table-column">
      <style:table-column-properties style:column-width="15.605cm" style:rel-column-width="60157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.395cm" style:rel-column-width="5378*"/>
    </style:style>
    <style:style style:name="Tabela34.B" style:family="table-column">
      <style:table-column-properties style:column-width="15.605cm" style:rel-column-width="60157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1.39cm" style:rel-column-width="5358*"/>
    </style:style>
    <style:style style:name="Tabela38.B" style:family="table-column">
      <style:table-column-properties style:column-width="15.61cm" style:rel-column-width="60177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011cm" style:rel-column-width="3896*"/>
    </style:style>
    <style:style style:name="Tabela6.B" style:family="table-column">
      <style:table-column-properties style:column-width="15.99cm" style:rel-column-width="61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011cm" style:rel-column-width="3896*"/>
    </style:style>
    <style:style style:name="Tabela8.B" style:family="table-column">
      <style:table-column-properties style:column-width="15.99cm" style:rel-column-width="61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39" style:family="table">
      <style:table-properties style:width="17cm" table:align="margins" style:writing-mode="lr-tb"/>
    </style:style>
    <style:style style:name="Tabela39.A" style:family="table-column">
      <style:table-column-properties style:column-width="8.5cm" style:rel-column-width="32767*"/>
    </style:style>
    <style:style style:name="Tabela39.B" style:family="table-column">
      <style:table-column-properties style:column-width="8.5cm" style:rel-column-width="32768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9" style:family="table">
      <style:table-properties style:width="17cm" fo:break-before="page" table:align="margins" style:writing-mode="lr-tb"/>
    </style:style>
    <style:style style:name="Tabela9.A" style:family="table-column">
      <style:table-column-properties style:column-width="1.011cm" style:rel-column-width="3896*"/>
    </style:style>
    <style:style style:name="Tabela9.B" style:family="table-column">
      <style:table-column-properties style:column-width="15.99cm" style:rel-column-width="61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26" style:family="table">
      <style:table-properties style:width="17cm" fo:break-before="page" table:align="margins" style:writing-mode="lr-tb"/>
    </style:style>
    <style:style style:name="Tabela26.A" style:family="table-column">
      <style:table-column-properties style:column-width="1.011cm" style:rel-column-width="3896*"/>
    </style:style>
    <style:style style:name="Tabela26.B" style:family="table-column">
      <style:table-column-properties style:column-width="15.99cm" style:rel-column-width="61639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.395cm" style:rel-column-width="5378*"/>
    </style:style>
    <style:style style:name="Tabela36.B" style:family="table-column">
      <style:table-column-properties style:column-width="15.605cm" style:rel-column-width="60157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8.5cm" style:rel-column-width="32767*"/>
    </style:style>
    <style:style style:name="Tabela35.B" style:family="table-column">
      <style:table-column-properties style:column-width="8.5cm" style:rel-column-width="32768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0.891cm" style:rel-column-width="3433*"/>
    </style:style>
    <style:style style:name="Tabela16.B" style:family="table-column">
      <style:table-column-properties style:column-width="16.11cm" style:rel-column-width="62102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8.5cm" style:rel-column-width="32767*"/>
    </style:style>
    <style:style style:name="Tabela27.B" style:family="table-column">
      <style:table-column-properties style:column-width="8.5cm" style:rel-column-width="32768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06cm" style:rel-column-width="4263*"/>
    </style:style>
    <style:style style:name="Tabela13.B" style:family="table-column">
      <style:table-column-properties style:column-width="15.894cm" style:rel-column-width="6127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15" style:family="table">
      <style:table-properties style:width="17cm" fo:margin-left="0cm" table:align="left" style:writing-mode="lr-tb"/>
    </style:style>
    <style:style style:name="Tabela15.A" style:family="table-column">
      <style:table-column-properties style:column-width="5.339cm"/>
    </style:style>
    <style:style style:name="Tabela15.B" style:family="table-column">
      <style:table-column-properties style:column-width="3.888cm"/>
    </style:style>
    <style:style style:name="Tabela15.D" style:family="table-column">
      <style:table-column-properties style:column-width="3.886cm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03cm" style:rel-column-width="4637*"/>
    </style:style>
    <style:style style:name="Tabela17.B" style:family="table-column">
      <style:table-column-properties style:column-width="15.797cm" style:rel-column-width="6089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.49cm" style:rel-column-width="5745*"/>
    </style:style>
    <style:style style:name="Tabela18.B" style:family="table-column">
      <style:table-column-properties style:column-width="15.51cm" style:rel-column-width="59790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692653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edb3df" officeooo:paragraph-rsid="01edb3d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65457" officeooo:paragraph-rsid="024654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2465457" officeooo:paragraph-rsid="02465457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2284e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4f40a1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697860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2295164" officeooo:paragraph-rsid="0229516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2b96216" officeooo:paragraph-rsid="02b96216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4f40a17" style:font-size-asian="12pt" style:font-size-complex="12pt"/>
    </style:style>
    <style:style style:name="P13" style:family="paragraph" style:parent-style-name="Standard">
      <style:text-properties style:font-name="Liberation Serif" fo:font-size="12pt" officeooo:rsid="050c5547" officeooo:paragraph-rsid="050c554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officeooo:rsid="050c5547" officeooo:paragraph-rsid="050c554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paragraph-rsid="04f40a1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officeooo:rsid="0505afc4" officeooo:paragraph-rsid="0505afc4" style:font-size-asian="12pt" style:font-size-complex="12pt"/>
    </style:style>
    <style:style style:name="P17" style:family="paragraph" style:parent-style-name="Standard">
      <style:paragraph-properties fo:text-align="justify" style:justify-single-word="false" style:vertical-align="middle"/>
      <style:text-properties style:font-name="Liberation Serif" fo:font-size="12pt" officeooo:rsid="0638fa4e" officeooo:paragraph-rsid="0638fa4e" style:font-size-asian="12pt" style:font-size-complex="12pt"/>
    </style:style>
    <style:style style:name="P18" style:family="paragraph" style:parent-style-name="Standard">
      <style:paragraph-properties fo:text-align="justify" style:justify-single-word="false" style:vertical-align="middle"/>
      <style:text-properties style:font-name="Liberation Serif" fo:font-size="12pt" officeooo:rsid="0670001d" officeooo:paragraph-rsid="06efce4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4eac4a8" officeooo:paragraph-rsid="03b2841f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11f81d1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pt" fo:country="BR" fo:font-style="normal" fo:font-weight="normal" officeooo:rsid="03c25a7a" officeooo:paragraph-rsid="03df5355" fo:background-color="#ffffff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efd9d3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f0a0ad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2edb970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1f0a0ad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1f55a99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694c748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0f56aa" officeooo:paragraph-rsid="02f6d994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officeooo:paragraph-rsid="020ba833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officeooo:paragraph-rsid="0694c748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officeooo:paragraph-rsid="0216630e" fo:background-color="#ffffff" style:font-size-asian="12pt" style:font-weight-asian="normal" style:font-name-complex="Courier New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officeooo:paragraph-rsid="02171d4d" fo:background-color="#ffffff" style:font-size-asian="12pt" style:font-weight-asian="normal" style:font-name-complex="Courier New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officeooo:paragraph-rsid="021da88d" fo:background-color="#ffffff" style:font-size-asian="12pt" style:font-weight-asian="normal" style:font-name-complex="Courier New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officeooo:paragraph-rsid="06fb281e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f5355" officeooo:paragraph-rsid="03e13dca" fo:background-color="#ffffff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179c0c8" officeooo:paragraph-rsid="01efd9d3" fo:background-color="#ffffff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officeooo:paragraph-rsid="021da88d" fo:background-color="#ffffff" style:font-size-asian="9pt" style:font-weight-asian="normal" style:font-name-complex="Courier New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18388" officeooo:paragraph-rsid="01518388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#fffff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14210e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b071d" officeooo:paragraph-rsid="03396b16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#fffff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officeooo:paragraph-rsid="03b2841f" fo:background-color="#fffff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#fffff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#ffffff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officeooo:paragraph-rsid="05c57023" fo:background-color="#ffffff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#fffff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bb1b4" officeooo:paragraph-rsid="043bb1b4" fo:background-color="#fffff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officeooo:paragraph-rsid="0537cc59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8f5b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cfb64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a513" officeooo:paragraph-rsid="0506a51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9dec8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b1ecc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21feba8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aec1c1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b0f8c1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179c0c8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8770c8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f3a26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7aadc6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49d0084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527283c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64916f3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272c7e4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94363b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8ff36a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1111db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194363b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c66a77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edf07b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72c7e4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216630e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6194c1b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41b1ecc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85c0a9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171d4d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43f524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officeooo:paragraph-rsid="021da88d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officeooo:paragraph-rsid="017839d0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4abac1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efb5bc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f1028c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5e055ee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927de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cdb08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5f14d78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officeooo:paragraph-rsid="025e3327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44ca3a3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2ca8c3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officeooo:paragraph-rsid="028770c8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290aa52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5baef04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49b59" officeooo:paragraph-rsid="03396b16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8ea27" officeooo:paragraph-rsid="0198ea27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officeooo:paragraph-rsid="0312ea01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3308db9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6b5697c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1a586" officeooo:paragraph-rsid="04528d38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officeooo:paragraph-rsid="02284edd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627de" officeooo:paragraph-rsid="039902bc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ed87" officeooo:paragraph-rsid="0397ed87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officeooo:paragraph-rsid="03b2841f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officeooo:paragraph-rsid="02627b14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e6432" officeooo:paragraph-rsid="030e6432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0f8570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2e0742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0c3ef" officeooo:paragraph-rsid="0310c3ef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officeooo:paragraph-rsid="04109d70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bc2a" officeooo:paragraph-rsid="0422bc2a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21e6e" officeooo:paragraph-rsid="02418f18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6ffbb" officeooo:paragraph-rsid="0436ffbb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officeooo:paragraph-rsid="04451e26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eae3b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cef1" officeooo:paragraph-rsid="0273cef1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ca3a3" officeooo:paragraph-rsid="04c10aa2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8d705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6bda295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officeooo:paragraph-rsid="04c8d705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officeooo:paragraph-rsid="04dc94c6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0b5" officeooo:paragraph-rsid="05234d0d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5235132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d945" officeooo:paragraph-rsid="0533d6d0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a7b0" officeooo:paragraph-rsid="057ca7b0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officeooo:paragraph-rsid="0345d72c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8d592" officeooo:paragraph-rsid="05976fc8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officeooo:paragraph-rsid="04d8e895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6aa" officeooo:paragraph-rsid="0569e6aa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ed49" officeooo:paragraph-rsid="048aed49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officeooo:paragraph-rsid="04bf2f13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4b93" officeooo:paragraph-rsid="06024b93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54dd9bc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6309a44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4be9c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53da3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43f41c8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df07b" officeooo:paragraph-rsid="02f6d994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officeooo:paragraph-rsid="06baefe0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officeooo:paragraph-rsid="06c562ff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250ec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d397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officeooo:paragraph-rsid="0243f5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officeooo:paragraph-rsid="0335c5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9f03ab" fo:background-color="transparent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2c80ade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6ca9f" officeooo:paragraph-rsid="04a6ca9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3b2841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officeooo:paragraph-rsid="04cf032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officeooo:paragraph-rsid="04109d70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78603" officeooo:paragraph-rsid="0697860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44f769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5408ed8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7c954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a960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7e76d0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1f661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cae6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officeooo:paragraph-rsid="06e4993f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5234d0d" fo:background-color="transparent" style:font-size-asian="12pt" style:font-weight-asian="bold" style:font-size-complex="12pt" style:font-weight-complex="bold"/>
    </style:style>
    <style:style style:name="P216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83eab0" officeooo:paragraph-rsid="03396b16" fo:background-color="transparent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21feba8" fo:background-color="transparent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2033997" fo:background-color="#ffffff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696883d" fo:background-color="#ffffff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1f55a99" fo:background-color="#ffffff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officeooo:paragraph-rsid="04c8d705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779dc0" officeooo:paragraph-rsid="021feba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0e29f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6db61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2ca8c3" officeooo:paragraph-rsid="0250eca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5f14d7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8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36ffbb" officeooo:paragraph-rsid="0436ffb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de4b7" officeooo:paragraph-rsid="048de4b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4a302b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52cf89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dd722" officeooo:paragraph-rsid="04528d38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77ecf1" officeooo:paragraph-rsid="04528d38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7c2e0" officeooo:paragraph-rsid="03b2841f" fo:background-color="#ffffff" style:font-size-asian="12pt" style:font-style-asian="italic" style:font-weight-asian="normal" style:font-size-complex="12pt" style:font-style-complex="italic" style:font-weight-complex="normal"/>
    </style:style>
    <style:style style:name="P2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officeooo:paragraph-rsid="04e6ce29" fo:background-color="#ffffff" style:font-size-asian="12pt" style:font-style-asian="italic" style:font-weight-asian="normal" style:font-size-complex="12pt" style:font-style-complex="italic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e01de" officeooo:paragraph-rsid="04528d38" fo:background-color="#ffffff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6d0b9" officeooo:paragraph-rsid="03b2841f" fo:background-color="#ffffff" style:font-size-asian="8pt" style:font-weight-asian="normal" style:font-size-complex="8pt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a3df5" officeooo:paragraph-rsid="03b2841f" fo:background-color="#ffffff" style:font-size-asian="8pt" style:font-weight-asian="normal" style:font-size-complex="8pt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24abac1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5e055ee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4821a0f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2544d01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2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4e6ce29" fo:background-color="#ffffff" style:font-size-asian="9pt" style:font-weight-asian="normal" style:font-size-complex="9pt" style:font-weight-complex="normal"/>
    </style:style>
    <style:style style:name="P2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796ef3" officeooo:paragraph-rsid="04528d38" fo:background-color="transparent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P247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e5799" officeooo:paragraph-rsid="03635c55" fo:background-color="#ffffff" style:font-size-asian="8pt" style:font-weight-asian="normal" style:font-size-complex="8pt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a91036" officeooo:paragraph-rsid="03b2841f" fo:background-color="#ffffff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2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a2f02e" officeooo:paragraph-rsid="03b2841f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0aa52" officeooo:paragraph-rsid="02937fdc" fo:background-color="transparent" style:font-size-asian="8pt" style:font-weight-asian="normal" style:font-size-complex="8pt" style:font-weight-complex="normal"/>
    </style:style>
    <style:style style:name="P252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b8f31a" officeooo:paragraph-rsid="0438a0ed" fo:background-color="transparent" style:font-size-asian="8pt" style:font-weight-asian="normal" style:font-size-complex="8pt" style:font-weight-complex="normal"/>
    </style:style>
    <style:style style:name="P253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c8e6d2" officeooo:paragraph-rsid="0438a0ed" fo:background-color="transparent" style:font-size-asian="8pt" style:font-weight-asian="normal" style:font-size-complex="8pt" style:font-weight-complex="normal"/>
    </style:style>
    <style:style style:name="P2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6a2cae" officeooo:paragraph-rsid="040ff215" fo:background-color="transparent" style:font-size-asian="8pt" style:font-weight-asian="normal" style:font-size-complex="8pt" style:font-weight-complex="normal"/>
    </style:style>
    <style:style style:name="P2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1cd945" officeooo:paragraph-rsid="031cd945" fo:background-color="transparent" style:font-size-asian="8pt" style:font-weight-asian="normal" style:font-size-complex="8pt" style:font-weight-complex="normal"/>
    </style:style>
    <style:style style:name="P2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7a8f98" officeooo:paragraph-rsid="04f08a3f" fo:background-color="transparent" style:font-size-asian="8pt" style:font-weight-asian="normal" style:font-size-complex="8pt" style:font-weight-complex="normal"/>
    </style:style>
    <style:style style:name="P257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85cb5d" officeooo:paragraph-rsid="0357108c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58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85cb5d" officeooo:paragraph-rsid="0357108c" fo:background-color="#ffff00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3981ef7" officeooo:paragraph-rsid="03981ef7" fo:background-color="transparent" style:font-size-asian="7pt" style:font-weight-asian="normal" style:font-size-complex="7pt" style:font-weight-complex="normal"/>
    </style:style>
    <style:style style:name="P260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6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62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#ffff00" style:font-size-asian="7pt" style:font-weight-asian="normal" style:font-size-complex="7pt" style:font-weight-complex="normal"/>
    </style:style>
    <style:style style:name="P2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0f56aa" officeooo:paragraph-rsid="02f6d994" fo:background-color="#ffffff" style:font-size-asian="10pt" style:font-weight-asian="normal" style:font-size-complex="10pt" style:font-weight-complex="normal"/>
    </style:style>
    <style:style style:name="P2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9f867c" officeooo:paragraph-rsid="03b2841f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2bc2a" officeooo:paragraph-rsid="0422bc2a" fo:background-color="transparent" style:font-size-asian="10pt" style:font-weight-asian="normal" style:font-size-complex="10pt" style:font-weight-complex="normal"/>
    </style:style>
    <style:style style:name="P2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7a8f98" officeooo:paragraph-rsid="04f08a3f" fo:background-color="transparent" style:font-size-asian="10pt" style:font-weight-asian="normal" style:font-size-complex="10pt" style:font-weight-complex="normal"/>
    </style:style>
    <style:style style:name="P2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9a5da0" officeooo:paragraph-rsid="050c5547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line-height="100%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5c331ec" officeooo:paragraph-rsid="05c331ec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7ed87" officeooo:paragraph-rsid="0397ed87" fo:background-color="transparent" style:font-size-asian="6pt" style:font-weight-asian="normal" style:font-size-complex="6pt" style:font-weight-complex="normal"/>
    </style:style>
    <style:style style:name="P2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81ef7" officeooo:paragraph-rsid="03981ef7" fo:background-color="transparent" style:font-size-asian="6pt" style:font-weight-asian="normal" style:font-size-complex="6pt" style:font-weight-complex="normal"/>
    </style:style>
    <style:style style:name="P2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a6ef3" officeooo:paragraph-rsid="039a6ef3" fo:background-color="transparent" style:font-size-asian="6pt" style:font-weight-asian="normal" style:font-size-complex="6pt" style:font-weight-complex="normal"/>
    </style:style>
    <style:style style:name="P2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24abac1" officeooo:paragraph-rsid="02f1028c" fo:background-color="transparent" style:font-size-asian="6pt" style:font-weight-asian="normal" style:font-size-complex="6pt" style:font-weight-complex="normal"/>
    </style:style>
    <style:style style:name="P275" style:family="paragraph" style:parent-style-name="Standard"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185cb5d" officeooo:paragraph-rsid="0357108c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2f87a69" officeooo:paragraph-rsid="030be554" fo:background-color="transparent" style:font-size-asian="9pt" style:font-weight-asian="normal" style:font-size-complex="9pt" style:font-weight-complex="normal"/>
    </style:style>
    <style:style style:name="P2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0be554" officeooo:paragraph-rsid="030be554" fo:background-color="transparent" style:font-size-asian="9pt" style:font-weight-asian="normal" style:font-size-complex="9pt" style:font-weight-complex="normal"/>
    </style:style>
    <style:style style:name="P2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1cd945" officeooo:paragraph-rsid="044f7692" fo:background-color="transparent" style:font-size-asian="9pt" style:font-weight-asian="normal" style:font-size-complex="9pt" style:font-weight-complex="normal"/>
    </style:style>
    <style:style style:name="P279" style:family="paragraph" style:parent-style-name="Standard"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185cb5d" officeooo:paragraph-rsid="0357108c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8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a83001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8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officeooo:paragraph-rsid="0312ea0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f8570" officeooo:paragraph-rsid="0314964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0c3ef" officeooo:paragraph-rsid="032e074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661b" officeooo:paragraph-rsid="06b5697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6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26187d5" fo:background-color="transparent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6b3bff2" fo:background-color="transparent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e8f5b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officeooo:paragraph-rsid="03f4e866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officeooo:paragraph-rsid="03f4e866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6156200" officeooo:paragraph-rsid="06156200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756de0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5d4b66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7b183c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officeooo:paragraph-rsid="06d94392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60b1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3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d2abf" officeooo:paragraph-rsid="065d2abf" style:text-blinking="false" fo:background-color="#fff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4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3edd2" officeooo:paragraph-rsid="06df3342" style:text-blinking="false" fo:background-color="#fffff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398f47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d62aed" officeooo:paragraph-rsid="039627de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text-properties fo:font-variant="normal" fo:text-transform="none" fo:color="#ed1c24" style:font-name="Liberation Serif" fo:font-size="7pt" fo:letter-spacing="normal" fo:language="pt" fo:country="BR" fo:font-style="normal" fo:font-weight="normal" officeooo:rsid="0074cfff" officeooo:paragraph-rsid="01518388" fo:background-color="transparent" style:font-size-asian="7pt" style:font-weight-asian="normal" style:font-size-complex="7pt" style:font-weight-complex="normal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5234d0d" fo:background-color="#ffffff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99ae4" officeooo:paragraph-rsid="02edb970" fo:background-color="#ffffff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402cc" officeooo:paragraph-rsid="047402c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b93751" officeooo:paragraph-rsid="049a5da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50e6c4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a5da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3981ef7" officeooo:paragraph-rsid="03981ef7" fo:background-color="#ffffff" style:font-size-asian="8pt" style:font-weight-asian="normal" style:font-size-complex="12pt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4664040" officeooo:paragraph-rsid="04a1f0f3" fo:background-color="transparent" style:font-name-asian="Times New Roman" style:font-size-asian="8pt" style:language-asian="ko" style:country-asian="KR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7ed87" officeooo:paragraph-rsid="0397ed87" fo:background-color="#ffffff" style:font-size-asian="6pt" style:font-weight-asian="normal" style:font-size-complex="6pt" style:font-weight-complex="normal"/>
    </style:style>
    <style:style style:name="P32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a6ef3" officeooo:paragraph-rsid="039a6ef3" fo:background-color="#ffffff" style:font-size-asian="6pt" style:font-weight-asian="normal" style:font-size-complex="6pt" style:font-weight-complex="normal"/>
    </style:style>
    <style:style style:name="P322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6d0b9" officeooo:paragraph-rsid="03b2841f" fo:background-color="#ffffff" style:font-size-asian="10pt" style:font-weight-asian="bold" style:font-size-complex="10pt" style:font-weight-complex="normal"/>
    </style:style>
    <style:style style:name="P323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24" style:family="paragraph" style:parent-style-name="Standard">
      <style:paragraph-properties fo:text-align="center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25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326" style:family="paragraph" style:parent-style-name="Standard">
      <style:paragraph-properties fo:text-align="justify" style:justify-single-word="false"/>
      <style:text-properties fo:font-variant="normal" fo:text-transform="none" fo:color="#000080" style:font-name="0" fo:font-size="10pt" fo:letter-spacing="normal" fo:language="pt" fo:country="BR" fo:font-style="normal" fo:font-weight="bold" officeooo:rsid="03af91b3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27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070b72" officeooo:paragraph-rsid="05e33ffa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0ff215" officeooo:paragraph-rsid="05eb730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330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style-asian="normal" style:font-weight-asian="normal" style:font-size-complex="7pt" style:font-style-complex="normal" style:font-weight-complex="normal"/>
    </style:style>
    <style:style style:name="P331" style:family="paragraph" style:parent-style-name="Standard">
      <style:text-properties fo:font-variant="normal" fo:text-transform="none" fo:color="#212121" style:font-name="Liberation Mono" fo:font-size="6pt" fo:letter-spacing="normal" fo:language="pt" fo:country="BR" fo:font-style="normal" fo:font-weight="normal" officeooo:rsid="0074cfff" officeooo:paragraph-rsid="044a6c46" fo:background-color="transparent" style:font-size-asian="6pt" style:font-weight-asian="normal" style:font-size-complex="6pt" style:font-weight-complex="normal"/>
    </style:style>
    <style:style style:name="P332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24abac1" officeooo:paragraph-rsid="054f7df6" fo:background-color="transparent" style:font-size-asian="8pt" style:font-weight-asian="normal" style:font-size-complex="8pt" style:font-weight-complex="normal"/>
    </style:style>
    <style:style style:name="P333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26a2cae" officeooo:paragraph-rsid="04e54326" fo:background-color="transparent" style:font-size-asian="8pt" style:font-weight-asian="normal" style:font-size-complex="8pt" style:font-weight-complex="normal"/>
    </style:style>
    <style:style style:name="P334" style:family="paragraph" style:parent-style-name="Standard">
      <style:text-properties fo:font-variant="normal" fo:text-transform="none" fo:color="#212121" style:font-name="Liberation Mono" fo:font-size="8pt" fo:letter-spacing="normal" fo:language="pt" fo:country="BR" fo:font-style="normal" fo:font-weight="normal" officeooo:rsid="0074cfff" officeooo:paragraph-rsid="044a6c46" fo:background-color="transparent" style:font-size-asian="8pt" style:font-weight-asian="normal" style:font-size-complex="8pt" style:font-weight-complex="normal"/>
    </style:style>
    <style:style style:name="P335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4070b72" officeooo:paragraph-rsid="05e33ffa" fo:background-color="transparent" style:font-name-asian="Consolas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10pt" fo:letter-spacing="normal" fo:language="pt" fo:country="BR" fo:font-style="normal" fo:font-weight="normal" officeooo:rsid="037a8f98" officeooo:paragraph-rsid="05f3a9c6" fo:background-color="transparent" style:font-size-asian="10pt" style:font-weight-asian="normal" style:font-size-complex="10pt" style:font-weight-complex="normal"/>
    </style:style>
    <style:style style:name="P337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officeooo:paragraph-rsid="04cb081c" fo:background-color="transparent" style:font-size-asian="10.5pt" style:font-weight-asian="normal" style:font-size-complex="12pt" style:font-weight-complex="normal"/>
    </style:style>
    <style:style style:name="P33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7pt" fo:letter-spacing="normal" fo:language="pt" fo:country="BR" fo:font-style="normal" fo:font-weight="normal" officeooo:rsid="024abac1" officeooo:paragraph-rsid="024abac1" fo:background-color="#fffffe" style:font-size-asian="7pt" style:font-weight-asian="normal" style:font-size-complex="7pt" style:font-weight-complex="normal"/>
    </style:style>
    <style:style style:name="P33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7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340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c00f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officeooo:paragraph-rsid="06071164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5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c6d7c" officeooo:paragraph-rsid="065c6d7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6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officeooo:paragraph-rsid="06df3342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officeooo:paragraph-rsid="06dff8fb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officeooo:paragraph-rsid="06e4993f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1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officeooo:paragraph-rsid="05a6d95d" style:text-blinking="false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52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officeooo:paragraph-rsid="062a9607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3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45af8" officeooo:paragraph-rsid="063b084e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4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officeooo:paragraph-rsid="05958bf1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officeooo:paragraph-rsid="05a73379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bold" officeooo:rsid="03a83001" officeooo:paragraph-rsid="03b2841f" fo:background-color="#ffffff" style:font-size-asian="9pt" style:font-style-asian="normal" style:font-weight-asian="bold" style:font-size-complex="9pt" style:font-style-complex="normal" style:font-weight-complex="normal"/>
    </style:style>
    <style:style style:name="P357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358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normal" officeooo:rsid="03f4e866" officeooo:paragraph-rsid="0506a513" fo:background-color="#ffffff" style:font-name-asian="Liberation Serif1" style:font-size-asian="9pt" style:font-style-asian="normal" style:font-weight-asian="normal" style:font-name-complex="Liberation Serif1" style:font-size-complex="9pt" style:language-complex="ar" style:country-complex="SA" style:font-style-complex="normal" style:font-weight-complex="normal"/>
    </style:style>
    <style:style style:name="P359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8pt" fo:letter-spacing="normal" fo:language="pt" fo:country="BR" fo:font-style="normal" fo:font-weight="bold" officeooo:rsid="0265cc26" officeooo:paragraph-rsid="0474ebc8" fo:background-color="#ffffff" style:font-size-asian="8pt" style:font-weight-asian="bold" style:font-size-complex="8pt" style:font-weight-complex="normal"/>
    </style:style>
    <style:style style:name="P360" style:family="paragraph" style:parent-style-name="Standard">
      <style:paragraph-properties fo:text-align="center" style:justify-single-word="false"/>
      <style:text-properties fo:font-variant="normal" fo:text-transform="none" fo:color="#008000" style:font-name="Liberation Mono1" fo:font-size="8pt" fo:letter-spacing="normal" fo:language="pt" fo:country="BR" fo:font-style="normal" fo:font-weight="normal" officeooo:rsid="0265cc26" officeooo:paragraph-rsid="0506a513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61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pt" fo:country="BR" fo:font-style="normal" fo:font-weight="normal" officeooo:rsid="048de4b7" officeooo:paragraph-rsid="048de4b7" fo:background-color="transparent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pt" fo:country="BR" fo:font-style="normal" fo:font-weight="normal" officeooo:rsid="04c23304" officeooo:paragraph-rsid="04c23304" fo:background-color="#ffffff" style:font-name-asian="Consolas" style:font-size-asian="6pt" style:language-asian="ko" style:country-asian="KR" style:font-style-asian="normal" style:font-weight-asian="normal" style:font-name-complex="Courier New" style:font-size-complex="6pt" style:font-style-complex="normal" style:font-weight-complex="normal"/>
    </style:style>
    <style:style style:name="P36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5763c" officeooo:paragraph-rsid="0695763c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4f837b2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2f6d994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a50b5" officeooo:paragraph-rsid="02f6d994" fo:background-color="#ffffff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71340bf" officeooo:paragraph-rsid="071487b3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69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71340bf" officeooo:paragraph-rsid="071340b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7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715bd52" officeooo:paragraph-rsid="0715bd52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71" style:family="paragraph" style:parent-style-name="Standard">
      <style:paragraph-properties fo:line-height="100%" fo:text-align="justify" style:justify-single-word="false"/>
      <style:text-properties fo:font-variant="normal" fo:text-transform="none" fo:color="#7f7f7f" style:font-name="monospace1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72" style:family="paragraph" style:parent-style-name="Standard">
      <style:paragraph-properties fo:text-align="justify" style:justify-single-word="false"/>
      <style:text-properties fo:font-variant="normal" fo:text-transform="none" fo:color="#7f7f7f" style:font-name="monospace1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" fo:font-size="6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374" style:family="paragraph" style:parent-style-name="Standard">
      <style:text-properties style:font-name="Liberation Mono" fo:font-size="8pt" style:font-size-asian="8pt" style:font-size-complex="8pt"/>
    </style:style>
    <style:style style:name="P375" style:family="paragraph" style:parent-style-name="Standard">
      <style:text-properties style:font-name="Liberation Mono" fo:font-size="8pt" officeooo:paragraph-rsid="02937fdc" style:font-size-asian="8pt" style:font-size-complex="8pt"/>
    </style:style>
    <style:style style:name="P376" style:family="paragraph" style:parent-style-name="Standard">
      <style:paragraph-properties fo:text-align="justify" style:justify-single-word="false"/>
      <style:text-properties style:font-name="Liberation Mono" fo:font-size="8pt" officeooo:rsid="03c25a7a" officeooo:paragraph-rsid="03df5355" style:font-size-asian="8pt" style:font-size-complex="8pt"/>
    </style:style>
    <style:style style:name="P377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378" style:family="paragraph" style:parent-style-name="Standard">
      <style:paragraph-properties fo:text-align="justify" style:justify-single-word="false"/>
      <style:text-properties style:font-name="Liberation Mono" fo:font-size="8pt" officeooo:paragraph-rsid="03b2841f" style:font-size-asian="8pt" style:font-size-complex="8pt"/>
    </style:style>
    <style:style style:name="P379" style:family="paragraph" style:parent-style-name="Standard">
      <style:paragraph-properties fo:text-align="justify" style:justify-single-word="false"/>
      <style:text-properties style:font-name="Liberation Mono" fo:font-size="8pt" officeooo:paragraph-rsid="04eac4a8" style:font-size-asian="8pt" style:font-size-complex="8pt"/>
    </style:style>
    <style:style style:name="P380" style:family="paragraph" style:parent-style-name="Standard">
      <style:paragraph-properties fo:text-align="justify" style:justify-single-word="false"/>
      <style:text-properties style:font-name="Liberation Mono" fo:font-size="8pt" officeooo:paragraph-rsid="0474ebc8" style:font-size-asian="8pt" style:font-size-complex="8pt"/>
    </style:style>
    <style:style style:name="P381" style:family="paragraph" style:parent-style-name="Standard">
      <style:text-properties style:font-name="Liberation Mono" fo:font-size="8pt" officeooo:paragraph-rsid="0438a0ed" style:font-size-asian="8pt" style:font-size-complex="8pt"/>
    </style:style>
    <style:style style:name="P382" style:family="paragraph" style:parent-style-name="Standard">
      <style:paragraph-properties fo:text-align="justify" style:justify-single-word="false"/>
      <style:text-properties style:font-name="Liberation Mono" fo:font-size="8pt" officeooo:rsid="03a2f02e" officeooo:paragraph-rsid="03b2841f" style:font-size-asian="8pt" style:font-size-complex="8pt"/>
    </style:style>
    <style:style style:name="P383" style:family="paragraph" style:parent-style-name="Standard">
      <style:paragraph-properties fo:text-align="center" style:justify-single-word="false"/>
      <style:text-properties style:font-name="Liberation Mono" fo:font-size="8pt" officeooo:rsid="03a2f02e" officeooo:paragraph-rsid="03b2841f" style:font-size-asian="8pt" style:font-size-complex="8pt"/>
    </style:style>
    <style:style style:name="P384" style:family="paragraph" style:parent-style-name="Standard">
      <style:text-properties style:font-name="Liberation Mono" fo:font-size="8pt" officeooo:paragraph-rsid="04eac4a8" style:font-size-asian="8pt" style:font-size-complex="8pt"/>
    </style:style>
    <style:style style:name="P385" style:family="paragraph" style:parent-style-name="Standard">
      <style:text-properties style:font-name="Liberation Mono" fo:font-size="8pt" officeooo:paragraph-rsid="0474ebc8" style:font-size-asian="8pt" style:font-size-complex="8pt"/>
    </style:style>
    <style:style style:name="P386" style:family="paragraph" style:parent-style-name="Standard">
      <style:text-properties style:font-name="Liberation Mono" fo:font-size="8pt" officeooo:paragraph-rsid="02937fdc" fo:background-color="transparent" style:font-size-asian="8pt" style:font-size-complex="8pt"/>
    </style:style>
    <style:style style:name="P387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388" style:family="paragraph" style:parent-style-name="Standard">
      <style:text-properties style:font-name="Liberation Mono" fo:font-size="8pt" officeooo:paragraph-rsid="0474ebc8" fo:background-color="#ffff00" style:font-size-asian="8pt" style:font-size-complex="8pt"/>
    </style:style>
    <style:style style:name="P389" style:family="paragraph" style:parent-style-name="Standard">
      <style:text-properties style:font-name="Liberation Mono" fo:font-size="7pt" style:font-size-asian="7pt" style:font-size-complex="7pt"/>
    </style:style>
    <style:style style:name="P390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391" style:family="paragraph" style:parent-style-name="Standard">
      <style:paragraph-properties fo:line-height="100%" fo:text-align="justify" style:justify-single-word="false"/>
      <style:text-properties style:font-name="Liberation Mono" fo:font-size="7pt" style:font-size-asian="7pt" style:font-size-complex="7pt"/>
    </style:style>
    <style:style style:name="P392" style:family="paragraph" style:parent-style-name="Standard">
      <style:paragraph-properties fo:line-height="100%" fo:text-align="justify" style:justify-single-word="false"/>
      <style:text-properties style:font-name="Liberation Mono" fo:font-size="7pt" officeooo:paragraph-rsid="01ff180c" style:font-size-asian="7pt" style:font-size-complex="7pt"/>
    </style:style>
    <style:style style:name="P393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394" style:family="paragraph" style:parent-style-name="Standard">
      <style:paragraph-properties fo:text-align="justify" style:justify-single-word="false"/>
      <style:text-properties style:font-name="Liberation Mono" fo:font-size="7pt" officeooo:paragraph-rsid="0234fa63" style:font-size-asian="7pt" style:font-size-complex="7pt"/>
    </style:style>
    <style:style style:name="P395" style:family="paragraph" style:parent-style-name="Standard">
      <style:paragraph-properties fo:text-align="justify" style:justify-single-word="false"/>
      <style:text-properties style:font-name="Liberation Mono" fo:font-size="7pt" officeooo:paragraph-rsid="0505afc4" style:font-size-asian="7pt" style:font-size-complex="7pt"/>
    </style:style>
    <style:style style:name="P396" style:family="paragraph" style:parent-style-name="Standard">
      <style:text-properties style:font-name="Liberation Mono" fo:font-size="7pt" officeooo:paragraph-rsid="0234fa63" style:font-size-asian="7pt" style:font-size-complex="7pt"/>
    </style:style>
    <style:style style:name="P397" style:family="paragraph" style:parent-style-name="Standard">
      <style:text-properties style:font-name="Liberation Mono" fo:font-size="7pt" officeooo:paragraph-rsid="0204727a" style:font-size-asian="7pt" style:font-size-complex="7pt"/>
    </style:style>
    <style:style style:name="P398" style:family="paragraph" style:parent-style-name="Standard">
      <style:text-properties style:font-name="Liberation Mono" fo:font-size="7pt" officeooo:paragraph-rsid="0505afc4" style:font-size-asian="7pt" style:font-size-complex="7pt"/>
    </style:style>
    <style:style style:name="P399" style:family="paragraph" style:parent-style-name="Standard">
      <style:paragraph-properties fo:text-align="start" style:justify-single-word="false"/>
      <style:text-properties style:font-name="Liberation Mono" fo:font-size="7pt" officeooo:paragraph-rsid="0505afc4" style:font-size-asian="7pt" style:font-size-complex="7pt"/>
    </style:style>
    <style:style style:name="P400" style:family="paragraph" style:parent-style-name="Standard">
      <style:text-properties style:font-name="Liberation Mono" fo:font-size="7pt" officeooo:paragraph-rsid="06205591" style:font-size-asian="7pt" style:font-size-complex="7pt"/>
    </style:style>
    <style:style style:name="P401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402" style:family="paragraph" style:parent-style-name="Standard">
      <style:text-properties style:font-name="Liberation Mono" fo:font-size="6pt" style:font-size-asian="6pt" style:font-size-complex="6pt"/>
    </style:style>
    <style:style style:name="P403" style:family="paragraph" style:parent-style-name="Standard">
      <style:text-properties style:font-name="Liberation Mono" fo:font-size="6pt" officeooo:paragraph-rsid="04a6ca9f" style:font-size-asian="6pt" style:font-size-complex="6pt"/>
    </style:style>
    <style:style style:name="P404" style:family="paragraph" style:parent-style-name="Standard">
      <style:text-properties style:font-name="Liberation Mono" fo:font-size="6pt" officeooo:paragraph-rsid="0523fb52" style:font-size-asian="6pt" style:font-size-complex="6pt"/>
    </style:style>
    <style:style style:name="P405" style:family="paragraph" style:parent-style-name="Standard">
      <style:paragraph-properties fo:line-height="100%"/>
      <style:text-properties style:font-name="Liberation Mono" fo:font-size="6pt" style:font-size-asian="6pt" style:font-size-complex="6pt"/>
    </style:style>
    <style:style style:name="P406" style:family="paragraph" style:parent-style-name="Standard">
      <style:paragraph-properties fo:line-height="100%" fo:text-align="justify" style:justify-single-word="false"/>
      <style:text-properties style:font-name="Liberation Mono" fo:font-size="6pt" officeooo:paragraph-rsid="0511c551" style:font-size-asian="6pt" style:font-size-complex="6pt"/>
    </style:style>
    <style:style style:name="P407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408" style:family="paragraph" style:parent-style-name="Standard">
      <style:text-properties style:font-name="Liberation Mono" fo:font-size="6pt" fo:background-color="transparent" style:font-size-asian="6pt" style:font-size-complex="6pt"/>
    </style:style>
    <style:style style:name="P409" style:family="paragraph" style:parent-style-name="Standard">
      <style:text-properties style:font-name="Liberation Mono" fo:font-size="6pt" fo:background-color="#e1bee7" style:font-size-asian="6pt" style:font-size-complex="6pt"/>
    </style:style>
    <style:style style:name="P410" style:family="paragraph" style:parent-style-name="Standard">
      <style:text-properties style:font-name="Liberation Mono" fo:font-size="9pt" style:font-size-asian="9pt" style:font-size-complex="9pt"/>
    </style:style>
    <style:style style:name="P411" style:family="paragraph" style:parent-style-name="Standard">
      <style:paragraph-properties fo:text-align="justify" style:justify-single-word="false"/>
      <style:text-properties style:font-name="Liberation Mono" fo:font-size="9pt" officeooo:paragraph-rsid="03b2841f" style:font-size-asian="9pt" style:font-size-complex="9pt"/>
    </style:style>
    <style:style style:name="P412" style:family="paragraph" style:parent-style-name="Standard">
      <style:paragraph-properties fo:text-align="justify" style:justify-single-word="false"/>
      <style:text-properties style:font-name="Liberation Mono" fo:font-size="9pt" officeooo:paragraph-rsid="0506a513" style:font-size-asian="9pt" style:font-size-complex="9pt"/>
    </style:style>
    <style:style style:name="P413" style:family="paragraph" style:parent-style-name="Standard">
      <style:paragraph-properties fo:text-align="justify" style:justify-single-word="false"/>
      <style:text-properties style:font-name="Liberation Mono" fo:font-size="9pt" officeooo:rsid="03ae8f5b" officeooo:paragraph-rsid="03b2841f" style:font-size-asian="9pt" style:font-size-complex="9pt"/>
    </style:style>
    <style:style style:name="P414" style:family="paragraph" style:parent-style-name="Standard">
      <style:text-properties style:font-name="Liberation Mono" fo:font-size="9pt" officeooo:paragraph-rsid="0506a513" style:font-size-asian="9pt" style:font-size-complex="9pt"/>
    </style:style>
    <style:style style:name="P415" style:family="paragraph" style:parent-style-name="Standard">
      <style:paragraph-properties fo:line-height="100%" fo:text-align="justify" style:justify-single-word="false"/>
      <style:text-properties style:font-name="Liberation Mono" fo:font-size="9pt" officeooo:paragraph-rsid="050e4e32" style:font-size-asian="9pt" style:font-size-complex="9pt"/>
    </style:style>
    <style:style style:name="P416" style:family="paragraph" style:parent-style-name="Standard">
      <style:paragraph-properties fo:line-height="100%" fo:text-align="justify" style:justify-single-word="false"/>
      <style:text-properties style:font-name="Liberation Mono" fo:font-size="9pt" officeooo:rsid="0511c551" officeooo:paragraph-rsid="0511c551" style:font-size-asian="9pt" style:font-size-complex="9pt"/>
    </style:style>
    <style:style style:name="P417" style:family="paragraph" style:parent-style-name="Standard">
      <style:text-properties style:font-name="Liberation Mono" fo:font-size="9pt" officeooo:paragraph-rsid="0506a513" fo:background-color="#ffff00" style:font-size-asian="9pt" style:font-size-complex="9pt"/>
    </style:style>
    <style:style style:name="P418" style:family="paragraph" style:parent-style-name="Standard">
      <style:paragraph-properties fo:text-align="justify" style:justify-single-word="false"/>
      <style:text-properties style:font-name="Liberation Mono" fo:font-size="10pt" officeooo:paragraph-rsid="03b2841f" style:font-size-asian="12pt" style:font-size-complex="12pt"/>
    </style:style>
    <style:style style:name="P419" style:family="paragraph" style:parent-style-name="Standard">
      <style:paragraph-properties fo:text-align="justify" style:justify-single-word="false"/>
      <style:text-properties style:font-name="Liberation Mono" fo:font-size="10pt" officeooo:paragraph-rsid="03b2841f" style:font-size-asian="10pt" style:font-size-complex="10pt"/>
    </style:style>
    <style:style style:name="P420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421" style:family="paragraph" style:parent-style-name="Standard">
      <style:paragraph-properties fo:line-height="100%"/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422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423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fo:background-color="#fffffe" style:font-size-asian="7pt" style:font-size-complex="7pt"/>
    </style:style>
    <style:style style:name="P424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officeooo:rsid="024e0b07" officeooo:paragraph-rsid="024e0b07" fo:background-color="#fffffe" style:font-size-asian="7pt" style:font-size-complex="7pt"/>
    </style:style>
    <style:style style:name="P425" style:family="paragraph" style:parent-style-name="Standard">
      <style:paragraph-properties fo:line-height="100%"/>
      <style:text-properties fo:color="#000000" style:font-name="Liberation Mono" fo:font-size="7pt" fo:font-weight="normal" fo:background-color="#fff200" style:font-size-asian="7pt" style:font-size-complex="7pt"/>
    </style:style>
    <style:style style:name="P426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427" style:family="paragraph" style:parent-style-name="Standard">
      <style:text-properties fo:color="#000000" style:font-name="Liberation Mono" fo:font-size="8pt" fo:font-weight="normal" officeooo:paragraph-rsid="02937fdc" fo:background-color="#ffffff" style:font-size-asian="8pt" style:font-weight-asian="normal" style:font-size-complex="8pt"/>
    </style:style>
    <style:style style:name="P428" style:family="paragraph" style:parent-style-name="Standard">
      <style:text-properties fo:color="#000000" style:font-name="Liberation Mono" fo:font-size="8pt" fo:font-weight="normal" officeooo:paragraph-rsid="04eac4a8" fo:background-color="#ffffff" style:font-size-asian="8pt" style:font-weight-asian="normal" style:font-size-complex="8pt"/>
    </style:style>
    <style:style style:name="P429" style:family="paragraph" style:parent-style-name="Standard">
      <style:text-properties fo:color="#000000" style:font-name="Liberation Mono" fo:font-size="8pt" fo:font-weight="normal" officeooo:paragraph-rsid="0474ebc8" fo:background-color="#ffffff" style:font-size-asian="8pt" style:font-weight-asian="normal" style:font-size-complex="8pt"/>
    </style:style>
    <style:style style:name="P430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431" style:family="paragraph" style:parent-style-name="Standard">
      <style:text-properties fo:color="#000000" style:font-name="Liberation Mono" fo:font-size="6pt" fo:font-weight="normal" officeooo:paragraph-rsid="0523fb52" fo:background-color="#ffffff" style:font-size-asian="6pt" style:font-weight-asian="normal" style:font-size-complex="6pt"/>
    </style:style>
    <style:style style:name="P432" style:family="paragraph" style:parent-style-name="Standard">
      <style:paragraph-properties fo:line-height="100%"/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433" style:family="paragraph" style:parent-style-name="Standard">
      <style:paragraph-properties fo:line-height="100%"/>
      <style:text-properties fo:color="#000000" style:font-name="Liberation Mono" fo:font-size="6pt" fo:font-weight="normal" fo:background-color="#fffffe" style:font-size-asian="6pt" style:font-size-complex="6pt"/>
    </style:style>
    <style:style style:name="P434" style:family="paragraph" style:parent-style-name="Standard">
      <style:paragraph-properties fo:line-height="100%" fo:text-align="justify" style:justify-single-word="false"/>
      <style:text-properties fo:color="#000000" style:font-name="Liberation Mono" fo:font-size="6pt" fo:font-weight="normal" officeooo:rsid="0253f336" fo:background-color="#fffffe" style:font-size-asian="6pt" style:font-size-complex="6pt"/>
    </style:style>
    <style:style style:name="P435" style:family="paragraph" style:parent-style-name="Standard">
      <style:text-properties fo:color="#000000" style:font-name="Liberation Mono" fo:font-size="9pt" fo:font-weight="normal" officeooo:paragraph-rsid="0506a513" fo:background-color="#ffffff" style:font-size-asian="9pt" style:font-weight-asian="normal" style:font-size-complex="9pt"/>
    </style:style>
    <style:style style:name="P436" style:family="paragraph" style:parent-style-name="Standard">
      <style:paragraph-properties fo:line-height="100%"/>
      <style:text-properties fo:color="#000000" style:font-name="Liberation Mono" fo:font-size="9pt" fo:font-weight="normal" fo:background-color="#fffffe" style:font-size-asian="9pt" style:font-size-complex="9pt"/>
    </style:style>
    <style:style style:name="P437" style:family="paragraph" style:parent-style-name="Standard">
      <style:paragraph-properties fo:line-height="100%" fo:text-align="justify" style:justify-single-word="false"/>
      <style:text-properties fo:color="#000000" style:font-name="Liberation Mono" fo:font-size="9pt" fo:font-weight="normal" officeooo:paragraph-rsid="050e4e32" fo:background-color="#fffffe" style:font-size-asian="9pt" style:font-size-complex="9pt"/>
    </style:style>
    <style:style style:name="P438" style:family="paragraph" style:parent-style-name="Standard">
      <style:paragraph-properties fo:line-height="100%"/>
      <style:text-properties fo:color="#000000" style:font-name="Liberation Mono" fo:font-size="9pt" fo:font-weight="normal" fo:background-color="#ffff00" style:font-size-asian="9pt" style:font-size-complex="9pt"/>
    </style:style>
    <style:style style:name="P439" style:family="paragraph" style:parent-style-name="Standard">
      <style:paragraph-properties fo:text-align="justify" style:justify-single-word="false"/>
      <style:text-properties fo:color="#000000" style:font-name="monospace2" fo:font-size="10.5pt" fo:font-weight="normal" officeooo:rsid="050e6c48" officeooo:paragraph-rsid="050e6c48" fo:background-color="#fffffe"/>
    </style:style>
    <style:style style:name="P440" style:family="paragraph" style:parent-style-name="Standard"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441" style:family="paragraph" style:parent-style-name="Standard"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442" style:family="paragraph" style:parent-style-name="Standard">
      <style:paragraph-properties fo:text-align="justify" style:justify-single-word="false"/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443" style:family="paragraph" style:parent-style-name="Standard">
      <style:paragraph-properties fo:line-height="100%"/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444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445" style:family="paragraph" style:parent-style-name="Standard">
      <style:text-properties fo:color="#00008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446" style:family="paragraph" style:parent-style-name="Standard">
      <style:paragraph-properties fo:text-align="justify" style:justify-single-word="false"/>
      <style:text-properties fo:color="#000080" style:font-name="Liberation Mono" fo:font-size="9pt" fo:font-weight="bold" officeooo:paragraph-rsid="03f4e866" fo:background-color="#ffffff" style:font-size-asian="9pt" style:font-weight-asian="bold" style:font-size-complex="9pt"/>
    </style:style>
    <style:style style:name="P447" style:family="paragraph" style:parent-style-name="Standard">
      <style:paragraph-properties fo:text-align="center" style:justify-single-word="false"/>
      <style:text-properties fo:color="#000080" style:font-name="Liberation Serif" fo:font-size="8pt" fo:font-weight="normal" officeooo:rsid="03a2f02e" officeooo:paragraph-rsid="03b2841f" fo:background-color="#ffffff" style:font-size-asian="8pt" style:font-weight-asian="normal" style:font-size-complex="8pt" style:font-weight-complex="normal"/>
    </style:style>
    <style:style style:name="P448" style:family="paragraph" style:parent-style-name="Standard">
      <style:paragraph-properties fo:text-align="center" style:justify-single-word="false"/>
      <style:text-properties fo:color="#008000" style:font-name="Liberation Mono" fo:font-size="8pt" fo:font-weight="normal" officeooo:paragraph-rsid="03b2841f" fo:background-color="#ffffff" style:font-size-asian="8pt" style:font-weight-asian="normal"/>
    </style:style>
    <style:style style:name="P449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450" style:family="paragraph" style:parent-style-name="Standard">
      <style:text-properties fo:color="#008000" style:font-name="Liberation Mono" fo:font-size="8pt" fo:font-weight="normal" fo:background-color="#ffff00" style:font-size-asian="8pt" style:font-weight-asian="normal" style:font-size-complex="8pt"/>
    </style:style>
    <style:style style:name="P451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452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453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3b2841f" fo:background-color="#ffffff" style:font-size-asian="8pt" style:font-weight-asian="bold" style:font-size-complex="8pt"/>
    </style:style>
    <style:style style:name="P454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455" style:family="paragraph" style:parent-style-name="Standard">
      <style:paragraph-properties fo:line-height="100%"/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456" style:family="paragraph" style:parent-style-name="Standard">
      <style:paragraph-properties fo:line-height="100%"/>
      <style:text-properties fo:color="#008000" style:font-name="Liberation Mono" fo:font-size="7pt" fo:font-weight="normal" fo:background-color="#ffffff" style:font-size-asian="7pt" style:font-size-complex="7pt"/>
    </style:style>
    <style:style style:name="P457" style:family="paragraph" style:parent-style-name="Standard">
      <style:text-properties fo:color="#008000" style:font-name="Liberation Mono" fo:font-size="7pt" fo:font-weight="bold" officeooo:paragraph-rsid="041b1ecc" fo:background-color="#ffffff" style:font-size-asian="7pt" style:font-weight-asian="bold" style:font-size-complex="7pt"/>
    </style:style>
    <style:style style:name="P458" style:family="paragraph" style:parent-style-name="Standard">
      <style:text-properties fo:color="#008000" style:font-name="Liberation Mono" fo:font-size="7pt" fo:font-weight="bold" officeooo:paragraph-rsid="0204727a" fo:background-color="#ffffff" style:font-size-asian="7pt" style:font-weight-asian="bold" style:font-size-complex="7pt"/>
    </style:style>
    <style:style style:name="P459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fo:background-color="#ffffff" style:font-size-asian="7pt" style:font-weight-asian="bold" style:font-size-complex="7pt"/>
    </style:style>
    <style:style style:name="P460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officeooo:paragraph-rsid="01ff180c" fo:background-color="#ffffff" style:font-size-asian="7pt" style:font-weight-asian="bold" style:font-size-complex="7pt"/>
    </style:style>
    <style:style style:name="P461" style:family="paragraph" style:parent-style-name="Standard">
      <style:text-properties fo:color="#008000" style:font-name="Liberation Mono" fo:font-size="7pt" fo:language="en" fo:country="GB" fo:font-weight="bold" fo:background-color="#ffffff" style:font-name-asian="Times New Roman" style:font-size-asian="7pt" style:font-weight-asian="bold" style:font-name-complex="Times New Roman" style:font-size-complex="7pt" style:language-complex="ar" style:country-complex="SA"/>
    </style:style>
    <style:style style:name="P462" style:family="paragraph" style:parent-style-name="Standard">
      <style:text-properties fo:color="#008000" style:font-name="Liberation Mono" fo:font-size="9pt" fo:language="pt" fo:country="BR" fo:font-weight="normal" officeooo:paragraph-rsid="01ff180c" fo:background-color="#ffffff" style:font-size-asian="9pt" style:font-weight-asian="normal" style:font-size-complex="9pt"/>
    </style:style>
    <style:style style:name="P463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officeooo:rsid="03ae8f5b" officeooo:paragraph-rsid="03b2841f" fo:background-color="#ffffff" style:font-size-asian="9pt" style:font-weight-asian="bold" style:font-size-complex="9pt"/>
    </style:style>
    <style:style style:name="P464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officeooo:paragraph-rsid="03b2841f" fo:background-color="#ffffff" style:font-size-asian="9pt" style:font-weight-asian="bold" style:font-size-complex="9pt"/>
    </style:style>
    <style:style style:name="P465" style:family="paragraph" style:parent-style-name="Standard">
      <style:paragraph-properties fo:text-align="start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466" style:family="paragraph" style:parent-style-name="Standard">
      <style:paragraph-properties fo:text-align="start" style:justify-single-word="false"/>
      <style:text-properties fo:color="#008000" style:font-name="Liberation Mono" fo:font-size="6pt" fo:font-weight="bold" officeooo:paragraph-rsid="0523fb52" fo:background-color="#ffffff" style:font-size-asian="6pt" style:font-weight-asian="bold" style:font-size-complex="6pt"/>
    </style:style>
    <style:style style:name="P467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468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469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470" style:family="paragraph" style:parent-style-name="Standard">
      <style:text-properties fo:color="#008000" style:font-name="Liberation Mono" fo:font-size="6pt" fo:font-weight="normal" officeooo:paragraph-rsid="0523fb52" fo:background-color="#ffffff" style:font-size-asian="6pt" style:font-weight-asian="normal" style:font-size-complex="6pt"/>
    </style:style>
    <style:style style:name="P471" style:family="paragraph" style:parent-style-name="Standard">
      <style:paragraph-properties fo:line-height="100%"/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472" style:family="paragraph" style:parent-style-name="Standard">
      <style:paragraph-properties fo:line-height="100%" fo:text-align="justify" style:justify-single-word="false"/>
      <style:text-properties fo:color="#008000" style:font-name="Liberation Mono" fo:font-size="6pt" fo:font-weight="normal" officeooo:rsid="0253f336" fo:background-color="#ffffff" style:font-size-asian="6pt" style:font-size-complex="6pt"/>
    </style:style>
    <style:style style:name="P473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250cf12" officeooo:paragraph-rsid="01ff180c" fo:background-color="#ffffff" style:font-size-asian="8pt" style:font-weight-asian="normal" style:font-size-complex="8pt"/>
    </style:style>
    <style:style style:name="P474" style:family="paragraph" style:parent-style-name="Standard">
      <style:paragraph-properties fo:text-align="justify" style:justify-single-word="false"/>
      <style:text-properties style:use-window-font-color="true" style:font-name="Liberation Mono" fo:font-size="10pt" officeooo:rsid="03acfb64" officeooo:paragraph-rsid="041c5e2a" style:font-size-asian="10pt" style:font-size-complex="10pt"/>
    </style:style>
    <style:style style:name="P475" style:family="paragraph" style:parent-style-name="Standard">
      <style:paragraph-properties fo:line-height="100%"/>
      <style:text-properties style:use-window-font-color="true" style:font-name="Liberation Mono" fo:font-size="10pt" style:font-size-asian="10pt" style:font-size-complex="10pt"/>
    </style:style>
    <style:style style:name="P476" style:family="paragraph" style:parent-style-name="Standard">
      <style:text-properties style:use-window-font-color="true" style:font-name="Liberation Mono" fo:font-size="10pt" officeooo:paragraph-rsid="03396b16" fo:background-color="transparent" style:font-size-asian="12pt" style:font-size-complex="12pt"/>
    </style:style>
    <style:style style:name="P477" style:family="paragraph" style:parent-style-name="Standard">
      <style:text-properties style:use-window-font-color="true" style:font-name="Liberation Mono" fo:font-size="10pt" officeooo:paragraph-rsid="04b648b4" fo:background-color="transparent" style:font-size-asian="12pt" style:font-size-complex="12pt"/>
    </style:style>
    <style:style style:name="P478" style:family="paragraph" style:parent-style-name="Standard">
      <style:paragraph-properties fo:line-height="100%"/>
      <style:text-properties style:use-window-font-color="true" style:font-name="Liberation Mono" fo:font-size="10pt" fo:font-weight="normal" fo:background-color="#fffffe" style:font-size-asian="10pt" style:font-size-complex="10pt"/>
    </style:style>
    <style:style style:name="P479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30be554" fo:background-color="transparent" style:font-size-asian="9pt" style:font-size-complex="9pt"/>
    </style:style>
    <style:style style:name="P480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44f7692" fo:background-color="transparent" style:font-size-asian="9pt" style:font-size-complex="9pt"/>
    </style:style>
    <style:style style:name="P48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eb7518" officeooo:paragraph-rsid="01ff180c" fo:background-color="transparent" style:font-size-asian="12pt" style:font-weight-asian="normal" style:font-size-complex="12pt"/>
    </style:style>
    <style:style style:name="P48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84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8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3b2841f" fo:background-color="transparent" style:font-size-asian="12pt" style:font-weight-asian="normal" style:font-size-complex="12pt" style:font-weight-complex="normal"/>
    </style:style>
    <style:style style:name="P4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4e6ce29" fo:background-color="transparent" style:font-size-asian="12pt" style:font-weight-asian="normal" style:font-size-complex="12pt" style:font-weight-complex="normal"/>
    </style:style>
    <style:style style:name="P4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4e6ce29" officeooo:paragraph-rsid="04e6ce29" fo:background-color="transparent" style:font-size-asian="12pt" style:font-weight-asian="normal" style:font-size-complex="12pt" style:font-weight-complex="normal"/>
    </style:style>
    <style:style style:name="P488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en" fo:country="GB" officeooo:rsid="05884a88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489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en" fo:country="GB" fo:font-style="normal" officeooo:rsid="058b46c5" officeooo:paragraph-rsid="06b1848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90" style:family="paragraph" style:parent-style-name="Standard">
      <style:paragraph-properties fo:text-align="justify" style:justify-single-word="false"/>
      <style:text-properties style:use-window-font-color="true" officeooo:paragraph-rsid="03b2841f"/>
    </style:style>
    <style:style style:name="P491" style:family="paragraph" style:parent-style-name="Standard">
      <style:paragraph-properties fo:text-align="justify" style:justify-single-word="false"/>
      <style:text-properties style:use-window-font-color="true" officeooo:paragraph-rsid="018ff36a"/>
    </style:style>
    <style:style style:name="P492" style:family="paragraph" style:parent-style-name="Standard">
      <style:paragraph-properties fo:text-align="justify" style:justify-single-word="false"/>
      <style:text-properties style:use-window-font-color="true" officeooo:paragraph-rsid="04131750"/>
    </style:style>
    <style:style style:name="P493" style:family="paragraph" style:parent-style-name="Standard">
      <style:paragraph-properties fo:text-align="justify" style:justify-single-word="false"/>
      <style:text-properties style:use-window-font-color="true" officeooo:paragraph-rsid="044dd722"/>
    </style:style>
    <style:style style:name="P494" style:family="paragraph" style:parent-style-name="Standard">
      <style:paragraph-properties fo:text-align="justify" style:justify-single-word="false"/>
      <style:text-properties style:use-window-font-color="true" officeooo:paragraph-rsid="044f7692"/>
    </style:style>
    <style:style style:name="P495" style:family="paragraph" style:parent-style-name="Standard">
      <style:paragraph-properties fo:text-align="justify" style:justify-single-word="false"/>
      <style:text-properties style:use-window-font-color="true" officeooo:paragraph-rsid="031cd945"/>
    </style:style>
    <style:style style:name="P496" style:family="paragraph" style:parent-style-name="Standard">
      <style:paragraph-properties fo:text-align="justify" style:justify-single-word="false"/>
      <style:text-properties style:use-window-font-color="true" officeooo:paragraph-rsid="031f4ce3"/>
    </style:style>
    <style:style style:name="P497" style:family="paragraph" style:parent-style-name="Standard">
      <style:paragraph-properties fo:text-align="justify" style:justify-single-word="false"/>
      <style:text-properties style:use-window-font-color="true" officeooo:paragraph-rsid="050e6c48"/>
    </style:style>
    <style:style style:name="P498" style:family="paragraph" style:parent-style-name="Standard">
      <style:paragraph-properties fo:text-align="justify" style:justify-single-word="false"/>
      <style:text-properties style:use-window-font-color="true" officeooo:paragraph-rsid="050e4e32"/>
    </style:style>
    <style:style style:name="P499" style:family="paragraph" style:parent-style-name="Standard">
      <style:paragraph-properties fo:text-align="justify" style:justify-single-word="false"/>
      <style:text-properties style:use-window-font-color="true" officeooo:paragraph-rsid="050c5547"/>
    </style:style>
    <style:style style:name="P500" style:family="paragraph" style:parent-style-name="Standard">
      <style:paragraph-properties fo:text-align="justify" style:justify-single-word="false"/>
      <style:text-properties style:use-window-font-color="true" officeooo:paragraph-rsid="04528d38"/>
    </style:style>
    <style:style style:name="P501" style:family="paragraph" style:parent-style-name="Standard">
      <style:text-properties style:use-window-font-color="true" officeooo:paragraph-rsid="05ef4c6c"/>
    </style:style>
    <style:style style:name="P502" style:family="paragraph" style:parent-style-name="Standard">
      <style:paragraph-properties fo:text-align="justify" style:justify-single-word="false"/>
      <style:text-properties officeooo:paragraph-rsid="03b2841f"/>
    </style:style>
    <style:style style:name="P503" style:family="paragraph" style:parent-style-name="Standard">
      <style:paragraph-properties fo:text-align="justify" style:justify-single-word="false"/>
      <style:text-properties officeooo:paragraph-rsid="01f0a0ad"/>
    </style:style>
    <style:style style:name="P504" style:family="paragraph" style:parent-style-name="Standard">
      <style:paragraph-properties fo:text-align="justify" style:justify-single-word="false"/>
      <style:text-properties officeooo:paragraph-rsid="028770c8"/>
    </style:style>
    <style:style style:name="P505" style:family="paragraph" style:parent-style-name="Standard">
      <style:paragraph-properties fo:text-align="justify" style:justify-single-word="false"/>
      <style:text-properties officeooo:paragraph-rsid="03396b16"/>
    </style:style>
    <style:style style:name="P506" style:family="paragraph" style:parent-style-name="Standard">
      <style:paragraph-properties fo:text-align="justify" style:justify-single-word="false"/>
      <style:text-properties officeooo:paragraph-rsid="03df5355"/>
    </style:style>
    <style:style style:name="P507" style:family="paragraph" style:parent-style-name="Standard">
      <style:paragraph-properties fo:text-align="justify" style:justify-single-word="false"/>
      <style:text-properties officeooo:paragraph-rsid="01f55a99"/>
    </style:style>
    <style:style style:name="P508" style:family="paragraph" style:parent-style-name="Standard">
      <style:paragraph-properties fo:text-align="justify" style:justify-single-word="false"/>
      <style:text-properties officeooo:paragraph-rsid="03f4e866"/>
    </style:style>
    <style:style style:name="P509" style:family="paragraph" style:parent-style-name="Standard">
      <style:paragraph-properties fo:text-align="justify" style:justify-single-word="false"/>
      <style:text-properties officeooo:paragraph-rsid="0312ea01"/>
    </style:style>
    <style:style style:name="P510" style:family="paragraph" style:parent-style-name="Standard">
      <style:paragraph-properties fo:text-align="justify" style:justify-single-word="false"/>
      <style:text-properties officeooo:paragraph-rsid="040ff215"/>
    </style:style>
    <style:style style:name="P511" style:family="paragraph" style:parent-style-name="Standard">
      <style:paragraph-properties fo:text-align="justify" style:justify-single-word="false"/>
      <style:text-properties officeooo:paragraph-rsid="04109d70"/>
    </style:style>
    <style:style style:name="P512" style:family="paragraph" style:parent-style-name="Standard">
      <style:paragraph-properties fo:text-align="justify" style:justify-single-word="false"/>
      <style:text-properties officeooo:paragraph-rsid="0419dec8"/>
    </style:style>
    <style:style style:name="P513" style:family="paragraph" style:parent-style-name="Standard">
      <style:paragraph-properties fo:text-align="justify" style:justify-single-word="false"/>
      <style:text-properties officeooo:paragraph-rsid="04451e26"/>
    </style:style>
    <style:style style:name="P514" style:family="paragraph" style:parent-style-name="Standard">
      <style:paragraph-properties fo:text-align="justify" style:justify-single-word="false"/>
      <style:text-properties officeooo:paragraph-rsid="04528d38"/>
    </style:style>
    <style:style style:name="P515" style:family="paragraph" style:parent-style-name="Standard">
      <style:paragraph-properties fo:text-align="justify" style:justify-single-word="false"/>
      <style:text-properties officeooo:paragraph-rsid="0498701e"/>
    </style:style>
    <style:style style:name="P516" style:family="paragraph" style:parent-style-name="Standard">
      <style:paragraph-properties fo:text-align="justify" style:justify-single-word="false"/>
      <style:text-properties officeooo:paragraph-rsid="04a6ca9f"/>
    </style:style>
    <style:style style:name="P517" style:family="paragraph" style:parent-style-name="Standard">
      <style:paragraph-properties fo:text-align="justify" style:justify-single-word="false" style:vertical-align="middle"/>
      <style:text-properties officeooo:paragraph-rsid="05a73379"/>
    </style:style>
    <style:style style:name="P518" style:family="paragraph" style:parent-style-name="Standard">
      <style:paragraph-properties fo:text-align="justify" style:justify-single-word="false" style:vertical-align="middle"/>
      <style:text-properties officeooo:paragraph-rsid="06354fe2"/>
    </style:style>
    <style:style style:name="P519" style:family="paragraph" style:parent-style-name="Standard">
      <style:paragraph-properties fo:text-align="justify" style:justify-single-word="false" style:vertical-align="middle"/>
      <style:text-properties officeooo:paragraph-rsid="063b084e"/>
    </style:style>
    <style:style style:name="P520" style:family="paragraph" style:parent-style-name="Standard">
      <style:paragraph-properties fo:text-align="justify" style:justify-single-word="false" style:vertical-align="middle"/>
      <style:text-properties officeooo:paragraph-rsid="065d2abf"/>
    </style:style>
    <style:style style:name="P521" style:family="paragraph" style:parent-style-name="Standard">
      <style:paragraph-properties fo:text-align="justify" style:justify-single-word="false" style:vertical-align="middle"/>
      <style:text-properties officeooo:paragraph-rsid="06756de0"/>
    </style:style>
    <style:style style:name="P522" style:family="paragraph" style:parent-style-name="Standard">
      <style:paragraph-properties fo:text-align="justify" style:justify-single-word="false" style:vertical-align="middle"/>
      <style:text-properties officeooo:paragraph-rsid="06e4993f"/>
    </style:style>
    <style:style style:name="P523" style:family="paragraph" style:parent-style-name="Standard">
      <style:paragraph-properties fo:text-align="justify" style:justify-single-word="false" style:vertical-align="middle"/>
      <style:text-properties officeooo:paragraph-rsid="05a6d95d"/>
    </style:style>
    <style:style style:name="P524" style:family="paragraph" style:parent-style-name="Standard">
      <style:paragraph-properties fo:text-align="justify" style:justify-single-word="false" style:vertical-align="middle"/>
      <style:text-properties officeooo:paragraph-rsid="06ea9dfb"/>
    </style:style>
    <style:style style:name="P525" style:family="paragraph" style:parent-style-name="Standard">
      <style:paragraph-properties fo:text-align="justify" style:justify-single-word="false" style:vertical-align="middle"/>
      <style:text-properties officeooo:paragraph-rsid="06ee9a3f"/>
    </style:style>
    <style:style style:name="P526" style:family="paragraph" style:parent-style-name="Standard">
      <style:paragraph-properties fo:text-align="justify" style:justify-single-word="false" style:vertical-align="middle"/>
      <style:text-properties officeooo:paragraph-rsid="06efce4a"/>
    </style:style>
    <style:style style:name="P527" style:family="paragraph" style:parent-style-name="Standard">
      <style:paragraph-properties fo:text-align="justify" style:justify-single-word="false" style:vertical-align="middle"/>
      <style:text-properties officeooo:paragraph-rsid="05408ed8"/>
    </style:style>
    <style:style style:name="P528" style:family="paragraph" style:parent-style-name="Standard">
      <style:paragraph-properties fo:text-align="justify" style:justify-single-word="false"/>
      <style:text-properties officeooo:paragraph-rsid="04c8d705"/>
    </style:style>
    <style:style style:name="P529" style:family="paragraph" style:parent-style-name="Standard">
      <style:paragraph-properties fo:text-align="justify" style:justify-single-word="false"/>
      <style:text-properties officeooo:paragraph-rsid="04d1bd90"/>
    </style:style>
    <style:style style:name="P530" style:family="paragraph" style:parent-style-name="Standard">
      <style:paragraph-properties fo:text-align="justify" style:justify-single-word="false"/>
      <style:text-properties officeooo:paragraph-rsid="04d8e895"/>
    </style:style>
    <style:style style:name="P531" style:family="paragraph" style:parent-style-name="Standard">
      <style:paragraph-properties fo:text-align="justify" style:justify-single-word="false"/>
      <style:text-properties officeooo:paragraph-rsid="04dc94c6"/>
    </style:style>
    <style:style style:name="P532" style:family="paragraph" style:parent-style-name="Standard">
      <style:paragraph-properties fo:text-align="justify" style:justify-single-word="false"/>
      <style:text-properties officeooo:paragraph-rsid="050e4e32"/>
    </style:style>
    <style:style style:name="P533" style:family="paragraph" style:parent-style-name="Standard">
      <style:paragraph-properties fo:text-align="justify" style:justify-single-word="false"/>
      <style:text-properties officeooo:paragraph-rsid="05234d0d"/>
    </style:style>
    <style:style style:name="P534" style:family="paragraph" style:parent-style-name="Standard">
      <style:paragraph-properties fo:text-align="justify" style:justify-single-word="false"/>
      <style:text-properties officeooo:paragraph-rsid="05235132"/>
    </style:style>
    <style:style style:name="P535" style:family="paragraph" style:parent-style-name="Standard">
      <style:paragraph-properties fo:text-align="justify" style:justify-single-word="false"/>
      <style:text-properties officeooo:paragraph-rsid="0523bae6"/>
    </style:style>
    <style:style style:name="P536" style:family="paragraph" style:parent-style-name="Standard">
      <style:paragraph-properties fo:text-align="justify" style:justify-single-word="false"/>
      <style:text-properties officeooo:paragraph-rsid="0527283c"/>
    </style:style>
    <style:style style:name="P537" style:family="paragraph" style:parent-style-name="Standard">
      <style:paragraph-properties fo:text-align="justify" style:justify-single-word="false"/>
      <style:text-properties officeooo:paragraph-rsid="052913fb"/>
    </style:style>
    <style:style style:name="P538" style:family="paragraph" style:parent-style-name="Standard">
      <style:paragraph-properties fo:text-align="justify" style:justify-single-word="false"/>
      <style:text-properties officeooo:paragraph-rsid="052e7cd5"/>
    </style:style>
    <style:style style:name="P539" style:family="paragraph" style:parent-style-name="Standard">
      <style:paragraph-properties fo:text-align="justify" style:justify-single-word="false"/>
      <style:text-properties officeooo:paragraph-rsid="057417e1"/>
    </style:style>
    <style:style style:name="P540" style:family="paragraph" style:parent-style-name="Standard">
      <style:paragraph-properties fo:text-align="justify" style:justify-single-word="false"/>
      <style:text-properties officeooo:paragraph-rsid="02284edd"/>
    </style:style>
    <style:style style:name="P541" style:family="paragraph" style:parent-style-name="Standard">
      <style:paragraph-properties fo:text-align="justify" style:justify-single-word="false"/>
      <style:text-properties officeooo:paragraph-rsid="05976fc8"/>
    </style:style>
    <style:style style:name="P542" style:family="paragraph" style:parent-style-name="Standard">
      <style:paragraph-properties fo:text-align="justify" style:justify-single-word="false"/>
      <style:text-properties officeooo:paragraph-rsid="059cee48"/>
    </style:style>
    <style:style style:name="P543" style:family="paragraph" style:parent-style-name="Standard">
      <style:paragraph-properties fo:text-align="justify" style:justify-single-word="false"/>
      <style:text-properties officeooo:paragraph-rsid="05db9311"/>
    </style:style>
    <style:style style:name="P544" style:family="paragraph" style:parent-style-name="Standard">
      <style:paragraph-properties fo:text-align="justify" style:justify-single-word="false"/>
      <style:text-properties officeooo:paragraph-rsid="05e055ee"/>
    </style:style>
    <style:style style:name="P545" style:family="paragraph" style:parent-style-name="Standard">
      <style:paragraph-properties fo:text-align="justify" style:justify-single-word="false"/>
      <style:text-properties officeooo:paragraph-rsid="05e33ffa"/>
    </style:style>
    <style:style style:name="P546" style:family="paragraph" style:parent-style-name="Standard">
      <style:paragraph-properties fo:text-align="justify" style:justify-single-word="false"/>
      <style:text-properties officeooo:paragraph-rsid="04bf2f13"/>
    </style:style>
    <style:style style:name="P547" style:family="paragraph" style:parent-style-name="Standard">
      <style:paragraph-properties fo:text-align="justify" style:justify-single-word="false"/>
      <style:text-properties officeooo:paragraph-rsid="05eb730a"/>
    </style:style>
    <style:style style:name="P548" style:family="paragraph" style:parent-style-name="Standard">
      <style:paragraph-properties fo:text-align="justify" style:justify-single-word="false"/>
      <style:text-properties officeooo:paragraph-rsid="04f08a3f"/>
    </style:style>
    <style:style style:name="P549" style:family="paragraph" style:parent-style-name="Standard">
      <style:paragraph-properties fo:text-align="justify" style:justify-single-word="false"/>
      <style:text-properties officeooo:paragraph-rsid="0485d3fb"/>
    </style:style>
    <style:style style:name="P550" style:family="paragraph" style:parent-style-name="Standard">
      <style:paragraph-properties fo:text-align="justify" style:justify-single-word="false"/>
      <style:text-properties officeooo:paragraph-rsid="0345d72c"/>
    </style:style>
    <style:style style:name="P551" style:family="paragraph" style:parent-style-name="Standard">
      <style:paragraph-properties fo:text-align="justify" style:justify-single-word="false"/>
      <style:text-properties officeooo:paragraph-rsid="0327061a"/>
    </style:style>
    <style:style style:name="P552" style:family="paragraph" style:parent-style-name="Standard">
      <style:paragraph-properties fo:text-align="justify" style:justify-single-word="false"/>
      <style:text-properties officeooo:paragraph-rsid="06176bbc"/>
    </style:style>
    <style:style style:name="P553" style:family="paragraph" style:parent-style-name="Standard">
      <style:paragraph-properties fo:text-align="justify" style:justify-single-word="false"/>
      <style:text-properties officeooo:paragraph-rsid="06194c1b"/>
    </style:style>
    <style:style style:name="P554" style:family="paragraph" style:parent-style-name="Standard">
      <style:paragraph-properties fo:text-align="justify" style:justify-single-word="false"/>
      <style:text-properties officeooo:paragraph-rsid="05941837"/>
    </style:style>
    <style:style style:name="P555" style:family="paragraph" style:parent-style-name="Standard">
      <style:paragraph-properties fo:text-align="justify" style:justify-single-word="false"/>
      <style:text-properties officeooo:paragraph-rsid="062f0f12"/>
    </style:style>
    <style:style style:name="P556" style:family="paragraph" style:parent-style-name="Standard">
      <style:paragraph-properties fo:text-align="justify" style:justify-single-word="false"/>
      <style:text-properties officeooo:paragraph-rsid="0527333c"/>
    </style:style>
    <style:style style:name="P557" style:family="paragraph" style:parent-style-name="Standard">
      <style:paragraph-properties fo:text-align="justify" style:justify-single-word="false"/>
      <style:text-properties officeooo:paragraph-rsid="03599614"/>
    </style:style>
    <style:style style:name="P558" style:family="paragraph" style:parent-style-name="Standard">
      <style:paragraph-properties fo:text-align="justify" style:justify-single-word="false"/>
      <style:text-properties officeooo:paragraph-rsid="064916f3"/>
    </style:style>
    <style:style style:name="P559" style:family="paragraph" style:parent-style-name="Standard">
      <style:paragraph-properties fo:text-align="justify" style:justify-single-word="false"/>
      <style:text-properties officeooo:paragraph-rsid="0627dfb2"/>
    </style:style>
    <style:style style:name="P560" style:family="paragraph" style:parent-style-name="Standard">
      <style:paragraph-properties fo:text-align="justify" style:justify-single-word="false"/>
      <style:text-properties officeooo:paragraph-rsid="04c23304"/>
    </style:style>
    <style:style style:name="P561" style:family="paragraph" style:parent-style-name="Standard">
      <style:paragraph-properties fo:text-align="justify" style:justify-single-word="false"/>
      <style:text-properties officeooo:paragraph-rsid="066b2376"/>
    </style:style>
    <style:style style:name="P562" style:family="paragraph" style:parent-style-name="Standard">
      <style:paragraph-properties fo:text-align="justify" style:justify-single-word="false"/>
      <style:text-properties officeooo:paragraph-rsid="06800f06"/>
    </style:style>
    <style:style style:name="P563" style:family="paragraph" style:parent-style-name="Standard">
      <style:paragraph-properties fo:text-align="justify" style:justify-single-word="false"/>
      <style:text-properties officeooo:paragraph-rsid="0681f661"/>
    </style:style>
    <style:style style:name="P564" style:family="paragraph" style:parent-style-name="Standard">
      <style:paragraph-properties fo:text-align="justify" style:justify-single-word="false"/>
      <style:text-properties officeooo:paragraph-rsid="0694c748"/>
    </style:style>
    <style:style style:name="P565" style:family="paragraph" style:parent-style-name="Standard">
      <style:paragraph-properties fo:text-align="justify" style:justify-single-word="false"/>
      <style:text-properties officeooo:paragraph-rsid="0696883d"/>
    </style:style>
    <style:style style:name="P566" style:family="paragraph" style:parent-style-name="Standard">
      <style:paragraph-properties fo:text-align="justify" style:justify-single-word="false"/>
      <style:text-properties officeooo:paragraph-rsid="04179714"/>
    </style:style>
    <style:style style:name="P567" style:family="paragraph" style:parent-style-name="Standard">
      <style:paragraph-properties fo:text-align="justify" style:justify-single-word="false"/>
      <style:text-properties officeooo:paragraph-rsid="06b18480"/>
    </style:style>
    <style:style style:name="P568" style:family="paragraph" style:parent-style-name="Standard">
      <style:paragraph-properties fo:text-align="justify" style:justify-single-word="false"/>
      <style:text-properties officeooo:paragraph-rsid="06b3bff2"/>
    </style:style>
    <style:style style:name="P569" style:family="paragraph" style:parent-style-name="Standard">
      <style:paragraph-properties fo:text-align="justify" style:justify-single-word="false"/>
      <style:text-properties officeooo:paragraph-rsid="06b81ad2"/>
    </style:style>
    <style:style style:name="P570" style:family="paragraph" style:parent-style-name="Standard">
      <style:paragraph-properties fo:text-align="justify" style:justify-single-word="false"/>
      <style:text-properties officeooo:paragraph-rsid="06baefe0"/>
    </style:style>
    <style:style style:name="P571" style:family="paragraph" style:parent-style-name="Standard">
      <style:paragraph-properties fo:text-align="justify" style:justify-single-word="false"/>
      <style:text-properties officeooo:paragraph-rsid="06bf8c72"/>
    </style:style>
    <style:style style:name="P572" style:family="paragraph" style:parent-style-name="Standard">
      <style:paragraph-properties fo:text-align="justify" style:justify-single-word="false"/>
      <style:text-properties officeooo:paragraph-rsid="06c562ff"/>
    </style:style>
    <style:style style:name="P573" style:family="paragraph" style:parent-style-name="Standard">
      <style:paragraph-properties fo:text-align="justify" style:justify-single-word="false"/>
      <style:text-properties officeooo:paragraph-rsid="06f359e3"/>
    </style:style>
    <style:style style:name="P574" style:family="paragraph" style:parent-style-name="Standard">
      <style:paragraph-properties fo:text-align="justify" style:justify-single-word="false"/>
      <style:text-properties officeooo:paragraph-rsid="06fb281e"/>
    </style:style>
    <style:style style:name="P575" style:family="paragraph" style:parent-style-name="Standard">
      <style:paragraph-properties fo:text-align="justify" style:justify-single-word="false"/>
      <style:text-properties officeooo:paragraph-rsid="05c57023"/>
    </style:style>
    <style:style style:name="P576" style:family="paragraph" style:parent-style-name="Standard">
      <style:paragraph-properties fo:text-align="justify" style:justify-single-word="false"/>
      <style:text-properties officeooo:paragraph-rsid="0705de83"/>
    </style:style>
    <style:style style:name="P577" style:family="paragraph" style:parent-style-name="Standard">
      <style:paragraph-properties fo:text-align="justify" style:justify-single-word="false"/>
      <style:text-properties officeooo:rsid="03a2f02e" officeooo:paragraph-rsid="03b2841f"/>
    </style:style>
    <style:style style:name="P578" style:family="paragraph" style:parent-style-name="Standard">
      <style:paragraph-properties fo:text-align="center" style:justify-single-word="false"/>
    </style:style>
    <style:style style:name="P579" style:family="paragraph" style:parent-style-name="Standard">
      <style:paragraph-properties fo:text-align="center" style:justify-single-word="false"/>
      <style:text-properties officeooo:paragraph-rsid="0288c0be"/>
    </style:style>
    <style:style style:name="P580" style:family="paragraph" style:parent-style-name="Standard">
      <style:paragraph-properties fo:text-align="center" style:justify-single-word="false"/>
      <style:text-properties officeooo:paragraph-rsid="02b0f8c1"/>
    </style:style>
    <style:style style:name="P581" style:family="paragraph" style:parent-style-name="Standard">
      <style:paragraph-properties fo:text-align="center" style:justify-single-word="false"/>
      <style:text-properties officeooo:paragraph-rsid="0505afc4"/>
    </style:style>
    <style:style style:name="P582" style:family="paragraph" style:parent-style-name="Standard">
      <style:paragraph-properties fo:text-align="center" style:justify-single-word="false"/>
      <style:text-properties officeooo:paragraph-rsid="0527283c"/>
    </style:style>
    <style:style style:name="P583" style:family="paragraph" style:parent-style-name="Standard">
      <style:paragraph-properties fo:text-align="center" style:justify-single-word="false" style:vertical-align="middle"/>
      <style:text-properties officeooo:paragraph-rsid="05958bf1"/>
    </style:style>
    <style:style style:name="P584" style:family="paragraph" style:parent-style-name="Standard">
      <style:paragraph-properties fo:text-align="center" style:justify-single-word="false" style:vertical-align="middle"/>
      <style:text-properties officeooo:paragraph-rsid="05ab0b4c"/>
    </style:style>
    <style:style style:name="P585" style:family="paragraph" style:parent-style-name="Standard">
      <style:paragraph-properties fo:text-align="center" style:justify-single-word="false" style:vertical-align="middle"/>
      <style:text-properties officeooo:paragraph-rsid="05a90db0"/>
    </style:style>
    <style:style style:name="P586" style:family="paragraph" style:parent-style-name="Standard">
      <style:paragraph-properties fo:text-align="center" style:justify-single-word="false" style:vertical-align="middle"/>
      <style:text-properties officeooo:paragraph-rsid="06dff8fb"/>
    </style:style>
    <style:style style:name="P587" style:family="paragraph" style:parent-style-name="Standard">
      <style:paragraph-properties fo:text-align="center" style:justify-single-word="false" style:vertical-align="middle"/>
      <style:text-properties officeooo:paragraph-rsid="06f18012"/>
    </style:style>
    <style:style style:name="P588" style:family="paragraph" style:parent-style-name="Standard">
      <style:paragraph-properties fo:text-align="center" style:justify-single-word="false"/>
      <style:text-properties officeooo:paragraph-rsid="040ff215"/>
    </style:style>
    <style:style style:name="P589" style:family="paragraph" style:parent-style-name="Standard">
      <style:paragraph-properties fo:text-align="center" style:justify-single-word="false"/>
      <style:text-properties officeooo:paragraph-rsid="0699fbcd"/>
    </style:style>
    <style:style style:name="P590" style:family="paragraph" style:parent-style-name="Standard">
      <style:paragraph-properties fo:line-height="100%"/>
    </style:style>
    <style:style style:name="P591" style:family="paragraph" style:parent-style-name="Standard">
      <style:paragraph-properties fo:line-height="100%" fo:text-align="justify" style:justify-single-word="false"/>
      <style:text-properties officeooo:paragraph-rsid="05884a88"/>
    </style:style>
    <style:style style:name="P592" style:family="paragraph" style:parent-style-name="Standard">
      <style:paragraph-properties fo:line-height="100%" fo:text-align="justify" style:justify-single-word="false"/>
      <style:text-properties officeooo:paragraph-rsid="024e0b07"/>
    </style:style>
    <style:style style:name="P593" style:family="paragraph" style:parent-style-name="Standard">
      <style:paragraph-properties fo:line-height="100%" fo:text-align="justify" style:justify-single-word="false"/>
      <style:text-properties officeooo:paragraph-rsid="05645047"/>
    </style:style>
    <style:style style:name="P594" style:family="paragraph" style:parent-style-name="Standard">
      <style:paragraph-properties fo:line-height="100%" fo:text-align="justify" style:justify-single-word="false"/>
      <style:text-properties officeooo:paragraph-rsid="0692653e"/>
    </style:style>
    <style:style style:name="P595" style:family="paragraph" style:parent-style-name="Standard">
      <style:paragraph-properties fo:line-height="100%"/>
      <style:text-properties officeooo:paragraph-rsid="05c331ec"/>
    </style:style>
    <style:style style:name="P596" style:family="paragraph" style:parent-style-name="Standard">
      <style:paragraph-properties fo:text-align="justify" style:justify-single-word="false"/>
      <style:text-properties fo:color="#ff0000" officeooo:paragraph-rsid="059cee48"/>
    </style:style>
    <style:style style:name="P597" style:family="paragraph" style:parent-style-name="Standard">
      <style:paragraph-properties fo:line-height="100%" fo:text-align="justify" style:justify-single-word="false"/>
      <style:text-properties fo:color="#ff0000" style:font-name="Liberation Serif" fo:font-size="10pt" fo:language="en" fo:country="GB" officeooo:rsid="04f40a17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598" style:family="paragraph" style:parent-style-name="Standard">
      <style:text-properties officeooo:paragraph-rsid="045836d8"/>
    </style:style>
    <style:style style:name="P599" style:family="paragraph" style:parent-style-name="Standard">
      <style:paragraph-properties fo:line-height="100%" fo:text-align="justify" style:justify-single-word="false"/>
      <style:text-properties fo:color="#999999" style:font-name="Liberation Mono" fo:font-size="7pt" officeooo:rsid="0511c551" officeooo:paragraph-rsid="0512c020" style:font-size-asian="9pt" style:font-size-complex="9pt"/>
    </style:style>
    <style:style style:name="P600" style:family="paragraph" style:parent-style-name="Standard">
      <style:paragraph-properties fo:line-height="100%" fo:text-align="justify" style:justify-single-word="false"/>
      <style:text-properties fo:color="#999999" style:font-name="Liberation Mono" fo:font-size="6pt" officeooo:rsid="0511c551" officeooo:paragraph-rsid="05801d4f" style:font-size-asian="6pt" style:font-size-complex="6pt"/>
    </style:style>
    <style:style style:name="P601" style:family="paragraph" style:parent-style-name="Standard">
      <style:paragraph-properties fo:line-height="100%" fo:text-align="justify" style:justify-single-word="false"/>
      <style:text-properties fo:color="#999999" style:font-name="Liberation Mono" fo:font-size="6pt" officeooo:rsid="0511c551" officeooo:paragraph-rsid="0512c020" style:font-size-asian="6pt" style:font-size-complex="6pt"/>
    </style:style>
    <style:style style:name="P602" style:family="paragraph" style:parent-style-name="Standard">
      <style:paragraph-properties fo:line-height="100%" fo:text-align="justify" style:justify-single-word="false"/>
      <style:text-properties fo:color="#999999" style:font-name="Liberation Mono" fo:font-size="6pt" officeooo:paragraph-rsid="050e4e32" style:font-size-asian="6pt" style:font-size-complex="6pt"/>
    </style:style>
    <style:style style:name="P603" style:family="paragraph" style:parent-style-name="Standard">
      <style:text-properties officeooo:paragraph-rsid="052ae92e"/>
    </style:style>
    <style:style style:name="P604" style:family="paragraph" style:parent-style-name="Standard">
      <style:paragraph-properties fo:text-align="justify" style:justify-single-word="false" style:vertical-align="middle"/>
      <style:text-properties officeooo:rsid="05412c2d" officeooo:paragraph-rsid="054415c3"/>
    </style:style>
    <style:style style:name="P605" style:family="paragraph" style:parent-style-name="Standard">
      <style:paragraph-properties fo:text-align="justify" style:justify-single-word="false"/>
      <style:text-properties fo:color="#939393" fo:font-size="8pt" officeooo:rsid="048f56e5" officeooo:paragraph-rsid="057226fa" style:font-size-asian="12pt" style:font-size-complex="12pt"/>
    </style:style>
    <style:style style:name="P606" style:family="paragraph" style:parent-style-name="Standard">
      <style:paragraph-properties fo:text-align="justify" style:justify-single-word="false"/>
      <style:text-properties fo:color="#939393" fo:font-size="6pt" officeooo:rsid="048f56e5" officeooo:paragraph-rsid="057226fa" style:font-size-asian="12pt" style:font-size-complex="12pt"/>
    </style:style>
    <style:style style:name="P607" style:family="paragraph" style:parent-style-name="Standard">
      <style:paragraph-properties fo:text-align="justify" style:justify-single-word="false"/>
      <style:text-properties fo:color="#939393" fo:font-size="10pt" officeooo:paragraph-rsid="05a091f5" style:font-size-asian="12pt" style:font-size-complex="12pt"/>
    </style:style>
    <style:style style:name="P608" style:family="paragraph" style:parent-style-name="Standard">
      <style:paragraph-properties fo:text-align="justify" style:justify-single-word="false" style:vertical-align="middle"/>
      <style:text-properties officeooo:rsid="062891a9" officeooo:paragraph-rsid="062a9607"/>
    </style:style>
    <style:style style:name="P609" style:family="paragraph" style:parent-style-name="Standard">
      <style:paragraph-properties fo:text-align="justify" style:justify-single-word="false" style:vertical-align="middle"/>
      <style:text-properties officeooo:rsid="062891a9" officeooo:paragraph-rsid="062f0f12"/>
    </style:style>
    <style:style style:name="P610" style:family="paragraph" style:parent-style-name="Standard">
      <style:paragraph-properties fo:text-align="center" style:justify-single-word="false" style:vertical-align="middle"/>
      <style:text-properties officeooo:rsid="062891a9" officeooo:paragraph-rsid="062891a9"/>
    </style:style>
    <style:style style:name="P611" style:family="paragraph" style:parent-style-name="Standard">
      <style:text-properties fo:color="#7f7f7f" style:font-name="Liberation Mono" fo:font-size="8pt" fo:language="pt" fo:country="BR" fo:font-weight="normal" officeooo:rsid="0250cf12" officeooo:paragraph-rsid="01ff180c" fo:background-color="#ffffff" style:font-size-asian="10pt" style:font-weight-asian="normal" style:font-size-complex="10pt"/>
    </style:style>
    <style:style style:name="P612" style:family="paragraph" style:parent-style-name="Standard">
      <style:text-properties fo:color="#7f7f7f" fo:font-size="8pt" officeooo:paragraph-rsid="01ff180c" style:font-size-asian="12pt" style:font-size-complex="12pt"/>
    </style:style>
    <style:style style:name="P613" style:family="paragraph" style:parent-style-name="Standard">
      <style:paragraph-properties fo:text-align="justify" style:justify-single-word="false"/>
      <style:text-properties fo:color="#7f7f7f" style:font-name="Liberation Serif" fo:font-size="10pt" officeooo:paragraph-rsid="03df5355" style:font-size-asian="12pt" style:font-size-complex="12pt"/>
    </style:style>
    <style:style style:name="P614" style:family="paragraph" style:parent-style-name="Standard">
      <style:paragraph-properties fo:text-align="justify" style:justify-single-word="false"/>
      <style:text-properties fo:font-size="10pt" officeooo:rsid="0696883d" officeooo:paragraph-rsid="0696883d" style:font-size-asian="12pt" style:font-size-complex="12pt"/>
    </style:style>
    <style:style style:name="P615" style:family="paragraph" style:parent-style-name="Standard">
      <style:paragraph-properties fo:text-align="justify" style:justify-single-word="false"/>
      <style:text-properties fo:font-size="10pt" officeooo:paragraph-rsid="05884a88" style:font-size-asian="12pt" style:font-size-complex="12pt"/>
    </style:style>
    <style:style style:name="P616" style:family="paragraph" style:parent-style-name="Standard">
      <style:paragraph-properties fo:text-align="justify" style:justify-single-word="false"/>
      <style:text-properties fo:font-size="10pt" officeooo:paragraph-rsid="0589b31c" style:font-size-asian="12pt" style:font-size-complex="12pt"/>
    </style:style>
    <style:style style:name="P617" style:family="paragraph" style:parent-style-name="Standard">
      <style:paragraph-properties fo:text-align="justify" style:justify-single-word="false"/>
      <style:text-properties fo:font-size="10pt" officeooo:paragraph-rsid="058aa464" style:font-size-asian="12pt" style:font-size-complex="12pt"/>
    </style:style>
    <style:style style:name="P618" style:family="paragraph" style:parent-style-name="Standard">
      <style:paragraph-properties fo:text-align="justify" style:justify-single-word="false"/>
      <style:text-properties fo:color="#4c4c4c" fo:font-size="10pt" officeooo:paragraph-rsid="05c331ec" style:font-size-asian="10pt" style:font-size-complex="10pt"/>
    </style:style>
    <style:style style:name="P619" style:family="paragraph" style:parent-style-name="Standard">
      <style:paragraph-properties fo:line-height="100%"/>
      <style:text-properties fo:color="#4c4c4c" style:font-name="Liberation Mono" fo:font-size="8pt" fo:font-weight="normal" fo:background-color="#fffffe" style:font-size-asian="8pt" style:font-size-complex="8pt"/>
    </style:style>
    <style:style style:name="P620" style:family="paragraph" style:parent-style-name="Standard">
      <style:paragraph-properties fo:line-height="100%"/>
      <style:text-properties fo:color="#4c4c4c" fo:font-size="8pt" style:font-size-asian="8pt" style:font-size-complex="8pt"/>
    </style:style>
    <style:style style:name="P621" style:family="paragraph" style:parent-style-name="Standard">
      <style:paragraph-properties fo:line-height="100%"/>
      <style:text-properties fo:color="#4c4c4c" fo:font-size="8pt" officeooo:paragraph-rsid="05c331ec" fo:background-color="#ffff00" style:font-size-asian="8pt" style:font-size-complex="8pt"/>
    </style:style>
    <style:style style:name="P622" style:family="paragraph" style:parent-style-name="Standard">
      <style:paragraph-properties fo:text-align="justify" style:justify-single-word="false"/>
      <style:text-properties officeooo:rsid="0644be9c" officeooo:paragraph-rsid="06b81ad2"/>
    </style:style>
    <style:style style:name="P623" style:family="paragraph" style:parent-style-name="Standard">
      <style:paragraph-properties fo:text-align="justify" style:justify-single-word="false" style:vertical-align="middle"/>
      <style:text-properties officeooo:rsid="06d478f6" officeooo:paragraph-rsid="06d478f6"/>
    </style:style>
    <style:style style:name="P62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officeooo:paragraph-rsid="03b2841f" fo:background-color="#ffffff" style:font-size-asian="12pt" style:font-weight-asian="normal" style:font-size-complex="12pt" style:font-weight-complex="normal"/>
    </style:style>
    <style:style style:name="P62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f6d994" fo:background-color="#ffffff" style:font-size-asian="12pt" style:font-weight-asian="normal" style:font-size-complex="12pt" style:font-weight-complex="normal"/>
    </style:style>
    <style:style style:name="P62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62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628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62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527283c" fo:background-color="transparent" style:font-size-asian="12pt" style:font-weight-asian="normal" style:font-size-complex="12pt" style:font-weight-complex="normal"/>
    </style:style>
    <style:style style:name="P63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631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357108c" fo:background-color="transparent" style:font-size-asian="12pt" style:font-weight-asian="normal" style:font-size-complex="12pt" style:font-weight-complex="normal"/>
    </style:style>
    <style:style style:name="P63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5d4687" fo:background-color="transparent" style:font-size-asian="12pt" style:font-weight-asian="normal" style:font-size-complex="12pt" style:font-weight-complex="normal"/>
    </style:style>
    <style:style style:name="P63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198ea27" fo:background-color="transparent" style:font-size-asian="12pt" style:font-weight-asian="normal" style:font-size-complex="12pt" style:font-weight-complex="normal"/>
    </style:style>
    <style:style style:name="P63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63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5f14d78" fo:background-color="transparent" style:font-size-asian="12pt" style:font-weight-asian="normal" style:font-size-complex="12pt" style:font-weight-complex="normal"/>
    </style:style>
    <style:style style:name="P636" style:family="paragraph" style:parent-style-name="Standard">
      <style:paragraph-properties fo:text-align="center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63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7ed87" officeooo:paragraph-rsid="0397ed87" fo:background-color="transparent" style:font-size-asian="12pt" style:font-weight-asian="bold" style:font-size-complex="12pt" style:font-weight-complex="bold"/>
    </style:style>
    <style:style style:name="P63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transparent" style:font-size-asian="12pt" style:font-weight-asian="bold" style:font-size-complex="12pt" style:font-weight-complex="bold"/>
    </style:style>
    <style:style style:name="P63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319632" officeooo:paragraph-rsid="06319632" fo:background-color="transparent" style:font-size-asian="12pt" style:font-weight-asian="bold" style:font-size-complex="12pt" style:font-weight-complex="bold"/>
    </style:style>
    <style:style style:name="P64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#ffffff" style:font-size-asian="12pt" style:font-weight-asian="bold" style:font-size-complex="12pt" style:font-weight-complex="bold"/>
    </style:style>
    <style:style style:name="P64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officeooo:paragraph-rsid="039a6ef3" fo:background-color="#ffffff" style:font-size-asian="12pt" style:font-weight-asian="bold" style:font-size-complex="12pt" style:font-weight-complex="bold"/>
    </style:style>
    <style:style style:name="P64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be01de" officeooo:paragraph-rsid="02be01de" fo:background-color="#ffffff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officeooo:paragraph-rsid="04e6ce29" fo:background-color="#ffffff" style:font-size-asian="12pt" style:font-style-asian="italic" style:font-weight-asian="bold" style:font-size-complex="12pt" style:font-style-complex="italic" style:font-weight-complex="bold"/>
    </style:style>
    <style:style style:name="P64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4pt" fo:letter-spacing="normal" fo:language="pt" fo:country="BR" fo:font-style="normal" fo:font-weight="normal" officeooo:rsid="0185cb5d" officeooo:paragraph-rsid="0345d72c" fo:background-color="transparent" style:font-size-asian="12pt" style:font-weight-asian="normal" style:font-size-complex="12pt" style:font-weight-complex="normal"/>
    </style:style>
    <style:style style:name="P645" style:family="paragraph" style:parent-style-name="Standard">
      <style:paragraph-properties fo:break-before="pag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646" style:family="paragraph" style:parent-style-name="Standard">
      <style:paragraph-properties fo:text-align="justify" style:justify-single-word="false" fo:break-before="pag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d2abf" officeooo:paragraph-rsid="065d2abf" style:text-blinking="false" fo:background-color="#fff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47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edf97c" officeooo:paragraph-rsid="01edf97c" fo:background-color="#ffffff" style:font-size-asian="12pt" style:font-weight-asian="normal" style:font-size-complex="12pt" style:font-weight-complex="normal"/>
    </style:style>
    <style:style style:name="P648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649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officeooo:paragraph-rsid="06fb281e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0" style:family="paragraph" style:parent-style-name="Standard">
      <style:paragraph-properties fo:text-align="center" style:justify-single-word="false" fo:break-before="pag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officeooo:paragraph-rsid="05ab0b4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1" style:family="paragraph" style:parent-style-name="Standard">
      <style:paragraph-properties fo:text-align="justify" style:justify-single-word="false" fo:break-before="pag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c6d7c" officeooo:paragraph-rsid="065c6d7c" style:text-blinking="fals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52" style:family="paragraph" style:parent-style-name="Standard">
      <style:paragraph-properties fo:text-align="justify" style:justify-single-word="false" fo:break-before="page"/>
      <style:text-properties style:use-window-font-color="true" officeooo:paragraph-rsid="032e0742" fo:background-color="transparent"/>
    </style:style>
    <style:style style:name="P653" style:family="paragraph" style:parent-style-name="Standard">
      <style:paragraph-properties fo:text-align="justify" style:justify-single-word="false" fo:break-before="page"/>
      <style:text-properties fo:color="#008000" style:font-name="Liberation Mono" fo:font-size="8pt" fo:font-weight="normal" officeooo:paragraph-rsid="03b2841f" fo:background-color="#ffffff" style:font-size-asian="8pt" style:font-weight-asian="normal"/>
    </style:style>
    <style:style style:name="P654" style:family="paragraph" style:parent-style-name="Standard">
      <style:paragraph-properties fo:text-align="justify" style:justify-single-word="false" fo:break-before="page"/>
      <style:text-properties officeooo:rsid="03ae8f5b" officeooo:paragraph-rsid="03b2841f"/>
    </style:style>
    <style:style style:name="P655" style:family="paragraph" style:parent-style-name="Standard">
      <style:paragraph-properties fo:text-align="justify" style:justify-single-word="false" fo:break-before="page"/>
      <style:text-properties officeooo:paragraph-rsid="0290aa52"/>
    </style:style>
    <style:style style:name="P656" style:family="paragraph" style:parent-style-name="Standard">
      <style:paragraph-properties fo:text-align="justify" style:justify-single-word="false" fo:break-before="page"/>
      <style:text-properties officeooo:paragraph-rsid="03b2841f"/>
    </style:style>
    <style:style style:name="P657" style:family="paragraph" style:parent-style-name="Standard">
      <style:paragraph-properties fo:text-align="justify" style:justify-single-word="false" fo:break-before="page"/>
      <style:text-properties officeooo:paragraph-rsid="04c8d705"/>
    </style:style>
    <style:style style:name="P658" style:family="paragraph" style:parent-style-name="Standard">
      <style:paragraph-properties fo:text-align="justify" style:justify-single-word="false" fo:break-before="page"/>
      <style:text-properties officeooo:paragraph-rsid="0566c022"/>
    </style:style>
    <style:style style:name="P659" style:family="paragraph" style:parent-style-name="Standard">
      <style:paragraph-properties fo:text-align="justify" style:justify-single-word="false" fo:break-before="page"/>
      <style:text-properties officeooo:paragraph-rsid="02756dc5"/>
    </style:style>
    <style:style style:name="P660" style:family="paragraph" style:parent-style-name="Standard">
      <style:paragraph-properties fo:text-align="justify" style:justify-single-word="false" fo:break-before="page"/>
      <style:text-properties officeooo:paragraph-rsid="017839d0"/>
    </style:style>
    <style:style style:name="P661" style:family="paragraph" style:parent-style-name="Standard">
      <style:paragraph-properties fo:text-align="justify" style:justify-single-word="false" fo:break-before="page"/>
      <style:text-properties officeooo:paragraph-rsid="01edb3df"/>
    </style:style>
    <style:style style:name="P662" style:family="paragraph" style:parent-style-name="Standard">
      <style:paragraph-properties fo:text-align="justify" style:justify-single-word="false" fo:break-before="page"/>
      <style:text-properties officeooo:paragraph-rsid="06baefe0"/>
    </style:style>
    <style:style style:name="P663" style:family="paragraph" style:parent-style-name="Standard">
      <style:paragraph-properties fo:text-align="justify" style:justify-single-word="false" fo:break-before="page" style:vertical-align="middle"/>
      <style:text-properties officeooo:paragraph-rsid="06df3342"/>
    </style:style>
    <style:style style:name="P664" style:family="paragraph" style:parent-style-name="Standard">
      <style:paragraph-properties fo:text-align="justify" style:justify-single-word="false" fo:break-before="page"/>
      <style:text-properties officeooo:paragraph-rsid="04c30c22"/>
    </style:style>
    <style:style style:name="P665" style:family="paragraph" style:parent-style-name="Standard">
      <style:paragraph-properties fo:break-before="page"/>
      <style:text-properties style:font-name="Liberation Serif" fo:font-size="12pt" officeooo:paragraph-rsid="04f40a17" style:font-size-asian="12pt" style:font-size-complex="12pt"/>
    </style:style>
    <style:style style:name="P666" style:family="paragraph" style:parent-style-name="Standard">
      <style:paragraph-properties fo:text-align="justify" style:justify-single-word="false" fo:break-before="page" style:vertical-align="middle"/>
      <style:text-properties style:font-name="Liberation Serif" fo:font-size="12pt" officeooo:rsid="0638fa4e" officeooo:paragraph-rsid="0638fa4e" style:font-size-asian="12pt" style:font-size-complex="12pt"/>
    </style:style>
    <style:style style:name="P667" style:family="paragraph" style:parent-style-name="Standard">
      <style:paragraph-properties fo:text-align="center" style:justify-single-word="false" fo:break-before="page"/>
      <style:text-properties fo:color="#000080" style:font-name="Liberation Mono" fo:font-size="9pt" fo:font-weight="bold" officeooo:paragraph-rsid="03b2841f" fo:background-color="#ffffff" style:font-size-asian="9pt" style:font-weight-asian="bold" style:font-size-complex="9pt"/>
    </style:style>
    <style:style style:name="P668" style:family="paragraph" style:parent-style-name="Standard">
      <style:paragraph-properties fo:text-align="center" style:justify-single-word="false" fo:break-before="page"/>
      <style:text-properties fo:color="#000080" style:font-name="Liberation Serif" fo:font-size="8pt" fo:font-weight="normal" officeooo:rsid="03a2f02e" officeooo:paragraph-rsid="03b2841f" fo:background-color="#ffffff" style:font-size-asian="8pt" style:font-weight-asian="normal" style:font-size-complex="8pt" style:font-weight-complex="normal"/>
    </style:style>
    <style:style style:name="P669" style:family="paragraph" style:parent-style-name="Standard">
      <style:paragraph-properties fo:break-before="page"/>
      <style:text-properties officeooo:paragraph-rsid="01334e02"/>
    </style:style>
    <style:style style:name="P670" style:family="paragraph" style:parent-style-name="Standard">
      <style:paragraph-properties fo:text-align="justify" style:justify-single-word="false" fo:break-before="page"/>
      <style:text-properties fo:font-style="normal" fo:font-weight="bold" officeooo:rsid="04528d38" officeooo:paragraph-rsid="04528d38" style:font-style-asian="normal" style:font-weight-asian="bold" style:font-style-complex="normal" style:font-weight-complex="bold"/>
    </style:style>
    <style:style style:name="P671" style:family="paragraph" style:parent-style-name="Standard">
      <style:paragraph-properties fo:text-align="justify" style:justify-single-word="false" fo:break-before="page"/>
      <style:text-properties fo:font-style="normal" fo:font-weight="bold" officeooo:paragraph-rsid="0696883d" style:font-style-asian="normal" style:font-weight-asian="bold" style:font-style-complex="normal" style:font-weight-complex="bold"/>
    </style:style>
    <style:style style:name="P672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2pt" fo:font-weight="normal" officeooo:rsid="015d0c21" officeooo:paragraph-rsid="03b2841f" fo:background-color="#ffffff" style:font-size-asian="12pt" style:font-weight-asian="normal" style:font-size-complex="12pt" style:font-weight-complex="normal"/>
    </style:style>
    <style:style style:name="P673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674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43a1790" fo:background-color="transparent" style:font-size-asian="12pt" style:font-weight-asian="normal" style:font-size-complex="12pt" style:font-weight-complex="normal"/>
    </style:style>
    <style:style style:name="P675" style:family="paragraph" style:parent-style-name="Standard">
      <style:paragraph-properties fo:text-align="center" style:justify-single-word="false" style:writing-mode="lr-tb"/>
      <style:text-properties officeooo:paragraph-rsid="033e4b2c"/>
    </style:style>
    <style:style style:name="P676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7ffe00"/>
    </style:style>
    <style:style style:name="P677" style:family="paragraph" style:parent-style-name="Table_20_Contents">
      <style:text-properties fo:language="pt" fo:country="BR" officeooo:paragraph-rsid="020542f2" fo:background-color="#7ffe00"/>
    </style:style>
    <style:style style:name="P678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7ffe00"/>
    </style:style>
    <style:style style:name="P679" style:family="paragraph" style:parent-style-name="Table_20_Contents">
      <style:paragraph-properties fo:text-align="end" style:justify-single-word="false"/>
      <style:text-properties fo:language="pt" fo:country="BR" officeooo:paragraph-rsid="020542f2"/>
    </style:style>
    <style:style style:name="P680" style:family="paragraph" style:parent-style-name="Table_20_Contents">
      <style:text-properties fo:language="pt" fo:country="BR" officeooo:paragraph-rsid="020542f2"/>
    </style:style>
    <style:style style:name="P681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00ff00"/>
    </style:style>
    <style:style style:name="P682" style:family="paragraph" style:parent-style-name="Table_20_Contents">
      <style:text-properties fo:language="pt" fo:country="BR" officeooo:paragraph-rsid="020542f2" fo:background-color="#00ff00"/>
    </style:style>
    <style:style style:name="P683" style:family="paragraph" style:parent-style-name="Table_20_Contents">
      <style:text-properties fo:language="pt" fo:country="BR" officeooo:rsid="03d4cc3d" officeooo:paragraph-rsid="03d4cc3d" fo:background-color="#00ff00"/>
    </style:style>
    <style:style style:name="P684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00ff00"/>
    </style:style>
    <style:style style:name="P685" style:family="paragraph" style:parent-style-name="Table_20_Contents">
      <style:text-properties fo:language="pt" fo:country="BR" officeooo:rsid="03d4cc3d" officeooo:paragraph-rsid="03d4cc3d" fo:background-color="transparent"/>
    </style:style>
    <style:style style:name="P686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transparent"/>
    </style:style>
    <style:style style:name="P687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transparent"/>
    </style:style>
    <style:style style:name="P688" style:family="paragraph" style:parent-style-name="Table_20_Contents">
      <style:text-properties fo:language="pt" fo:country="BR" officeooo:paragraph-rsid="020542f2" fo:background-color="#ffff00"/>
    </style:style>
    <style:style style:name="P689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ffff00"/>
    </style:style>
    <style:style style:name="P690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691" style:family="paragraph" style:parent-style-name="Table_20_Contents">
      <style:paragraph-properties fo:text-align="end" style:justify-single-word="false"/>
      <style:text-properties style:font-name="Liberation Mono" fo:font-size="7pt" officeooo:paragraph-rsid="024e0b07" style:font-size-asian="7pt" style:font-size-complex="7pt"/>
    </style:style>
    <style:style style:name="P692" style:family="paragraph" style:parent-style-name="Table_20_Contents">
      <style:paragraph-properties fo:text-align="end" style:justify-single-word="false"/>
      <style:text-properties style:font-name="Liberation Mono" fo:font-size="7pt" officeooo:rsid="024abac1" officeooo:paragraph-rsid="024abac1" style:font-size-asian="7pt" style:font-size-complex="7pt"/>
    </style:style>
    <style:style style:name="P693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rsid="024e0b07" officeooo:paragraph-rsid="024e0b07" style:font-size-asian="7pt" style:font-size-complex="7pt"/>
    </style:style>
    <style:style style:name="P694" style:family="paragraph" style:parent-style-name="Table_20_Contents">
      <style:paragraph-properties fo:text-align="end" style:justify-single-word="false"/>
      <style:text-properties style:font-name="Liberation Mono" fo:font-size="7pt" officeooo:rsid="02a87a00" officeooo:paragraph-rsid="02a87a00" style:font-size-asian="7pt" style:font-size-complex="7pt"/>
    </style:style>
    <style:style style:name="P695" style:family="paragraph" style:parent-style-name="Table_20_Contents">
      <style:paragraph-properties fo:text-align="end" style:justify-single-word="false"/>
      <style:text-properties style:font-name="Liberation Mono" fo:font-size="7pt" officeooo:rsid="02dbc141" officeooo:paragraph-rsid="02dbc141" style:font-size-asian="7pt" style:font-size-complex="7pt"/>
    </style:style>
    <style:style style:name="P696" style:family="paragraph" style:parent-style-name="Table_20_Contents">
      <style:paragraph-properties fo:text-align="end" style:justify-single-word="false"/>
      <style:text-properties style:font-name="Liberation Mono" fo:font-size="7pt" officeooo:rsid="0204727a" officeooo:paragraph-rsid="0204727a" style:font-size-asian="7pt" style:font-size-complex="7pt"/>
    </style:style>
    <style:style style:name="P697" style:family="paragraph" style:parent-style-name="Table_20_Contents">
      <style:paragraph-properties fo:text-align="end" style:justify-single-word="false"/>
      <style:text-properties style:font-name="Liberation Mono" fo:font-size="7pt" officeooo:rsid="024f1a12" officeooo:paragraph-rsid="024f1a12" style:font-size-asian="7pt" style:font-size-complex="7pt"/>
    </style:style>
    <style:style style:name="P698" style:family="paragraph" style:parent-style-name="Table_20_Contents">
      <style:paragraph-properties fo:text-align="end" style:justify-single-word="false"/>
      <style:text-properties style:font-name="Liberation Mono" fo:font-size="7pt" officeooo:rsid="02321e6e" officeooo:paragraph-rsid="0234fa63" style:font-size-asian="7pt" style:font-size-complex="7pt"/>
    </style:style>
    <style:style style:name="P699" style:family="paragraph" style:parent-style-name="Table_20_Contents">
      <style:paragraph-properties fo:text-align="end" style:justify-single-word="false"/>
      <style:text-properties style:font-name="Liberation Mono" fo:font-size="7pt" officeooo:rsid="03e37c68" officeooo:paragraph-rsid="03e37c68" style:font-size-asian="7pt" style:font-size-complex="7pt"/>
    </style:style>
    <style:style style:name="P700" style:family="paragraph" style:parent-style-name="Table_20_Contents">
      <style:paragraph-properties fo:text-align="end" style:justify-single-word="false"/>
      <style:text-properties style:font-name="Liberation Mono" fo:font-size="7pt" officeooo:rsid="03e4f84e" officeooo:paragraph-rsid="03e4f84e" style:font-size-asian="7pt" style:font-size-complex="7pt"/>
    </style:style>
    <style:style style:name="P701" style:family="paragraph" style:parent-style-name="Table_20_Contents">
      <style:paragraph-properties fo:text-align="end" style:justify-single-word="false"/>
      <style:text-properties style:font-name="Liberation Mono" fo:font-size="7pt" officeooo:rsid="046df8fc" officeooo:paragraph-rsid="046df8fc" style:font-size-asian="7pt" style:font-size-complex="7pt"/>
    </style:style>
    <style:style style:name="P702" style:family="paragraph" style:parent-style-name="Table_20_Contents">
      <style:paragraph-properties fo:line-height="100%"/>
      <style:text-properties style:font-name="Liberation Mono" fo:font-size="7pt" style:font-size-asian="7pt" style:font-size-complex="7pt"/>
    </style:style>
    <style:style style:name="P703" style:family="paragraph" style:parent-style-name="Table_20_Contents">
      <style:paragraph-properties fo:text-align="end" style:justify-single-word="false"/>
      <style:text-properties style:font-name="Liberation Mono" fo:font-size="7pt" officeooo:rsid="0251d37f" officeooo:paragraph-rsid="024e0b07" style:font-size-asian="7pt" style:font-size-complex="7pt"/>
    </style:style>
    <style:style style:name="P704" style:family="paragraph" style:parent-style-name="Table_20_Contents">
      <style:paragraph-properties fo:line-height="100%" fo:text-align="end" style:justify-single-word="false"/>
      <style:text-properties style:font-name="Liberation Mono" fo:font-size="7pt" fo:language="pt" fo:country="BR" officeooo:rsid="02e317ce" officeooo:paragraph-rsid="01ff180c" style:font-size-asian="7pt" style:font-size-complex="7pt"/>
    </style:style>
    <style:style style:name="P705" style:family="paragraph" style:parent-style-name="Table_20_Contents">
      <style:paragraph-properties fo:line-height="100%" fo:text-align="end" style:justify-single-word="false"/>
      <style:text-properties style:font-name="Liberation Mono" fo:font-size="7pt" fo:language="pt" fo:country="BR" officeooo:rsid="04565710" officeooo:paragraph-rsid="04565710" style:font-size-asian="7pt" style:font-size-complex="7pt"/>
    </style:style>
    <style:style style:name="P706" style:family="paragraph" style:parent-style-name="Table_20_Contents">
      <style:paragraph-properties fo:text-align="center" style:justify-single-word="false"/>
      <style:text-properties style:font-name="Liberation Mono" fo:font-size="8pt" fo:language="pt" fo:country="BR" officeooo:rsid="02dfe2ba" officeooo:paragraph-rsid="01ff180c" style:font-size-asian="8pt" style:font-size-complex="8pt"/>
    </style:style>
    <style:style style:name="P707" style:family="paragraph" style:parent-style-name="Table_20_Contents">
      <style:text-properties style:font-name="Liberation Mono" fo:font-size="8pt" fo:language="pt" fo:country="BR" officeooo:paragraph-rsid="01ff180c" style:font-size-asian="8pt" style:font-size-complex="8pt"/>
    </style:style>
    <style:style style:name="P708" style:family="paragraph" style:parent-style-name="Table_20_Contents">
      <style:paragraph-properties fo:text-align="end" style:justify-single-word="false"/>
      <style:text-properties style:font-name="Liberation Mono" fo:font-size="8pt" officeooo:paragraph-rsid="03b2841f" style:font-size-asian="8pt" style:font-size-complex="8pt"/>
    </style:style>
    <style:style style:name="P709" style:family="paragraph" style:parent-style-name="Table_20_Contents">
      <style:paragraph-properties fo:text-align="end" style:justify-single-word="false"/>
      <style:text-properties style:font-name="Liberation Mono" fo:font-size="8pt" officeooo:paragraph-rsid="04eac4a8" style:font-size-asian="8pt" style:font-size-complex="8pt"/>
    </style:style>
    <style:style style:name="P710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711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4abac1" officeooo:paragraph-rsid="024abac1" style:font-size-asian="6pt" style:font-size-complex="6pt"/>
    </style:style>
    <style:style style:name="P712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4abac1" officeooo:paragraph-rsid="0523fb52" style:font-size-asian="6pt" style:font-size-complex="6pt"/>
    </style:style>
    <style:style style:name="P713" style:family="paragraph" style:parent-style-name="Table_20_Contents">
      <style:paragraph-properties fo:line-height="100%" fo:text-align="end" style:justify-single-word="false"/>
      <style:text-properties style:font-name="Liberation Mono" fo:font-size="6pt" style:font-size-asian="6pt" style:font-size-complex="6pt"/>
    </style:style>
    <style:style style:name="P714" style:family="paragraph" style:parent-style-name="Table_20_Contents">
      <style:paragraph-properties fo:line-height="100%" fo:text-align="end" style:justify-single-word="false"/>
      <style:text-properties style:font-name="Liberation Mono" fo:font-size="6pt" officeooo:paragraph-rsid="0523fb52" style:font-size-asian="6pt" style:font-size-complex="6pt"/>
    </style:style>
    <style:style style:name="P715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6a2cae" officeooo:paragraph-rsid="026a2cae" style:font-size-asian="6pt" style:font-size-complex="6pt"/>
    </style:style>
    <style:style style:name="P716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6a2cae" officeooo:paragraph-rsid="0523fb52" style:font-size-asian="6pt" style:font-size-complex="6pt"/>
    </style:style>
    <style:style style:name="P717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officeooo:paragraph-rsid="0364bd54" style:font-size-asian="6pt" style:font-size-complex="6pt"/>
    </style:style>
    <style:style style:name="P718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44371c3" officeooo:paragraph-rsid="044371c3" style:font-size-asian="6pt" style:font-size-complex="6pt"/>
    </style:style>
    <style:style style:name="P719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720" style:family="paragraph" style:parent-style-name="Table_20_Contents">
      <style:paragraph-properties fo:text-align="end" style:justify-single-word="false"/>
      <style:text-properties style:font-name="Liberation Mono" fo:font-size="6pt" officeooo:rsid="05e33ffa" officeooo:paragraph-rsid="05e33ffa" style:font-size-asian="6pt" style:font-size-complex="6pt"/>
    </style:style>
    <style:style style:name="P721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5f4897e" officeooo:paragraph-rsid="05f4897e" style:font-size-asian="6pt" style:font-size-complex="6pt"/>
    </style:style>
    <style:style style:name="P722" style:family="paragraph" style:parent-style-name="Table_20_Contents">
      <style:paragraph-properties fo:text-align="center" style:justify-single-word="false"/>
    </style:style>
    <style:style style:name="P723" style:family="paragraph" style:parent-style-name="Table_20_Contents">
      <style:paragraph-properties fo:text-align="center" style:justify-single-word="false"/>
      <style:text-properties officeooo:paragraph-rsid="03396b16"/>
    </style:style>
    <style:style style:name="P724" style:family="paragraph" style:parent-style-name="Table_20_Contents">
      <style:paragraph-properties fo:text-align="center" style:justify-single-word="false"/>
      <style:text-properties officeooo:paragraph-rsid="05e055ee"/>
    </style:style>
    <style:style style:name="P725" style:family="paragraph" style:parent-style-name="Table_20_Contents">
      <style:paragraph-properties fo:text-align="center" style:justify-single-word="false"/>
      <style:text-properties officeooo:rsid="033e4b2c" officeooo:paragraph-rsid="033e4b2c"/>
    </style:style>
    <style:style style:name="P726" style:family="paragraph" style:parent-style-name="Table_20_Contents">
      <style:paragraph-properties fo:text-align="center" style:justify-single-word="false"/>
      <style:text-properties officeooo:rsid="033e4b2c" officeooo:paragraph-rsid="05e8e027"/>
    </style:style>
    <style:style style:name="P727" style:family="paragraph" style:parent-style-name="Table_20_Contents">
      <style:paragraph-properties fo:text-align="justify" style:justify-single-word="false"/>
    </style:style>
    <style:style style:name="P728" style:family="paragraph" style:parent-style-name="Table_20_Contents">
      <style:paragraph-properties fo:text-align="justify" style:justify-single-word="false"/>
      <style:text-properties officeooo:paragraph-rsid="05e33ffa"/>
    </style:style>
    <style:style style:name="P729" style:family="paragraph" style:parent-style-name="Table_20_Contents">
      <style:paragraph-properties fo:text-align="end" style:justify-single-word="false"/>
      <style:text-properties fo:font-variant="normal" fo:text-transform="none" fo:color="#212529" style:font-name="Open Sans" fo:font-size="9.75pt" fo:letter-spacing="normal" fo:language="pt" fo:country="BR" fo:font-style="normal" fo:font-weight="normal" officeooo:paragraph-rsid="020542f2" fo:background-color="#7ffe00"/>
    </style:style>
    <style:style style:name="P730" style:family="paragraph" style:parent-style-name="Table_20_Contents">
      <style:paragraph-properties fo:text-align="end" style:justify-single-word="false"/>
      <style:text-properties officeooo:paragraph-rsid="020542f2" fo:background-color="#7ffe00"/>
    </style:style>
    <style:style style:name="P731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/>
    </style:style>
    <style:style style:name="P732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22dd8ca"/>
    </style:style>
    <style:style style:name="P733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ab4f9"/>
    </style:style>
    <style:style style:name="P734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b48c3"/>
    </style:style>
    <style:style style:name="P735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6350c9"/>
    </style:style>
    <style:style style:name="P736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93d80b"/>
    </style:style>
    <style:style style:name="P737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00efdd"/>
    </style:style>
    <style:style style:name="P738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75dbbf"/>
    </style:style>
    <style:style style:name="P739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6ad5f50"/>
    </style:style>
    <style:style style:name="P740" style:family="paragraph" style:parent-style-name="Table_20_Contents">
      <style:paragraph-properties fo:text-align="center" style:justify-single-word="false"/>
      <style:text-properties style:font-name="Liberation Serif" officeooo:rsid="020231d4" officeooo:paragraph-rsid="020231d4"/>
    </style:style>
    <style:style style:name="P741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46b278b"/>
    </style:style>
    <style:style style:name="P742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2c28edd"/>
    </style:style>
    <style:style style:name="P743" style:family="paragraph" style:parent-style-name="Table_20_Contents">
      <style:paragraph-properties fo:text-align="center" style:justify-single-word="false"/>
      <style:text-properties style:font-name="Liberation Serif" officeooo:rsid="02778900" officeooo:paragraph-rsid="02778900"/>
    </style:style>
    <style:style style:name="P744" style:family="paragraph" style:parent-style-name="Table_20_Contents">
      <style:paragraph-properties fo:text-align="center" style:justify-single-word="false"/>
      <style:text-properties style:font-name="Liberation Serif" officeooo:rsid="022dd8ca" officeooo:paragraph-rsid="022dd8ca"/>
    </style:style>
    <style:style style:name="P745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1fab4f9"/>
    </style:style>
    <style:style style:name="P746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693d80b"/>
    </style:style>
    <style:style style:name="P747" style:family="paragraph" style:parent-style-name="Table_20_Contents">
      <style:paragraph-properties fo:text-align="center" style:justify-single-word="false"/>
      <style:text-properties style:font-name="Liberation Serif" officeooo:rsid="01fab5b8" officeooo:paragraph-rsid="01fab5b8"/>
    </style:style>
    <style:style style:name="P748" style:family="paragraph" style:parent-style-name="Table_20_Contents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749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750" style:family="paragraph" style:parent-style-name="Table_20_Contents">
      <style:paragraph-properties fo:text-align="center" style:justify-single-word="false"/>
      <style:text-properties style:font-name="Liberation Serif" fo:font-size="9pt" officeooo:paragraph-rsid="06354fe2" style:font-size-asian="9pt" style:font-size-complex="9pt"/>
    </style:style>
    <style:style style:name="P751" style:family="paragraph" style:parent-style-name="Table_20_Contents">
      <style:paragraph-properties fo:text-align="center" style:justify-single-word="false"/>
      <style:text-properties style:font-name="Liberation Serif" fo:font-size="9pt" officeooo:rsid="0634884b" officeooo:paragraph-rsid="0634884b" fo:background-color="#ffff00" style:font-size-asian="9pt" style:font-size-complex="9pt"/>
    </style:style>
    <style:style style:name="P752" style:family="paragraph" style:parent-style-name="Table_20_Contents">
      <style:paragraph-properties fo:text-align="center" style:justify-single-word="false"/>
      <style:text-properties style:font-name="Liberation Serif" fo:font-size="9pt" fo:background-color="#ffff00" style:font-size-asian="9pt" style:font-size-complex="9pt"/>
    </style:style>
    <style:style style:name="P753" style:family="paragraph" style:parent-style-name="Table_20_Contents">
      <style:paragraph-properties fo:text-align="center" style:justify-single-word="false"/>
      <style:text-properties style:font-name="Liberation Serif" fo:font-size="9pt" officeooo:paragraph-rsid="06f60b64" fo:background-color="#ffff00" style:font-size-asian="9pt" style:font-size-complex="9pt"/>
    </style:style>
    <style:style style:name="P754" style:family="paragraph" style:parent-style-name="Table_20_Contents">
      <style:paragraph-properties fo:text-align="center" style:justify-single-word="false"/>
      <style:text-properties style:font-name="Liberation Serif" officeooo:rsid="066350c9" officeooo:paragraph-rsid="066350c9"/>
    </style:style>
    <style:style style:name="P755" style:family="paragraph" style:parent-style-name="Table_20_Contents">
      <style:paragraph-properties fo:text-align="center" style:justify-single-word="false"/>
      <style:text-properties style:font-name="Liberation Serif" officeooo:rsid="064c3f61" officeooo:paragraph-rsid="064c3f61" fo:background-color="#ffff00"/>
    </style:style>
    <style:style style:name="P756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4c3f61" fo:background-color="#ffff00"/>
    </style:style>
    <style:style style:name="P757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 fo:background-color="#ffff00"/>
    </style:style>
    <style:style style:name="P758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59" style:family="paragraph" style:parent-style-name="Table_20_Contents">
      <style:paragraph-properties fo:text-align="center" style:justify-single-word="false"/>
      <style:text-properties style:font-name="Liberation Serif" fo:font-size="12pt" officeooo:paragraph-rsid="06d9c1a5" style:font-size-asian="12pt" style:font-size-complex="12pt"/>
    </style:style>
    <style:style style:name="P760" style:family="paragraph" style:parent-style-name="Table_20_Contents">
      <style:paragraph-properties fo:text-align="center" style:justify-single-word="false"/>
      <style:text-properties style:font-name="Liberation Serif" fo:font-size="12pt" officeooo:rsid="06d9c1a5" officeooo:paragraph-rsid="06d9c1a5" style:font-size-asian="12pt" style:font-size-complex="12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fo:language="en" fo:country="GB" officeooo:rsid="06ad5f50" officeooo:paragraph-rsid="06ad5f50" style:font-name-asian="Times New Roman" style:font-size-asian="10pt" style:font-name-complex="Times New Roman" style:font-size-complex="10pt" style:language-complex="ar" style:country-complex="SA"/>
    </style:style>
    <style:style style:name="P762" style:family="paragraph" style:parent-style-name="Table_20_Contents">
      <style:paragraph-properties fo:text-align="center" style:justify-single-word="false"/>
      <style:text-properties fo:background-color="#ffff00"/>
    </style:style>
    <style:style style:name="P7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2c226" officeooo:paragraph-rsid="01ff180c" fo:background-color="#ffffff" style:font-size-asian="12pt" style:font-name-complex="Courier New" style:font-size-complex="12pt"/>
    </style:style>
    <style:style style:name="P7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officeooo:paragraph-rsid="0243f524" fo:background-color="#ffffff" style:font-size-asian="12pt" style:font-name-complex="Courier New" style:font-size-complex="12pt"/>
    </style:style>
    <style:style style:name="P7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5a2a" officeooo:paragraph-rsid="070fcadd" fo:background-color="#ffffff" style:font-size-asian="12pt" style:font-name-complex="Courier New" style:font-size-complex="12pt"/>
    </style:style>
    <style:style style:name="P7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6d89c" officeooo:paragraph-rsid="070fcadd" fo:background-color="#ffffff" style:font-size-asian="12pt" style:font-name-complex="Courier New" style:font-size-complex="12pt"/>
    </style:style>
    <style:style style:name="P7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style:text-underline-style="solid" style:text-underline-type="double" style:text-underline-width="auto" style:text-underline-color="font-color" fo:font-weight="normal" officeooo:rsid="02d2c226" officeooo:paragraph-rsid="01ff180c" fo:background-color="#ffffff" style:font-size-asian="12pt" style:font-name-complex="Courier New" style:font-size-complex="12pt"/>
    </style:style>
    <style:style style:name="P7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1ff180c" officeooo:paragraph-rsid="01ff180c" fo:background-color="#ffffff" style:font-size-asian="14pt" style:font-weight-asian="bold" style:font-name-complex="Courier New" style:font-size-complex="14pt" style:font-weight-complex="bold"/>
    </style:style>
    <style:style style:name="P7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2d5352e" officeooo:paragraph-rsid="06fb281e" fo:background-color="#ffffff" style:font-size-asian="9pt" style:font-name-complex="Courier New" style:font-size-complex="9pt"/>
    </style:style>
    <style:style style:name="P7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8bfa6" officeooo:paragraph-rsid="01ff180c" fo:background-color="#ffffff" style:font-size-asian="12pt" style:font-name-complex="Courier New" style:font-size-complex="12pt"/>
    </style:style>
    <style:style style:name="P7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officeooo:paragraph-rsid="063e647e" fo:background-color="transparent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77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45d0" officeooo:paragraph-rsid="020542f2" fo:background-color="#ffffff" style:font-size-asian="12pt" style:font-weight-asian="bold" style:font-name-complex="Courier New" style:font-size-complex="12pt"/>
    </style:style>
    <style:style style:name="P7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600f" officeooo:paragraph-rsid="020542f2" fo:background-color="#ffffff" style:font-size-asian="12pt" style:font-weight-asian="bold" style:font-name-complex="Courier New" style:font-size-complex="12pt" style:font-weight-complex="bold"/>
    </style:style>
    <style:style style:name="P7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2ce9bba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3ae01c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47814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3e84176" fo:background-color="#ffffff" style:font-size-asian="12pt" style:font-weight-asian="normal" style:font-size-complex="12pt" style:font-weight-complex="normal"/>
    </style:style>
    <style:style style:name="P77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5df9baf" fo:background-color="#ffffff" style:font-size-asian="12pt" style:font-weight-asian="normal" style:font-size-complex="12pt" style:font-weight-complex="normal"/>
    </style:style>
    <style:style style:name="P7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d92a0" fo:background-color="transparent" style:font-size-asian="12pt" style:font-weight-asian="normal" style:font-size-complex="12pt" style:font-weight-complex="normal"/>
    </style:style>
    <style:style style:name="P7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f08a3f" fo:background-color="transparent" style:font-size-asian="12pt" style:font-weight-asian="normal" style:font-size-complex="12pt" style:font-weight-complex="normal"/>
    </style:style>
    <style:style style:name="P78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523fb52" fo:background-color="transparent" style:font-size-asian="12pt" style:font-weight-asian="normal" style:font-size-complex="12pt" style:font-weight-complex="normal"/>
    </style:style>
    <style:style style:name="P78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ba8" officeooo:paragraph-rsid="0243f524" fo:background-color="transparent" style:font-size-asian="12pt" style:font-weight-asian="normal" style:font-name-complex="Courier New" style:font-size-complex="12pt" style:font-weight-complex="normal"/>
    </style:style>
    <style:style style:name="P78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officeooo:paragraph-rsid="060e87c7" fo:background-color="transparent" style:font-size-asian="12pt" style:font-weight-asian="normal" style:font-name-complex="Courier New" style:font-size-complex="12pt" style:font-weight-complex="normal"/>
    </style:style>
    <style:style style:name="P7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6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6eaf7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7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4f40a17" fo:background-color="#ffffff" style:font-size-asian="12pt" style:font-weight-asian="normal" style:font-size-complex="12pt" style:font-weight-complex="normal"/>
    </style:style>
    <style:style style:name="P7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5020c83" fo:background-color="#ffffff" style:font-size-asian="12pt" style:font-weight-asian="normal" style:font-size-complex="12pt" style:font-weight-complex="normal"/>
    </style:style>
    <style:style style:name="P79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646f9a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1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9906d" officeooo:paragraph-rsid="066bcd10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a5a5a5" style:font-name="Liberation Serif" fo:font-size="6pt" fo:letter-spacing="normal" fo:language="pt" fo:country="BR" fo:font-style="normal" fo:font-weight="normal" officeooo:rsid="06080801" officeooo:paragraph-rsid="06080801" fo:background-color="#ffffff" style:font-size-asian="6pt" style:font-weight-asian="normal" style:font-name-complex="Courier New" style:font-size-complex="6pt" style:font-weight-complex="normal"/>
    </style:style>
    <style:style style:name="P7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a45d0" officeooo:paragraph-rsid="01ff180c" fo:background-color="#ffffff" style:font-size-asian="12pt" style:font-weight-asian="bold" style:font-name-complex="Courier New" style:font-size-complex="12pt"/>
    </style:style>
    <style:style style:name="P7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4a24af" officeooo:paragraph-rsid="0243f524" fo:background-color="#ffffff" style:font-size-asian="12pt" style:font-name-complex="Courier New" style:font-size-complex="12pt"/>
    </style:style>
    <style:style style:name="P7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5352e" officeooo:paragraph-rsid="06fb281e" fo:background-color="#ffffff" style:font-size-asian="12pt" style:font-name-complex="Courier New" style:font-size-complex="12pt"/>
    </style:style>
    <style:style style:name="P7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65a2a" officeooo:paragraph-rsid="070fcadd" fo:background-color="#ffffff" style:font-size-asian="12pt" style:font-name-complex="Courier New" style:font-size-complex="12pt"/>
    </style:style>
    <style:style style:name="P7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99f67" officeooo:paragraph-rsid="01ff180c" fo:background-color="#ffffff" style:font-size-asian="12pt" style:font-weight-asian="normal" style:font-size-complex="12pt"/>
    </style:style>
    <style:style style:name="P7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3d95e1b" fo:background-color="#ffffff" style:font-size-asian="12pt" style:font-weight-asian="normal" style:font-size-complex="12pt"/>
    </style:style>
    <style:style style:name="P7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701f6bf" fo:background-color="#ffffff" style:font-size-asian="12pt" style:font-weight-asian="normal" style:font-size-complex="12pt"/>
    </style:style>
    <style:style style:name="P8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70d1cae" fo:background-color="#ffffff" style:font-size-asian="12pt" style:font-weight-asian="normal" style:font-size-complex="12pt"/>
    </style:style>
    <style:style style:name="P80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weight="normal" officeooo:rsid="04736fa9" officeooo:paragraph-rsid="04736fa9" fo:background-color="#ffffff" style:font-size-asian="12pt" style:font-weight-asian="normal" style:font-size-complex="12pt"/>
    </style:style>
    <style:style style:name="P80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e4d682" officeooo:paragraph-rsid="05c9ef6c" fo:background-color="#ffffff" style:font-size-asian="12pt" style:font-weight-asian="normal" style:font-size-complex="12pt"/>
    </style:style>
    <style:style style:name="P8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8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e61e4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8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e61e4" officeooo:paragraph-rsid="07039074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8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8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8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8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6b58a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8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43ae01c"/>
    </style:style>
    <style:style style:name="P8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c616d"/>
    </style:style>
    <style:style style:name="P8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3f524"/>
    </style:style>
    <style:style style:name="P8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30041"/>
    </style:style>
    <style:style style:name="P8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ce29"/>
    </style:style>
    <style:style style:name="P8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ac4a8"/>
    </style:style>
    <style:style style:name="P8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beed4"/>
    </style:style>
    <style:style style:name="P8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3d5f"/>
    </style:style>
    <style:style style:name="P8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afb26"/>
    </style:style>
    <style:style style:name="P8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57d2a"/>
    </style:style>
    <style:style style:name="P8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d92a0"/>
    </style:style>
    <style:style style:name="P8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d9874e"/>
    </style:style>
    <style:style style:name="P8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e8e027"/>
    </style:style>
    <style:style style:name="P8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d868d"/>
    </style:style>
    <style:style style:name="P8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d03a8"/>
    </style:style>
    <style:style style:name="P8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4602c"/>
    </style:style>
    <style:style style:name="P8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3d2c"/>
    </style:style>
    <style:style style:name="P8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7368d"/>
    </style:style>
    <style:style style:name="P8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9cd48"/>
    </style:style>
    <style:style style:name="P8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9fbcd"/>
    </style:style>
    <style:style style:name="P8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a78fd5"/>
    </style:style>
    <style:style style:name="P8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b81ad2"/>
    </style:style>
    <style:style style:name="P832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6d57c76"/>
    </style:style>
    <style:style style:name="P8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f92ae5"/>
    </style:style>
    <style:style style:name="P8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fb281e"/>
    </style:style>
    <style:style style:name="P8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fe4b5c"/>
    </style:style>
    <style:style style:name="P8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0542f2"/>
    </style:style>
    <style:style style:name="P8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1f6bf"/>
    </style:style>
    <style:style style:name="P8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20159"/>
    </style:style>
    <style:style style:name="P8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39074"/>
    </style:style>
    <style:style style:name="P8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d1cae"/>
    </style:style>
    <style:style style:name="P8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fcadd"/>
    </style:style>
    <style:style style:name="P8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15ed16"/>
    </style:style>
    <style:style style:name="P8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1a073a"/>
    </style:style>
    <style:style style:name="P84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eac4a8"/>
    </style:style>
    <style:style style:name="P84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0afb26"/>
    </style:style>
    <style:style style:name="P84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fefb6d"/>
    </style:style>
    <style:style style:name="P8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243f524"/>
    </style:style>
    <style:style style:name="P8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en" fo:country="GB" officeooo:rsid="04f40a17" officeooo:paragraph-rsid="05219459" style:font-name-asian="Times New Roman" style:font-size-asian="12pt" style:font-name-complex="Times New Roman" style:font-size-complex="12pt" style:language-complex="ar" style:country-complex="SA"/>
    </style:style>
    <style:style style:name="P8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style:font-name="Liberation Serif" fo:font-size="10pt" fo:font-weight="normal" officeooo:rsid="02d6f28f" officeooo:paragraph-rsid="020542f2" fo:background-color="#ffffff" style:font-size-asian="12pt" style:font-size-complex="12pt"/>
    </style:style>
    <style:style style:name="P8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style:font-name="Liberation Serif" fo:font-size="10pt" fo:language="pt" fo:country="BR" fo:font-weight="normal" officeooo:rsid="02eb7518" officeooo:paragraph-rsid="070d1cae" fo:background-color="#ffffff" style:font-size-asian="12pt" style:font-weight-asian="normal" style:font-size-complex="12pt"/>
    </style:style>
    <style:style style:name="P8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70fcadd" style:font-size-asian="12pt" style:font-size-complex="12pt"/>
    </style:style>
    <style:style style:name="P852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10pt" fo:language="pt" fo:country="BR" fo:font-weight="normal" officeooo:rsid="02dc1609" officeooo:paragraph-rsid="04736fa9" fo:background-color="#ffffff" style:font-size-asian="10pt" style:font-weight-asian="normal" style:font-size-complex="10pt"/>
    </style:style>
    <style:style style:name="P8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e7e229" style:font-size-asian="12pt" style:font-size-complex="12pt"/>
    </style:style>
    <style:style style:name="P8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officeooo:paragraph-rsid="01e7e229" style:font-size-asian="12pt" style:font-size-complex="12pt"/>
    </style:style>
    <style:style style:name="P8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1e7e229"/>
    </style:style>
    <style:style style:name="P856" style:family="paragraph" style:parent-style-name="Text_20_body">
      <style:paragraph-properties fo:margin-top="0cm" fo:margin-bottom="0cm" loext:contextual-spacing="false" fo:line-height="100%"/>
      <style:text-properties fo:color="#7f7f7f" style:font-name="Liberation Serif" fo:font-size="8pt" officeooo:rsid="01e9ccbe" officeooo:paragraph-rsid="02f6d994" style:font-size-asian="12pt" style:font-size-complex="12pt"/>
    </style:style>
    <style:style style:name="P857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officeooo:paragraph-rsid="02f6d994" fo:background-color="#ffffff" style:font-size-asian="12pt" style:font-weight-asian="normal" style:font-size-complex="12pt" style:font-weight-complex="normal"/>
    </style:style>
    <style:style style:name="P858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9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officeooo:paragraph-rsid="04c30c22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6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f6d994"/>
    </style:style>
    <style:style style:name="P86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6ad5f50"/>
    </style:style>
    <style:style style:name="P8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496eba7" style:font-size-asian="12pt" style:font-size-complex="12pt"/>
    </style:style>
    <style:style style:name="P86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86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86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22ac32"/>
    </style:style>
    <style:style style:name="P86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d92a0"/>
    </style:style>
    <style:style style:name="P86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e805db"/>
    </style:style>
    <style:style style:name="P86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6ce29"/>
    </style:style>
    <style:style style:name="P86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263d2c"/>
    </style:style>
    <style:style style:name="P870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officeooo:paragraph-rsid="04eac4a8"/>
    </style:style>
    <style:style style:name="P87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d92a0" fo:background-color="transparent" style:font-size-asian="12pt" style:font-weight-asian="normal" style:font-size-complex="12pt" style:font-weight-complex="normal"/>
    </style:style>
    <style:style style:name="P87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officeooo:paragraph-rsid="06ad5f50"/>
    </style:style>
    <style:style style:name="P873" style:family="paragraph" style:parent-style-name="Preformatted_20_Text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874" style:family="paragraph" style:parent-style-name="Preformatted_20_Text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875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transparent" style:font-size-asian="7pt" style:font-weight-asian="normal" style:font-size-complex="7pt" style:font-weight-complex="normal"/>
    </style:style>
    <style:style style:name="P876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#ffff00" style:font-size-asian="7pt" style:font-weight-asian="normal" style:font-size-complex="7pt" style:font-weight-complex="normal"/>
    </style:style>
    <style:style style:name="P877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78" style:family="paragraph" style:parent-style-name="Table_20_Heading">
      <style:paragraph-properties fo:text-align="end" style:justify-single-word="false"/>
      <style:text-properties fo:language="pt" fo:country="BR" officeooo:paragraph-rsid="020542f2"/>
    </style:style>
    <style:style style:name="P879" style:family="paragraph" style:parent-style-name="Table_20_Heading">
      <style:text-properties fo:language="pt" fo:country="BR" officeooo:paragraph-rsid="020542f2"/>
    </style:style>
    <style:style style:name="P880" style:family="paragraph" style:parent-style-name="Table_20_Heading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881" style:family="paragraph" style:parent-style-name="Table_20_Heading">
      <style:paragraph-properties fo:text-align="center" style:justify-single-word="false"/>
      <style:text-properties style:font-name="Liberation Serif" fo:font-size="9pt" officeooo:rsid="065742a3" officeooo:paragraph-rsid="065742a3" style:font-size-asian="9pt" style:font-size-complex="9pt"/>
    </style:style>
    <style:style style:name="P882" style:family="paragraph" style:parent-style-name="Table_20_Heading">
      <style:paragraph-properties fo:line-height="100%" fo:text-align="center" style:justify-single-word="false"/>
      <style:text-properties style:font-name="Liberation Serif" fo:font-size="9pt" style:font-size-asian="9pt" style:font-size-complex="9pt"/>
    </style:style>
    <style:style style:name="P883" style:family="paragraph" style:parent-style-name="Table_20_Heading">
      <style:paragraph-properties fo:text-align="center" style:justify-single-word="false"/>
    </style:style>
    <style:style style:name="P884" style:family="paragraph" style:parent-style-name="Text_20_body">
      <style:paragraph-properties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885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886" style:family="paragraph" style:parent-style-name="Preformatted_20_Text">
      <style:paragraph-properties fo:text-align="center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88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310c3ef" officeooo:paragraph-rsid="030f8570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88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2f87a69" officeooo:paragraph-rsid="030be554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88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12121" style:font-name="Liberation Mono" fo:font-size="6pt" fo:letter-spacing="normal" fo:font-style="normal" fo:font-weight="normal" officeooo:paragraph-rsid="046f7bfd" style:font-size-asian="6pt" style:font-size-complex="6pt"/>
    </style:style>
    <style:style style:name="P8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middle" style:writing-mode="lr-tb"/>
      <style:text-properties style:font-name="Liberation Mono" fo:font-size="10pt" officeooo:rsid="05412c2d" officeooo:paragraph-rsid="065b3a96" style:font-size-asian="10pt" style:font-size-complex="10pt" fo:hyphenate="true" fo:hyphenation-remain-char-count="2" fo:hyphenation-push-char-count="2" loext:hyphenation-no-caps="false"/>
    </style:style>
    <style:style style:name="P8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middle" style:writing-mode="lr-tb"/>
      <style:text-properties fo:font-variant="normal" fo:text-transform="none" fo:color="#292929" style:text-line-through-style="none" style:text-line-through-type="none" style:font-name="Liberation Mono" fo:font-size="10pt" fo:letter-spacing="normal" fo:language="pt" fo:country="BR" fo:font-style="normal" style:text-underline-style="none" fo:font-weight="normal" officeooo:rsid="05412c2d" officeooo:paragraph-rsid="054415c3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9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7f7f7f" style:font-name="Liberation Mono" fo:font-size="6pt" fo:letter-spacing="normal" fo:language="pt" fo:country="BR" fo:font-style="normal" fo:font-weight="normal" officeooo:rsid="0250cf12" officeooo:paragraph-rsid="01ff180c" fo:background-color="#ffffff" style:font-size-asian="8pt" style:font-weight-asian="normal" style:font-name-complex="Courier New" style:font-size-complex="8pt" fo:hyphenate="true" fo:hyphenation-remain-char-count="2" fo:hyphenation-push-char-count="2" loext:hyphenation-no-caps="false"/>
    </style:style>
    <style:style style:name="P893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officeooo:paragraph-rsid="03b2841f" fo:background-color="#ffffff" style:font-size-asian="12pt" style:font-weight-asian="normal" style:font-size-complex="12pt" style:font-weight-complex="normal"/>
    </style:style>
    <style:style style:name="P894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c0ce40" officeooo:paragraph-rsid="06c0ce40" fo:background-color="#ffffff" style:font-size-asian="12pt" style:font-weight-asian="normal" style:font-size-complex="12pt" style:font-weight-complex="normal"/>
    </style:style>
    <style:style style:name="P895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896" style:family="paragraph" style:parent-style-name="Standard" style:list-style-name="L4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officeooo:paragraph-rsid="0527283c" fo:background-color="transparent" style:font-size-asian="12pt" style:font-weight-asian="normal" style:font-size-complex="12pt" style:font-weight-complex="normal"/>
    </style:style>
    <style:style style:name="P897" style:family="paragraph" style:parent-style-name="Standard" style:list-style-name="L5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size-asian="12pt" style:font-weight-asian="normal" style:font-size-complex="12pt" style:font-weight-complex="normal"/>
    </style:style>
    <style:style style:name="P898" style:family="paragraph" style:parent-style-name="Standard" style:list-style-name="L3">
      <style:paragraph-properties fo:text-align="justify" style:justify-single-word="false"/>
      <style:text-properties officeooo:paragraph-rsid="026cb304"/>
    </style:style>
    <style:style style:name="P899" style:family="paragraph" style:parent-style-name="Standard" style:list-style-name="L5">
      <style:paragraph-properties fo:text-align="justify" style:justify-single-word="false"/>
      <style:text-properties officeooo:paragraph-rsid="04528d38"/>
    </style:style>
    <style:style style:name="P900" style:family="paragraph" style:parent-style-name="Standard">
      <style:paragraph-properties fo:text-align="justify" style:justify-single-word="false"/>
      <style:text-properties officeooo:paragraph-rsid="071c9b91"/>
    </style:style>
    <style:style style:name="P901" style:family="paragraph" style:parent-style-name="Standard" style:list-style-name="L3">
      <style:paragraph-properties fo:text-align="justify" style:justify-single-word="false"/>
      <style:text-properties officeooo:rsid="026cb304" officeooo:paragraph-rsid="026cb304"/>
    </style:style>
    <style:style style:name="P902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officeooo:paragraph-rsid="0715ed16"/>
    </style:style>
    <style:style style:name="P9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0a5c0f"/>
    </style:style>
    <style:style style:name="P9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1ce16e"/>
    </style:style>
    <style:style style:name="P905" style:family="paragraph">
      <loext:graphic-properties draw:fill="none" draw:fill-color="#babab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9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1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3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4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6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7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8" style:family="paragraph">
      <loext:graphic-properties draw:fill="solid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9" style:family="paragraph">
      <loext:graphic-properties draw:fill="none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5" style:family="paragraph">
      <loext:graphic-properties draw:fill="solid" draw:fill-color="#bce4e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6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 fo:language="pt" fo:country="BR" fo:font-style="normal" officeooo:rsid="02da45d0" style:font-name-complex="Courier New"/>
    </style:style>
    <style:style style:name="T2" style:family="text">
      <style:text-properties fo:font-variant="normal" fo:text-transform="none" fo:letter-spacing="normal" fo:language="pt" fo:country="BR" fo:font-style="normal" officeooo:rsid="02dc0fe2" style:font-name-complex="Courier New"/>
    </style:style>
    <style:style style:name="T3" style:family="text">
      <style:text-properties fo:font-variant="normal" fo:text-transform="none" fo:letter-spacing="normal" fo:language="pt" fo:country="BR" fo:font-style="normal" officeooo:rsid="0691f313" style:font-name-complex="Courier New"/>
    </style:style>
    <style:style style:name="T4" style:family="text">
      <style:text-properties fo:font-variant="normal" fo:text-transform="none" fo:letter-spacing="normal" fo:language="pt" fo:country="BR" fo:font-style="normal" officeooo:rsid="0259b3bd"/>
    </style:style>
    <style:style style:name="T5" style:family="text">
      <style:text-properties fo:font-variant="normal" fo:text-transform="none" fo:letter-spacing="normal" fo:language="pt" fo:country="BR" fo:font-style="normal" officeooo:rsid="030be554" style:font-weight-asian="normal" style:font-weight-complex="normal"/>
    </style:style>
    <style:style style:name="T6" style:family="text">
      <style:text-properties fo:font-variant="normal" fo:text-transform="none" fo:letter-spacing="normal" fo:language="pt" fo:country="BR" fo:font-style="normal" officeooo:rsid="03b2841f"/>
    </style:style>
    <style:style style:name="T7" style:family="text">
      <style:text-properties fo:font-variant="normal" fo:text-transform="none" fo:letter-spacing="normal" fo:language="pt" fo:country="BR" fo:font-style="normal" officeooo:rsid="03b430db"/>
    </style:style>
    <style:style style:name="T8" style:family="text">
      <style:text-properties fo:font-variant="normal" fo:text-transform="none" fo:letter-spacing="normal" fo:language="pt" fo:country="BR" fo:font-style="normal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39f867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41c5e2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425e46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letter-spacing="normal" fo:language="pt" fo:country="BR" fo:font-style="normal" fo:font-weight="normal" officeooo:rsid="046b278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fo:letter-spacing="normal" fo:language="pt" fo:country="BR" fo:font-style="normal" fo:font-weight="normal" officeooo:rsid="03df5355" fo:background-color="#ffffff" loext:char-shading-value="0" style:font-weight-asian="normal" style:font-weight-complex="normal"/>
    </style:style>
    <style:style style:name="T14" style:family="text">
      <style:text-properties fo:font-variant="normal" fo:text-transform="none" fo:letter-spacing="normal" fo:language="pt" fo:country="BR" fo:font-style="normal" fo:font-weight="bold" fo:background-color="#ffffff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letter-spacing="normal" fo:language="pt" fo:country="BR" fo:font-style="normal" fo:background-color="#ffffff" loext:char-shading-value="0"/>
    </style:style>
    <style:style style:name="T16" style:family="text">
      <style:text-properties fo:font-variant="normal" fo:text-transform="none" fo:letter-spacing="normal" fo:language="pt" fo:country="BR" fo:font-style="normal" officeooo:rsid="031cd945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letter-spacing="normal" fo:language="pt" fo:country="BR" fo:font-style="normal" officeooo:rsid="0265cc26" fo:background-color="#ffffff" loext:char-shading-value="0"/>
    </style:style>
    <style:style style:name="T18" style:family="text">
      <style:text-properties fo:font-variant="normal" fo:text-transform="none" fo:letter-spacing="normal" fo:language="pt" fo:country="BR" fo:font-style="normal" officeooo:rsid="04e8e764" fo:background-color="#ffffff" loext:char-shading-value="0"/>
    </style:style>
    <style:style style:name="T19" style:family="text">
      <style:text-properties fo:font-variant="normal" fo:text-transform="none" fo:letter-spacing="normal" fo:language="pt" fo:country="BR" fo:font-style="normal" officeooo:rsid="04edf872" fo:background-color="#ffffff" loext:char-shading-value="0"/>
    </style:style>
    <style:style style:name="T20" style:family="text">
      <style:text-properties fo:font-variant="normal" fo:text-transform="none" fo:letter-spacing="normal" fo:language="pt" fo:country="BR" fo:font-style="normal" officeooo:rsid="05053a38" fo:background-color="#ffffff" loext:char-shading-value="0"/>
    </style:style>
    <style:style style:name="T21" style:family="text">
      <style:text-properties fo:font-variant="normal" fo:text-transform="none" fo:letter-spacing="normal" fo:language="pt" fo:country="BR" fo:font-style="normal" officeooo:rsid="061382c9" fo:background-color="#ffffff" loext:char-shading-value="0"/>
    </style:style>
    <style:style style:name="T22" style:family="text">
      <style:text-properties fo:font-variant="normal" fo:text-transform="none" fo:letter-spacing="normal" fo:language="pt" fo:country="BR" fo:font-style="normal" officeooo:rsid="06991241" fo:background-color="#ffffff" loext:char-shading-value="0"/>
    </style:style>
    <style:style style:name="T23" style:family="text">
      <style:text-properties fo:font-variant="normal" fo:text-transform="none" fo:letter-spacing="normal" fo:language="pt" fo:country="BR" fo:font-style="normal" officeooo:rsid="044dd722" fo:background-color="#fffffe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letter-spacing="normal" fo:language="pt" fo:country="BR" fo:font-style="normal" officeooo:rsid="05e40b12"/>
    </style:style>
    <style:style style:name="T25" style:family="text">
      <style:text-properties fo:font-variant="normal" fo:text-transform="none" fo:letter-spacing="normal" fo:language="pt" fo:country="BR" fo:font-style="normal" officeooo:rsid="0259b3bd" fo:background-color="#ffff00" loext:char-shading-value="0"/>
    </style:style>
    <style:style style:name="T26" style:family="text">
      <style:text-properties fo:font-variant="normal" fo:text-transform="none" fo:letter-spacing="normal" fo:language="pt" fo:country="BR" fo:font-style="normal" officeooo:rsid="0482aae1" fo:background-color="#ffff00" loext:char-shading-value="0"/>
    </style:style>
    <style:style style:name="T27" style:family="text">
      <style:text-properties fo:font-variant="normal" fo:text-transform="none" fo:letter-spacing="normal" fo:language="pt" fo:country="BR" fo:font-style="normal" officeooo:rsid="05e40b12" fo:background-color="#ffff00" loext:char-shading-value="0"/>
    </style:style>
    <style:style style:name="T28" style:family="text">
      <style:text-properties fo:font-variant="normal" fo:text-transform="none" style:use-window-font-color="true" fo:letter-spacing="normal" fo:language="pt" fo:country="BR" fo:font-style="normal" fo:font-weight="normal" officeooo:rsid="0183eab0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697860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3a08f3a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fo:letter-spacing="normal" fo:language="pt" fo:country="BR" fo:font-style="normal" fo:font-weight="normal" officeooo:rsid="03a1504d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normal" officeooo:rsid="03a2f0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normal" officeooo:rsid="03a3fb47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51cf814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officeooo:rsid="03a2f02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3a83001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italic" fo:font-weight="normal" officeooo:rsid="041884e5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italic" fo:font-weight="normal" officeooo:rsid="06978603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0f4aa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99614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adc6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bc83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8c0be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7fdc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e92c9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7bb0c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e4b2c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c9618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eb42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3d1f7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b83dc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7258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6857c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3597d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f5c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41f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92b4b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0bf53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688b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fdc4e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6630e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009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2887b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464a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4fa63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3a26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0e0c9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9058c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ebfb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4d25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2ea9c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38e2b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d136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71bb0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357f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6aa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67e0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92a61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0260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c23f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8d592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76fc8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4a0b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91f5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d4a73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e0b07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83c86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c888e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c564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71008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d1911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8a3f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d3fb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6b25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f56e5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4897e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fb6d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6d83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5cb5d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d9fb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111db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dae62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c7c34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eeb5f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f9c64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20cf5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6883d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b183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fc826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a8624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c562ff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ba8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18f18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f89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d04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a0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23a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e4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3ba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80a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7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2aeb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39841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b8222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b438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70b7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7971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84e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43b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f41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3ff1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1a0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bf9c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896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13f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ae92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b8c7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4c7f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5ef3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abb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b85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ff8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d191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835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3dc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fb6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6d8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a02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382c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c562f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0158e8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5ff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4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f4b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aa7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45e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55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84a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3a81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a2fd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ef6d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3eaa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991b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db1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140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14fc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85b1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21e30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124f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4c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28d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659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a58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8952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33e7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4fd9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4537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f8c7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7d8e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57929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61e5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dff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0f60df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f5e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402c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01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3a3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d39c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45c8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1537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ae0157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05de8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e86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651e4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#ffffff" loext:char-shading-value="0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size-asian="12pt" style:font-weight-asian="normal" style:font-size-complex="12pt" style:font-weight-complex="normal"/>
    </style:style>
    <style:style style:name="T3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0b9" fo:background-color="#ffffff" loext:char-shading-value="0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fo:background-color="#ffffff" loext:char-shading-value="0" style:font-size-asian="12pt" style:font-weight-asian="normal" style:font-size-complex="12pt" style:font-weight-complex="normal"/>
    </style:style>
    <style:style style:name="T3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3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fo:background-color="#ffffff" loext:char-shading-value="0" style:font-size-asian="12pt" style:font-weight-asian="normal" style:font-size-complex="12pt" style:font-weight-complex="normal"/>
    </style:style>
    <style:style style:name="T3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#ffffff" loext:char-shading-value="0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35c55" fo:background-color="#ffffff" loext:char-shading-value="0" style:font-size-asian="12pt" style:font-weight-asian="normal" style:font-size-complex="12pt" style:font-weight-complex="normal"/>
    </style:style>
    <style:style style:name="T3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size-asian="12pt" style:font-weight-asian="normal" style:font-size-complex="12pt" style:font-weight-complex="normal"/>
    </style:style>
    <style:style style:name="T3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e5799" fo:background-color="#ffffff" loext:char-shading-value="0" style:font-size-asian="12pt" style:font-weight-asian="normal" style:font-size-complex="12pt" style:font-weight-complex="normal"/>
    </style:style>
    <style:style style:name="T3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7be73" fo:background-color="#ffffff" loext:char-shading-value="0" style:font-size-asian="12pt" style:font-weight-asian="normal" style:font-size-complex="12pt" style:font-weight-complex="normal"/>
    </style:style>
    <style:style style:name="T3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4210e" fo:background-color="#ffffff" loext:char-shading-value="0" style:font-size-asian="12pt" style:font-weight-asian="normal" style:font-size-complex="12pt" style:font-weight-complex="normal"/>
    </style:style>
    <style:style style:name="T3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f7bfd" fo:background-color="#ffffff" loext:char-shading-value="0" style:font-size-asian="12pt" style:font-weight-asian="normal" style:font-size-complex="12pt" style:font-weight-complex="normal"/>
    </style:style>
    <style:style style:name="T3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fo:background-color="#ffffff" loext:char-shading-value="0" style:font-size-asian="12pt" style:font-weight-asian="normal" style:font-size-complex="12pt" style:font-weight-complex="normal"/>
    </style:style>
    <style:style style:name="T3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c66fe" fo:background-color="#ffffff" loext:char-shading-value="0" style:font-size-asian="12pt" style:font-weight-asian="normal" style:font-size-complex="12pt" style:font-weight-complex="normal"/>
    </style:style>
    <style:style style:name="T3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0c7a9" fo:background-color="#ffffff" loext:char-shading-value="0" style:font-size-asian="12pt" style:font-weight-asian="normal" style:font-size-complex="12pt" style:font-weight-complex="normal"/>
    </style:style>
    <style:style style:name="T3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fo:background-color="#ffffff" loext:char-shading-value="0" style:font-size-asian="12pt" style:font-weight-asian="normal" style:font-size-complex="12pt" style:font-weight-complex="normal"/>
    </style:style>
    <style:style style:name="T3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fo:background-color="#ffffff" loext:char-shading-value="0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bd90" fo:background-color="#ffffff" loext:char-shading-value="0" style:font-size-asian="12pt" style:font-weight-asian="normal" style:font-size-complex="12pt" style:font-weight-complex="normal"/>
    </style:style>
    <style:style style:name="T3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a4b0e" fo:background-color="#ffffff" loext:char-shading-value="0" style:font-size-asian="12pt" style:font-weight-asian="normal" style:font-size-complex="12pt" style:font-weight-complex="normal"/>
    </style:style>
    <style:style style:name="T3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0d9bb" fo:background-color="#ffffff" loext:char-shading-value="0" style:font-size-asian="12pt" style:font-weight-asian="normal" style:font-size-complex="12pt" style:font-weight-complex="normal"/>
    </style:style>
    <style:style style:name="T3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size-complex="12pt" style:font-weight-complex="normal"/>
    </style:style>
    <style:style style:name="T3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66a77" fo:background-color="#ffffff" loext:char-shading-value="0" style:font-size-asian="12pt" style:font-weight-asian="normal" style:font-size-complex="12pt" style:font-weight-complex="normal"/>
    </style:style>
    <style:style style:name="T3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82fa7" fo:background-color="#ffffff" loext:char-shading-value="0" style:font-size-asian="12pt" style:font-weight-asian="normal" style:font-size-complex="12pt" style:font-weight-complex="normal"/>
    </style:style>
    <style:style style:name="T3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4bd54" fo:background-color="#ffffff" loext:char-shading-value="0" style:font-size-asian="12pt" style:font-weight-asian="normal" style:font-size-complex="12pt" style:font-weight-complex="normal"/>
    </style:style>
    <style:style style:name="T3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#ffffff" loext:char-shading-value="0" style:font-size-asian="12pt" style:font-weight-asian="normal" style:font-size-complex="12pt" style:font-weight-complex="normal"/>
    </style:style>
    <style:style style:name="T3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efcc" fo:background-color="#ffffff" loext:char-shading-value="0" style:font-size-asian="12pt" style:font-weight-asian="normal" style:font-size-complex="12pt" style:font-weight-complex="normal"/>
    </style:style>
    <style:style style:name="T3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#ffffff" loext:char-shading-value="0" style:font-size-asian="12pt" style:font-weight-asian="normal" style:font-size-complex="12pt" style:font-weight-complex="normal"/>
    </style:style>
    <style:style style:name="T3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102b2" fo:background-color="#ffffff" loext:char-shading-value="0" style:font-size-asian="12pt" style:font-weight-asian="normal" style:font-size-complex="12pt" style:font-weight-complex="normal"/>
    </style:style>
    <style:style style:name="T3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eba7" fo:background-color="#ffffff" loext:char-shading-value="0" style:font-size-asian="12pt" style:font-weight-asian="normal" style:font-size-complex="12pt" style:font-weight-complex="normal"/>
    </style:style>
    <style:style style:name="T3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5bcf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c7c34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ac4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76d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size-asian="12pt" style:font-weight-asian="bold" style:font-name-complex="Courier New" style:font-size-complex="12pt" style:font-weight-complex="normal"/>
    </style:style>
    <style:style style:name="T3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size-asian="12pt" style:font-weight-asian="bold" style:font-name-complex="Courier New" style:font-size-complex="12pt" style:font-weight-complex="normal"/>
    </style:style>
    <style:style style:name="T3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size-asian="12pt" style:font-weight-asian="bold" style:font-name-complex="Courier New" style:font-size-complex="12pt" style:font-weight-complex="normal"/>
    </style:style>
    <style:style style:name="T3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a15b2" fo:background-color="#ffffff" loext:char-shading-value="0" style:font-size-asian="12pt" style:font-weight-asian="bold" style:font-name-complex="Courier New" style:font-size-complex="12pt" style:font-weight-complex="normal"/>
    </style:style>
    <style:style style:name="T3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size-asian="12pt" style:font-weight-asian="bold" style:font-name-complex="Courier New" style:font-size-complex="12pt" style:font-weight-complex="normal"/>
    </style:style>
    <style:style style:name="T4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4748" fo:background-color="#ffffff" loext:char-shading-value="0" style:font-size-asian="12pt" style:font-weight-asian="bold" style:font-name-complex="Courier New" style:font-size-complex="12pt" style:font-weight-complex="normal"/>
    </style:style>
    <style:style style:name="T4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96833" fo:background-color="#ffffff" loext:char-shading-value="0" style:font-size-asian="12pt" style:font-weight-asian="bold" style:font-name-complex="Courier New" style:font-size-complex="12pt" style:font-weight-complex="normal"/>
    </style:style>
    <style:style style:name="T4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0704a" fo:background-color="#ffffff" loext:char-shading-value="0" style:font-size-asian="12pt" style:font-weight-asian="bold" style:font-name-complex="Courier New" style:font-size-complex="12pt" style:font-weight-complex="normal"/>
    </style:style>
    <style:style style:name="T4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a1cada" fo:background-color="#ffffff" loext:char-shading-value="0" style:font-size-asian="12pt" style:font-weight-asian="bold" style:font-name-complex="Courier New" style:font-size-complex="12pt" style:font-weight-complex="normal"/>
    </style:style>
    <style:style style:name="T4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42e4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fda04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fb26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9ce53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1a073a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040f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a65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6a9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15ed16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165205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42e4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5af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b81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7042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a2d7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01275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d601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4183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efc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5347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bc00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ef9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b4a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e2b44b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a7b0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e4993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ed7b1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#ffff00" loext:char-shading-value="0" style:font-size-asian="12pt" style:font-weight-asian="normal" style:font-size-complex="12pt" style:font-weight-complex="normal"/>
    </style:style>
    <style:style style:name="T4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ff215" fo:background-color="#ffff00" loext:char-shading-value="0" style:font-size-asian="12pt" style:font-weight-asian="normal" style:font-size-complex="12pt" style:font-weight-complex="normal"/>
    </style:style>
    <style:style style:name="T4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cdb08" fo:background-color="#ffff00" loext:char-shading-value="0" style:font-size-asian="12pt" style:font-weight-asian="normal" style:font-size-complex="12pt" style:font-weight-complex="normal"/>
    </style:style>
    <style:style style:name="T4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3ffa" fo:background-color="#ffff00" loext:char-shading-value="0" style:font-size-asian="12pt" style:font-weight-asian="normal" style:font-size-complex="12pt" style:font-weight-complex="normal"/>
    </style:style>
    <style:style style:name="T4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#ffff00" loext:char-shading-value="0" style:font-size-asian="12pt" style:font-weight-asian="normal" style:font-size-complex="12pt" style:font-weight-complex="normal"/>
    </style:style>
    <style:style style:name="T4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00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00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46a135" fo:background-color="#ffffff" loext:char-shading-value="0" style:font-size-asian="12pt" style:font-weight-asian="bold" style:font-size-complex="12pt" style:font-weight-complex="bold"/>
    </style:style>
    <style:style style:name="T4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fo:background-color="#ffffff" loext:char-shading-value="0" style:font-size-asian="12pt" style:font-weight-asian="bold" style:font-size-complex="12pt" style:font-weight-complex="bold"/>
    </style:style>
    <style:style style:name="T4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b2841f" fo:background-color="#ffffff" loext:char-shading-value="0" style:font-size-asian="12pt" style:font-weight-asian="bold" style:font-size-complex="12pt" style:font-weight-complex="bold"/>
    </style:style>
    <style:style style:name="T4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fo:background-color="#ffffff" loext:char-shading-value="0" style:font-size-asian="12pt" style:font-weight-asian="bold" style:font-size-complex="12pt" style:font-weight-complex="bold"/>
    </style:style>
    <style:style style:name="T4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9f2ed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71a073a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3988e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7839d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4b5f4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234d0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59b3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756d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30c22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27368d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9f867c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cf814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6d0b9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3fb4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5bcf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9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c7e08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9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a68653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9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96eba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9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d92a0" fo:background-color="#ffffff" loext:char-shading-value="0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9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71a073a" fo:background-color="#ffffff" loext:char-shading-value="0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9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70001d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9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24bb3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9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715ed16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9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71a073a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9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71b7310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50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67b1a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821e30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528d3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6b745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64d2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3f3a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83eab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c8e6d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ef85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8d5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f208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f2f1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eb730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b2841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850c5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d3f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2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2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2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2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ba862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2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c554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d8cd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2bc00f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53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53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71b7310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53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71a073a" fo:background-color="transparent" loext:char-shading-value="0" style:font-name-asian="Consolas" style:font-size-asian="12pt" style:language-asian="ko" style:country-asian="KR" style:font-style-asian="italic" style:font-weight-asian="bold" style:font-name-complex="Courier New" style:font-size-complex="12pt" style:font-style-complex="italic" style:font-weight-complex="bold"/>
    </style:style>
    <style:style style:name="T533" style:family="text">
      <style:text-properties fo:font-variant="normal" fo:text-transform="none" style:use-window-font-color="true" style:font-name="Liberation Serif" fo:font-size="12pt" fo:letter-spacing="normal" fo:language="pt" fo:country="BR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34" style:family="text">
      <style:text-properties fo:font-variant="normal" fo:text-transform="none" style:use-window-font-color="true" style:font-name="Liberation Serif" fo:font-size="12pt" fo:letter-spacing="normal" fo:language="pt" fo:country="BR" officeooo:rsid="044dd722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35" style:family="text">
      <style:text-properties fo:font-variant="normal" fo:text-transform="none" style:use-window-font-color="true" style:font-name="Liberation Serif" fo:font-size="12pt" fo:letter-spacing="normal" fo:language="pt" fo:country="BR" officeooo:rsid="04c23304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36" style:family="text">
      <style:text-properties fo:font-variant="normal" fo:text-transform="none" style:use-window-font-color="true" style:font-name="Liberation Serif" fo:font-size="12pt" fo:letter-spacing="normal" fo:language="pt" fo:country="BR" officeooo:rsid="0696883d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37" style:family="text">
      <style:text-properties fo:font-variant="normal" fo:text-transform="none" style:use-window-font-color="true" style:font-name="Liberation Serif" fo:font-size="12pt" fo:letter-spacing="normal" fo:language="pt" fo:country="BR" officeooo:rsid="049f2ed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38" style:family="text">
      <style:text-properties fo:font-variant="normal" fo:text-transform="none" style:use-window-font-color="true" style:font-name="Liberation Serif" fo:font-size="12pt" fo:letter-spacing="normal" fo:language="pt" fo:country="BR" officeooo:rsid="03b2841f" fo:background-color="#ffffff" loext:char-shading-value="0" style:font-size-asian="12pt" style:font-size-complex="12pt"/>
    </style:style>
    <style:style style:name="T539" style:family="text">
      <style:text-properties fo:font-variant="normal" fo:text-transform="none" style:use-window-font-color="true" style:font-name="Liberation Serif" fo:font-size="12pt" fo:letter-spacing="normal" fo:language="pt" fo:country="BR" officeooo:rsid="02033997" fo:background-color="#ffffff" loext:char-shading-value="0" style:font-size-asian="12pt" style:font-size-complex="12pt"/>
    </style:style>
    <style:style style:name="T540" style:family="text">
      <style:text-properties fo:font-variant="normal" fo:text-transform="none" style:use-window-font-color="true" style:font-name="Liberation Serif" fo:font-size="12pt" fo:letter-spacing="normal" fo:language="en" fo:country="GB" fo:font-style="normal" fo:font-weight="normal" officeooo:rsid="0505afc4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style:use-window-font-color="true" style:font-name="Liberation Serif" fo:font-size="12pt" fo:letter-spacing="normal" fo:language="en" fo:country="GB" fo:font-style="italic" fo:font-weight="normal" officeooo:rsid="0505afc4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542" style:family="text">
      <style:text-properties fo:font-variant="normal" fo:text-transform="none" style:use-window-font-color="true" style:font-name="Liberation Serif" fo:font-size="12pt" fo:letter-spacing="normal" fo:language="en" fo:country="GB" fo:font-style="italic" fo:font-weight="bold" officeooo:rsid="06d94392" fo:background-color="#ffffff" loext:char-shading-value="0" style:font-name-asian="Times New Roman" style:font-size-asian="12pt" style:language-asian="ko" style:country-asian="K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4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54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d92a0" fo:background-color="transparent" loext:char-shading-value="0" style:font-size-asian="12pt" style:font-weight-asian="normal" style:font-size-complex="12pt" style:font-weight-complex="normal"/>
    </style:style>
    <style:style style:name="T545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546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eb730a" fo:background-color="transparent" loext:char-shading-value="0" style:font-size-asian="12pt" style:font-weight-asian="normal" style:font-size-complex="12pt" style:font-weight-complex="normal"/>
    </style:style>
    <style:style style:name="T547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0ff215" fo:background-color="transparent" loext:char-shading-value="0" style:font-size-asian="12pt" style:font-weight-asian="normal" style:font-size-complex="12pt" style:font-weight-complex="normal"/>
    </style:style>
    <style:style style:name="T548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size-asian="12pt" style:font-weight-asian="normal" style:font-size-complex="12pt" style:font-weight-complex="normal"/>
    </style:style>
    <style:style style:name="T549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d92a0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cb304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eb730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1e24e86" fo:background-color="#ffffff" loext:char-shading-value="0" style:language-asian="ko" style:country-asian="KR" style:font-style-asian="normal" style:font-weight-asian="normal" style:font-name-complex="Courier New" style:font-style-complex="normal" style:font-weight-complex="normal"/>
    </style:style>
    <style:style style:name="T556" style:family="text">
      <style:text-properties fo:font-variant="normal" fo:text-transform="none" style:use-window-font-color="true" style:font-name="Liberation Serif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57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93763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58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c30c22" fo:background-color="#fffffe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c23304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560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97dff6" fo:background-color="transparent" loext:char-shading-value="0" style:font-name-asian="Liberation Serif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6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6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6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837b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7283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6b81ad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bae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77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italic" fo:font-weight="normal" officeooo:rsid="0715ed16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57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7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58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d6f396" fo:background-color="transparent" loext:char-shading-value="0" style:font-size-asian="12pt" style:font-weight-asian="normal" style:font-size-complex="12pt" style:font-weight-complex="normal"/>
    </style:style>
    <style:style style:name="T58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58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09fae3" fo:background-color="transparent" loext:char-shading-value="0" style:font-size-asian="12pt" style:font-weight-asian="normal" style:font-size-complex="12pt" style:font-weight-complex="normal"/>
    </style:style>
    <style:style style:name="T58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5e2265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715ed16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6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d6f3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7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9fae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8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9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e55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0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2ea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1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421e49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2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5dd4a7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5" style:family="text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251d37f" fo:background-color="transparent" loext:char-shading-value="0" style:font-size-asian="7pt" style:font-weight-asian="normal" style:font-size-complex="7pt" style:font-weight-complex="normal"/>
    </style:style>
    <style:style style:name="T596" style:family="text"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692e54" fo:background-color="#ffffff" loext:char-shading-value="0" style:font-size-asian="9pt" style:font-weight-asian="bold" style:font-name-complex="Courier New" style:font-size-complex="9pt" style:font-weight-complex="normal"/>
    </style:style>
    <style:style style:name="T597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c777a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3edd2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756de0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4dd2e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d8e89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e0363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54fe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56de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9c9d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6c674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cbd5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b0b4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f1801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f22a3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ab6d3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ab7a61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499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9439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9d32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b88dd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474dd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f7554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012d9" style:text-blinking="false" fo:background-color="#fffffe" loext:char-shading-value="0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use-window-font-color="true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style:text-line-through-style="none" style:text-line-through-type="none" style:text-position="super 58%" style:font-name="Liberation Serif" fo:font-size="12pt" fo:letter-spacing="normal" fo:language="pt" fo:country="BR" fo:font-style="normal" style:text-underline-style="none" fo:font-weight="normal" officeooo:rsid="0539d32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style:use-window-font-color="true" style:text-line-through-style="none" style:text-line-through-type="none" style:text-position="super 58%" style:font-name="Liberation Serif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71a073a" fo:background-color="#ffffff" loext:char-shading-value="0" style:font-size-asian="12pt" style:font-style-asian="italic" style:font-weight-asian="bold" style:font-size-complex="12pt" style:language-complex="ar" style:country-complex="SA" style:font-style-complex="italic" style:font-weight-complex="normal"/>
    </style:style>
    <style:style style:name="T637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71b7310" fo:background-color="#ffffff" loext:char-shading-value="0" style:font-size-asian="12pt" style:font-style-asian="italic" style:font-weight-asian="bold" style:font-size-complex="12pt" style:language-complex="ar" style:country-complex="SA" style:font-style-complex="italic" style:font-weight-complex="normal"/>
    </style:style>
    <style:style style:name="T638" style:family="text">
      <style:text-properties fo:font-variant="normal" fo:text-transform="none" style:use-window-font-color="true" fo:font-size="12pt" fo:letter-spacing="normal" fo:language="pt" fo:country="BR" fo:font-style="italic" fo:font-weight="bold" officeooo:rsid="071a073a" fo:background-color="#ffffff" loext:char-shading-value="0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639" style:family="text">
      <style:text-properties fo:font-variant="normal" fo:text-transform="none" style:use-window-font-color="true" fo:font-size="12pt" fo:letter-spacing="normal" fo:language="pt" fo:country="BR" fo:font-style="italic" fo:font-weight="bold" officeooo:rsid="06b6a964" fo:background-color="#ffffff" loext:char-shading-value="0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64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6b6a964" fo:background-color="#ffffff" loext:char-shading-value="0" style:font-size-asian="12pt" style:font-weight-asian="bold" style:font-size-complex="12pt" style:language-complex="ar" style:country-complex="SA" style:font-weight-complex="normal"/>
    </style:style>
    <style:style style:name="T641" style:family="text">
      <style:text-properties fo:font-variant="normal" fo:text-transform="none" style:use-window-font-color="true" fo:font-size="12pt" fo:letter-spacing="normal" fo:language="pt" fo:country="BR" fo:font-style="normal" fo:font-weight="bold" officeooo:rsid="06b6a964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642" style:family="text">
      <style:text-properties fo:font-variant="normal" fo:text-transform="none" style:use-window-font-color="true" fo:font-size="12pt" fo:letter-spacing="normal" fo:language="pt" fo:country="BR" fo:font-style="normal" fo:font-weight="bold" officeooo:rsid="06b6a964" fo:background-color="#ffffff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fo:font-size="9pt" fo:letter-spacing="normal" fo:language="pt" fo:country="BR" fo:font-style="normal" officeooo:rsid="0265cc26" fo:background-color="#ffffff" loext:char-shading-value="0" style:font-size-asian="9pt" style:font-size-complex="9pt"/>
    </style:style>
    <style:style style:name="T644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a7c2e0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645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a7c2e0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1cd945" fo:background-color="transparent" loext:char-shading-value="0" style:font-size-asian="8pt" style:font-weight-asian="normal" style:font-size-complex="8pt" style:font-weight-complex="normal"/>
    </style:style>
    <style:style style:name="T647" style:family="text">
      <style:text-properties fo:font-variant="normal" fo:text-transform="none" style:font-name="Liberation Mono" fo:letter-spacing="normal" fo:language="pt" fo:country="BR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font-name="Liberation Mono" fo:letter-spacing="normal" fo:language="pt" fo:country="BR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font-name="Liberation Mono" fo:letter-spacing="normal" fo:language="pt" fo:country="BR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font-name="Liberation Mono" fo:letter-spacing="normal" fo:language="en" fo:country="GB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71a073a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b6a9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65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a8f9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ff0000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weight-asian="bold" style:font-name-complex="Courier New" style:font-size-complex="12pt" style:font-weight-complex="bold"/>
    </style:style>
    <style:style style:name="T66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b6a9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6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1c9b91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6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b6a964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1c9b91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1a073a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50f061" fo:background-color="#ffffff" loext:char-shading-value="0" style:font-name-asian="WenQuanYi Micro Hei Mono" style:font-size-asian="10pt" style:font-weight-asian="bold" style:font-name-complex="Courier New" style:font-size-complex="10pt" style:language-complex="ar" style:country-complex="SA" style:font-weight-complex="bold"/>
    </style:style>
    <style:style style:name="T66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53c39" fo:background-color="#ffffff" loext:char-shading-value="0" style:font-name-asian="WenQuanYi Micro Hei Mono" style:font-size-asian="10pt" style:font-weight-asian="bold" style:font-name-complex="Courier New" style:font-size-complex="10pt" style:language-complex="ar" style:country-complex="SA" style:font-weight-complex="bold"/>
    </style:style>
    <style:style style:name="T66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f92ae5" fo:background-color="#ffffff" loext:char-shading-value="0" style:font-name-asian="WenQuanYi Micro Hei Mono" style:font-size-asian="10pt" style:font-weight-asian="bold" style:font-name-complex="Courier New" style:font-size-complex="10pt" style:language-complex="ar" style:country-complex="SA" style:font-weight-complex="bold"/>
    </style:style>
    <style:style style:name="T67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1a073a" fo:background-color="#ffffff" loext:char-shading-value="0" style:font-name-asian="WenQuanYi Micro Hei Mono" style:font-size-asian="10pt" style:font-weight-asian="bold" style:font-name-complex="Courier New" style:font-size-complex="10pt" style:language-complex="ar" style:country-complex="SA" style:font-weight-complex="bold"/>
    </style:style>
    <style:style style:name="T67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50f061" fo:background-color="#ffffff" loext:char-shading-value="0" style:font-name-asian="WenQuanYi Micro Hei Mono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1a073a" fo:background-color="#ffffff" loext:char-shading-value="0" style:font-name-asian="WenQuanYi Micro Hei Mono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53c39" fo:background-color="#ffffff" loext:char-shading-value="0" style:font-name-asian="WenQuanYi Micro Hei Mono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f92ae5" fo:background-color="#ffffff" loext:char-shading-value="0" style:font-name-asian="WenQuanYi Micro Hei Mono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33512c" fo:background-color="#ffffff" loext:char-shading-value="0" style:font-size-asian="10pt" style:font-weight-asian="bold" style:font-name-complex="Courier New" style:font-size-complex="10pt" style:font-weight-complex="bold"/>
    </style:style>
    <style:style style:name="T67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33512c" fo:background-color="#ffffff" loext:char-shading-value="0" style:font-size-asian="10pt" style:language-asian="ko" style:country-asian="KR" style:font-style-asian="italic" style:font-weight-asian="bold" style:font-name-complex="Courier New" style:font-size-complex="10pt" style:language-complex="ar" style:country-complex="SA" style:font-style-complex="italic" style:font-weight-complex="bold"/>
    </style:style>
    <style:style style:name="T67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33512c" fo:background-color="#ffffff" loext:char-shading-value="0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8641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7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8641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1ce16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fo:color="#ff0000" style:font-name="Liberation Serif" fo:font-size="12pt" fo:letter-spacing="normal" fo:language="pt" fo:country="BR" fo:font-style="italic" fo:font-weight="normal" officeooo:rsid="071b7310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682" style:family="text">
      <style:text-properties fo:font-variant="normal" fo:text-transform="none" fo:color="#ff0000" style:font-name="Liberation Serif" fo:font-size="12pt" fo:letter-spacing="normal" fo:language="pt" fo:country="BR" fo:font-style="italic" fo:font-weight="normal" officeooo:rsid="071a073a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683" style:family="text">
      <style:text-properties fo:font-variant="normal" fo:text-transform="none" fo:color="#ff0000" style:font-name="Liberation Serif" fo:font-size="12pt" fo:letter-spacing="normal" fo:language="pt" fo:country="BR" fo:font-style="italic" fo:font-weight="bold" officeooo:rsid="071b7310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684" style:family="text">
      <style:text-properties fo:font-variant="normal" fo:text-transform="none" fo:color="#ff0000" style:font-name="Liberation Serif" fo:font-size="12pt" fo:letter-spacing="normal" fo:language="pt" fo:country="BR" fo:font-style="italic" fo:font-weight="bold" officeooo:rsid="071a073a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685" style:family="text">
      <style:text-properties fo:font-variant="normal" fo:text-transform="none" fo:color="#ff0000" style:font-name="Liberation Mono" fo:font-size="8pt" fo:letter-spacing="normal" fo:language="pt" fo:country="BR" fo:font-style="normal" fo:font-weight="normal" officeooo:rsid="01e24e86" fo:background-color="#ffffff" loext:char-shading-value="0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1e24e86" style:text-blinking="false" fo:background-color="#ffffff" loext:char-shading-value="0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fo:color="#ff0000" fo:font-size="12pt" fo:letter-spacing="normal" fo:language="pt" fo:country="BR" fo:font-style="normal" fo:font-weight="bold" officeooo:rsid="06b6a964" fo:background-color="#ffffff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fo:color="#ff0000" fo:font-size="12pt" fo:letter-spacing="normal" fo:language="pt" fo:country="BR" fo:font-style="normal" fo:font-weight="bold" officeooo:rsid="071c9b91" fo:background-color="#ffffff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ff0000" fo:font-size="12pt" fo:letter-spacing="normal" fo:language="pt" fo:country="BR" fo:font-style="normal" fo:font-weight="bold" officeooo:rsid="071a073a" fo:background-color="#ffffff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fo:color="#ff0000" fo:font-size="12pt" fo:letter-spacing="normal" fo:language="pt" fo:country="BR" fo:font-style="normal" fo:font-weight="normal" officeooo:rsid="071a073a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fo:color="#ff0000" fo:font-size="12pt" fo:letter-spacing="normal" fo:language="pt" fo:country="BR" fo:font-style="normal" fo:font-weight="normal" officeooo:rsid="071c9b91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fo:color="#ff0000" fo:font-size="12pt" fo:letter-spacing="normal" fo:language="pt" fo:country="BR" fo:font-style="italic" fo:font-weight="bold" officeooo:rsid="071c9b91" fo:background-color="#ffffff" loext:char-shading-value="0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693" style:family="text">
      <style:text-properties fo:font-variant="normal" fo:text-transform="none" fo:color="#ff0000" fo:font-size="12pt" fo:letter-spacing="normal" fo:language="pt" fo:country="BR" fo:font-style="italic" fo:font-weight="bold" officeooo:rsid="06b6a964" fo:background-color="#ffffff" loext:char-shading-value="0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6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898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a179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d5c7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a97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9ef6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0e87c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fo:background-color="#ffffff" loext:char-shading-value="0" style:font-size-asian="12pt" style:font-weight-asian="normal" style:font-size-complex="12pt" style:font-weight-complex="normal"/>
    </style:style>
    <style:style style:name="T7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0d26e" fo:background-color="#ffffff" loext:char-shading-value="0" style:font-size-asian="12pt" style:font-weight-asian="normal" style:font-size-complex="12pt" style:font-weight-complex="normal"/>
    </style:style>
    <style:style style:name="T7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fo:background-color="#ffffff" loext:char-shading-value="0" style:font-size-asian="12pt" style:font-weight-asian="normal" style:font-size-complex="12pt" style:font-weight-complex="normal"/>
    </style:style>
    <style:style style:name="T7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6a135" fo:background-color="#ffffff" loext:char-shading-value="0" style:font-size-asian="12pt" style:font-weight-asian="normal" style:font-size-complex="12pt" style:font-weight-complex="normal"/>
    </style:style>
    <style:style style:name="T7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28edd" fo:background-color="#ffffff" loext:char-shading-value="0" style:font-size-asian="12pt" style:font-weight-asian="normal" style:font-size-complex="12pt" style:font-weight-complex="normal"/>
    </style:style>
    <style:style style:name="T7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18f18" fo:background-color="#ffffff" loext:char-shading-value="0" style:font-size-asian="12pt" style:font-weight-asian="normal" style:font-size-complex="12pt" style:font-weight-complex="normal"/>
    </style:style>
    <style:style style:name="T7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7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c4684" fo:background-color="#ffffff" loext:char-shading-value="0" style:font-size-asian="12pt" style:font-weight-asian="normal" style:font-size-complex="12pt" style:font-weight-complex="normal"/>
    </style:style>
    <style:style style:name="T7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91f9b" fo:background-color="#ffffff" loext:char-shading-value="0" style:font-size-asian="12pt" style:font-weight-asian="normal" style:font-size-complex="12pt" style:font-weight-complex="normal"/>
    </style:style>
    <style:style style:name="T7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7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cd4" fo:background-color="#ffffff" loext:char-shading-value="0" style:font-size-asian="12pt" style:font-weight-asian="normal" style:font-size-complex="12pt" style:font-weight-complex="normal"/>
    </style:style>
    <style:style style:name="T7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7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size-asian="12pt" style:font-weight-asian="normal" style:font-size-complex="12pt" style:font-weight-complex="normal"/>
    </style:style>
    <style:style style:name="T7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7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7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name-complex="Courier New" style:font-size-complex="12pt"/>
    </style:style>
    <style:style style:name="T7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a45d0" fo:background-color="#ffffff" loext:char-shading-value="0" style:font-size-asian="12pt" style:font-name-complex="Courier New" style:font-size-complex="12pt"/>
    </style:style>
    <style:style style:name="T7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5a2a" fo:background-color="#ffffff" loext:char-shading-value="0" style:font-size-asian="12pt" style:font-name-complex="Courier New" style:font-size-complex="12pt"/>
    </style:style>
    <style:style style:name="T7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fe4b5c" fo:background-color="#ffffff" loext:char-shading-value="0" style:font-size-asian="12pt" style:font-name-complex="Courier New" style:font-size-complex="12pt"/>
    </style:style>
    <style:style style:name="T7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c46bc" fo:background-color="#ffffff" loext:char-shading-value="0" style:font-size-asian="12pt" style:font-name-complex="Courier New" style:font-size-complex="12pt"/>
    </style:style>
    <style:style style:name="T7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fe7e63" fo:background-color="#ffffff" loext:char-shading-value="0" style:font-size-asian="12pt" style:font-name-complex="Courier New" style:font-size-complex="12pt"/>
    </style:style>
    <style:style style:name="T7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d768a" fo:background-color="#ffffff" loext:char-shading-value="0" style:font-size-asian="12pt" style:font-name-complex="Courier New" style:font-size-complex="12pt"/>
    </style:style>
    <style:style style:name="T7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f28f" fo:background-color="#ffffff" loext:char-shading-value="0" style:font-size-asian="12pt" style:font-name-complex="Courier New" style:font-size-complex="12pt"/>
    </style:style>
    <style:style style:name="T7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1f313" fo:background-color="#ffffff" loext:char-shading-value="0" style:font-size-asian="12pt" style:font-name-complex="Courier New" style:font-size-complex="12pt"/>
    </style:style>
    <style:style style:name="T7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d68da" fo:background-color="#ffffff" loext:char-shading-value="0" style:font-size-asian="12pt" style:font-name-complex="Courier New" style:font-size-complex="12pt"/>
    </style:style>
    <style:style style:name="T7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15818" fo:background-color="#ffffff" loext:char-shading-value="0" style:font-size-asian="12pt" style:font-name-complex="Courier New" style:font-size-complex="12pt"/>
    </style:style>
    <style:style style:name="T7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fo:background-color="#ffffff" loext:char-shading-value="0" style:font-size-asian="12pt" style:font-name-complex="Courier New" style:font-size-complex="12pt"/>
    </style:style>
    <style:style style:name="T7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fcadd" fo:background-color="#ffffff" loext:char-shading-value="0" style:font-size-asian="12pt" style:font-name-complex="Courier New" style:font-size-complex="12pt"/>
    </style:style>
    <style:style style:name="T7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76d62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7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cd1e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fe4b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1add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50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75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2d65a2a" fo:background-color="#ffffff" loext:char-shading-value="0" style:font-size-asian="10pt" style:font-weight-asian="normal" style:font-name-complex="Courier New" style:font-size-complex="10pt" style:font-weight-complex="normal"/>
    </style:style>
    <style:style style:name="T752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fo:background-color="#ffffff" loext:char-shading-value="0" style:font-size-asian="9pt" style:font-weight-asian="normal" style:font-name-complex="Courier New" style:font-size-complex="9pt" style:font-weight-complex="normal"/>
    </style:style>
    <style:style style:name="T753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41378ae" fo:background-color="#ffffff" loext:char-shading-value="0" style:font-size-asian="9pt" style:font-name-complex="Courier New" style:font-size-complex="9pt"/>
    </style:style>
    <style:style style:name="T754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2d5352e" fo:background-color="#ffffff" loext:char-shading-value="0" style:font-size-asian="9pt" style:font-name-complex="Courier New" style:font-size-complex="9pt"/>
    </style:style>
    <style:style style:name="T755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70e50c8" fo:background-color="#ffffff" loext:char-shading-value="0" style:font-size-asian="9pt" style:font-name-complex="Courier New" style:font-size-complex="9pt"/>
    </style:style>
    <style:style style:name="T75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471d88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5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65075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5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dcb127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5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a6ca9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60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e8da3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61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796ef3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762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63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cd94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64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958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65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f4c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6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6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0e4e3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10d44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070b72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7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4f5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7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d2b67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7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bda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7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7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7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77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a96148" fo:background-color="#ffffff" loext:char-shading-value="0" style:font-size-asian="12pt" style:font-weight-asian="normal" style:font-size-complex="12pt" style:font-weight-complex="normal"/>
    </style:style>
    <style:style style:name="T77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77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77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d988f" fo:background-color="#ffffff" loext:char-shading-value="0" style:font-size-asian="12pt" style:font-weight-asian="normal" style:font-size-complex="12pt" style:font-weight-complex="normal"/>
    </style:style>
    <style:style style:name="T78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c0f1" fo:background-color="#ffffff" loext:char-shading-value="0" style:font-size-asian="12pt" style:font-weight-asian="normal" style:font-size-complex="12pt" style:font-weight-complex="normal"/>
    </style:style>
    <style:style style:name="T78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890d3" fo:background-color="#ffffff" loext:char-shading-value="0" style:font-size-asian="12pt" style:font-weight-asian="normal" style:font-size-complex="12pt" style:font-weight-complex="normal"/>
    </style:style>
    <style:style style:name="T78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dd72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78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78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78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78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cd945" fo:background-color="transparent" loext:char-shading-value="0" style:font-size-asian="12pt" style:font-weight-asian="normal" style:font-size-complex="12pt" style:font-weight-complex="normal"/>
    </style:style>
    <style:style style:name="T79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size-asian="12pt" style:font-weight-asian="normal" style:font-size-complex="12pt" style:font-weight-complex="normal"/>
    </style:style>
    <style:style style:name="T79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16d22" fo:background-color="transparent" loext:char-shading-value="0" style:font-size-asian="12pt" style:font-weight-asian="normal" style:font-size-complex="12pt" style:font-weight-complex="normal"/>
    </style:style>
    <style:style style:name="T79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84ea0" fo:background-color="transparent" loext:char-shading-value="0" style:font-size-asian="12pt" style:font-weight-asian="normal" style:font-size-complex="12pt" style:font-weight-complex="normal"/>
    </style:style>
    <style:style style:name="T79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f4ce3" fo:background-color="transparent" loext:char-shading-value="0" style:font-size-asian="12pt" style:font-weight-asian="normal" style:font-size-complex="12pt" style:font-weight-complex="normal"/>
    </style:style>
    <style:style style:name="T79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transparent" loext:char-shading-value="0" style:font-size-asian="12pt" style:font-weight-asian="normal" style:font-size-complex="12pt" style:font-weight-complex="normal"/>
    </style:style>
    <style:style style:name="T79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45e33" fo:background-color="transparent" loext:char-shading-value="0" style:font-size-asian="12pt" style:font-weight-asian="normal" style:font-size-complex="12pt" style:font-weight-complex="normal"/>
    </style:style>
    <style:style style:name="T79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3481f7" fo:background-color="transparent" loext:char-shading-value="0" style:font-size-asian="12pt" style:font-weight-asian="normal" style:font-size-complex="12pt" style:font-weight-complex="normal"/>
    </style:style>
    <style:style style:name="T79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d4587" fo:background-color="transparent" loext:char-shading-value="0" style:font-size-asian="12pt" style:font-weight-asian="normal" style:font-size-complex="12pt" style:font-weight-complex="normal"/>
    </style:style>
    <style:style style:name="T79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68e1650" fo:background-color="transparent" loext:char-shading-value="0" style:font-size-asian="12pt" style:font-weight-asian="normal" style:font-size-complex="12pt" style:font-weight-complex="normal"/>
    </style:style>
    <style:style style:name="T79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c6b2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fbea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765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e6c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d44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80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59b0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81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f87a69" style:font-size-asian="12pt" style:font-weight-asian="normal" style:font-size-complex="12pt" style:font-weight-complex="normal"/>
    </style:style>
    <style:style style:name="T81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0742" style:font-size-asian="12pt" style:font-weight-asian="normal" style:font-size-complex="12pt" style:font-weight-complex="normal"/>
    </style:style>
    <style:style style:name="T81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style:font-size-asian="12pt" style:font-weight-asian="normal" style:font-size-complex="12pt" style:font-weight-complex="normal"/>
    </style:style>
    <style:style style:name="T81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81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23304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816" style:family="text">
      <style:text-properties fo:font-variant="normal" fo:text-transform="none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style:font-name="Liberation Serif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818" style:family="text">
      <style:text-properties fo:font-variant="normal" fo:text-transform="none" style:font-name="Liberation Serif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819" style:family="text">
      <style:text-properties fo:font-variant="normal" fo:text-transform="none" style:font-name="Liberation Serif" fo:letter-spacing="normal" fo:language="pt" fo:country="BR" fo:font-style="normal" fo:font-weight="normal" officeooo:rsid="057226fa" fo:background-color="transparent" loext:char-shading-value="0" style:font-weight-asian="normal" style:font-weight-complex="normal"/>
    </style:style>
    <style:style style:name="T820" style:family="text">
      <style:text-properties fo:font-variant="normal" fo:text-transform="none" style:font-name="Liberation Serif" fo:letter-spacing="normal" fo:language="pt" fo:country="BR" fo:font-style="normal" fo:font-weight="normal" officeooo:rsid="05eb730a" fo:background-color="transparent" loext:char-shading-value="0" style:font-weight-asian="normal" style:font-weight-complex="normal"/>
    </style:style>
    <style:style style:name="T821" style:family="text">
      <style:text-properties fo:font-variant="normal" fo:text-transform="none" style:font-name="Liberation Serif" fo:letter-spacing="normal" fo:language="pt" fo:country="BR" fo:font-style="normal" fo:font-weight="normal" officeooo:rsid="03417574" fo:background-color="transparent" loext:char-shading-value="0" style:font-weight-asian="normal" style:font-weight-complex="normal"/>
    </style:style>
    <style:style style:name="T822" style:family="text">
      <style:text-properties fo:font-variant="normal" fo:text-transform="none" style:font-name="Liberation Serif" fo:letter-spacing="normal" fo:language="pt" fo:country="BR" fo:font-style="normal" fo:font-weight="normal" officeooo:rsid="037f41e0" fo:background-color="transparent" loext:char-shading-value="0" style:font-weight-asian="normal" style:font-weight-complex="normal"/>
    </style:style>
    <style:style style:name="T823" style:family="text">
      <style:text-properties fo:font-variant="normal" fo:text-transform="none" style:font-name="Liberation Serif" fo:letter-spacing="normal" fo:language="pt" fo:country="BR" fo:font-style="normal" fo:font-weight="normal" officeooo:rsid="04a551be" fo:background-color="transparent" loext:char-shading-value="0" style:font-weight-asian="normal" style:font-weight-complex="normal"/>
    </style:style>
    <style:style style:name="T824" style:family="text">
      <style:text-properties fo:font-variant="normal" fo:text-transform="none" style:font-name="Liberation Serif" fo:letter-spacing="normal" fo:language="pt" fo:country="BR" fo:font-style="normal" fo:font-weight="normal" officeooo:rsid="05c331e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style:font-name="Liberation Serif" fo:letter-spacing="normal" fo:language="pt" fo:country="BR" fo:font-style="normal" fo:font-weight="normal" officeooo:rsid="05c46b0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style:font-name="Liberation Serif" fo:letter-spacing="normal" fo:language="pt" fo:country="BR" fo:font-style="normal" fo:font-weight="normal" officeooo:rsid="052ff37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27" style:family="text">
      <style:text-properties fo:font-variant="normal" fo:text-transform="none" style:font-name="Liberation Serif" fo:letter-spacing="normal" fo:language="pt" fo:country="BR" fo:font-style="normal" fo:font-weight="normal" officeooo:rsid="02450a82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828" style:family="text">
      <style:text-properties fo:font-variant="normal" fo:text-transform="none" style:font-name="Liberation Serif" fo:letter-spacing="normal" fo:language="pt" fo:country="BR" fo:font-style="normal" fo:font-weight="normal" officeooo:rsid="0218986f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829" style:family="text">
      <style:text-properties fo:font-variant="normal" fo:text-transform="none" style:font-name="Liberation Serif" fo:letter-spacing="normal" fo:language="pt" fo:country="BR" fo:font-style="normal" fo:font-weight="normal" officeooo:rsid="021aec23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830" style:family="text">
      <style:text-properties fo:font-variant="normal" fo:text-transform="none" style:font-name="Liberation Serif" fo:letter-spacing="normal" fo:language="pt" fo:country="BR" fo:font-style="normal" fo:font-weight="normal" officeooo:rsid="04139841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style:font-name="Liberation Serif" fo:letter-spacing="normal" fo:language="pt" fo:country="BR" fo:font-style="italic" fo:font-weight="normal" officeooo:rsid="06b035cc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32" style:family="text">
      <style:text-properties fo:font-variant="normal" fo:text-transform="none" style:font-name="Liberation Serif" fo:letter-spacing="normal" fo:language="pt" fo:country="BR" fo:font-style="italic" fo:font-weight="normal" officeooo:rsid="03417574" fo:background-color="transparent" loext:char-shading-value="0" style:font-style-asian="italic" style:font-weight-asian="normal" style:font-style-complex="italic" style:font-weight-complex="normal"/>
    </style:style>
    <style:style style:name="T833" style:family="text">
      <style:text-properties fo:font-variant="normal" fo:text-transform="none" style:font-name="Liberation Serif" fo:letter-spacing="normal" fo:language="pt" fo:country="BR" fo:font-style="italic" fo:font-weight="normal" officeooo:rsid="037f41e0" fo:background-color="transparent" loext:char-shading-value="0" style:font-style-asian="italic" style:font-weight-asian="normal" style:font-style-complex="italic" style:font-weight-complex="normal"/>
    </style:style>
    <style:style style:name="T834" style:family="text">
      <style:text-properties fo:font-variant="normal" fo:text-transform="none" style:font-name="Liberation Serif" fo:letter-spacing="normal" fo:language="pt" fo:country="BR" fo:font-style="italic" fo:font-weight="normal" officeooo:rsid="05a091f5" fo:background-color="transparent" loext:char-shading-value="0" style:font-style-asian="italic" style:font-weight-asian="normal" style:font-style-complex="italic" style:font-weight-complex="normal"/>
    </style:style>
    <style:style style:name="T835" style:family="text">
      <style:text-properties fo:font-variant="normal" fo:text-transform="none" style:font-name="Liberation Serif" fo:letter-spacing="normal" fo:language="pt" fo:country="BR" fo:font-style="italic" fo:font-weight="normal" officeooo:rsid="04a551be" fo:background-color="transparent" loext:char-shading-value="0" style:font-style-asian="italic" style:font-weight-asian="normal" style:font-style-complex="italic" style:font-weight-complex="normal"/>
    </style:style>
    <style:style style:name="T836" style:family="text">
      <style:text-properties fo:font-variant="normal" fo:text-transform="none" style:font-name="Liberation Serif" fo:font-size="6pt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837" style:family="text">
      <style:text-properties fo:font-variant="normal" fo:text-transform="none" fo:color="#212121" style:font-name="monospace" fo:font-size="8.5pt" fo:letter-spacing="normal" fo:language="pt" fo:country="BR" fo:font-style="normal" fo:font-weight="normal" officeooo:rsid="040ff21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3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fo:background-color="transparent" loext:char-shading-value="0" style:font-size-asian="10.5pt" style:font-weight-asian="normal" style:font-size-complex="12pt" style:font-weight-complex="normal"/>
    </style:style>
    <style:style style:name="T83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1bd90" fo:background-color="transparent" loext:char-shading-value="0" style:font-size-asian="10.5pt" style:font-weight-asian="normal" style:font-size-complex="12pt" style:font-weight-complex="normal"/>
    </style:style>
    <style:style style:name="T84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102b2" fo:background-color="transparent" loext:char-shading-value="0" style:font-size-asian="10.5pt" style:font-weight-asian="normal" style:font-size-complex="12pt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b814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d92c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b08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2f6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0db0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9c1a5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ff8f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1969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2b44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38155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4993f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66ee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7fb11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8f3f2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a9df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c8fa6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90ac6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6d2f6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85" style:family="text">
      <style:text-properties fo:font-variant="normal" fo:text-transform="none" fo:color="#000000" style:text-line-through-style="none" style:text-line-through-type="none" style:font-name="Liberation Mono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9885a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999999" style:font-name="Liberation Mono" fo:font-size="6pt" fo:letter-spacing="normal" fo:language="pt" fo:country="BR" fo:font-style="normal" fo:font-weight="normal" officeooo:rsid="0511c551" fo:background-color="transparent" loext:char-shading-value="0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292929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ff" style:font-name="Liberation Serif" fo:font-size="12pt" fo:letter-spacing="normal" fo:language="pt" fo:country="BR" fo:font-style="italic" fo:font-weight="bold" officeooo:rsid="052455f2" fo:background-color="transparent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890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2455f2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9b10ff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263d2c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9cee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451e2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5126f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2c89f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263d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12e7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abf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e8e027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23e9c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12e7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ff" style:font-name="Liberation Mono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c23304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910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58f149c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911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656eb71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91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91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91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1898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1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4c74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fb281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242424" style:font-name="Liberation Mono" fo:font-size="8pt" fo:letter-spacing="normal" fo:font-style="normal" fo:font-weight="normal" style:font-size-asian="8pt" style:font-size-complex="8pt"/>
    </style:style>
    <style:style style:name="T919" style:family="text">
      <style:text-properties fo:font-variant="normal" fo:text-transform="none" fo:color="#242424" style:font-name="Liberation Mono" fo:font-size="8pt" fo:letter-spacing="normal" fo:font-style="normal" fo:font-weight="normal" officeooo:rsid="0676c674" style:font-size-asian="8pt" style:font-size-complex="8pt"/>
    </style:style>
    <style:style style:name="T920" style:family="text">
      <style:text-properties fo:font-variant="normal" fo:text-transform="none" fo:color="#242424" style:font-name="Liberation Mono" fo:font-size="8pt" fo:letter-spacing="normal" fo:language="en" fo:country="GB" fo:font-style="normal" fo:font-weight="normal" officeooo:rsid="0677ff0a" style:font-name-asian="Times New Roman" style:font-size-asian="8pt" style:font-name-complex="Times New Roman" style:font-size-complex="8pt" style:language-complex="ar" style:country-complex="SA"/>
    </style:style>
    <style:style style:name="T921" style:family="text">
      <style:text-properties fo:font-variant="normal" fo:text-transform="none" fo:color="#116644" fo:letter-spacing="normal" fo:language="pt" fo:country="BR" fo:font-style="normal" fo:font-weight="normal" fo:background-color="#f7f7f7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22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81f66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7ebb1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81f661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939393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67ebb1c" style:text-blinking="false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27" style:family="text">
      <style:text-properties fo:color="#000000"/>
    </style:style>
    <style:style style:name="T928" style:family="text">
      <style:text-properties fo:color="#000000" fo:background-color="#ffffff" loext:char-shading-value="0"/>
    </style:style>
    <style:style style:name="T929" style:family="text">
      <style:text-properties fo:color="#000000" fo:font-weight="normal" fo:background-color="#ffffff" loext:char-shading-value="0" style:font-weight-asian="normal"/>
    </style:style>
    <style:style style:name="T930" style:family="text">
      <style:text-properties fo:color="#000000" fo:font-weight="normal" officeooo:rsid="0476d437" fo:background-color="#ffffff" loext:char-shading-value="0" style:font-weight-asian="normal"/>
    </style:style>
    <style:style style:name="T931" style:family="text">
      <style:text-properties fo:color="#000000" fo:font-weight="normal" officeooo:rsid="047c5bbb" fo:background-color="#ffffff" loext:char-shading-value="0" style:font-weight-asian="normal"/>
    </style:style>
    <style:style style:name="T932" style:family="text">
      <style:text-properties fo:color="#000000" fo:font-weight="normal" officeooo:rsid="04a6ca9f" fo:background-color="#ffffff" loext:char-shading-value="0" style:font-weight-asian="normal"/>
    </style:style>
    <style:style style:name="T933" style:family="text">
      <style:text-properties fo:color="#000000" fo:font-weight="normal" officeooo:rsid="04e4f9c8" fo:background-color="#ffffff" loext:char-shading-value="0" style:font-weight-asian="normal"/>
    </style:style>
    <style:style style:name="T934" style:family="text">
      <style:text-properties fo:color="#000000" fo:font-weight="normal" style:font-weight-asian="normal"/>
    </style:style>
    <style:style style:name="T935" style:family="text">
      <style:text-properties fo:color="#000000" fo:font-weight="normal" fo:background-color="#ffff00" loext:char-shading-value="0" style:font-weight-asian="normal"/>
    </style:style>
    <style:style style:name="T936" style:family="text">
      <style:text-properties fo:color="#000000" fo:font-weight="normal" fo:background-color="#7ffe00" loext:char-shading-value="0" style:font-weight-asian="normal"/>
    </style:style>
    <style:style style:name="T937" style:family="text">
      <style:text-properties fo:color="#000000" fo:font-weight="normal" fo:background-color="transparent" loext:char-shading-value="0" style:font-weight-asian="normal"/>
    </style:style>
    <style:style style:name="T938" style:family="text">
      <style:text-properties fo:color="#000000" fo:font-weight="normal" fo:background-color="#f7f7f7" loext:char-shading-value="0"/>
    </style:style>
    <style:style style:name="T939" style:family="text">
      <style:text-properties fo:color="#000000" fo:font-weight="normal" officeooo:rsid="06978603" fo:background-color="#f7f7f7" loext:char-shading-value="0"/>
    </style:style>
    <style:style style:name="T940" style:family="text">
      <style:text-properties fo:color="#000000" style:font-name="Liberation Mono1"/>
    </style:style>
    <style:style style:name="T941" style:family="text">
      <style:text-properties fo:color="#000000" style:font-name="Liberation Mono1" fo:font-size="10pt" style:font-size-asian="10pt" style:font-size-complex="10pt"/>
    </style:style>
    <style:style style:name="T942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43" style:family="text">
      <style:text-properties fo:color="#000000" style:font-name="Liberation Mono" fo:font-size="6pt" fo:font-weight="normal" officeooo:rsid="045836d8" fo:background-color="#ffffff" loext:char-shading-value="0" style:font-size-asian="6pt" style:font-weight-asian="normal" style:font-size-complex="6pt"/>
    </style:style>
    <style:style style:name="T944" style:family="text">
      <style:text-properties fo:color="#000000" style:font-name="Liberation Mono" fo:font-size="6pt" fo:language="en" fo:country="GB" fo:font-weight="normal" officeooo:rsid="045836d8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945" style:family="text">
      <style:text-properties fo:color="#000000" style:font-name="Liberation Mono" fo:font-weight="normal" fo:background-color="#ffffff" loext:char-shading-value="0" style:font-weight-asian="normal"/>
    </style:style>
    <style:style style:name="T946" style:family="text">
      <style:text-properties fo:color="#000000" style:font-name="Liberation Mono" fo:font-size="10pt" fo:font-weight="normal" fo:background-color="#ffff00" loext:char-shading-value="0" style:font-size-asian="10pt" style:font-weight-asian="normal" style:font-size-complex="10pt"/>
    </style:style>
    <style:style style:name="T947" style:family="text">
      <style:text-properties fo:color="#000000" officeooo:rsid="047c5bbb"/>
    </style:style>
    <style:style style:name="T948" style:family="text">
      <style:text-properties fo:color="#008000"/>
    </style:style>
    <style:style style:name="T949" style:family="text">
      <style:text-properties fo:color="#008000" fo:font-weight="normal" fo:background-color="#ffffff" loext:char-shading-value="0" style:font-weight-asian="normal"/>
    </style:style>
    <style:style style:name="T950" style:family="text">
      <style:text-properties fo:color="#008000" fo:font-weight="normal" officeooo:rsid="06205591" fo:background-color="#ffffff" loext:char-shading-value="0" style:font-weight-asian="normal"/>
    </style:style>
    <style:style style:name="T951" style:family="text">
      <style:text-properties fo:color="#008000" fo:font-weight="normal" style:font-weight-asian="normal"/>
    </style:style>
    <style:style style:name="T952" style:family="text">
      <style:text-properties fo:color="#008000" fo:font-weight="normal" officeooo:rsid="04b61430" style:font-weight-asian="normal"/>
    </style:style>
    <style:style style:name="T953" style:family="text">
      <style:text-properties fo:color="#008000" fo:font-weight="normal" officeooo:rsid="05e055ee" style:font-weight-asian="normal"/>
    </style:style>
    <style:style style:name="T954" style:family="text">
      <style:text-properties fo:color="#008000" fo:font-weight="normal" officeooo:rsid="06cbe211" style:font-weight-asian="normal"/>
    </style:style>
    <style:style style:name="T955" style:family="text">
      <style:text-properties fo:color="#008000" fo:font-weight="normal" fo:background-color="transparent" loext:char-shading-value="0" style:font-weight-asian="normal"/>
    </style:style>
    <style:style style:name="T956" style:family="text">
      <style:text-properties fo:color="#008000" officeooo:rsid="0335e7ce"/>
    </style:style>
    <style:style style:name="T957" style:family="text">
      <style:text-properties fo:color="#008000" style:font-name="Liberation Mono" fo:font-size="7pt" fo:font-weight="normal" officeooo:rsid="024e0b07" fo:background-color="#fffffe" loext:char-shading-value="0" style:font-size-asian="7pt" style:font-size-complex="7pt"/>
    </style:style>
    <style:style style:name="T958" style:family="text">
      <style:text-properties fo:color="#008000" style:font-name="Liberation Mono" fo:font-size="7pt" fo:language="en" fo:country="GB" fo:font-weight="normal" officeooo:rsid="05e055ee" fo:background-color="#fffffe" loext:char-shading-value="0" style:font-name-asian="Times New Roman" style:font-size-asian="7pt" style:font-name-complex="Times New Roman" style:font-size-complex="7pt" style:language-complex="ar" style:country-complex="SA"/>
    </style:style>
    <style:style style:name="T959" style:family="text">
      <style:text-properties fo:color="#008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60" style:family="text">
      <style:text-properties fo:color="#008000" style:font-name="Liberation Mono" fo:font-size="6pt" fo:font-weight="normal" officeooo:rsid="0551a5ec" fo:background-color="#ffffff" loext:char-shading-value="0" style:font-size-asian="6pt" style:font-weight-asian="normal" style:font-size-complex="6pt"/>
    </style:style>
    <style:style style:name="T961" style:family="text">
      <style:text-properties fo:color="#008000" officeooo:rsid="04804dc3"/>
    </style:style>
    <style:style style:name="T962" style:family="text">
      <style:text-properties fo:color="#008000" fo:background-color="#ffffff" loext:char-shading-value="0" style:font-weight-asian="normal"/>
    </style:style>
    <style:style style:name="T963" style:family="text">
      <style:text-properties fo:color="#000080" fo:font-weight="bold" fo:background-color="#ffffff" loext:char-shading-value="0" style:font-weight-asian="bold"/>
    </style:style>
    <style:style style:name="T964" style:family="text">
      <style:text-properties fo:color="#000080" fo:font-weight="bold" style:font-weight-asian="bold"/>
    </style:style>
    <style:style style:name="T965" style:family="text">
      <style:text-properties fo:color="#000080" fo:font-weight="bold" fo:background-color="#ffff00" loext:char-shading-value="0" style:font-weight-asian="bold"/>
    </style:style>
    <style:style style:name="T966" style:family="text">
      <style:text-properties fo:color="#000080" fo:font-weight="bold" fo:background-color="#7ffe00" loext:char-shading-value="0" style:font-weight-asian="bold"/>
    </style:style>
    <style:style style:name="T967" style:family="text">
      <style:text-properties fo:color="#000080" fo:font-weight="bold" fo:background-color="transparent" loext:char-shading-value="0" style:font-weight-asian="bold"/>
    </style:style>
    <style:style style:name="T968" style:family="text">
      <style:text-properties fo:color="#000080" style:font-name="Liberation Mono1" fo:font-size="10pt" fo:font-weight="bold" style:font-size-asian="10pt" style:font-weight-asian="bold" style:font-size-complex="10pt"/>
    </style:style>
    <style:style style:name="T969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970" style:family="text">
      <style:text-properties fo:color="#000080" style:font-name="Liberation Mono" fo:font-weight="bold" fo:background-color="#ffffff" loext:char-shading-value="0" style:font-weight-asian="bold"/>
    </style:style>
    <style:style style:name="T971" style:family="text">
      <style:text-properties fo:color="#000080" style:font-name="Liberation Mono" fo:font-size="10pt" fo:font-weight="bold" fo:background-color="#ffff00" loext:char-shading-value="0" style:font-size-asian="10pt" style:font-weight-asian="bold" style:font-size-complex="10pt"/>
    </style:style>
    <style:style style:name="T972" style:family="text">
      <style:text-properties fo:color="#000080" style:font-name="Liberation Serif" fo:font-weight="normal" fo:background-color="#ffffff" loext:char-shading-value="0" style:font-weight-asian="normal" style:font-weight-complex="normal"/>
    </style:style>
    <style:style style:name="T973" style:family="text">
      <style:text-properties fo:color="#0000ff" fo:font-weight="bold" fo:background-color="#ffffff" loext:char-shading-value="0" style:font-weight-asian="bold"/>
    </style:style>
    <style:style style:name="T974" style:family="text">
      <style:text-properties fo:color="#0000ff" fo:font-weight="bold" style:font-weight-asian="bold"/>
    </style:style>
    <style:style style:name="T975" style:family="text">
      <style:text-properties fo:color="#0000ff" fo:font-weight="bold" fo:background-color="#ffff00" loext:char-shading-value="0" style:font-weight-asian="bold"/>
    </style:style>
    <style:style style:name="T976" style:family="text">
      <style:text-properties fo:color="#0000ff" fo:font-weight="bold" fo:background-color="transparent" loext:char-shading-value="0" style:font-weight-asian="bold"/>
    </style:style>
    <style:style style:name="T977" style:family="text">
      <style:text-properties fo:color="#0000ff" style:font-name="Liberation Mono" fo:font-size="6pt" fo:font-weight="bold" fo:background-color="#ffffff" loext:char-shading-value="0" style:font-size-asian="6pt" style:font-weight-asian="bold" style:font-size-complex="6pt"/>
    </style:style>
    <style:style style:name="T978" style:family="text">
      <style:text-properties fo:color="#0000ff" fo:font-size="6pt" fo:font-weight="normal" officeooo:rsid="049d0084" style:font-weight-asian="normal" style:font-weight-complex="normal"/>
    </style:style>
    <style:style style:name="T979" style:family="text">
      <style:text-properties fo:color="#808080" fo:font-weight="normal" fo:background-color="#ffffff" loext:char-shading-value="0" style:font-weight-asian="normal"/>
    </style:style>
    <style:style style:name="T980" style:family="text">
      <style:text-properties fo:color="#808080" fo:font-weight="normal" officeooo:rsid="05eb730a" fo:background-color="#ffffff" loext:char-shading-value="0" style:font-weight-asian="normal"/>
    </style:style>
    <style:style style:name="T981" style:family="text">
      <style:text-properties fo:color="#808080" fo:font-weight="normal" style:font-weight-asian="normal"/>
    </style:style>
    <style:style style:name="T982" style:family="text">
      <style:text-properties fo:color="#808080" fo:background-color="#ffffff" loext:char-shading-value="0"/>
    </style:style>
    <style:style style:name="T983" style:family="text">
      <style:text-properties fo:color="#808080" fo:background-color="#ffffff" loext:char-shading-value="0" style:font-weight-asian="normal"/>
    </style:style>
    <style:style style:name="T984" style:family="text">
      <style:text-properties fo:color="#808080" style:font-name="Liberation Mono1" fo:font-size="10pt" style:font-size-asian="10pt" style:font-size-complex="10pt"/>
    </style:style>
    <style:style style:name="T985" style:family="text">
      <style:text-properties officeooo:rsid="011bba9e"/>
    </style:style>
    <style:style style:name="T986" style:family="text">
      <style:text-properties fo:color="#301010" fo:background-color="#ffffff" loext:char-shading-value="0" style:font-name-complex="Courier New"/>
    </style:style>
    <style:style style:name="T987" style:family="text">
      <style:text-properties fo:color="#301010" officeooo:rsid="0216630e" fo:background-color="#ffffff" loext:char-shading-value="0" style:font-name-complex="Courier New"/>
    </style:style>
    <style:style style:name="T988" style:family="text">
      <style:text-properties fo:color="#301010" officeooo:rsid="021da88d" fo:background-color="#ffffff" loext:char-shading-value="0" style:font-name-complex="Courier New"/>
    </style:style>
    <style:style style:name="T989" style:family="text">
      <style:text-properties fo:color="#301010" officeooo:rsid="021e469d" fo:background-color="#ffffff" loext:char-shading-value="0" style:font-name-complex="Courier New"/>
    </style:style>
    <style:style style:name="T990" style:family="text">
      <style:text-properties fo:color="#301010" fo:font-size="11pt" officeooo:rsid="0216630e" fo:background-color="#ffffff" loext:char-shading-value="0" style:font-size-asian="11pt" style:font-name-complex="Courier New" style:font-size-complex="11pt"/>
    </style:style>
    <style:style style:name="T991" style:family="text">
      <style:text-properties officeooo:rsid="01288d50"/>
    </style:style>
    <style:style style:name="T992" style:family="text">
      <style:text-properties fo:color="#ff0000" fo:font-weight="normal" fo:background-color="#ffffff" loext:char-shading-value="0" style:font-weight-asian="normal"/>
    </style:style>
    <style:style style:name="T993" style:family="text">
      <style:text-properties fo:color="#ff0000" fo:font-weight="normal" officeooo:rsid="050c0277" fo:background-color="#ffffff" loext:char-shading-value="0" style:font-weight-asian="normal"/>
    </style:style>
    <style:style style:name="T994" style:family="text">
      <style:text-properties fo:color="#ff0000" fo:font-weight="normal" style:font-weight-asian="normal"/>
    </style:style>
    <style:style style:name="T995" style:family="text">
      <style:text-properties fo:color="#ff0000" fo:font-weight="normal" fo:background-color="#fff200" loext:char-shading-value="0" style:font-weight-asian="normal"/>
    </style:style>
    <style:style style:name="T996" style:family="text">
      <style:text-properties fo:color="#ff0000" fo:font-weight="normal" fo:background-color="#ffff00" loext:char-shading-value="0" style:font-weight-asian="normal"/>
    </style:style>
    <style:style style:name="T997" style:family="text">
      <style:text-properties fo:color="#ff0000" fo:font-weight="normal" fo:background-color="#7ffe00" loext:char-shading-value="0" style:font-weight-asian="normal"/>
    </style:style>
    <style:style style:name="T998" style:family="text">
      <style:text-properties fo:color="#ff0000" fo:background-color="#ffffff" loext:char-shading-value="0"/>
    </style:style>
    <style:style style:name="T999" style:family="text">
      <style:text-properties fo:color="#ff0000" style:font-name="Liberation Mono1" fo:font-size="10pt" style:font-size-asian="10pt" style:font-size-complex="10pt"/>
    </style:style>
    <style:style style:name="T1000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1001" style:family="text">
      <style:text-properties fo:color="#ff0000" style:font-name="Liberation Mono" fo:font-size="6pt" fo:language="en" fo:country="GB" fo:font-weight="normal" officeooo:rsid="0575ef3d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1002" style:family="text">
      <style:text-properties fo:color="#ff0000" style:font-name="Liberation Mono" fo:font-size="10pt" fo:font-weight="normal" fo:background-color="#ffff00" loext:char-shading-value="0" style:font-size-asian="10pt" style:font-weight-asian="normal" style:font-size-complex="10pt"/>
    </style:style>
    <style:style style:name="T1003" style:family="text">
      <style:text-properties fo:color="#ff0000" style:font-name="Liberation Mono" fo:font-size="10pt" fo:language="en" fo:country="GB" fo:font-weight="normal" officeooo:rsid="05c331ec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004" style:family="text">
      <style:text-properties fo:color="#ff0000" style:font-name="Liberation Serif" fo:font-weight="normal" officeooo:rsid="01e24e86" fo:background-color="#ffffff" loext:char-shading-value="0" style:font-weight-asian="normal" style:font-name-complex="Courier New" style:font-weight-complex="normal"/>
    </style:style>
    <style:style style:name="T1005" style:family="text">
      <style:text-properties fo:color="#ff00ff" fo:font-weight="normal" fo:background-color="#ffffff" loext:char-shading-value="0" style:font-weight-asian="normal"/>
    </style:style>
    <style:style style:name="T1006" style:family="text">
      <style:text-properties fo:color="#ff00ff" fo:font-weight="normal" style:font-weight-asian="normal"/>
    </style:style>
    <style:style style:name="T1007" style:family="text">
      <style:text-properties fo:font-weight="normal" style:font-weight-asian="normal"/>
    </style:style>
    <style:style style:name="T1008" style:family="text">
      <style:text-properties fo:font-weight="normal" style:font-weight-asian="normal" style:font-weight-complex="normal"/>
    </style:style>
    <style:style style:name="T1009" style:family="text">
      <style:text-properties fo:font-weight="normal" officeooo:rsid="02a6bc83" style:font-weight-asian="normal" style:font-weight-complex="normal"/>
    </style:style>
    <style:style style:name="T1010" style:family="text">
      <style:text-properties fo:font-weight="normal" officeooo:rsid="02a71bb0" style:font-weight-asian="normal" style:font-weight-complex="normal"/>
    </style:style>
    <style:style style:name="T1011" style:family="text">
      <style:text-properties fo:font-weight="normal" officeooo:rsid="02aa55b5" style:font-weight-asian="normal" style:font-weight-complex="normal"/>
    </style:style>
    <style:style style:name="T1012" style:family="text">
      <style:text-properties fo:font-weight="normal" officeooo:rsid="02b7bb0c" style:font-weight-asian="normal" style:font-weight-complex="normal"/>
    </style:style>
    <style:style style:name="T1013" style:family="text">
      <style:text-properties fo:font-weight="normal" officeooo:rsid="033b83dc" style:font-weight-asian="normal" style:font-weight-complex="normal"/>
    </style:style>
    <style:style style:name="T1014" style:family="text">
      <style:text-properties fo:font-weight="normal" officeooo:rsid="03599614" style:font-weight-asian="normal" style:font-weight-complex="normal"/>
    </style:style>
    <style:style style:name="T1015" style:family="text">
      <style:text-properties fo:font-weight="normal" officeooo:rsid="037aadc6" style:font-weight-asian="normal" style:font-weight-complex="normal"/>
    </style:style>
    <style:style style:name="T1016" style:family="text">
      <style:text-properties fo:font-weight="normal" officeooo:rsid="037b2845" style:font-weight-asian="normal" style:font-weight-complex="normal"/>
    </style:style>
    <style:style style:name="T1017" style:family="text">
      <style:text-properties fo:font-weight="normal" officeooo:rsid="0387a869" style:font-weight-asian="normal" style:font-weight-complex="normal"/>
    </style:style>
    <style:style style:name="T1018" style:family="text">
      <style:text-properties fo:font-weight="normal" officeooo:rsid="03ba3540" style:font-weight-asian="normal" style:font-weight-complex="normal"/>
    </style:style>
    <style:style style:name="T1019" style:family="text">
      <style:text-properties fo:font-weight="normal" officeooo:rsid="064916f3" style:font-weight-asian="normal" style:font-weight-complex="normal"/>
    </style:style>
    <style:style style:name="T1020" style:family="text">
      <style:text-properties fo:font-weight="normal" officeooo:rsid="064eeb5f" style:font-weight-asian="normal" style:font-weight-complex="normal"/>
    </style:style>
    <style:style style:name="T1021" style:family="text">
      <style:text-properties fo:font-weight="normal" officeooo:rsid="04b648b4" style:font-weight-asian="normal"/>
    </style:style>
    <style:style style:name="T1022" style:family="text">
      <style:text-properties fo:font-weight="normal" officeooo:rsid="037ceac6" fo:background-color="#ffffff" loext:char-shading-value="0" style:font-name-asian="Liberation Serif1" style:font-weight-asian="bold" style:font-name-complex="Courier New"/>
    </style:style>
    <style:style style:name="T1023" style:family="text">
      <style:text-properties officeooo:rsid="018ff36a"/>
    </style:style>
    <style:style style:name="T1024" style:family="text">
      <style:text-properties officeooo:rsid="0198ea27"/>
    </style:style>
    <style:style style:name="T1025" style:family="text">
      <style:text-properties officeooo:rsid="01a68653"/>
    </style:style>
    <style:style style:name="T1026" style:family="text">
      <style:text-properties officeooo:rsid="01ab071d"/>
    </style:style>
    <style:style style:name="T1027" style:family="text">
      <style:text-properties officeooo:rsid="01ba53b0"/>
    </style:style>
    <style:style style:name="T1028" style:family="text">
      <style:text-properties officeooo:rsid="01d98325"/>
    </style:style>
    <style:style style:name="T1029" style:family="text">
      <style:text-properties officeooo:rsid="01e7e229"/>
    </style:style>
    <style:style style:name="T1030" style:family="text">
      <style:text-properties officeooo:rsid="01e9ccbe"/>
    </style:style>
    <style:style style:name="T1031" style:family="text">
      <style:text-properties officeooo:rsid="01eb9737"/>
    </style:style>
    <style:style style:name="T1032" style:family="text">
      <style:text-properties officeooo:rsid="01ed6b89"/>
    </style:style>
    <style:style style:name="T1033" style:family="text">
      <style:text-properties fo:font-size="9pt" style:font-size-asian="9pt" style:font-size-complex="9pt"/>
    </style:style>
    <style:style style:name="T1034" style:family="text">
      <style:text-properties fo:font-size="9pt" officeooo:rsid="01f0a0ad" style:font-size-asian="9pt" style:font-size-complex="9pt"/>
    </style:style>
    <style:style style:name="T1035" style:family="text">
      <style:text-properties officeooo:rsid="01f0a0ad"/>
    </style:style>
    <style:style style:name="T1036" style:family="text">
      <style:text-properties officeooo:rsid="01f6a74f"/>
    </style:style>
    <style:style style:name="T1037" style:family="text">
      <style:text-properties officeooo:rsid="01fab4f9"/>
    </style:style>
    <style:style style:name="T1038" style:family="text">
      <style:text-properties style:font-weight-asian="bold" style:font-weight-complex="bold"/>
    </style:style>
    <style:style style:name="T1039" style:family="text">
      <style:text-properties officeooo:rsid="02d2c226" style:font-weight-asian="bold" style:font-weight-complex="bold"/>
    </style:style>
    <style:style style:name="T1040" style:family="text">
      <style:text-properties officeooo:rsid="02d65a2a" style:font-weight-asian="bold" style:font-weight-complex="bold"/>
    </style:style>
    <style:style style:name="T1041" style:family="text">
      <style:text-properties officeooo:rsid="0249600f" style:font-weight-asian="bold" style:font-weight-complex="bold"/>
    </style:style>
    <style:style style:name="T1042" style:family="text">
      <style:text-properties officeooo:rsid="02452267" style:font-weight-asian="bold" style:font-weight-complex="bold"/>
    </style:style>
    <style:style style:name="T1043" style:family="text">
      <style:text-properties style:use-window-font-color="true" style:font-name="Liberation Serif" fo:font-size="12pt" fo:language="pt" fo:country="BR" fo:font-weight="normal" officeooo:rsid="02e99f67" fo:background-color="#ffffff" loext:char-shading-value="0" style:font-size-asian="12pt" style:font-weight-asian="normal" style:font-size-complex="12pt"/>
    </style:style>
    <style:style style:name="T1044" style:family="text">
      <style:text-properties style:use-window-font-color="true" style:font-name="Liberation Serif" fo:font-size="12pt" fo:language="pt" fo:country="BR" fo:font-weight="normal" officeooo:rsid="02eb7518" fo:background-color="#ffffff" loext:char-shading-value="0" style:font-size-asian="12pt" style:font-weight-asian="normal" style:font-size-complex="12pt"/>
    </style:style>
    <style:style style:name="T1045" style:family="text">
      <style:text-properties style:use-window-font-color="true" style:font-name="Liberation Serif" fo:font-size="12pt" fo:language="pt" fo:country="BR" fo:font-weight="normal" officeooo:rsid="02ee61e4" fo:background-color="#ffffff" loext:char-shading-value="0" style:font-size-asian="12pt" style:font-weight-asian="normal" style:font-size-complex="12pt"/>
    </style:style>
    <style:style style:name="T1046" style:family="text">
      <style:text-properties style:use-window-font-color="true" style:font-name="Liberation Serif" fo:font-size="12pt" fo:language="pt" fo:country="BR" fo:font-weight="normal" officeooo:rsid="02fc8c9c" fo:background-color="#ffffff" loext:char-shading-value="0" style:font-size-asian="12pt" style:font-weight-asian="normal" style:font-size-complex="12pt"/>
    </style:style>
    <style:style style:name="T1047" style:family="text">
      <style:text-properties style:use-window-font-color="true" style:font-name="Liberation Serif" fo:font-size="12pt" fo:language="pt" fo:country="BR" fo:font-weight="normal" officeooo:rsid="045c0f85" fo:background-color="#ffffff" loext:char-shading-value="0" style:font-size-asian="12pt" style:font-weight-asian="normal" style:font-size-complex="12pt"/>
    </style:style>
    <style:style style:name="T1048" style:family="text">
      <style:text-properties style:use-window-font-color="true" style:font-name="Liberation Serif" fo:font-size="12pt" fo:language="pt" fo:country="BR" fo:font-weight="normal" officeooo:rsid="05176ade" fo:background-color="#ffffff" loext:char-shading-value="0" style:font-size-asian="12pt" style:font-weight-asian="normal" style:font-size-complex="12pt"/>
    </style:style>
    <style:style style:name="T1049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size-asian="12pt" style:font-weight-asian="normal" style:font-size-complex="12pt"/>
    </style:style>
    <style:style style:name="T1050" style:family="text">
      <style:text-properties style:use-window-font-color="true" style:font-name="Liberation Serif" fo:font-size="12pt" fo:language="pt" fo:country="BR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1051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1052" style:family="text">
      <style:text-properties style:use-window-font-color="true" style:font-name="Liberation Serif" fo:font-size="12pt" fo:language="pt" fo:country="BR" fo:font-weight="normal" officeooo:rsid="046898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3" style:family="text">
      <style:text-properties style:use-window-font-color="true" style:font-name="Liberation Serif" fo:font-size="12pt" fo:language="pt" fo:country="BR" fo:font-weight="normal" officeooo:rsid="0564504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4" style:family="text">
      <style:text-properties style:use-window-font-color="true" style:font-name="Liberation Serif" fo:font-size="12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5" style:family="text">
      <style:text-properties style:use-window-font-color="true" style:font-name="Liberation Serif" fo:font-size="12pt" fo:language="pt" fo:country="BR" fo:font-style="italic" fo:font-weight="normal" officeooo:rsid="02ee61e4" fo:background-color="#ffffff" loext:char-shading-value="0" style:font-size-asian="12pt" style:font-style-asian="italic" style:font-weight-asian="normal" style:font-size-complex="12pt" style:font-style-complex="italic"/>
    </style:style>
    <style:style style:name="T1056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size-asian="12pt" style:font-style-asian="normal" style:font-weight-asian="normal" style:font-size-complex="12pt" style:font-style-complex="normal"/>
    </style:style>
    <style:style style:name="T1057" style:family="text">
      <style:text-properties style:use-window-font-color="true" style:font-name="Liberation Serif" fo:font-size="12pt" fo:language="pt" fo:country="BR" fo:font-style="normal" fo:font-weight="normal" officeooo:rsid="02f0224e" fo:background-color="#ffffff" loext:char-shading-value="0" style:font-size-asian="12pt" style:font-style-asian="normal" style:font-weight-asian="normal" style:font-size-complex="12pt" style:font-style-complex="normal"/>
    </style:style>
    <style:style style:name="T1058" style:family="text">
      <style:text-properties style:use-window-font-color="true" style:font-name="Liberation Serif" fo:font-size="12pt" fo:language="pt" fo:country="BR" fo:font-style="normal" fo:font-weight="normal" officeooo:rsid="05183f37" fo:background-color="#ffffff" loext:char-shading-value="0" style:font-size-asian="12pt" style:font-style-asian="normal" style:font-weight-asian="normal" style:font-size-complex="12pt" style:font-style-complex="normal"/>
    </style:style>
    <style:style style:name="T1059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60" style:family="text">
      <style:text-properties style:use-window-font-color="true" style:font-name="Liberation Serif" fo:font-size="12pt" fo:language="en" fo:country="GB" officeooo:rsid="0586557b" style:font-name-asian="Times New Roman" style:font-size-asian="12pt" style:font-name-complex="Times New Roman" style:font-size-complex="12pt" style:language-complex="ar" style:country-complex="SA"/>
    </style:style>
    <style:style style:name="T1061" style:family="text">
      <style:text-properties style:use-window-font-color="true" style:font-name="Liberation Serif" fo:font-size="12pt" fo:language="en" fo:country="GB" officeooo:rsid="0670001d" style:font-name-asian="Times New Roman" style:font-size-asian="12pt" style:font-name-complex="Times New Roman" style:font-size-complex="12pt" style:language-complex="ar" style:country-complex="SA"/>
    </style:style>
    <style:style style:name="T1062" style:family="text">
      <style:text-properties style:use-window-font-color="true" style:font-name="Liberation Serif" fo:font-size="12pt" fo:language="en" fo:country="GB" officeooo:rsid="06733b5f" style:font-name-asian="Times New Roman" style:font-size-asian="12pt" style:font-name-complex="Times New Roman" style:font-size-complex="12pt" style:language-complex="ar" style:country-complex="SA"/>
    </style:style>
    <style:style style:name="T1063" style:family="text">
      <style:text-properties style:use-window-font-color="true" style:font-name="Liberation Serif" fo:font-size="12pt" fo:language="en" fo:country="GB" officeooo:rsid="0505afc4" style:font-name-asian="Times New Roman" style:font-size-asian="8pt" style:font-name-complex="Times New Roman" style:font-size-complex="8pt" style:language-complex="ar" style:country-complex="SA"/>
    </style:style>
    <style:style style:name="T1064" style:family="text">
      <style:text-properties style:use-window-font-color="true" style:font-name="Liberation Serif" fo:font-size="12pt" fo:language="en" fo:country="GB" fo:font-weight="normal" officeooo:rsid="0400254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5" style:family="text">
      <style:text-properties style:use-window-font-color="true" style:font-name="Liberation Serif" fo:font-size="12pt" fo:language="en" fo:country="GB" fo:font-style="italic" officeooo:rsid="0505afc4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1066" style:family="text">
      <style:text-properties style:use-window-font-color="true" style:font-name="Liberation Serif" fo:font-size="12pt" fo:language="en" fo:country="GB" fo:font-style="italic" fo:font-weight="bold" officeooo:rsid="06d94392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7" style:family="text">
      <style:text-properties style:use-window-font-color="true" style:font-name="Liberation Serif" fo:font-size="12pt" fo:language="en" fo:country="GB" fo:font-style="italic" fo:font-weight="bold" officeooo:rsid="06d16d7f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8" style:family="text">
      <style:text-properties style:use-window-font-color="true" style:font-name="Liberation Serif" fo:font-size="12pt" fo:font-weight="normal" officeooo:rsid="015d0c21" fo:background-color="#ffffff" loext:char-shading-value="0" style:font-size-asian="12pt" style:font-weight-asian="normal" style:font-size-complex="12pt" style:font-weight-complex="normal"/>
    </style:style>
    <style:style style:name="T1069" style:family="text">
      <style:text-properties style:use-window-font-color="true" style:font-name="Liberation Serif" fo:font-size="12pt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1070" style:family="text">
      <style:text-properties style:use-window-font-color="true" style:font-name="Liberation Serif" fo:font-size="12pt" fo:font-weight="normal" officeooo:rsid="0179c0c8" fo:background-color="#ffffff" loext:char-shading-value="0" style:font-size-asian="12pt" style:font-weight-asian="normal" style:font-size-complex="12pt" style:font-weight-complex="normal"/>
    </style:style>
    <style:style style:name="T1071" style:family="text">
      <style:text-properties style:use-window-font-color="true" style:font-name="Liberation Serif" fo:font-size="12pt" fo:font-weight="normal" officeooo:rsid="03175d14" fo:background-color="#ffffff" loext:char-shading-value="0" style:font-size-asian="12pt" style:font-weight-asian="normal" style:font-size-complex="12pt" style:font-weight-complex="normal"/>
    </style:style>
    <style:style style:name="T1072" style:family="text">
      <style:text-properties style:use-window-font-color="true" style:font-name="Liberation Serif" officeooo:rsid="05020c83" style:font-name-complex="Courier New"/>
    </style:style>
    <style:style style:name="T1073" style:family="text">
      <style:text-properties style:use-window-font-color="true" style:font-name="Liberation Serif" fo:font-size="10pt" fo:language="en" fo:country="GB" fo:font-style="normal" officeooo:rsid="06b1848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74" style:family="text">
      <style:text-properties style:use-window-font-color="true" style:font-name="Liberation Serif" fo:font-size="10pt" fo:language="en" fo:country="GB" fo:font-style="italic" officeooo:rsid="06b1848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075" style:family="text">
      <style:text-properties style:use-window-font-color="true" style:font-name="Liberation Serif" fo:font-size="9pt" fo:language="en" fo:country="GB" fo:font-weight="bold" officeooo:rsid="0634884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076" style:family="text">
      <style:text-properties style:use-window-font-color="true" style:font-name="Liberation Serif" officeooo:rsid="0646f9a3" fo:background-color="#ffffff" loext:char-shading-value="0" style:font-name-complex="Courier New"/>
    </style:style>
    <style:style style:name="T1077" style:family="text">
      <style:text-properties style:use-window-font-color="true" style:font-name="Liberation Serif" fo:language="en" fo:country="GB" officeooo:rsid="05884a88" style:font-name-asian="Times New Roman" style:font-name-complex="Times New Roman" style:language-complex="ar" style:country-complex="SA"/>
    </style:style>
    <style:style style:name="T1078" style:family="text">
      <style:text-properties style:use-window-font-color="true" style:font-name="Liberation Serif" fo:language="en" fo:country="GB" officeooo:rsid="0589b31c" style:font-name-asian="Times New Roman" style:font-name-complex="Times New Roman" style:language-complex="ar" style:country-complex="SA"/>
    </style:style>
    <style:style style:name="T1079" style:family="text">
      <style:text-properties style:use-window-font-color="true" style:font-name="Liberation Serif" fo:language="en" fo:country="GB" officeooo:rsid="058aa464" style:font-name-asian="Times New Roman" style:font-name-complex="Times New Roman" style:language-complex="ar" style:country-complex="SA"/>
    </style:style>
    <style:style style:name="T1080" style:family="text">
      <style:text-properties style:use-window-font-color="true" style:font-name="Liberation Serif" fo:language="en" fo:country="GB" officeooo:rsid="058b46c5" style:font-name-asian="Times New Roman" style:font-name-complex="Times New Roman" style:language-complex="ar" style:country-complex="SA"/>
    </style:style>
    <style:style style:name="T1081" style:family="text">
      <style:text-properties style:use-window-font-color="true" style:font-name="Liberation Serif" fo:language="en" fo:country="GB" fo:font-style="italic" officeooo:rsid="05884a88" style:font-name-asian="Times New Roman" style:font-style-asian="italic" style:font-name-complex="Times New Roman" style:language-complex="ar" style:country-complex="SA" style:font-style-complex="italic"/>
    </style:style>
    <style:style style:name="T1082" style:family="text">
      <style:text-properties style:use-window-font-color="true" style:font-name="Liberation Serif" fo:language="en" fo:country="GB" fo:font-style="italic" officeooo:rsid="0589b31c" style:font-name-asian="Times New Roman" style:font-style-asian="italic" style:font-name-complex="Times New Roman" style:language-complex="ar" style:country-complex="SA" style:font-style-complex="italic"/>
    </style:style>
    <style:style style:name="T1083" style:family="text">
      <style:text-properties style:use-window-font-color="true" style:font-name="Liberation Serif" fo:language="en" fo:country="GB" fo:font-style="italic" officeooo:rsid="058aa464" style:font-name-asian="Times New Roman" style:font-style-asian="italic" style:font-name-complex="Times New Roman" style:language-complex="ar" style:country-complex="SA" style:font-style-complex="italic"/>
    </style:style>
    <style:style style:name="T1084" style:family="text">
      <style:text-properties style:use-window-font-color="true" style:font-name="Liberation Serif" fo:language="en" fo:country="GB" fo:font-style="italic" officeooo:rsid="058b46c5" style:font-name-asian="Times New Roman" style:font-style-asian="italic" style:font-name-complex="Times New Roman" style:language-complex="ar" style:country-complex="SA" style:font-style-complex="italic"/>
    </style:style>
    <style:style style:name="T1085" style:family="text">
      <style:text-properties style:use-window-font-color="true" style:font-name="Liberation Serif" fo:language="en" fo:country="GB" fo:font-style="normal" officeooo:rsid="058aa464" style:font-name-asian="Times New Roman" style:font-style-asian="normal" style:font-name-complex="Times New Roman" style:language-complex="ar" style:country-complex="SA" style:font-style-complex="normal"/>
    </style:style>
    <style:style style:name="T1086" style:family="text">
      <style:text-properties style:use-window-font-color="true" style:font-name="Liberation Serif" fo:language="en" fo:country="GB" fo:font-style="normal" officeooo:rsid="058b46c5" style:font-name-asian="Times New Roman" style:font-style-asian="normal" style:font-name-complex="Times New Roman" style:language-complex="ar" style:country-complex="SA" style:font-style-complex="normal"/>
    </style:style>
    <style:style style:name="T1087" style:family="text">
      <style:text-properties style:use-window-font-color="true" style:font-name="Liberation Serif" fo:font-size="8pt" officeooo:rsid="05020c83" style:font-size-asian="8pt" style:font-name-complex="Courier New" style:font-size-complex="8pt"/>
    </style:style>
    <style:style style:name="T1088" style:family="text">
      <style:text-properties style:use-window-font-color="true" style:font-name="Liberation Mono" fo:font-size="10pt" fo:font-weight="normal" fo:background-color="#fffffe" loext:char-shading-value="0" style:font-size-asian="10pt" style:font-size-complex="10pt"/>
    </style:style>
    <style:style style:name="T1089" style:family="text">
      <style:text-properties style:use-window-font-color="true" style:font-name="Liberation Mono" fo:font-size="10pt" fo:font-weight="normal" fo:background-color="#ffff00" loext:char-shading-value="0" style:font-size-asian="10pt" style:font-size-complex="10pt"/>
    </style:style>
    <style:style style:name="T1090" style:family="text">
      <style:text-properties style:use-window-font-color="true" style:font-name="Liberation Mono" fo:font-size="10pt" fo:language="en" fo:country="GB" fo:font-weight="normal" officeooo:rsid="0510d444" fo:background-color="#fffffe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91" style:family="text">
      <style:text-properties style:use-window-font-color="true" style:font-name="Liberation Mono" fo:font-size="9pt" style:font-size-asian="9pt" style:font-size-complex="9pt"/>
    </style:style>
    <style:style style:name="T1092" style:family="text">
      <style:text-properties style:use-window-font-color="true" style:font-name="Liberation Serif1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93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94" style:family="text">
      <style:text-properties style:use-window-font-color="true" style:font-name="Liberation Serif1" fo:font-size="12pt" fo:language="pt" fo:country="BR" fo:font-style="normal" fo:font-weight="normal" officeooo:rsid="02f0224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95" style:family="text">
      <style:text-properties style:use-window-font-color="true" style:font-name="Liberation Serif1" fo:font-size="12pt" fo:language="pt" fo:country="BR" fo:font-style="normal" fo:font-weight="normal" officeooo:rsid="02fdca0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96" style:family="text">
      <style:text-properties style:use-window-font-color="true" style:font-name="Liberation Serif1" fo:font-size="12pt" fo:language="pt" fo:country="BR" fo:font-style="normal" fo:font-weight="normal" officeooo:rsid="02ef920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97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98" style:family="text">
      <style:text-properties style:use-window-font-color="true" style:font-name="Liberation Serif1" fo:font-size="12pt" fo:language="pt" fo:country="BR" fo:font-style="normal" fo:font-weight="normal" officeooo:rsid="03db44b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99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100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101" style:family="text">
      <style:text-properties style:use-window-font-color="true" style:font-name="Liberation Serif1" fo:font-size="12pt" fo:language="pt" fo:country="BR" fo:font-style="normal" fo:font-weight="normal" officeooo:rsid="05cf118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102" style:family="text">
      <style:text-properties style:use-window-font-color="true" style:font-name="Liberation Serif1" fo:font-size="12pt" fo:language="pt" fo:country="BR" fo:font-style="normal" fo:font-weight="normal" officeooo:rsid="0703907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103" style:family="text">
      <style:text-properties style:use-window-font-color="true" style:font-name="Liberation Serif1" fo:font-size="12pt" fo:language="pt" fo:country="BR" fo:font-style="normal" fo:font-weight="normal" officeooo:rsid="070ce42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104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105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106" style:family="text">
      <style:text-properties style:use-window-font-color="true" style:font-name="Liberation Serif1" fo:font-size="12pt" fo:language="pt" fo:country="BR" fo:font-style="normal" fo:font-weight="normal" officeooo:rsid="04141677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107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108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109" style:family="text">
      <style:text-properties style:use-window-font-color="true" style:font-name="Liberation Serif1" fo:font-size="12pt" fo:language="pt" fo:country="BR" fo:font-style="normal" fo:font-weight="normal" officeooo:rsid="07039074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110" style:family="text">
      <style:text-properties style:use-window-font-color="true" style:font-name="Liberation Serif1" fo:font-size="12pt" fo:language="pt" fo:country="BR" fo:font-style="italic" fo:font-weight="normal" officeooo:rsid="02ee61e4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111" style:family="text">
      <style:text-properties style:use-window-font-color="true" style:font-name="Liberation Serif1" fo:font-size="12pt" fo:language="pt" fo:country="BR" fo:font-style="italic" fo:font-weight="normal" officeooo:rsid="02ef9205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112" style:family="text">
      <style:text-properties style:use-window-font-color="true" style:font-name="Liberation Serif1" fo:font-size="12pt" fo:language="pt" fo:country="BR" fo:font-style="italic" fo:font-weight="normal" officeooo:rsid="02f0224e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113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114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115" style:family="text">
      <style:text-properties style:use-window-font-color="true" fo:font-size="12pt" fo:language="en" fo:country="GB" officeooo:rsid="03ba3540" style:font-name-asian="Times New Roman" style:font-size-asian="12pt" style:font-name-complex="Times New Roman" style:font-size-complex="12pt" style:language-complex="ar" style:country-complex="SA"/>
    </style:style>
    <style:style style:name="T1116" style:family="text">
      <style:text-properties officeooo:rsid="02dd68da"/>
    </style:style>
    <style:style style:name="T1117" style:family="text">
      <style:text-properties officeooo:rsid="02e29466"/>
    </style:style>
    <style:style style:name="T1118" style:family="text">
      <style:text-properties officeooo:rsid="02dc1609"/>
    </style:style>
    <style:style style:name="T1119" style:family="text">
      <style:text-properties officeooo:rsid="020a4d45"/>
    </style:style>
    <style:style style:name="T1120" style:family="text">
      <style:text-properties officeooo:rsid="02e6d2ee"/>
    </style:style>
    <style:style style:name="T1121" style:family="text">
      <style:text-properties officeooo:rsid="024f654c"/>
    </style:style>
    <style:style style:name="T1122" style:family="text">
      <style:text-properties officeooo:rsid="02e99f67"/>
    </style:style>
    <style:style style:name="T1123" style:family="text">
      <style:text-properties fo:font-style="italic" style:font-style-asian="italic" style:font-style-complex="italic"/>
    </style:style>
    <style:style style:name="T1124" style:family="text">
      <style:text-properties fo:font-style="italic" officeooo:rsid="029f03ab" style:font-style-asian="italic" style:font-style-complex="italic"/>
    </style:style>
    <style:style style:name="T1125" style:family="text">
      <style:text-properties fo:font-style="italic" officeooo:rsid="02c80ade" style:font-style-asian="italic" style:font-style-complex="italic"/>
    </style:style>
    <style:style style:name="T1126" style:family="text">
      <style:text-properties fo:font-style="italic" officeooo:rsid="021fe0b5" style:font-style-asian="italic" style:font-style-complex="italic"/>
    </style:style>
    <style:style style:name="T1127" style:family="text">
      <style:text-properties fo:font-style="italic" officeooo:rsid="0485fb66" style:font-style-asian="italic" style:font-style-complex="italic"/>
    </style:style>
    <style:style style:name="T1128" style:family="text">
      <style:text-properties fo:font-style="italic" officeooo:rsid="04b648b4" style:font-style-asian="italic" style:font-style-complex="italic"/>
    </style:style>
    <style:style style:name="T1129" style:family="text">
      <style:text-properties fo:font-style="italic" officeooo:rsid="04c7a101" style:font-style-asian="italic" style:font-style-complex="italic"/>
    </style:style>
    <style:style style:name="T1130" style:family="text">
      <style:text-properties fo:font-style="italic" officeooo:rsid="0236f59c" style:font-style-asian="italic" style:font-style-complex="italic"/>
    </style:style>
    <style:style style:name="T1131" style:family="text">
      <style:text-properties fo:font-style="italic" officeooo:rsid="02756dc5" style:font-style-asian="italic" style:font-style-complex="italic"/>
    </style:style>
    <style:style style:name="T1132" style:family="text">
      <style:text-properties fo:font-style="italic" officeooo:rsid="03b2841f" style:font-style-asian="italic" style:font-style-complex="italic"/>
    </style:style>
    <style:style style:name="T1133" style:family="text">
      <style:text-properties fo:font-style="italic" officeooo:rsid="05f14d78" style:font-style-asian="italic" style:font-style-complex="italic"/>
    </style:style>
    <style:style style:name="T1134" style:family="text">
      <style:text-properties fo:font-style="italic" style:font-name-asian="Consolas" style:language-asian="ko" style:country-asian="KR" style:font-style-asian="italic" style:font-name-complex="Courier New" style:font-style-complex="italic"/>
    </style:style>
    <style:style style:name="T1135" style:family="text">
      <style:text-properties fo:font-style="italic" officeooo:rsid="02024bb3" style:font-name-asian="Consolas" style:language-asian="ko" style:country-asian="KR" style:font-style-asian="italic" style:font-name-complex="Courier New" style:font-style-complex="italic"/>
    </style:style>
    <style:style style:name="T1136" style:family="text">
      <style:text-properties fo:font-style="italic" officeooo:rsid="020f925d" style:font-name-asian="Consolas" style:language-asian="ko" style:country-asian="KR" style:font-style-asian="italic" style:font-name-complex="Courier New" style:font-style-complex="italic"/>
    </style:style>
    <style:style style:name="T1137" style:family="text">
      <style:text-properties fo:font-style="italic" officeooo:rsid="02bb43ba" style:font-name-asian="Consolas" style:language-asian="ko" style:country-asian="KR" style:font-style-asian="italic" style:font-name-complex="Courier New" style:font-style-complex="italic"/>
    </style:style>
    <style:style style:name="T1138" style:family="text">
      <style:text-properties fo:font-style="italic" officeooo:rsid="02cb5fed" style:font-name-asian="Consolas" style:language-asian="ko" style:country-asian="KR" style:font-style-asian="italic" style:font-name-complex="Courier New" style:font-style-complex="italic"/>
    </style:style>
    <style:style style:name="T1139" style:family="text">
      <style:text-properties fo:font-style="italic" officeooo:rsid="0367b1a4" style:font-name-asian="Consolas" style:language-asian="ko" style:country-asian="KR" style:font-style-asian="italic" style:font-name-complex="Courier New" style:font-style-complex="italic"/>
    </style:style>
    <style:style style:name="T1140" style:family="text">
      <style:text-properties fo:font-style="italic" officeooo:rsid="03796ef3" style:font-name-asian="Consolas" style:language-asian="ko" style:country-asian="KR" style:font-style-asian="italic" style:font-name-complex="Courier New" style:font-style-complex="italic"/>
    </style:style>
    <style:style style:name="T1141" style:family="text">
      <style:text-properties fo:font-style="italic" officeooo:rsid="0378952b" style:font-name-asian="Consolas" style:language-asian="ko" style:country-asian="KR" style:font-style-asian="italic" style:font-name-complex="Courier New" style:font-style-complex="italic"/>
    </style:style>
    <style:style style:name="T1142" style:family="text">
      <style:text-properties officeooo:rsid="0200daaa"/>
    </style:style>
    <style:style style:name="T1143" style:family="text">
      <style:text-properties officeooo:rsid="0204727a"/>
    </style:style>
    <style:style style:name="T1144" style:family="text">
      <style:text-properties officeooo:rsid="02dd8a48"/>
    </style:style>
    <style:style style:name="T1145" style:family="text">
      <style:text-properties officeooo:rsid="020542f2"/>
    </style:style>
    <style:style style:name="T1146" style:family="text">
      <style:text-properties officeooo:rsid="020ba833"/>
    </style:style>
    <style:style style:name="T1147" style:family="text">
      <style:text-properties officeooo:rsid="020e29f9"/>
    </style:style>
    <style:style style:name="T1148" style:family="text">
      <style:text-properties officeooo:rsid="020f925d"/>
    </style:style>
    <style:style style:name="T1149" style:family="text">
      <style:text-properties officeooo:rsid="021111db"/>
    </style:style>
    <style:style style:name="T1150" style:family="text">
      <style:text-properties officeooo:rsid="0213bb68"/>
    </style:style>
    <style:style style:name="T1151" style:family="text">
      <style:text-properties officeooo:rsid="0214210e"/>
    </style:style>
    <style:style style:name="T1152" style:family="text">
      <style:text-properties officeooo:rsid="021fe0b5"/>
    </style:style>
    <style:style style:name="T1153" style:family="text">
      <style:text-properties officeooo:rsid="0236f59c"/>
    </style:style>
    <style:style style:name="T1154" style:family="text">
      <style:text-properties officeooo:rsid="0238f94f"/>
    </style:style>
    <style:style style:name="T1155" style:family="text">
      <style:text-properties officeooo:rsid="02400db1"/>
    </style:style>
    <style:style style:name="T1156" style:family="text">
      <style:text-properties officeooo:rsid="02418f18"/>
    </style:style>
    <style:style style:name="T1157" style:family="text">
      <style:text-properties style:font-style-asian="normal" style:font-style-complex="normal"/>
    </style:style>
    <style:style style:name="T1158" style:family="text">
      <style:text-properties officeooo:rsid="0534ea55" style:font-style-asian="normal" style:font-style-complex="normal"/>
    </style:style>
    <style:style style:name="T1159" style:family="text">
      <style:text-properties officeooo:rsid="0246a135"/>
    </style:style>
    <style:style style:name="T1160" style:family="text">
      <style:text-properties officeooo:rsid="024795b7"/>
    </style:style>
    <style:style style:name="T1161" style:family="text">
      <style:text-properties fo:color="#a31515"/>
    </style:style>
    <style:style style:name="T1162" style:family="text">
      <style:text-properties fo:color="#a31515" fo:background-color="#ffffff" loext:char-shading-value="0" style:font-weight-asian="normal"/>
    </style:style>
    <style:style style:name="T1163" style:family="text">
      <style:text-properties fo:color="#09885a"/>
    </style:style>
    <style:style style:name="T1164" style:family="text">
      <style:text-properties fo:color="#09885a" officeooo:rsid="0481009e"/>
    </style:style>
    <style:style style:name="T1165" style:family="text">
      <style:text-properties fo:color="#09885a" fo:background-color="#ffffff" loext:char-shading-value="0" style:font-weight-asian="normal"/>
    </style:style>
    <style:style style:name="T1166" style:family="text">
      <style:text-properties officeooo:rsid="0250eca5"/>
    </style:style>
    <style:style style:name="T1167" style:family="text">
      <style:text-properties officeooo:rsid="0251d37f"/>
    </style:style>
    <style:style style:name="T1168" style:family="text">
      <style:text-properties officeooo:rsid="02578f64"/>
    </style:style>
    <style:style style:name="T1169" style:family="text">
      <style:text-properties officeooo:rsid="025cdb08"/>
    </style:style>
    <style:style style:name="T1170" style:family="text">
      <style:text-properties style:text-position="sub 58%" style:font-name-asian="Times New Roman" style:font-name-complex="Times New Roman"/>
    </style:style>
    <style:style style:name="T1171" style:family="text">
      <style:text-properties style:text-position="sub 58%" officeooo:rsid="026187d5" style:font-name-asian="Times New Roman" style:font-name-complex="Times New Roman"/>
    </style:style>
    <style:style style:name="T1172" style:family="text">
      <style:text-properties style:text-position="sub 58%" style:font-name="Liberation Serif1" officeooo:rsid="02697086" style:font-name-asian="Times New Roman" style:font-name-complex="Times New Roman"/>
    </style:style>
    <style:style style:name="T1173" style:family="text">
      <style:text-properties style:text-position="sub 58%" style:font-name="Liberation Serif1" officeooo:rsid="026187d5" style:font-name-asian="Times New Roman" style:font-name-complex="Times New Roman"/>
    </style:style>
    <style:style style:name="T1174" style:family="text">
      <style:text-properties style:text-position="0% 100%" style:font-name="Liberation Serif1" style:font-name-asian="Times New Roman" style:font-name-complex="Times New Roman"/>
    </style:style>
    <style:style style:name="T1175" style:family="text">
      <style:text-properties style:text-position="0% 100%" style:font-name="Liberation Serif1" officeooo:rsid="02627b14" style:font-name-asian="Times New Roman" style:font-name-complex="Times New Roman"/>
    </style:style>
    <style:style style:name="T1176" style:family="text">
      <style:text-properties style:text-position="0% 100%" style:font-name="Liberation Serif1" officeooo:rsid="02697086" style:font-name-asian="Times New Roman" style:font-name-complex="Times New Roman"/>
    </style:style>
    <style:style style:name="T1177" style:family="text">
      <style:text-properties style:text-position="0% 100%" style:font-name="Liberation Serif1" officeooo:rsid="0267df30" style:font-name-asian="Times New Roman" style:font-name-complex="Times New Roman"/>
    </style:style>
    <style:style style:name="T1178" style:family="text">
      <style:text-properties style:text-position="0% 100%" style:font-name="Liberation Serif1" officeooo:rsid="026f3d1a" style:font-name-asian="Times New Roman" style:font-name-complex="Times New Roman"/>
    </style:style>
    <style:style style:name="T1179" style:family="text">
      <style:text-properties style:text-position="0% 100%" style:font-name="Liberation Serif1" officeooo:rsid="02d6f396" style:font-name-asian="Times New Roman" style:font-name-complex="Times New Roman"/>
    </style:style>
    <style:style style:name="T1180" style:family="text">
      <style:text-properties style:text-position="0% 100%" style:font-name="Liberation Serif1" officeooo:rsid="02d88802" style:font-name-asian="Times New Roman" style:font-name-complex="Times New Roman"/>
    </style:style>
    <style:style style:name="T1181" style:family="text">
      <style:text-properties style:text-position="0% 100%" style:font-name="Liberation Serif1" officeooo:rsid="030b661b" style:font-name-asian="Times New Roman" style:font-name-complex="Times New Roman"/>
    </style:style>
    <style:style style:name="T1182" style:family="text">
      <style:text-properties style:text-position="0% 100%" style:font-name="Liberation Serif1" officeooo:rsid="0310c3ef" style:font-name-asian="Times New Roman" style:font-name-complex="Times New Roman"/>
    </style:style>
    <style:style style:name="T1183" style:family="text">
      <style:text-properties style:text-position="0% 100%" style:font-name="Liberation Serif1" officeooo:rsid="0312ea01" style:font-name-asian="Times New Roman" style:font-name-complex="Times New Roman"/>
    </style:style>
    <style:style style:name="T1184" style:family="text">
      <style:text-properties style:text-position="0% 100%" style:font-name="Liberation Serif1" officeooo:rsid="026187d5" style:font-name-asian="Times New Roman" style:font-name-complex="Times New Roman"/>
    </style:style>
    <style:style style:name="T1185" style:family="text">
      <style:text-properties style:text-position="0% 100%" style:font-name="Liberation Serif1" officeooo:rsid="032e0742" style:font-name-asian="Times New Roman" style:font-name-complex="Times New Roman"/>
    </style:style>
    <style:style style:name="T1186" style:family="text">
      <style:text-properties style:text-position="0% 100%" style:font-name="Liberation Serif1" officeooo:rsid="032ec0f1" style:font-name-asian="Times New Roman" style:font-name-complex="Times New Roman"/>
    </style:style>
    <style:style style:name="T1187" style:family="text">
      <style:text-properties style:text-position="0% 100%" style:font-name="Liberation Serif1" officeooo:rsid="03308db9" style:font-name-asian="Times New Roman" style:font-name-complex="Times New Roman"/>
    </style:style>
    <style:style style:name="T1188" style:family="text">
      <style:text-properties style:text-position="0% 100%" style:font-name="Liberation Serif1" officeooo:rsid="06b5697c" style:font-name-asian="Times New Roman" style:font-name-complex="Times New Roman"/>
    </style:style>
    <style:style style:name="T1189" style:family="text">
      <style:text-properties style:text-position="0% 100%" officeooo:rsid="0312ea01" style:font-name-asian="Times New Roman" style:font-name-complex="Times New Roman"/>
    </style:style>
    <style:style style:name="T1190" style:family="text">
      <style:text-properties style:text-position="0% 100%" officeooo:rsid="02d6f396" style:font-name-asian="Times New Roman" style:font-name-complex="Times New Roman"/>
    </style:style>
    <style:style style:name="T1191" style:family="text">
      <style:text-properties style:text-position="0% 100%" officeooo:rsid="026187d5" style:font-name-asian="Times New Roman" style:font-name-complex="Times New Roman"/>
    </style:style>
    <style:style style:name="T1192" style:family="text">
      <style:text-properties style:text-position="0% 100%" officeooo:rsid="03308db9" style:font-name-asian="Times New Roman" style:font-name-complex="Times New Roman"/>
    </style:style>
    <style:style style:name="T1193" style:family="text">
      <style:text-properties style:text-position="0% 100%" officeooo:rsid="06b5697c" style:font-name-asian="Times New Roman" style:font-name-complex="Times New Roman"/>
    </style:style>
    <style:style style:name="T1194" style:family="text">
      <style:text-properties officeooo:rsid="026cb304"/>
    </style:style>
    <style:style style:name="T1195" style:family="text">
      <style:text-properties officeooo:rsid="026db61c"/>
    </style:style>
    <style:style style:name="T1196" style:family="text">
      <style:text-properties officeooo:rsid="0273cef1"/>
    </style:style>
    <style:style style:name="T1197" style:family="text">
      <style:text-properties officeooo:rsid="02778900"/>
    </style:style>
    <style:style style:name="T1198" style:family="text">
      <style:text-properties officeooo:rsid="02790225"/>
    </style:style>
    <style:style style:name="T1199" style:family="text">
      <style:text-properties officeooo:rsid="02792fef"/>
    </style:style>
    <style:style style:name="T1200" style:family="text">
      <style:text-properties officeooo:rsid="027a52b6"/>
    </style:style>
    <style:style style:name="T1201" style:family="text">
      <style:text-properties officeooo:rsid="0283380c"/>
    </style:style>
    <style:style style:name="T1202" style:family="text">
      <style:text-properties officeooo:rsid="028f8ac0"/>
    </style:style>
    <style:style style:name="T1203" style:family="text">
      <style:text-properties officeooo:rsid="029f03ab"/>
    </style:style>
    <style:style style:name="T1204" style:family="text">
      <style:text-properties officeooo:rsid="02a2183f"/>
    </style:style>
    <style:style style:name="T1205" style:family="text">
      <style:text-properties officeooo:rsid="02a57956"/>
    </style:style>
    <style:style style:name="T1206" style:family="text">
      <style:text-properties officeooo:rsid="02b8f31a"/>
    </style:style>
    <style:style style:name="T1207" style:family="text">
      <style:text-properties officeooo:rsid="02b9058c"/>
    </style:style>
    <style:style style:name="T1208" style:family="text">
      <style:text-properties fo:font-weight="bold" style:font-weight-asian="bold"/>
    </style:style>
    <style:style style:name="T1209" style:family="text">
      <style:text-properties fo:font-weight="bold" officeooo:rsid="04b648b4" style:font-weight-asian="bold"/>
    </style:style>
    <style:style style:name="T1210" style:family="text">
      <style:text-properties officeooo:rsid="02c0d26e"/>
    </style:style>
    <style:style style:name="T1211" style:family="text">
      <style:text-properties officeooo:rsid="02c28edd"/>
    </style:style>
    <style:style style:name="T1212" style:family="text">
      <style:text-properties officeooo:rsid="02c5a037"/>
    </style:style>
    <style:style style:name="T1213" style:family="text">
      <style:text-properties officeooo:rsid="02ea901d"/>
    </style:style>
    <style:style style:name="T1214" style:family="text">
      <style:text-properties officeooo:rsid="02edf07b"/>
    </style:style>
    <style:style style:name="T1215" style:family="text">
      <style:text-properties officeooo:rsid="02f6d994"/>
    </style:style>
    <style:style style:name="T1216" style:family="text">
      <style:text-properties style:font-style-asian="italic" style:font-style-complex="italic"/>
    </style:style>
    <style:style style:name="T1217" style:family="text">
      <style:text-properties officeooo:rsid="02465457" style:font-style-asian="italic" style:font-style-complex="italic"/>
    </style:style>
    <style:style style:name="T1218" style:family="text">
      <style:text-properties officeooo:rsid="0246a135" style:font-style-asian="italic" style:font-style-complex="italic"/>
    </style:style>
    <style:style style:name="T1219" style:family="text">
      <style:text-properties officeooo:rsid="0259b3bd" style:font-style-asian="italic" style:font-style-complex="italic"/>
    </style:style>
    <style:style style:name="T1220" style:family="text">
      <style:text-properties officeooo:rsid="03b2841f" style:font-style-asian="italic" style:font-style-complex="italic"/>
    </style:style>
    <style:style style:name="T1221" style:family="text">
      <style:text-properties officeooo:rsid="05f14d78" style:font-style-asian="italic" style:font-style-complex="italic"/>
    </style:style>
    <style:style style:name="T1222" style:family="text">
      <style:text-properties officeooo:rsid="0305a1b1"/>
    </style:style>
    <style:style style:name="T1223" style:family="text">
      <style:text-properties officeooo:rsid="030c9d13"/>
    </style:style>
    <style:style style:name="T1224" style:family="text">
      <style:text-properties officeooo:rsid="0310c3ef"/>
    </style:style>
    <style:style style:name="T1225" style:family="text">
      <style:text-properties officeooo:rsid="031890d3"/>
    </style:style>
    <style:style style:name="T1226" style:family="text">
      <style:text-properties style:font-name-asian="Liberation Serif1" style:font-name-complex="Liberation Serif1"/>
    </style:style>
    <style:style style:name="T1227" style:family="text">
      <style:text-properties officeooo:rsid="031f4ce3"/>
    </style:style>
    <style:style style:name="T1228" style:family="text">
      <style:text-properties officeooo:rsid="03216d22"/>
    </style:style>
    <style:style style:name="T1229" style:family="text">
      <style:text-properties officeooo:rsid="03284ea0"/>
    </style:style>
    <style:style style:name="T1230" style:family="text">
      <style:text-properties officeooo:rsid="032e0742"/>
    </style:style>
    <style:style style:name="T1231" style:family="text">
      <style:text-properties officeooo:rsid="032ec0f1"/>
    </style:style>
    <style:style style:name="T1232" style:family="text">
      <style:text-properties officeooo:rsid="03393b60"/>
    </style:style>
    <style:style style:name="T1233" style:family="text">
      <style:text-properties officeooo:rsid="03396b16"/>
    </style:style>
    <style:style style:name="T1234" style:family="text">
      <style:text-properties officeooo:rsid="033e4b2c"/>
    </style:style>
    <style:style style:name="T1235" style:family="text">
      <style:text-properties style:font-name-asian="Consolas" style:language-asian="ko" style:country-asian="KR" style:font-style-asian="normal" style:font-name-complex="Courier New" style:font-style-complex="normal"/>
    </style:style>
    <style:style style:name="T1236" style:family="text">
      <style:text-properties officeooo:rsid="0378952b" style:font-name-asian="Consolas" style:language-asian="ko" style:country-asian="KR" style:font-style-asian="normal" style:font-name-complex="Courier New" style:font-style-complex="normal"/>
    </style:style>
    <style:style style:name="T1237" style:family="text">
      <style:text-properties officeooo:rsid="03796ef3" style:font-name-asian="Consolas" style:language-asian="ko" style:country-asian="KR" style:font-style-asian="normal" style:font-name-complex="Courier New" style:font-style-complex="normal"/>
    </style:style>
    <style:style style:name="T1238" style:family="text">
      <style:text-properties officeooo:rsid="0372445d" style:font-name-asian="Consolas" style:language-asian="ko" style:country-asian="KR" style:font-style-asian="normal" style:font-name-complex="Courier New" style:font-style-complex="normal"/>
    </style:style>
    <style:style style:name="T1239" style:family="text">
      <style:text-properties officeooo:rsid="044dd722" style:font-name-asian="Consolas" style:language-asian="ko" style:country-asian="KR" style:font-style-asian="normal" style:font-name-complex="Courier New" style:font-style-complex="normal"/>
    </style:style>
    <style:style style:name="T1240" style:family="text">
      <style:text-properties officeooo:rsid="045115e4" style:font-name-asian="Consolas" style:language-asian="ko" style:country-asian="KR" style:font-style-asian="normal" style:font-name-complex="Courier New" style:font-style-complex="normal"/>
    </style:style>
    <style:style style:name="T1241" style:family="text">
      <style:text-properties officeooo:rsid="04d6b745" style:font-name-asian="Consolas" style:language-asian="ko" style:country-asian="KR" style:font-style-asian="normal" style:font-name-complex="Courier New" style:font-style-complex="normal"/>
    </style:style>
    <style:style style:name="T1242" style:family="text">
      <style:text-properties officeooo:rsid="06cf9cb9" style:font-name-asian="Consolas" style:language-asian="ko" style:country-asian="KR" style:font-style-asian="normal" style:font-name-complex="Courier New" style:font-style-complex="normal"/>
    </style:style>
    <style:style style:name="T1243" style:family="text">
      <style:text-properties officeooo:rsid="03548f60"/>
    </style:style>
    <style:style style:name="T1244" style:family="text">
      <style:text-properties fo:font-size="10pt"/>
    </style:style>
    <style:style style:name="T1245" style:family="text">
      <style:text-properties fo:font-size="10pt" officeooo:rsid="02a57956"/>
    </style:style>
    <style:style style:name="T1246" style:family="text">
      <style:text-properties fo:font-size="10pt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247" style:family="text">
      <style:text-properties fo:font-size="10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248" style:family="text">
      <style:text-properties officeooo:rsid="03599614"/>
    </style:style>
    <style:style style:name="T1249" style:family="text">
      <style:text-properties officeooo:rsid="03609c69"/>
    </style:style>
    <style:style style:name="T1250" style:family="text">
      <style:text-properties officeooo:rsid="03622f64"/>
    </style:style>
    <style:style style:name="T1251" style:family="text">
      <style:text-properties fo:font-size="8pt"/>
    </style:style>
    <style:style style:name="T1252" style:family="text">
      <style:text-properties fo:font-size="8pt" style:font-size-asian="8pt" style:font-size-complex="8pt"/>
    </style:style>
    <style:style style:name="T1253" style:family="text">
      <style:text-properties fo:font-size="8pt" fo:font-style="normal" style:font-size-asian="8pt" style:font-style-asian="normal" style:font-size-complex="8pt" style:font-style-complex="normal"/>
    </style:style>
    <style:style style:name="T1254" style:family="text">
      <style:text-properties fo:font-size="8pt" officeooo:rsid="067b183c"/>
    </style:style>
    <style:style style:name="T1255" style:family="text">
      <style:text-properties officeooo:rsid="0380ebfb"/>
    </style:style>
    <style:style style:name="T1256" style:family="text">
      <style:text-properties officeooo:rsid="02d62aed"/>
    </style:style>
    <style:style style:name="T1257" style:family="text">
      <style:text-properties officeooo:rsid="03981ef7"/>
    </style:style>
    <style:style style:name="T1258" style:family="text">
      <style:text-properties style:font-name-asian="Times New Roman" style:font-style-asian="italic" style:font-name-complex="Times New Roman" style:language-complex="ar" style:country-complex="SA" style:font-style-complex="italic"/>
    </style:style>
    <style:style style:name="T1259" style:family="text">
      <style:text-properties officeooo:rsid="03a08f3a" style:font-name-asian="Times New Roman" style:font-style-asian="italic" style:font-name-complex="Times New Roman" style:language-complex="ar" style:country-complex="SA" style:font-style-complex="italic"/>
    </style:style>
    <style:style style:name="T1260" style:family="text">
      <style:text-properties officeooo:rsid="03a1504d" style:font-name-asian="Times New Roman" style:font-style-asian="italic" style:font-name-complex="Times New Roman" style:language-complex="ar" style:country-complex="SA" style:font-style-complex="italic"/>
    </style:style>
    <style:style style:name="T1261" style:family="text">
      <style:text-properties officeooo:rsid="03a2f02e" style:font-name-asian="Times New Roman" style:font-style-asian="italic" style:font-name-complex="Times New Roman" style:language-complex="ar" style:country-complex="SA" style:font-style-complex="italic"/>
    </style:style>
    <style:style style:name="T1262" style:family="text">
      <style:text-properties officeooo:rsid="06cd93b1" style:font-name-asian="Times New Roman" style:font-name-complex="Times New Roman"/>
    </style:style>
    <style:style style:name="T1263" style:family="text">
      <style:text-properties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64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265" style:family="text">
      <style:text-properties fo:font-size="12pt" officeooo:rsid="03a2f02e" style:font-name-asian="Times New Roman" style:font-size-asian="12pt" style:font-name-complex="Times New Roman" style:font-size-complex="12pt" style:language-complex="ar" style:country-complex="SA"/>
    </style:style>
    <style:style style:name="T1266" style:family="text">
      <style:text-properties fo:font-size="12pt" officeooo:rsid="03a83001" style:font-name-asian="Times New Roman" style:font-size-asian="12pt" style:font-name-complex="Times New Roman" style:font-size-complex="12pt" style:language-complex="ar" style:country-complex="SA"/>
    </style:style>
    <style:style style:name="T1267" style:family="text">
      <style:text-properties fo:font-size="12pt" officeooo:rsid="01e7e229" style:font-size-asian="12pt" style:font-size-complex="12pt"/>
    </style:style>
    <style:style style:name="T1268" style:family="text">
      <style:text-properties style:font-name="Liberation Mono" fo:font-size="8pt" fo:font-style="normal" fo:font-weight="normal" fo:background-color="#fffffe" loext:char-shading-value="0" style:font-size-asian="8pt" style:font-style-asian="normal" style:font-size-complex="8pt" style:font-style-complex="normal"/>
    </style:style>
    <style:style style:name="T1269" style:family="text">
      <style:text-properties style:font-name="Liberation Mono" fo:font-size="8pt" style:font-size-asian="8pt" style:font-size-complex="8pt"/>
    </style:style>
    <style:style style:name="T1270" style:family="text">
      <style:text-properties style:font-name="Liberation Mono" fo:font-size="8pt" fo:font-weight="normal" fo:background-color="#fffffe" loext:char-shading-value="0" style:font-size-asian="8pt" style:font-size-complex="8pt"/>
    </style:style>
    <style:style style:name="T1271" style:family="text">
      <style:text-properties style:font-name="Liberation Mono" fo:font-size="8pt" fo:language="en" fo:country="GB" fo:font-weight="normal" officeooo:rsid="048c6b25" fo:background-color="#fffffe" loext:char-shading-value="0" style:font-name-asian="Times New Roman" style:font-size-asian="8pt" style:font-name-complex="Times New Roman" style:font-size-complex="8pt" style:language-complex="ar" style:country-complex="SA"/>
    </style:style>
    <style:style style:name="T1272" style:family="text">
      <style:text-properties style:font-name="Liberation Mono" fo:font-size="7pt" officeooo:rsid="02578f64" style:font-size-asian="7pt" style:font-size-complex="7pt"/>
    </style:style>
    <style:style style:name="T1273" style:family="text">
      <style:text-properties style:font-name="Liberation Mono" style:font-name-asian="Times New Roman" style:font-name-complex="Times New Roman"/>
    </style:style>
    <style:style style:name="T1274" style:family="text">
      <style:text-properties style:font-name="Liberation Mono" officeooo:rsid="05dda75d" style:font-name-asian="Times New Roman" style:font-name-complex="Times New Roman"/>
    </style:style>
    <style:style style:name="T1275" style:family="text">
      <style:text-properties style:font-name="Liberation Mono" officeooo:rsid="05e8e027" style:font-name-asian="Times New Roman" style:font-name-complex="Times New Roman"/>
    </style:style>
    <style:style style:name="T1276" style:family="text">
      <style:text-properties style:font-name="Liberation Mono" fo:font-size="6pt" style:font-size-asian="6pt" style:font-size-complex="6pt"/>
    </style:style>
    <style:style style:name="T1277" style:family="text">
      <style:text-properties style:font-name="Liberation Mono" fo:font-weight="normal" fo:background-color="#fffffe" loext:char-shading-value="0"/>
    </style:style>
    <style:style style:name="T1278" style:family="text">
      <style:text-properties style:font-name="Liberation Mono" fo:font-weight="normal" officeooo:rsid="05c331ec"/>
    </style:style>
    <style:style style:name="T1279" style:family="text">
      <style:text-properties style:font-name="Liberation Mono" fo:language="en" fo:country="GB" fo:font-weight="normal" officeooo:rsid="0510d444" fo:background-color="#fffffe" loext:char-shading-value="0" style:font-name-asian="Times New Roman" style:font-name-complex="Times New Roman" style:language-complex="ar" style:country-complex="SA"/>
    </style:style>
    <style:style style:name="T1280" style:family="text">
      <style:text-properties officeooo:rsid="03b2841f"/>
    </style:style>
    <style:style style:name="T1281" style:family="text">
      <style:text-properties officeooo:rsid="03b430db"/>
    </style:style>
    <style:style style:name="T1282" style:family="text">
      <style:text-properties style:font-name="Liberation Serif"/>
    </style:style>
    <style:style style:name="T1283" style:family="text">
      <style:text-properties style:font-name="Liberation Serif" fo:font-size="12pt" style:font-size-asian="12pt" style:font-size-complex="12pt"/>
    </style:style>
    <style:style style:name="T1284" style:family="text">
      <style:text-properties style:font-name="Liberation Serif" fo:font-size="12pt" officeooo:rsid="050afb26" style:font-size-asian="12pt" style:font-size-complex="12pt"/>
    </style:style>
    <style:style style:name="T1285" style:family="text">
      <style:text-properties style:font-name="Liberation Serif" fo:font-size="12pt" officeooo:rsid="0566c022" style:font-size-asian="12pt" style:font-size-complex="12pt"/>
    </style:style>
    <style:style style:name="T1286" style:family="text">
      <style:text-properties style:font-name="Liberation Serif" fo:font-size="12pt" officeooo:rsid="05845ec2" style:font-size-asian="12pt" style:font-size-complex="12pt"/>
    </style:style>
    <style:style style:name="T1287" style:family="text">
      <style:text-properties style:font-name="Liberation Serif" fo:font-size="12pt" officeooo:rsid="0586557b" style:font-size-asian="12pt" style:font-size-complex="12pt"/>
    </style:style>
    <style:style style:name="T1288" style:family="text">
      <style:text-properties style:font-name="Liberation Serif" fo:font-size="12pt" officeooo:rsid="0670001d" style:font-size-asian="12pt" style:font-size-complex="12pt"/>
    </style:style>
    <style:style style:name="T1289" style:family="text">
      <style:text-properties style:font-name="Liberation Serif" fo:font-size="12pt" officeooo:rsid="06733b5f" style:font-size-asian="12pt" style:font-size-complex="12pt"/>
    </style:style>
    <style:style style:name="T1290" style:family="text">
      <style:text-properties style:font-name="Liberation Serif" fo:font-size="12pt" officeooo:rsid="06e4993f" style:font-size-asian="12pt" style:font-size-complex="12pt"/>
    </style:style>
    <style:style style:name="T1291" style:family="text">
      <style:text-properties style:font-name="Liberation Serif" fo:font-size="12pt" officeooo:rsid="06efce4a" style:font-size-asian="12pt" style:font-size-complex="12pt"/>
    </style:style>
    <style:style style:name="T1292" style:family="text">
      <style:text-properties style:font-name="Liberation Serif" fo:font-size="12pt" fo:font-style="italic" officeooo:rsid="0566c022" style:font-size-asian="12pt" style:font-style-asian="italic" style:font-size-complex="12pt" style:font-style-complex="italic"/>
    </style:style>
    <style:style style:name="T1293" style:family="text">
      <style:text-properties style:font-name="Liberation Serif" fo:font-size="12pt" fo:font-style="italic" style:font-size-asian="12pt" style:font-size-complex="12pt"/>
    </style:style>
    <style:style style:name="T1294" style:family="text">
      <style:text-properties style:font-name="Liberation Serif" fo:font-size="12pt" fo:language="pt" fo:country="BR" fo:font-weight="normal" officeooo:rsid="02c0d26e" style:font-size-asian="12pt" style:font-weight-asian="normal" style:font-size-complex="12pt" style:font-weight-complex="normal"/>
    </style:style>
    <style:style style:name="T1295" style:family="text">
      <style:text-properties style:font-name="Liberation Serif" fo:font-size="12pt" fo:language="pt" fo:country="BR" fo:font-weight="normal" officeooo:rsid="05645047" style:font-size-asian="12pt" style:font-weight-asian="normal" style:font-size-complex="12pt" style:font-weight-complex="normal"/>
    </style:style>
    <style:style style:name="T1296" style:family="text">
      <style:text-properties style:font-name="Liberation Serif" fo:font-size="12pt" fo:language="pt" fo:country="BR" fo:font-weight="normal" officeooo:rsid="0692653e" style:font-size-asian="12pt" style:font-weight-asian="normal" style:font-size-complex="12pt" style:font-weight-complex="normal"/>
    </style:style>
    <style:style style:name="T1297" style:family="text">
      <style:text-properties style:font-name="Liberation Serif" fo:font-size="12pt" fo:language="pt" fo:country="BR" fo:font-weight="normal" officeooo:rsid="008b8027" style:font-size-asian="12pt" style:font-weight-asian="normal" style:font-size-complex="12pt" style:font-weight-complex="normal"/>
    </style:style>
    <style:style style:name="T1298" style:family="text">
      <style:text-properties style:font-name="Liberation Serif" fo:font-size="12pt" fo:language="pt" fo:country="BR" fo:font-weight="normal" officeooo:rsid="01e5e866" style:font-size-asian="12pt" style:font-weight-asian="normal" style:font-size-complex="12pt" style:font-weight-complex="normal"/>
    </style:style>
    <style:style style:name="T1299" style:family="text">
      <style:text-properties style:font-name="Liberation Serif" fo:font-size="12pt" fo:language="pt" fo:country="BR" fo:font-weight="normal" officeooo:rsid="04f51b81" style:font-name-asian="Times New Roman" style:font-size-asian="12pt" style:font-weight-asian="normal" style:font-name-complex="Times New Roman" style:font-size-complex="12pt" style:font-weight-complex="normal"/>
    </style:style>
    <style:style style:name="T1300" style:family="text">
      <style:text-properties style:font-name="Liberation Serif" fo:font-size="12pt" fo:language="pt" fo:country="BR" fo:font-weight="bold" officeooo:rsid="01ff180c" style:font-size-asian="12pt" style:font-weight-asian="bold" style:font-size-complex="12pt" style:font-weight-complex="bold"/>
    </style:style>
    <style:style style:name="T1301" style:family="text">
      <style:text-properties style:font-name="Liberation Serif" fo:font-size="12pt" fo:language="pt" fo:country="BR" fo:font-weight="bold" officeooo:rsid="01edb3df" style:font-size-asian="12pt" style:font-weight-asian="bold" style:font-size-complex="12pt" style:font-weight-complex="bold"/>
    </style:style>
    <style:style style:name="T1302" style:family="text">
      <style:text-properties style:font-name="Liberation Serif" fo:font-size="12pt" officeooo:rsid="04eac4a8" style:font-size-asian="8pt" style:font-size-complex="8pt"/>
    </style:style>
    <style:style style:name="T1303" style:family="text">
      <style:text-properties style:font-name="Liberation Serif" fo:font-size="12pt" officeooo:rsid="06156200" style:font-size-asian="8pt" style:font-size-complex="8pt"/>
    </style:style>
    <style:style style:name="T1304" style:family="text">
      <style:text-properties style:font-name="Liberation Serif" fo:font-size="12pt" fo:language="en" fo:country="GB" officeooo:rsid="05ef4c6c" style:font-name-asian="Times New Roman" style:font-size-asian="12pt" style:font-name-complex="Times New Roman" style:font-size-complex="12pt" style:language-complex="ar" style:country-complex="SA"/>
    </style:style>
    <style:style style:name="T1305" style:family="text">
      <style:text-properties style:font-name="Liberation Serif" fo:font-size="12pt" fo:language="en" fo:country="GB" fo:font-style="italic" officeooo:rsid="05ef4c6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06" style:family="text">
      <style:text-properties style:font-name="Liberation Serif" fo:font-size="8pt" style:font-style-asian="normal" style:font-name-complex="Courier New" style:language-complex="ar" style:country-complex="SA" style:font-style-complex="normal"/>
    </style:style>
    <style:style style:name="T1307" style:family="text">
      <style:text-properties style:font-name="Liberation Serif" fo:font-size="8pt" style:font-size-asian="8pt" style:font-size-complex="8pt"/>
    </style:style>
    <style:style style:name="T1308" style:family="text">
      <style:text-properties style:font-name="Liberation Serif" fo:font-size="8pt" officeooo:rsid="04c3f56a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309" style:family="text">
      <style:text-properties style:font-name="Liberation Serif" fo:font-size="8pt" officeooo:rsid="04c45af8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310" style:family="text">
      <style:text-properties style:font-name="Liberation Serif" fo:font-size="9pt" style:font-size-asian="9pt" style:font-size-complex="9pt"/>
    </style:style>
    <style:style style:name="T1311" style:family="text">
      <style:text-properties style:font-name="Liberation Serif" officeooo:rsid="01e24e86" fo:background-color="#ffffff" loext:char-shading-value="0" style:language-asian="ko" style:country-asian="KR" style:font-name-complex="Courier New"/>
    </style:style>
    <style:style style:name="T1312" style:family="text">
      <style:text-properties style:font-name="Liberation Serif" style:font-name-asian="Times New Roman" style:language-asian="ko" style:country-asian="KR" style:font-name-complex="Times New Roman"/>
    </style:style>
    <style:style style:name="T1313" style:family="text">
      <style:text-properties style:font-name="Liberation Serif" officeooo:rsid="064942d4" style:font-name-asian="Times New Roman" style:language-asian="ko" style:country-asian="KR" style:font-name-complex="Times New Roman"/>
    </style:style>
    <style:style style:name="T1314" style:family="text">
      <style:text-properties style:font-name="Liberation Serif" officeooo:rsid="068bda9d" style:font-name-asian="Times New Roman" style:language-asian="ko" style:country-asian="KR" style:font-name-complex="Times New Roman"/>
    </style:style>
    <style:style style:name="T1315" style:family="text">
      <style:text-properties style:font-name="Liberation Serif" fo:font-size="10pt" style:font-size-asian="10pt" style:font-size-complex="10pt"/>
    </style:style>
    <style:style style:name="T1316" style:family="text">
      <style:text-properties style:font-name="Liberation Serif" fo:font-size="10pt" fo:language="pt" fo:country="BR" fo:font-weight="normal" officeooo:rsid="0250cf12" fo:background-color="#ffffff" loext:char-shading-value="0" style:font-weight-asian="normal"/>
    </style:style>
    <style:style style:name="T1317" style:family="text">
      <style:text-properties style:font-name="Liberation Serif" fo:font-size="10pt" fo:language="pt" fo:country="BR" fo:font-weight="normal" officeooo:rsid="02f2f738" fo:background-color="#ffffff" loext:char-shading-value="0" style:font-weight-asian="normal"/>
    </style:style>
    <style:style style:name="T1318" style:family="text">
      <style:text-properties style:font-name="Liberation Serif" fo:font-size="10pt" fo:language="pt" fo:country="BR" fo:font-weight="normal" officeooo:rsid="03d4cff0" fo:background-color="#ffffff" loext:char-shading-value="0" style:font-weight-asian="normal"/>
    </style:style>
    <style:style style:name="T1319" style:family="text">
      <style:text-properties style:font-name="Liberation Serif" fo:font-size="10pt" fo:language="pt" fo:country="BR" fo:font-weight="normal" officeooo:rsid="05c9ef6c" fo:background-color="#ffffff" loext:char-shading-value="0" style:font-name-asian="Times New Roman" style:font-weight-asian="normal" style:font-name-complex="Times New Roman" style:language-complex="ar" style:country-complex="SA"/>
    </style:style>
    <style:style style:name="T1320" style:family="text">
      <style:text-properties style:font-name="Liberation Serif" fo:font-style="italic" officeooo:rsid="066b2376" fo:background-color="#ffffff" loext:char-shading-value="0" style:language-asian="ko" style:country-asian="KR" style:font-style-asian="italic" style:font-name-complex="Courier New" style:font-style-complex="italic"/>
    </style:style>
    <style:style style:name="T1321" style:family="text">
      <style:text-properties style:font-name="Liberation Serif" fo:font-style="italic" officeooo:rsid="067ebb1c" fo:background-color="#ffffff" loext:char-shading-value="0" style:language-asian="ko" style:country-asian="KR" style:font-style-asian="italic" style:font-name-complex="Courier New" style:font-style-complex="italic"/>
    </style:style>
    <style:style style:name="T1322" style:family="text">
      <style:text-properties officeooo:rsid="03b91724"/>
    </style:style>
    <style:style style:name="T1323" style:family="text">
      <style:text-properties officeooo:rsid="03ba3540"/>
    </style:style>
    <style:style style:name="T1324" style:family="text">
      <style:text-properties officeooo:rsid="03d54abf"/>
    </style:style>
    <style:style style:name="T1325" style:family="text">
      <style:text-properties officeooo:rsid="03de99b0"/>
    </style:style>
    <style:style style:name="T1326" style:family="text">
      <style:text-properties officeooo:rsid="03e13dca"/>
    </style:style>
    <style:style style:name="T1327" style:family="text">
      <style:text-properties officeooo:rsid="03e84176"/>
    </style:style>
    <style:style style:name="T1328" style:family="text">
      <style:text-properties officeooo:rsid="04059bb7"/>
    </style:style>
    <style:style style:name="T1329" style:family="text">
      <style:text-properties officeooo:rsid="04109d70"/>
    </style:style>
    <style:style style:name="T1330" style:family="text">
      <style:text-properties officeooo:rsid="0413bc6a"/>
    </style:style>
    <style:style style:name="T1331" style:family="text">
      <style:text-properties officeooo:rsid="04165399"/>
    </style:style>
    <style:style style:name="T1332" style:family="text">
      <style:text-properties officeooo:rsid="041763b7"/>
    </style:style>
    <style:style style:name="T1333" style:family="text">
      <style:text-properties officeooo:rsid="0419dec8"/>
    </style:style>
    <style:style style:name="T1334" style:family="text">
      <style:text-properties fo:color="#009e4f" fo:font-weight="normal" style:font-weight-asian="normal"/>
    </style:style>
    <style:style style:name="T1335" style:family="text">
      <style:text-properties fo:color="#009e4f" fo:font-weight="normal" officeooo:rsid="041b1ecc" style:font-weight-asian="normal"/>
    </style:style>
    <style:style style:name="T1336" style:family="text">
      <style:text-properties officeooo:rsid="041c5e2a"/>
    </style:style>
    <style:style style:name="T1337" style:family="text">
      <style:text-properties officeooo:rsid="04278f8e"/>
    </style:style>
    <style:style style:name="T1338" style:family="text">
      <style:text-properties officeooo:rsid="03db89fd"/>
    </style:style>
    <style:style style:name="T1339" style:family="text">
      <style:text-properties officeooo:rsid="0353bda6"/>
    </style:style>
    <style:style style:name="T1340" style:family="text">
      <style:text-properties officeooo:rsid="043f41c8"/>
    </style:style>
    <style:style style:name="T1341" style:family="text">
      <style:text-properties officeooo:rsid="04451e26"/>
    </style:style>
    <style:style style:name="T1342" style:family="text">
      <style:text-properties officeooo:rsid="044ca3a3"/>
    </style:style>
    <style:style style:name="T1343" style:family="text">
      <style:text-properties fo:font-size="7pt" style:font-size-asian="7pt" style:font-size-complex="7pt"/>
    </style:style>
    <style:style style:name="T1344" style:family="text">
      <style:text-properties fo:font-size="7pt" officeooo:rsid="026cb304" style:font-size-asian="7pt" style:font-size-complex="7pt"/>
    </style:style>
    <style:style style:name="T1345" style:family="text">
      <style:text-properties fo:font-size="7pt" officeooo:rsid="044ca3a3" style:font-size-asian="7pt" style:font-size-complex="7pt"/>
    </style:style>
    <style:style style:name="T1346" style:family="text">
      <style:text-properties style:font-name="Liberation Serif1" fo:font-style="italic" officeooo:rsid="04528d38" style:font-name-asian="Consolas" style:language-asian="ko" style:country-asian="KR" style:font-style-asian="italic" style:font-name-complex="Courier New" style:font-style-complex="italic"/>
    </style:style>
    <style:style style:name="T1347" style:family="text">
      <style:text-properties style:font-name="Liberation Serif1" style:font-name-asian="Times New Roman" style:font-name-complex="Times New Roman"/>
    </style:style>
    <style:style style:name="T1348" style:family="text">
      <style:text-properties style:font-name="Liberation Serif1" officeooo:rsid="04f837b2" style:font-name-asian="Times New Roman" style:font-name-complex="Times New Roman"/>
    </style:style>
    <style:style style:name="T1349" style:family="text">
      <style:text-properties style:font-name="Liberation Serif1" officeooo:rsid="0527283c" style:font-name-asian="Times New Roman" style:font-name-complex="Times New Roman"/>
    </style:style>
    <style:style style:name="T1350" style:family="text">
      <style:text-properties style:font-name="Liberation Serif1" officeooo:rsid="0533d6d0" style:font-name-asian="Times New Roman" style:font-name-complex="Times New Roman"/>
    </style:style>
    <style:style style:name="T1351" style:family="text">
      <style:text-properties style:font-name="Liberation Serif1" officeooo:rsid="0697235b" style:font-name-asian="Times New Roman" style:font-name-complex="Times New Roman"/>
    </style:style>
    <style:style style:name="T1352" style:family="text">
      <style:text-properties style:font-name="Liberation Serif1" officeooo:rsid="06f60b64" style:font-name-asian="Times New Roman" style:font-name-complex="Times New Roman"/>
    </style:style>
    <style:style style:name="T1353" style:family="text">
      <style:text-properties style:font-name="Liberation Serif1" officeooo:rsid="05235132" style:font-name-asian="Times New Roman" style:font-style-asian="normal" style:font-name-complex="Times New Roman" style:font-style-complex="normal"/>
    </style:style>
    <style:style style:name="T1354" style:family="text">
      <style:text-properties style:font-name="Liberation Serif1" fo:font-weight="normal" officeooo:rsid="0527283c" style:font-name-asian="Times New Roman" style:font-weight-asian="normal" style:font-name-complex="Times New Roman" style:font-weight-complex="normal"/>
    </style:style>
    <style:style style:name="T1355" style:family="text">
      <style:text-properties style:font-name="Liberation Serif1" officeooo:rsid="06cd93b1" style:font-name-asian="Liberation Serif1" style:font-name-complex="Liberation Serif1"/>
    </style:style>
    <style:style style:name="T1356" style:family="text">
      <style:text-properties officeooo:rsid="045a2d16"/>
    </style:style>
    <style:style style:name="T1357" style:family="text">
      <style:text-properties officeooo:rsid="046df8fc"/>
    </style:style>
    <style:style style:name="T1358" style:family="text">
      <style:text-properties officeooo:rsid="046e003f"/>
    </style:style>
    <style:style style:name="T1359" style:family="text">
      <style:text-properties officeooo:rsid="046f7bfd"/>
    </style:style>
    <style:style style:name="T1360" style:family="text">
      <style:text-properties officeooo:rsid="0481009e"/>
    </style:style>
    <style:style style:name="T1361" style:family="text">
      <style:text-properties officeooo:rsid="048c6b25"/>
    </style:style>
    <style:style style:name="T1362" style:family="text">
      <style:text-properties officeooo:rsid="0496eba7"/>
    </style:style>
    <style:style style:name="T1363" style:family="text">
      <style:text-properties fo:background-color="#ffffff" loext:char-shading-value="0" style:font-weight-asian="normal"/>
    </style:style>
    <style:style style:name="T1364" style:family="text">
      <style:text-properties officeooo:rsid="049c39f1"/>
    </style:style>
    <style:style style:name="T1365" style:family="text">
      <style:text-properties officeooo:rsid="049f5c7c"/>
    </style:style>
    <style:style style:name="T1366" style:family="text">
      <style:text-properties fo:color="#00763b" fo:font-weight="bold" officeooo:rsid="04b648b4" style:font-weight-asian="bold"/>
    </style:style>
    <style:style style:name="T1367" style:family="text">
      <style:text-properties fo:font-size="3pt" style:font-size-asian="7pt" style:font-size-complex="7pt"/>
    </style:style>
    <style:style style:name="T1368" style:family="text">
      <style:text-properties fo:font-size="6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369" style:family="text">
      <style:text-properties fo:font-size="6pt" officeooo:rsid="02a57956"/>
    </style:style>
    <style:style style:name="T1370" style:family="text">
      <style:text-properties fo:font-size="6pt" style:font-size-asian="6pt" style:font-size-complex="6pt"/>
    </style:style>
    <style:style style:name="T1371" style:family="text">
      <style:text-properties officeooo:rsid="036e92c9"/>
    </style:style>
    <style:style style:name="T1372" style:family="text">
      <style:text-properties officeooo:rsid="04c64d25"/>
    </style:style>
    <style:style style:name="T1373" style:family="text">
      <style:text-properties officeooo:rsid="04c7a101"/>
    </style:style>
    <style:style style:name="T1374" style:family="text">
      <style:text-properties officeooo:rsid="04e249f3"/>
    </style:style>
    <style:style style:name="T1375" style:family="text">
      <style:text-properties fo:background-color="#ffff00" loext:char-shading-value="0"/>
    </style:style>
    <style:style style:name="T1376" style:family="text">
      <style:text-properties fo:color="#999999" officeooo:rsid="0511c551"/>
    </style:style>
    <style:style style:name="T1377" style:family="text">
      <style:text-properties fo:color="#999999" fo:language="en" fo:country="GB" officeooo:rsid="0511c551" style:font-name-asian="Times New Roman" style:font-name-complex="Times New Roman" style:language-complex="ar" style:country-complex="SA"/>
    </style:style>
    <style:style style:name="T1378" style:family="text">
      <style:text-properties fo:color="#999999" officeooo:rsid="0561537f"/>
    </style:style>
    <style:style style:name="T1379" style:family="text">
      <style:text-properties fo:color="#999999" fo:font-size="6pt" style:font-size-asian="6pt" style:font-size-complex="6pt"/>
    </style:style>
    <style:style style:name="T1380" style:family="text">
      <style:text-properties officeooo:rsid="0512c020"/>
    </style:style>
    <style:style style:name="T1381" style:family="text">
      <style:text-properties officeooo:rsid="051a6bd4"/>
    </style:style>
    <style:style style:name="T1382" style:family="text">
      <style:text-properties officeooo:rsid="051b462f"/>
    </style:style>
    <style:style style:name="T1383" style:family="text">
      <style:text-properties officeooo:rsid="05234d0d"/>
    </style:style>
    <style:style style:name="T1384" style:family="text">
      <style:text-properties officeooo:rsid="052d416b"/>
    </style:style>
    <style:style style:name="T1385" style:family="text">
      <style:text-properties officeooo:rsid="0534ea55"/>
    </style:style>
    <style:style style:name="T1386" style:family="text">
      <style:text-properties officeooo:rsid="0549d659"/>
    </style:style>
    <style:style style:name="T1387" style:family="text">
      <style:text-properties officeooo:rsid="0561537f"/>
    </style:style>
    <style:style style:name="T1388" style:family="text">
      <style:text-properties officeooo:rsid="0575ef3d"/>
    </style:style>
    <style:style style:name="T1389" style:family="text">
      <style:text-properties officeooo:rsid="0577e237"/>
    </style:style>
    <style:style style:name="T1390" style:family="text">
      <style:text-properties officeooo:rsid="057b1e0b"/>
    </style:style>
    <style:style style:name="T1391" style:family="text">
      <style:text-properties officeooo:rsid="057ba8e7"/>
    </style:style>
    <style:style style:name="T1392" style:family="text">
      <style:text-properties officeooo:rsid="057c4896"/>
    </style:style>
    <style:style style:name="T1393" style:family="text">
      <style:text-properties officeooo:rsid="057ca7b0"/>
    </style:style>
    <style:style style:name="T1394" style:family="text">
      <style:text-properties officeooo:rsid="057caf53"/>
    </style:style>
    <style:style style:name="T1395" style:family="text">
      <style:text-properties officeooo:rsid="057e4ef4"/>
    </style:style>
    <style:style style:name="T1396" style:family="text">
      <style:text-properties officeooo:rsid="05801d4f"/>
    </style:style>
    <style:style style:name="T1397" style:family="text">
      <style:text-properties officeooo:rsid="058b46c5"/>
    </style:style>
    <style:style style:name="T1398" style:family="text">
      <style:text-properties officeooo:rsid="059e7378"/>
    </style:style>
    <style:style style:name="T1399" style:family="text">
      <style:text-properties officeooo:rsid="05df9baf"/>
    </style:style>
    <style:style style:name="T1400" style:family="text">
      <style:text-properties officeooo:rsid="05e055ee"/>
    </style:style>
    <style:style style:name="T1401" style:family="text">
      <style:text-properties officeooo:rsid="05e33ffa"/>
    </style:style>
    <style:style style:name="T1402" style:family="text">
      <style:text-properties officeooo:rsid="05e9ce53"/>
    </style:style>
    <style:style style:name="T1403" style:family="text">
      <style:text-properties officeooo:rsid="05ea3f5e"/>
    </style:style>
    <style:style style:name="T1404" style:family="text">
      <style:text-properties officeooo:rsid="05ed1911"/>
    </style:style>
    <style:style style:name="T1405" style:family="text">
      <style:text-properties officeooo:rsid="05f08f59"/>
    </style:style>
    <style:style style:name="T1406" style:family="text">
      <style:text-properties officeooo:rsid="0601f1c2"/>
    </style:style>
    <style:style style:name="T1407" style:family="text">
      <style:text-properties officeooo:rsid="0610be72"/>
    </style:style>
    <style:style style:name="T1408" style:family="text">
      <style:text-properties officeooo:rsid="06263d2c"/>
    </style:style>
    <style:style style:name="T1409" style:family="text">
      <style:text-properties officeooo:rsid="062b60b1"/>
    </style:style>
    <style:style style:name="T1410" style:family="text">
      <style:text-properties officeooo:rsid="06309a44"/>
    </style:style>
    <style:style style:name="T1411" style:family="text">
      <style:text-properties officeooo:rsid="06511fc8"/>
    </style:style>
    <style:style style:name="T1412" style:family="text">
      <style:text-properties officeooo:rsid="065d4b66"/>
    </style:style>
    <style:style style:name="T1413" style:family="text">
      <style:text-properties officeooo:rsid="066350c9"/>
    </style:style>
    <style:style style:name="T1414" style:family="text">
      <style:text-properties officeooo:rsid="0676c674"/>
    </style:style>
    <style:style style:name="T1415" style:family="text">
      <style:text-properties officeooo:rsid="0679c9dc"/>
    </style:style>
    <style:style style:name="T1416" style:family="text">
      <style:text-properties officeooo:rsid="067b183c"/>
    </style:style>
    <style:style style:name="T1417" style:family="text">
      <style:text-properties fo:language="pt" fo:country="BR" officeooo:rsid="0250cf12" style:font-weight-asian="normal"/>
    </style:style>
    <style:style style:name="T1418" style:family="text">
      <style:text-properties fo:language="pt" fo:country="BR" officeooo:rsid="02da98f6" style:font-weight-asian="normal"/>
    </style:style>
    <style:style style:name="T1419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420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421" style:family="text">
      <style:text-properties fo:color="#7f7f7f" style:font-name="Liberation Serif1" fo:font-size="10pt" fo:language="pt" fo:country="BR" fo:font-style="normal" fo:font-weight="normal" officeooo:rsid="04f40a1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422" style:family="text">
      <style:text-properties fo:color="#7f7f7f" style:font-name="Liberation Serif" fo:font-size="10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3" style:family="text">
      <style:text-properties fo:color="#7f7f7f" style:font-name="Liberation Serif" fo:font-size="10pt" fo:language="pt" fo:country="BR" fo:font-weight="normal" officeooo:rsid="046a05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4" style:family="text">
      <style:text-properties fo:color="#7f7f7f" style:font-name="Liberation Serif" fo:font-size="10pt" fo:language="pt" fo:country="BR" fo:font-weight="normal" officeooo:rsid="046a0539" style:font-size-asian="12pt" style:font-weight-asian="normal" style:font-size-complex="12pt" style:font-weight-complex="normal"/>
    </style:style>
    <style:style style:name="T1425" style:family="text">
      <style:text-properties fo:color="#7f7f7f" style:font-name="Liberation Serif" fo:font-size="10pt" fo:language="pt" fo:country="BR" fo:font-weight="normal" officeooo:rsid="008b8027" style:font-size-asian="12pt" style:font-weight-asian="normal" style:font-size-complex="12pt" style:font-weight-complex="normal"/>
    </style:style>
    <style:style style:name="T1426" style:family="text">
      <style:text-properties fo:color="#7f7f7f" style:font-name="Liberation Serif" fo:font-size="10pt" fo:language="pt" fo:country="BR" fo:font-weight="normal" officeooo:rsid="02eb7518" fo:background-color="#ffffff" loext:char-shading-value="0" style:font-size-asian="12pt" style:font-weight-asian="normal" style:font-size-complex="12pt"/>
    </style:style>
    <style:style style:name="T1427" style:family="text">
      <style:text-properties fo:color="#7f7f7f" style:font-name="Liberation Serif" fo:font-size="10pt" fo:language="pt" fo:country="BR" fo:font-weight="normal" officeooo:rsid="05cf118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428" style:family="text">
      <style:text-properties fo:color="#7f7f7f" style:font-name="Liberation Serif" fo:font-size="10pt" fo:language="pt" fo:country="BR" fo:font-weight="normal" officeooo:rsid="0692009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429" style:family="text">
      <style:text-properties fo:color="#7f7f7f" style:font-name="Liberation Serif" fo:font-size="10pt" fo:language="pt" fo:country="BR" fo:font-weight="normal" officeooo:rsid="02eb7518" fo:background-color="#ffffff" loext:char-shading-value="0" style:font-size-asian="10pt" style:font-weight-asian="normal" style:font-size-complex="10pt"/>
    </style:style>
    <style:style style:name="T1430" style:family="text">
      <style:text-properties fo:color="#7f7f7f" style:font-name="Liberation Serif" fo:font-size="10pt" fo:language="pt" fo:country="BR" fo:font-weight="normal" officeooo:rsid="06920094" fo:background-color="#ffffff" loext:char-shading-value="0" style:font-size-asian="10pt" style:font-weight-asian="normal" style:font-size-complex="10pt"/>
    </style:style>
    <style:style style:name="T1431" style:family="text">
      <style:text-properties fo:color="#7f7f7f" style:font-name="Liberation Serif" fo:font-size="10pt" fo:language="pt" fo:country="BR" fo:font-weight="normal" officeooo:rsid="05cf118a" fo:background-color="#ffffff" loext:char-shading-value="0" style:font-size-asian="10pt" style:font-weight-asian="normal" style:font-size-complex="10pt"/>
    </style:style>
    <style:style style:name="T1432" style:family="text">
      <style:text-properties fo:color="#7f7f7f" style:font-name="Liberation Serif" fo:font-size="10pt" fo:font-style="italic" officeooo:rsid="05020c83" style:font-style-asian="italic" style:font-name-complex="Courier New" style:font-style-complex="italic"/>
    </style:style>
    <style:style style:name="T1433" style:family="text">
      <style:text-properties fo:color="#7f7f7f" style:font-name="Liberation Serif" fo:font-size="10pt" officeooo:rsid="05020c83" style:font-name-complex="Courier New"/>
    </style:style>
    <style:style style:name="T1434" style:family="text">
      <style:text-properties fo:color="#7f7f7f" style:font-name="Liberation Mono" fo:font-size="6pt"/>
    </style:style>
    <style:style style:name="T1435" style:family="text">
      <style:text-properties fo:color="#7f7f7f" style:font-name="Liberation Mono" fo:font-size="6pt" style:font-size-asian="8pt" style:font-size-complex="8pt"/>
    </style:style>
    <style:style style:name="T1436" style:family="text">
      <style:text-properties fo:color="#7f7f7f" style:font-name="Liberation Mono" fo:font-size="6pt" officeooo:rsid="03c25a7a" style:font-size-asian="8pt" style:font-size-complex="8pt"/>
    </style:style>
    <style:style style:name="T1437" style:family="text">
      <style:text-properties fo:color="#7f7f7f" style:font-name="Liberation Mono" fo:font-size="6pt" fo:language="zxx" fo:country="none" officeooo:rsid="03df5355" style:font-name-asian="Times New Roman" style:font-size-asian="8pt" style:font-name-complex="Times New Roman" style:font-size-complex="8pt" style:language-complex="ar" style:country-complex="SA"/>
    </style:style>
    <style:style style:name="T1438" style:family="text">
      <style:text-properties fo:color="#7f7f7f" fo:font-size="6pt"/>
    </style:style>
    <style:style style:name="T1439" style:family="text">
      <style:text-properties officeooo:rsid="0695763c"/>
    </style:style>
    <style:style style:name="T1440" style:family="text">
      <style:text-properties fo:color="#116644" fo:font-weight="normal" fo:background-color="#f7f7f7" loext:char-shading-value="0"/>
    </style:style>
    <style:style style:name="T1441" style:family="text">
      <style:text-properties fo:color="#1e6a39" style:font-name="Liberation Serif" officeooo:rsid="01e24e86" fo:background-color="#ffffff" loext:char-shading-value="0" style:language-asian="ko" style:country-asian="KR" style:font-name-complex="Courier New"/>
    </style:style>
    <style:style style:name="T1442" style:family="text">
      <style:text-properties officeooo:rsid="06ad21f3"/>
    </style:style>
    <style:style style:name="T1443" style:family="text">
      <style:text-properties officeooo:rsid="06ad5f50"/>
    </style:style>
    <style:style style:name="T1444" style:family="text">
      <style:text-properties officeooo:rsid="06cd93b1"/>
    </style:style>
    <style:style style:name="T1445" style:family="text">
      <style:text-properties fo:color="#939393" style:font-name="Liberation Serif" fo:font-size="10pt" fo:font-style="italic" officeooo:rsid="066b2376" fo:background-color="#ffffff" loext:char-shading-value="0" style:language-asian="ko" style:country-asian="KR" style:font-style-asian="italic" style:font-name-complex="Courier New" style:font-style-complex="italic"/>
    </style:style>
    <style:style style:name="T1446" style:family="text">
      <style:text-properties fo:color="#939393" style:font-name="Liberation Serif" fo:font-size="10pt" officeooo:rsid="066b2376" fo:background-color="#ffffff" loext:char-shading-value="0" style:language-asian="ko" style:country-asian="KR" style:font-name-complex="Courier New"/>
    </style:style>
    <style:style style:name="T1447" style:family="text">
      <style:text-properties fo:color="#939393" style:font-name="Liberation Serif" fo:font-size="10pt" officeooo:rsid="067ebb1c" fo:background-color="#ffffff" loext:char-shading-value="0" style:language-asian="ko" style:country-asian="KR" style:font-name-complex="Courier New"/>
    </style:style>
    <style:style style:name="T1448" style:family="text">
      <style:text-properties fo:color="#939393" style:font-name="Liberation Serif" fo:font-size="10pt" officeooo:rsid="0681f661" fo:background-color="#ffffff" loext:char-shading-value="0" style:language-asian="ko" style:country-asian="KR" style:font-name-complex="Courier New"/>
    </style:style>
    <style:style style:name="T1449" style:family="text">
      <style:text-properties fo:color="#939393" style:font-name="Liberation Serif" fo:font-size="10pt" officeooo:rsid="06857209" fo:background-color="#ffffff" loext:char-shading-value="0" style:language-asian="ko" style:country-asian="KR" style:font-name-complex="Courier New"/>
    </style:style>
    <style:style style:name="T1450" style:family="text">
      <style:text-properties fo:color="#939393" style:font-name="Liberation Serif" fo:font-size="10pt" officeooo:rsid="0685bb2e" fo:background-color="#ffffff" loext:char-shading-value="0" style:language-asian="ko" style:country-asian="KR" style:font-name-complex="Courier New"/>
    </style:style>
    <style:style style:name="T1451" style:family="text">
      <style:text-properties fo:color="#939393" style:font-name="Liberation Serif" fo:font-size="10pt" officeooo:rsid="068727b5" fo:background-color="#ffffff" loext:char-shading-value="0" style:language-asian="ko" style:country-asian="KR" style:font-name-complex="Courier New"/>
    </style:style>
    <style:style style:name="T1452" style:family="text">
      <style:text-properties fo:color="#939393" style:font-name="Liberation Serif" fo:font-size="10pt" officeooo:rsid="068cae63" fo:background-color="#ffffff" loext:char-shading-value="0" style:language-asian="ko" style:country-asian="KR" style:font-name-complex="Courier New"/>
    </style:style>
    <style:style style:name="T1453" style:family="text">
      <style:text-properties fo:color="#939393" style:font-name="Liberation Serif" fo:font-size="10pt" officeooo:rsid="06885144" fo:background-color="#ffffff" loext:char-shading-value="0" style:language-asian="ko" style:country-asian="KR" style:font-name-complex="Courier New"/>
    </style:style>
    <style:style style:name="T1454" style:family="text">
      <style:text-properties fo:color="#939393" style:font-name="Liberation Serif" fo:font-size="10pt" officeooo:rsid="068927bc" fo:background-color="#ffffff" loext:char-shading-value="0" style:language-asian="ko" style:country-asian="KR" style:font-name-complex="Courier New"/>
    </style:style>
    <style:style style:name="T1455" style:family="text">
      <style:text-properties fo:color="#939393" style:font-name="Liberation Serif" fo:font-size="10pt" officeooo:rsid="066dac4a" fo:background-color="#ffffff" loext:char-shading-value="0" style:font-name-asian="WenQuanYi Micro Hei Mono" style:language-asian="ko" style:country-asian="KR" style:font-name-complex="Courier New"/>
    </style:style>
    <style:style style:name="T1456" style:family="text">
      <style:text-properties fo:color="#939393" style:text-line-through-style="none" style:text-line-through-type="none" style:font-name="Liberation Serif" fo:font-size="10pt" style:text-underline-style="none" officeooo:rsid="068cae63" style:text-blinking="false" fo:background-color="#ffffff" loext:char-shading-value="0" style:language-asian="ko" style:country-asian="KR" style:font-name-complex="Courier New"/>
    </style:style>
    <style:style style:name="T1457" style:family="text">
      <style:text-properties fo:color="#939393" style:text-line-through-style="none" style:text-line-through-type="none" style:font-name="Liberation Serif" fo:font-size="10pt" style:text-underline-style="none" officeooo:rsid="067ebb1c" style:text-blinking="false" fo:background-color="#ffffff" loext:char-shading-value="0" style:language-asian="ko" style:country-asian="KR" style:font-name-complex="Courier New"/>
    </style:style>
    <style:style style:name="T1458" style:family="text">
      <style:text-properties officeooo:rsid="06f60b64"/>
    </style:style>
    <style:style style:name="T1459" style:family="text">
      <style:text-properties officeooo:rsid="071487b3"/>
    </style:style>
    <style:style style:name="T1460" style:family="text">
      <style:text-properties officeooo:rsid="071b7310"/>
    </style:style>
    <style:style style:name="T1461" style:family="text">
      <style:text-properties officeooo:rsid="071ce16e"/>
    </style:style>
    <style:style style:name="T1462" style:family="text"/>
    <style:style style:name="T146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6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6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6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67" style:family="text"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68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587cm" draw:show-unit="true" style:run-through="foreground"/>
      <style:paragraph-properties style:writing-mode="lr-tb"/>
    </style:style>
    <style:style style:name="gr7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649cm" draw:show-unit="true" style:run-through="foreground"/>
      <style:paragraph-properties style:writing-mode="lr-tb"/>
    </style:style>
    <style:style style:name="gr8" style:family="graphic">
      <style:graphic-properties draw:stroke="solid" draw:stroke-dash="Dashed_20__28_var_29_" svg:stroke-width="0cm" svg:stroke-color="#0000ff" draw:marker-start="" draw:marker-start-width="0.21cm" draw:marker-start-center="false" draw:marker-end="Rounded_20_short_20_Arrow" draw:marker-end-width="0.10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" svg:stroke-width="0.049cm" svg:stroke-color="#005d5d" draw:marker-start="" draw:marker-start-width="0.28cm" draw:marker-start-center="false" draw:marker-end="Arrow" draw:marker-end-width="0.1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48cm" fo:min-width="3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5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9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7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8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86cm" fo:min-width="0.5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88cm" fo:min-width="0.5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7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5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9cm" fo:min-width="1.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673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685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8.504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dash" draw:stroke-dash="Dashed_20__28_var_29__20_9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ed_20__28_var_29__20_10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4.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0000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2.5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5.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3.8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5.4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svg:stroke-opacity="100%" draw:stroke-linejoin="round" svg:stroke-linecap="butt" draw:fill="solid" draw:fill-color="#bee3d3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0" style:family="graphic">
      <style:graphic-properties draw:stroke="solid" svg:stroke-width="0.101cm" svg:stroke-color="#000000" draw:marker-start-width="0.499cm" draw:marker-end-width="0.499cm" draw:fill="solid" draw:fill-color="#bee3d3" style:run-through="foreground"/>
    </style:style>
    <style:style style:name="gr5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101cm" svg:stroke-color="#000000" draw:marker-start="" draw:marker-start-width="0.515cm" draw:marker-start-center="false" draw:marker-end="" draw:marker-end-width="0.515cm" draw:marker-end-center="false" svg:stroke-opacity="100%" draw:stroke-linejoin="round" svg:stroke-linecap="butt" draw:fill="solid" draw:fill-color="#bce4e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4" style:family="graphic">
      <style:graphic-properties draw:stroke="solid" svg:stroke-width="0.101cm" svg:stroke-color="#000000" draw:marker-start-width="0.515cm" draw:marker-end-width="0.515cm" draw:fill="solid" draw:fill-color="#bce4e5" style:run-through="foreground"/>
    </style:style>
    <style:style style:name="gr5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cm" fo:min-width="1.3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3"><text:span text:style-name="Source_20_Text"><text:span text:style-name="T675">[PSI</text:span></text:span><text:span text:style-name="Source_20_Text"><text:span text:style-name="T667">374</text:span></text:span><text:span text:style-name="Source_20_Text"><text:span text:style-name="T670">2</text:span></text:span><text:span text:style-name="Source_20_Text"><text:span text:style-name="T668"> aula </text:span></text:span><text:span text:style-name="Source_20_Text"><text:span text:style-name="T669">2</text:span></text:span><text:span text:style-name="Source_20_Text"><text:span text:style-name="T678">. Início.</text:span></text:span><text:span text:style-name="Source_20_Text"><text:span text:style-name="T675">]</text:span></text:span></text:p>
      <text:p text:style-name="P792">[Nota para mim: Esta apostila deve ser revisada a partir de Inception_v1. Deve decidir se mantém ou retira EfficientNet e Vision Transformer.]</text:p>
      <text:p text:style-name="P768">Modelos avançados de redes convolucionais</text:p>
      <text:p text:style-name="P767"/>
      <text:p text:style-name="P770"><text:span text:style-name="T1039">1. </text:span><text:span text:style-name="T1042">ImageNet e m</text:span><text:span text:style-name="T1038">odelo</text:span><text:span text:style-name="T1040">s</text:span><text:span text:style-name="T1038"> pré-treinado</text:span><text:span text:style-name="T1040">s</text:span><text:span text:style-name="T1038"> </text:span><text:span text:style-name="T1041">para categorizar imagens.</text:span></text:p>
      <text:p text:style-name="P763"/>
      <text:p text:style-name="P835"><text:span text:style-name="T727">Rede neural convolutional</text:span><text:span text:style-name="T728"> </text:span><text:span text:style-name="T727">foi propost</text:span><text:span text:style-name="T729">a</text:span><text:span text:style-name="T727"> em 1989 por LeCun <text:s/></text:span><text:span text:style-name="T728">[LeCun1989a, LeCun1989b]</text:span><text:span text:style-name="T727">. </text:span><text:span text:style-name="T748">Porém, o poder de rede neural convolucional só se tornou popular em 2012 com AlexNet classificando imagens de ImageNet.</text:span><text:span text:style-name="T727"> </text:span></text:p>
      <text:p text:style-name="P763"/>
      <text:p text:style-name="P834"><text:span text:style-name="T724">ImageNet é um </text:span><text:span text:style-name="T747">conjunto</text:span><text:span text:style-name="T724"> de imagens enorme projetado para ser usado em pesquisa de algoritmos de reconhecimento visual de objetos. </text:span><text:span text:style-name="T753">[</text:span><text:a xlink:type="simple" xlink:href="https://www.image-net.org/index.php" text:style-name="Internet_20_link" text:visited-style-name="Visited_20_Internet_20_Link">https://www.image-net.org/index.php</text:a><text:span text:style-name="T754"> </text:span><text:span text:style-name="T755">]</text:span><text:span text:style-name="T753"> </text:span></text:p>
      <text:p text:style-name="P769"/>
      <text:p text:style-name="P795">Mais de 14 milhões imagens foram anotadas à mão pelo projeto para indicar quais objetos estão representados. ImageNet contém mais de 20.000 categorias. </text:p>
      <text:p text:style-name="P794"/>
      <text:p text:style-name="P841"><text:span text:style-name="T745">Entre</text:span><text:span text:style-name="T724"> 2010 </text:span><text:span text:style-name="T723">e 2017</text:span><text:span text:style-name="T724">, o projeto ImageNet promove</text:span><text:span text:style-name="T723">u</text:span><text:span text:style-name="T724"> uma competição anual de software, the ImageNet Large Scale Visual Recognition Challenge (ILSVRC, </text:span><text:span text:style-name="T750">[</text:span><text:a xlink:type="simple" xlink:href="https://www.image-net.org/challenges/LSVRC/" text:style-name="Internet_20_link" text:visited-style-name="Visited_20_Internet_20_Link">https://www.image-net.org/challenges/LSVRC/</text:a><text:span text:style-name="T750">]</text:span><text:span text:style-name="T724">), onde programas compet</text:span><text:span text:style-name="T745">iam</text:span><text:span text:style-name="T724"> para classificar e detectar objetos </text:span><text:span text:style-name="T725">em imagens</text:span><text:span text:style-name="T724">. Esta competição </text:span><text:span text:style-name="T746">usava</text:span><text:span text:style-name="T724"> </text:span><text:span text:style-name="T736">um subconjunto de ImageNet com </text:span><text:span text:style-name="T726">1000 categorias não-sobrepostas [</text:span><text:a xlink:type="simple" xlink:href="https://en.wikipedia.org/wiki/ImageNet" text:style-name="Internet_20_link" text:visited-style-name="Visited_20_Internet_20_Link"><text:span text:style-name="T1282">Wiki-ImageNet</text:span></text:a><text:span text:style-name="T726">]. </text:span></text:p>
      <text:p text:style-name="P765"/>
      <text:p text:style-name="P851"><text:span text:style-name="T828">Esta competição </text:span><text:span text:style-name="T830">usou</text:span><text:span text:style-name="T828"> aproximadamente 1,2 milhão de imagens de treino, 50 mil imagens de validação, e 150 mil imagens de teste, </text:span><text:span text:style-name="T829">todas </text:span><text:span text:style-name="T827">em</text:span><text:span text:style-name="T829"> alta resolução</text:span><text:span text:style-name="T828">. O objetivo </text:span><text:span text:style-name="T830">era</text:span><text:span text:style-name="T828"> classificar cada imagem em uma das 1000 </text:span><text:span text:style-name="T829">categorias</text:span><text:span text:style-name="T828">.</text:span></text:p>
      <text:p text:style-name="P796"/>
      <text:p text:style-name="P766">A lista das 1000 classes está, por exemplo, em: </text:p>
      <text:p text:style-name="P841"><text:a xlink:type="simple" xlink:href="https://deeplearning.cms.waikato.ac.nz/user-guide/class-maps/IMAGENET/" text:style-name="Internet_20_link" text:visited-style-name="Visited_20_Internet_20_Link"><text:span text:style-name="Strong_20_Emphasis"><text:span text:style-name="T1008">https://deeplearning.cms.waikato.ac.nz/user-guide/class-maps/IMAGENET/</text:span></text:span></text:a><text:span text:style-name="Strong_20_Emphasis"><text:span text:style-name="T751"> </text:span></text:span><text:span text:style-name="Strong_20_Emphasis"><text:span text:style-name="T318">. </text:span></text:span></text:p>
      <text:p text:style-name="P841"><text:span text:style-name="Strong_20_Emphasis"><text:span text:style-name="T318"/></text:span></text:p>
      <text:p text:style-name="P841"><text:span text:style-name="Strong_20_Emphasis"><text:span text:style-name="T319">O conjunto de dados (na verdade, apenas .csv com links das imagens) está disponível em:</text:span></text:span></text:p>
      <text:p text:style-name="P812"><text:a xlink:type="simple" xlink:href="https://www.kaggle.com/competitions/imagenet-object-localization-challenge" text:style-name="Internet_20_link" text:visited-style-name="Visited_20_Internet_20_Link"><text:span text:style-name="Strong_20_Emphasis">https://www.kaggle.com/competitions/imagenet-object-localization-challenge</text:span></text:a><text:span text:style-name="Strong_20_Emphasis"><text:span text:style-name="T319"> </text:span></text:span></text:p>
      <text:p text:style-name="P834"><text:span text:style-name="Strong_20_Emphasis"><text:span text:style-name="T560"/></text:span></text:p>
      <text:p text:style-name="P574"><text:span text:style-name="T694">A </text:span><text:span text:style-name="T695">figura </text:span><text:span text:style-name="T737">1</text:span><text:span text:style-name="T695"> mostra a evolução das taxas de erro “top-5” </text:span><text:span text:style-name="T707">e o número de camadas do modelo </text:span><text:span text:style-name="T695">ao longo dos anos. A figura </text:span><text:span text:style-name="T696">2</text:span><text:span text:style-name="T695"> mostra as taxas de erro “top-1” de diferentes redes. </text:span><text:span text:style-name="T708">A figura X mostra que, a partir de 2015 com ResNet, CNN passou a errar menos que um ser humano (a</text:span><text:span text:style-name="T208"> taxa de erro top-5 de </text:span><text:span text:style-name="T209">um </text:span><text:span text:style-name="T208">ser humano é </text:span><text:span text:style-name="T210">aproximadamente </text:span><text:span text:style-name="T208">5%</text:span><text:span text:style-name="T211">)</text:span><text:span text:style-name="T208">.</text:span></text:p>
      <text:p text:style-name="P39"/>
      <text:p text:style-name="P574"><text:span text:style-name="T917">E</text:span><text:span text:style-name="T915">rro “top-5” é a porcentagem de imagens onde o rótulo correto não é um dos 5 rótulos mais prováveis fornecidos pelo modelo. </text:span></text:p>
      <text:p text:style-name="P39"/>
      <text:p text:style-name="P649"/>
      <text:p text:style-name="P189"><draw:frame draw:style-name="fr2" draw:name="Figura2" text:anchor-type="as-char" svg:width="16.256cm" svg:height="12.192cm" draw:z-index="95"><draw:image xlink:href="Pictures/1000020100000280000001E0A7F53F41645CB1E7.png" xlink:type="simple" xlink:show="embed" xlink:actuate="onLoad" loext:mime-type="image/png"/></draw:frame></text:p>
      <text:p text:style-name="P109">Figura <text:span text:style-name="T1323">1</text:span>: <text:span text:style-name="T1201">As t</text:span>axas de erro “top-5” de <text:span text:style-name="T1156">ImageNet-</text:span>ILSVRC <text:span text:style-name="T1201">foram caindo e número de camadas convolucionais da rede foi aumentando </text:span>ao longo dos anos<text:span text:style-name="T1201">. </text:span></text:p>
      <text:p text:style-name="P111"/>
      <text:p text:style-name="P111"><draw:frame draw:style-name="fr2" draw:name="Figura11" text:anchor-type="as-char" svg:width="14.213cm" svg:height="10.164cm" draw:z-index="96"><draw:image xlink:href="Pictures/1000020100000294000001D871DD7F1693261BFD.png" xlink:type="simple" xlink:show="embed" xlink:actuate="onLoad" loext:mime-type="image/png"/></draw:frame></text:p>
      <text:p text:style-name="P847"><text:span text:style-name="T188">Figura </text:span><text:span text:style-name="T189">2</text:span><text:span text:style-name="T188">: Taxas de </text:span><text:span text:style-name="T270">acerto</text:span><text:span text:style-name="T188"> “top-1” </text:span><text:span text:style-name="T190">da competição ImageNet</text:span><text:span text:style-name="T188">.</text:span></text:p>
      <text:p text:style-name="P783"/>
      <text:p text:style-name="P783"><text:soft-page-break/><draw:frame draw:style-name="fr2" draw:name="Figura57" text:anchor-type="as-char" svg:width="15.635cm" svg:height="8.16cm" draw:z-index="97"><draw:image xlink:href="Pictures/10000000000002800000014E6B4EE530BFBFC0F7.png" xlink:type="simple" xlink:show="embed" xlink:actuate="onLoad" loext:mime-type="image/png"/></draw:frame></text:p>
      <text:p text:style-name="P784">Figura X: Taxas de erro “top-5” da ImageNet.</text:p>
      <text:p text:style-name="P764"/>
      <text:p text:style-name="P836"><text:span text:style-name="T730">Treinar uma rede convolucional usando ImageNet é uma tarefa que exige alto poder computacional e paciência. Porém, </text:span><text:span text:style-name="T731">Keras fornece vários modelos </text:span><text:span text:style-name="T749">pré-</text:span><text:span text:style-name="T732">treinados </text:span><text:span text:style-name="T733">para </text:span><text:span text:style-name="T732">classificar </text:span><text:span text:style-name="T733">ImageNet</text:span><text:span text:style-name="T731">, </text:span><text:span text:style-name="T730">prontos para </text:span><text:span text:style-name="T734">serem usados</text:span><text:span text:style-name="T731">. </text:span><text:span text:style-name="T725">Copio na tabela </text:span><text:span text:style-name="T735">abaixo</text:span><text:span text:style-name="T725"> alguns modelos que Keras oferece (veja </text:span><text:a xlink:type="simple" xlink:href="https://keras.io/api/applications/" text:style-name="Internet_20_link" text:visited-style-name="Visited_20_Internet_20_Link">https://keras.io/api/applications/</text:a><text:span text:style-name="T725"> para a lista completa). </text:span></text:p>
      <text:p text:style-name="P773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header-rows>
          <table:table-row table:style-name="TableLine94016029322832">
            <table:table-cell table:style-name="Tabela4.A1" office:value-type="string">
              <text:p text:style-name="P879">Model</text:p>
            </table:table-cell>
            <table:table-cell table:style-name="Tabela4.A1" office:value-type="string">
              <text:p text:style-name="P878">Size</text:p>
            </table:table-cell>
            <table:table-cell table:style-name="Tabela4.A1" office:value-type="string">
              <text:p text:style-name="P878">Top-1 Accuracy</text:p>
            </table:table-cell>
            <table:table-cell table:style-name="Tabela4.A1" office:value-type="string">
              <text:p text:style-name="P878">Top-5 Accuracy</text:p>
            </table:table-cell>
            <table:table-cell table:style-name="Tabela4.A1" office:value-type="string">
              <text:p text:style-name="P878">Parameters</text:p>
            </table:table-cell>
            <table:table-cell table:style-name="Tabela4.A1" office:value-type="string">
              <text:p text:style-name="P878">Depth</text:p>
            </table:table-cell>
          </table:table-row>
        </table:table-header-rows>
        <table:table-row table:style-name="TableLine94016029393408">
          <table:table-cell table:style-name="Tabela4.A1" office:value-type="string">
            <text:p text:style-name="P677">Xception</text:p>
          </table:table-cell>
          <table:table-cell table:style-name="Tabela4.A1" office:value-type="string">
            <text:p text:style-name="P676">88 MB</text:p>
          </table:table-cell>
          <table:table-cell table:style-name="Tabela4.A1" office:value-type="string">
            <text:p text:style-name="P676">0.790</text:p>
          </table:table-cell>
          <table:table-cell table:style-name="Tabela4.A1" office:value-type="string">
            <text:p text:style-name="P676">0.945</text:p>
          </table:table-cell>
          <table:table-cell table:style-name="Tabela4.A1" office:value-type="string">
            <text:p text:style-name="P676">22,910,480</text:p>
          </table:table-cell>
          <table:table-cell table:style-name="Tabela4.A1" office:value-type="string">
            <text:p text:style-name="P676">126</text:p>
          </table:table-cell>
        </table:table-row>
        <table:table-row table:style-name="TableLine94016029394544">
          <table:table-cell table:style-name="Tabela4.A1" office:value-type="string">
            <text:p text:style-name="P688">VGG16</text:p>
          </table:table-cell>
          <table:table-cell table:style-name="Tabela4.A1" office:value-type="string">
            <text:p text:style-name="P689">528 MB</text:p>
          </table:table-cell>
          <table:table-cell table:style-name="Tabela4.A1" office:value-type="string">
            <text:p text:style-name="P689">0.713</text:p>
          </table:table-cell>
          <table:table-cell table:style-name="Tabela4.A1" office:value-type="string">
            <text:p text:style-name="P689">0.901</text:p>
          </table:table-cell>
          <table:table-cell table:style-name="Tabela4.A1" office:value-type="string">
            <text:p text:style-name="P689">138,357,544</text:p>
          </table:table-cell>
          <table:table-cell table:style-name="Tabela4.A1" office:value-type="string">
            <text:p text:style-name="P689">23</text:p>
          </table:table-cell>
        </table:table-row>
        <table:table-row table:style-name="TableLine94016029395792">
          <table:table-cell table:style-name="Tabela4.A1" office:value-type="string">
            <text:p text:style-name="P680">VGG19</text:p>
          </table:table-cell>
          <table:table-cell table:style-name="Tabela4.A1" office:value-type="string">
            <text:p text:style-name="P679">549 MB</text:p>
          </table:table-cell>
          <table:table-cell table:style-name="Tabela4.A1" office:value-type="string">
            <text:p text:style-name="P679">0.713</text:p>
          </table:table-cell>
          <table:table-cell table:style-name="Tabela4.A1" office:value-type="string">
            <text:p text:style-name="P679">0.900</text:p>
          </table:table-cell>
          <table:table-cell table:style-name="Tabela4.A1" office:value-type="string">
            <text:p text:style-name="P679">143,667,240</text:p>
          </table:table-cell>
          <table:table-cell table:style-name="Tabela4.A1" office:value-type="string">
            <text:p text:style-name="P679">26</text:p>
          </table:table-cell>
        </table:table-row>
        <table:table-row table:style-name="TableLine94016029397168">
          <table:table-cell table:style-name="Tabela4.A1" office:value-type="string">
            <text:p text:style-name="P677">ResNet50</text:p>
          </table:table-cell>
          <table:table-cell table:style-name="Tabela4.A1" office:value-type="string">
            <text:p text:style-name="P676">98 MB</text:p>
          </table:table-cell>
          <table:table-cell table:style-name="Tabela4.A1" office:value-type="string">
            <text:p text:style-name="P676">0.749</text:p>
          </table:table-cell>
          <table:table-cell table:style-name="Tabela4.A1" office:value-type="string">
            <text:p text:style-name="P676">0.921</text:p>
          </table:table-cell>
          <table:table-cell table:style-name="Tabela4.A1" office:value-type="string">
            <text:p text:style-name="P676">25,636,712</text:p>
          </table:table-cell>
          <table:table-cell table:style-name="Tabela4.A1" office:value-type="string">
            <text:p text:style-name="P676">-</text:p>
          </table:table-cell>
        </table:table-row>
        <table:table-row table:style-name="TableLine94016029398576">
          <table:table-cell table:style-name="Tabela4.A1" office:value-type="string">
            <text:p text:style-name="P677">InceptionV3</text:p>
          </table:table-cell>
          <table:table-cell table:style-name="Tabela4.A1" office:value-type="string">
            <text:p text:style-name="P676">92 MB</text:p>
          </table:table-cell>
          <table:table-cell table:style-name="Tabela4.A1" office:value-type="string">
            <text:p text:style-name="P676">0.779</text:p>
          </table:table-cell>
          <table:table-cell table:style-name="Tabela4.A1" office:value-type="string">
            <text:p text:style-name="P676">0.937</text:p>
          </table:table-cell>
          <table:table-cell table:style-name="Tabela4.A1" office:value-type="string">
            <text:p text:style-name="P676">23,851,784</text:p>
          </table:table-cell>
          <table:table-cell table:style-name="Tabela4.A1" office:value-type="string">
            <text:p text:style-name="P676">159</text:p>
          </table:table-cell>
        </table:table-row>
        <table:table-row table:style-name="TableLine94016029399856">
          <table:table-cell table:style-name="Tabela4.A1" office:value-type="string">
            <text:p text:style-name="P677">InceptionResNetV2</text:p>
          </table:table-cell>
          <table:table-cell table:style-name="Tabela4.A1" office:value-type="string">
            <text:p text:style-name="P676">215 MB</text:p>
          </table:table-cell>
          <table:table-cell table:style-name="Tabela4.A1" office:value-type="string">
            <text:p text:style-name="P676">0.803</text:p>
          </table:table-cell>
          <table:table-cell table:style-name="Tabela4.A1" office:value-type="string">
            <text:p text:style-name="P676">0.953</text:p>
          </table:table-cell>
          <table:table-cell table:style-name="Tabela4.A1" office:value-type="string">
            <text:p text:style-name="P676">55,873,736</text:p>
          </table:table-cell>
          <table:table-cell table:style-name="Tabela4.A1" office:value-type="string">
            <text:p text:style-name="P676">572</text:p>
          </table:table-cell>
        </table:table-row>
        <table:table-row table:style-name="TableLine94016029401184">
          <table:table-cell table:style-name="Tabela4.A1" office:value-type="string">
            <text:p text:style-name="P680">MobileNet</text:p>
          </table:table-cell>
          <table:table-cell table:style-name="Tabela4.A1" office:value-type="string">
            <text:p text:style-name="P679">16 MB</text:p>
          </table:table-cell>
          <table:table-cell table:style-name="Tabela4.A1" office:value-type="string">
            <text:p text:style-name="P679">0.704</text:p>
          </table:table-cell>
          <table:table-cell table:style-name="Tabela4.A1" office:value-type="string">
            <text:p text:style-name="P679">0.895</text:p>
          </table:table-cell>
          <table:table-cell table:style-name="Tabela4.A1" office:value-type="string">
            <text:p text:style-name="P679">4,253,864</text:p>
          </table:table-cell>
          <table:table-cell table:style-name="Tabela4.A1" office:value-type="string">
            <text:p text:style-name="P679">88</text:p>
          </table:table-cell>
        </table:table-row>
        <table:table-row table:style-name="TableLine94016029402512">
          <table:table-cell table:style-name="Tabela4.A1" office:value-type="string">
            <text:p text:style-name="P680">MobileNetV2</text:p>
          </table:table-cell>
          <table:table-cell table:style-name="Tabela4.A1" office:value-type="string">
            <text:p text:style-name="P679">14 MB</text:p>
          </table:table-cell>
          <table:table-cell table:style-name="Tabela4.A1" office:value-type="string">
            <text:p text:style-name="P679">0.713</text:p>
          </table:table-cell>
          <table:table-cell table:style-name="Tabela4.A1" office:value-type="string">
            <text:p text:style-name="P679">0.901</text:p>
          </table:table-cell>
          <table:table-cell table:style-name="Tabela4.A1" office:value-type="string">
            <text:p text:style-name="P679">3,538,984</text:p>
          </table:table-cell>
          <table:table-cell table:style-name="Tabela4.A1" office:value-type="string">
            <text:p text:style-name="P679">88</text:p>
          </table:table-cell>
        </table:table-row>
        <table:table-row table:style-name="TableLine94016029403760">
          <table:table-cell table:style-name="Tabela4.A1" office:value-type="string">
            <text:p text:style-name="P680">DenseNet121</text:p>
          </table:table-cell>
          <table:table-cell table:style-name="Tabela4.A1" office:value-type="string">
            <text:p text:style-name="P679">33 MB</text:p>
          </table:table-cell>
          <table:table-cell table:style-name="Tabela4.A1" office:value-type="string">
            <text:p text:style-name="P679">0.750</text:p>
          </table:table-cell>
          <table:table-cell table:style-name="Tabela4.A1" office:value-type="string">
            <text:p text:style-name="P679">0.923</text:p>
          </table:table-cell>
          <table:table-cell table:style-name="Tabela4.A1" office:value-type="string">
            <text:p text:style-name="P679">8,062,504</text:p>
          </table:table-cell>
          <table:table-cell table:style-name="Tabela4.A1" office:value-type="string">
            <text:p text:style-name="P679">121</text:p>
          </table:table-cell>
        </table:table-row>
        <table:table-row table:style-name="TableLine94016029405088">
          <table:table-cell table:style-name="Tabela4.A1" office:value-type="string">
            <text:p text:style-name="P680">DenseNet169</text:p>
          </table:table-cell>
          <table:table-cell table:style-name="Tabela4.A1" office:value-type="string">
            <text:p text:style-name="P679">57 MB</text:p>
          </table:table-cell>
          <table:table-cell table:style-name="Tabela4.A1" office:value-type="string">
            <text:p text:style-name="P679">0.762</text:p>
          </table:table-cell>
          <table:table-cell table:style-name="Tabela4.A1" office:value-type="string">
            <text:p text:style-name="P679">0.932</text:p>
          </table:table-cell>
          <table:table-cell table:style-name="Tabela4.A1" office:value-type="string">
            <text:p text:style-name="P679">14,307,880</text:p>
          </table:table-cell>
          <table:table-cell table:style-name="Tabela4.A1" office:value-type="string">
            <text:p text:style-name="P679">169</text:p>
          </table:table-cell>
        </table:table-row>
        <table:table-row table:style-name="TableLine94016029406416">
          <table:table-cell table:style-name="Tabela4.A1" office:value-type="string">
            <text:p text:style-name="P680">DenseNet201</text:p>
          </table:table-cell>
          <table:table-cell table:style-name="Tabela4.A1" office:value-type="string">
            <text:p text:style-name="P679">80 MB</text:p>
          </table:table-cell>
          <table:table-cell table:style-name="Tabela4.A1" office:value-type="string">
            <text:p text:style-name="P679">0.773</text:p>
          </table:table-cell>
          <table:table-cell table:style-name="Tabela4.A1" office:value-type="string">
            <text:p text:style-name="P679">0.936</text:p>
          </table:table-cell>
          <table:table-cell table:style-name="Tabela4.A1" office:value-type="string">
            <text:p text:style-name="P679">20,242,984</text:p>
          </table:table-cell>
          <table:table-cell table:style-name="Tabela4.A1" office:value-type="string">
            <text:p text:style-name="P679">201</text:p>
          </table:table-cell>
        </table:table-row>
        <table:table-row table:style-name="TableLine94016029407744">
          <table:table-cell table:style-name="Tabela4.A1" office:value-type="string">
            <text:p text:style-name="P680">NASNetMobile</text:p>
          </table:table-cell>
          <table:table-cell table:style-name="Tabela4.A1" office:value-type="string">
            <text:p text:style-name="P679">23 MB</text:p>
          </table:table-cell>
          <table:table-cell table:style-name="Tabela4.A1" office:value-type="string">
            <text:p text:style-name="P679">0.744</text:p>
          </table:table-cell>
          <table:table-cell table:style-name="Tabela4.A1" office:value-type="string">
            <text:p text:style-name="P679">0.919</text:p>
          </table:table-cell>
          <table:table-cell table:style-name="Tabela4.A1" office:value-type="string">
            <text:p text:style-name="P679">5,326,716</text:p>
          </table:table-cell>
          <table:table-cell table:style-name="Tabela4.A1" office:value-type="string">
            <text:p text:style-name="P679">-</text:p>
          </table:table-cell>
        </table:table-row>
        <table:table-row table:style-name="TableLine94016029409072">
          <table:table-cell table:style-name="Tabela4.A1" office:value-type="string">
            <text:p text:style-name="P682">NASNetLarge</text:p>
          </table:table-cell>
          <table:table-cell table:style-name="Tabela4.A1" office:value-type="string">
            <text:p text:style-name="P681">343 MB</text:p>
          </table:table-cell>
          <table:table-cell table:style-name="Tabela4.A1" office:value-type="string">
            <text:p text:style-name="P681">0.825</text:p>
          </table:table-cell>
          <table:table-cell table:style-name="Tabela4.A1" office:value-type="string">
            <text:p text:style-name="P681">0.960</text:p>
          </table:table-cell>
          <table:table-cell table:style-name="Tabela4.A1" office:value-type="string">
            <text:p text:style-name="P681">88,949,818</text:p>
          </table:table-cell>
          <table:table-cell table:style-name="Tabela4.A1" office:value-type="string">
            <text:p text:style-name="P681">-</text:p>
          </table:table-cell>
        </table:table-row>
        <table:table-row table:style-name="TableLine94016029410400">
          <table:table-cell table:style-name="Tabela4.A1" office:value-type="string">
            <text:p text:style-name="P685">EfficientNetB0</text:p>
          </table:table-cell>
          <table:table-cell table:style-name="Tabela4.A1" office:value-type="string">
            <text:p text:style-name="P686">29 MB</text:p>
          </table:table-cell>
          <table:table-cell table:style-name="Tabela4.A1" office:value-type="string">
            <text:p text:style-name="P687">-</text:p>
          </table:table-cell>
          <table:table-cell table:style-name="Tabela4.A1" office:value-type="string">
            <text:p text:style-name="P687">-</text:p>
          </table:table-cell>
          <table:table-cell table:style-name="Tabela4.A1" office:value-type="string">
            <text:p text:style-name="P686">5,330,571</text:p>
          </table:table-cell>
          <table:table-cell table:style-name="Tabela4.A1" office:value-type="string">
            <text:p text:style-name="P687">-</text:p>
          </table:table-cell>
        </table:table-row>
        <table:table-row table:style-name="TableLine94016029411728">
          <table:table-cell table:style-name="Tabela4.A1" office:value-type="string">
            <text:p text:style-name="P683">EfficientNetB5</text:p>
          </table:table-cell>
          <table:table-cell table:style-name="Tabela4.A1" office:value-type="string">
            <text:p text:style-name="P684">118 MB</text:p>
          </table:table-cell>
          <table:table-cell table:style-name="Tabela4.A1" office:value-type="string">
            <text:p text:style-name="P730">83.6%</text:p>
          </table:table-cell>
          <table:table-cell table:style-name="Tabela4.A1" office:value-type="string">
            <text:p text:style-name="P730">96.7%</text:p>
          </table:table-cell>
          <table:table-cell table:style-name="Tabela4.A1" office:value-type="string">
            <text:p text:style-name="P678">30,562,527</text:p>
          </table:table-cell>
          <table:table-cell table:style-name="Tabela4.A1" office:value-type="string">
            <text:p text:style-name="P729">312</text:p>
          </table:table-cell>
        </table:table-row>
        <table:table-row table:style-name="TableLine94016029413056">
          <table:table-cell table:style-name="Tabela4.A1" office:value-type="string">
            <text:p text:style-name="P685">EfficientNetB7</text:p>
          </table:table-cell>
          <table:table-cell table:style-name="Tabela4.A1" office:value-type="string">
            <text:p text:style-name="P686">256 MB</text:p>
          </table:table-cell>
          <table:table-cell table:style-name="Tabela4.A1" office:value-type="string">
            <text:p text:style-name="P687">84.3%</text:p>
          </table:table-cell>
          <table:table-cell table:style-name="Tabela4.A1" office:value-type="string">
            <text:p text:style-name="P687">97.0%</text:p>
          </table:table-cell>
          <table:table-cell table:style-name="Tabela4.A1" office:value-type="string">
            <text:p text:style-name="P686">66,658,687</text:p>
          </table:table-cell>
          <table:table-cell table:style-name="Tabela4.A1" office:value-type="string">
            <text:p text:style-name="P687">-</text:p>
          </table:table-cell>
        </table:table-row>
      </table:table>
      <text:p text:style-name="P772">Tabela <text:span text:style-name="T1145">1</text:span>: Al<text:span text:style-name="T1118">guns modelos pré-treinados que reconhece as classes de ImageNet.</text:span></text:p>
      <text:p text:style-name="P772"/>
      <text:p text:style-name="P849"><text:span text:style-name="T3">Nota: </text:span><text:span text:style-name="T1">Dependendo da versão de Keras </text:span><text:span text:style-name="T2">no seu computador</text:span><text:span text:style-name="T1">, alguns modelos </text:span><text:span text:style-name="T2">do manual </text:span><text:span text:style-name="T1">podem não estar disponíveis. Para</text:span><text:span text:style-name="T1417"> listar as redes realmente disponíveis </text:span><text:span text:style-name="T1418">em seu Keras</text:span><text:span text:style-name="T1417">, execute em python:</text:span></text:p>
      <text:p text:style-name="P611"><text:tab/><text:span text:style-name="T1116">&gt;</text:span>import <text:span text:style-name="T1324">tensorflow.</text:span>keras.applications as app</text:p>
      <text:p text:style-name="P611"><text:tab/><text:span text:style-name="T1116">&gt;</text:span>print(dir(app))</text:p>
      <text:p text:style-name="P612"><text:span text:style-name="T1316">Resulta </text:span><text:span text:style-name="T1317">em Google </text:span><text:span text:style-name="T1319">Colab</text:span><text:span text:style-name="T1317"> </text:span><text:span text:style-name="T1318">(2021)</text:span><text:span text:style-name="T1316">:</text:span></text:p>
      <text:p text:style-name="P892">['DenseNet121', 'DenseNet169', 'DenseNet201', 'EfficientNetB0', 'EfficientNetB1', 'EfficientNetB2', 'EfficientNetB3', 'EfficientNetB4', 'EfficientNetB5', 'EfficientNetB6', 'EfficientNetB7', 'InceptionResNetV2', 'InceptionV3', 'MobileNet', 'MobileNetV2', 'MobileNetV3Large', 'MobileNetV3Small', 'NASNetLarge', 'NASNetMobile', 'ResNet101', 'ResNet101V2', 'ResNet152', 'ResNet152V2', 'ResNet50', 'ResNet50V2', 'VGG16', 'VGG19', 'Xception', '__builtins__', '__cached__', '__doc__', '__file__', '__loader__', '__name__', '__package__', '__path__', '__spec__', '_sys', 'densenet', 'efficientnet', 'imagenet_utils', 'inception_resnet_v2', 'inception_v3', 'mobilenet', 'mobilenet_v2', 'mobilenet_v3', 'nasnet', 'resnet', 'resnet50', 'resnet_v2', 'vgg16', 'vgg19', 'xception']</text:p>
      <text:p text:style-name="P793"/>
      <text:p text:style-name="P864">Podemos usar <text:span text:style-name="T1117">essas redes pré-treinadas para classificar </text:span><text:span text:style-name="T1330">as </text:span><text:span text:style-name="T1117">imagens. O programa </text:span><text:span text:style-name="T1281">1 </text:span><text:span text:style-name="T1117">abaixo faz essa tarefa. A forma de chamá-lo é:</text:span></text:p>
      <text:p text:style-name="P852"><text:span text:style-name="T1119"><text:tab/>$</text:span>python<text:span text:style-name="T1120">3</text:span> <text:span text:style-name="T1121">classif</text:span><text:span text:style-name="T1356">3</text:span>.py</text:p>
      <text:p text:style-name="P852"><text:s/></text:p>
      <table:table table:name="Tabela30" table:style-name="Tabela30">
        <table:table-column table:style-name="Tabela30.A"/>
        <table:table-column table:style-name="Tabela30.B"/>
        <table:table-row table:style-name="TableLine94016028928128">
          <table:table-cell table:style-name="Tabela30.A1" office:value-type="string">
            <text:p text:style-name="P727"/>
          </table:table-cell>
          <table:table-cell table:style-name="Tabela30.B1" office:value-type="string">
            <text:p text:style-name="P393"><text:span text:style-name="T928">url</text:span><text:span text:style-name="T963">=</text:span><text:span text:style-name="T979">'http://www.lps.usp.br/hae/apostila/cifar_pretreinado.zip'</text:span></text:p>
            <text:p text:style-name="P389"><text:span text:style-name="T973">import</text:span><text:span text:style-name="T929"> os</text:span><text:span text:style-name="T963">;</text:span><text:span text:style-name="T929"> nomeArq</text:span><text:span text:style-name="T963">=</text:span><text:span text:style-name="T929">os</text:span><text:span text:style-name="T963">.</text:span><text:span text:style-name="T929">path</text:span><text:span text:style-name="T963">.</text:span><text:span text:style-name="T929">split</text:span><text:span text:style-name="T963">(</text:span><text:span text:style-name="T929">url</text:span><text:span text:style-name="T963">)[</text:span><text:span text:style-name="T992">1</text:span><text:span text:style-name="T963">]</text:span></text:p>
            <text:p text:style-name="P389"><text:span text:style-name="T973">if</text:span><text:span text:style-name="T929"> </text:span><text:span text:style-name="T973">not</text:span><text:span text:style-name="T929"> os</text:span><text:span text:style-name="T963">.</text:span><text:span text:style-name="T929">path</text:span><text:span text:style-name="T963">.</text:span><text:span text:style-name="T929">exists</text:span><text:span text:style-name="T963">(</text:span><text:span text:style-name="T929">nomeArq</text:span><text:span text:style-name="T963">):</text:span></text:p>
            <text:p text:style-name="P389"><text:span text:style-name="T929"><text:s text:c="2"/></text:span><text:span text:style-name="T973">print</text:span><text:span text:style-name="T963">(</text:span><text:span text:style-name="T979">"Baixando o arquivo"</text:span><text:span text:style-name="T963">,</text:span><text:span text:style-name="T929">nomeArq</text:span><text:span text:style-name="T963">,</text:span><text:span text:style-name="T979">"para diretorio default"</text:span><text:span text:style-name="T963">,</text:span><text:span text:style-name="T929">os</text:span><text:span text:style-name="T963">.</text:span><text:span text:style-name="T929">getcwd</text:span><text:span text:style-name="T963">())</text:span></text:p>
            <text:p text:style-name="P389"><text:span text:style-name="T929"><text:s text:c="2"/>os</text:span><text:span text:style-name="T963">.</text:span><text:span text:style-name="T929">system</text:span><text:span text:style-name="T963">(</text:span><text:span text:style-name="T979">"wget -U 'Firefox/50.0' "</text:span><text:span text:style-name="T963">+</text:span><text:span text:style-name="T929">url</text:span><text:span text:style-name="T963">)</text:span></text:p>
            <text:p text:style-name="P389"><text:span text:style-name="T973">else</text:span><text:span text:style-name="T963">:</text:span></text:p>
            <text:p text:style-name="P389"><text:span text:style-name="T929"><text:s text:c="2"/></text:span><text:span text:style-name="T973">print</text:span><text:span text:style-name="T963">(</text:span><text:span text:style-name="T979">"O arquivo"</text:span><text:span text:style-name="T963">,</text:span><text:span text:style-name="T929">nomeArq</text:span><text:span text:style-name="T963">,</text:span><text:span text:style-name="T979">"ja existe no diretorio default"</text:span><text:span text:style-name="T963">,</text:span><text:span text:style-name="T929">os</text:span><text:span text:style-name="T963">.</text:span><text:span text:style-name="T929">getcwd</text:span><text:span text:style-name="T963">())</text:span></text:p>
            <text:p text:style-name="P389"><text:span text:style-name="T973">print</text:span><text:span text:style-name="T963">(</text:span><text:span text:style-name="T979">"Descompactando arquivos novos de"</text:span><text:span text:style-name="T963">,</text:span><text:span text:style-name="T929">nomeArq</text:span><text:span text:style-name="T963">)</text:span><text:span text:style-name="T929"> <text:s/></text:span></text:p>
            <text:p text:style-name="P389"><text:span text:style-name="T929">os</text:span><text:span text:style-name="T963">.</text:span><text:span text:style-name="T929">system</text:span><text:span text:style-name="T963">(</text:span><text:span text:style-name="T979">"unzip -u "</text:span><text:span text:style-name="T963">+</text:span><text:span text:style-name="T929">nomeArq</text:span><text:span text:style-name="T963">)</text:span><text:span text:style-name="T929"> <text:s text:c="2"/></text:span></text:p>
          </table:table-cell>
        </table:table-row>
      </table:table>
      <text:p text:style-name="P801">Programa: Baixa as imagens <text:span text:style-name="T1407">exemplos </text:span>no diretório local.</text:p>
      <text:p text:style-name="P803"/>
      <table:table table:name="Tabela10" table:style-name="Tabela10">
        <table:table-column table:style-name="Tabela10.A"/>
        <table:table-column table:style-name="Tabela10.B"/>
        <table:table-row table:style-name="TableLine94016020144928">
          <table:table-cell table:style-name="Tabela10.A1" office:value-type="string">
            <text:p text:style-name="P704">1</text:p>
            <text:p text:style-name="P704">2</text:p>
            <text:p text:style-name="P704">3</text:p>
            <text:p text:style-name="P704">4</text:p>
            <text:p text:style-name="P704">5</text:p>
            <text:p text:style-name="P704">6</text:p>
            <text:p text:style-name="P704">7</text:p>
            <text:p text:style-name="P704">8</text:p>
            <text:p text:style-name="P704">9</text:p>
            <text:p text:style-name="P704">10</text:p>
            <text:p text:style-name="P704">11</text:p>
            <text:p text:style-name="P704">12</text:p>
            <text:p text:style-name="P704">13</text:p>
            <text:p text:style-name="P704">14</text:p>
            <text:p text:style-name="P704">15</text:p>
            <text:p text:style-name="P704">16</text:p>
            <text:p text:style-name="P704">17</text:p>
            <text:p text:style-name="P704">18</text:p>
            <text:p text:style-name="P704">19</text:p>
            <text:p text:style-name="P704">20</text:p>
            <text:p text:style-name="P704">21</text:p>
            <text:p text:style-name="P704">22</text:p>
            <text:p text:style-name="P704">23</text:p>
            <text:p text:style-name="P704">24</text:p>
            <text:p text:style-name="P704">25</text:p>
            <text:p text:style-name="P704">26</text:p>
            <text:p text:style-name="P704">27</text:p>
            <text:p text:style-name="P704">28</text:p>
            <text:p text:style-name="P704">29</text:p>
            <text:p text:style-name="P704">30</text:p>
            <text:p text:style-name="P704">31</text:p>
            <text:p text:style-name="P704">32</text:p>
            <text:p text:style-name="P704">33</text:p>
            <text:p text:style-name="P704">34</text:p>
            <text:p text:style-name="P704">35</text:p>
            <text:p text:style-name="P704">36</text:p>
            <text:p text:style-name="P704">37</text:p>
            <text:p text:style-name="P704">38</text:p>
            <text:p text:style-name="P704">39</text:p>
            <text:p text:style-name="P705">40</text:p>
            <text:p text:style-name="P705">41</text:p>
            <text:p text:style-name="P705">42</text:p>
            <text:p text:style-name="P705">43</text:p>
            <text:p text:style-name="P705">44</text:p>
            <text:p text:style-name="P705">45</text:p>
          </table:table-cell>
          <table:table-cell table:style-name="Tabela10.B1" office:value-type="string">
            <text:p text:style-name="P460">#classif3.py</text:p>
            <text:p text:style-name="P390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text:span text:style-name="T963">;</text:span></text:p>
            <text:p text:style-name="P390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90"><text:span text:style-name="T973">import</text:span><text:span text:style-name="T929"> tensorflow </text:span><text:span text:style-name="T973">as</text:span><text:span text:style-name="T929"> tf</text:span><text:span text:style-name="T963">;</text:span><text:span text:style-name="T929"> </text:span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390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preprocessing </text:span><text:span text:style-name="T973">import</text:span><text:span text:style-name="T929"> image</text:span><text:span text:style-name="T963">;</text:span><text:span text:style-name="T929"> </text:span><text:span text:style-name="T973">from</text:span><text:span text:style-name="T929"> matplotlib </text:span><text:span text:style-name="T973">import</text:span><text:span text:style-name="T929"> pyplot </text:span><text:span text:style-name="T973">as</text:span><text:span text:style-name="T929"> plt</text:span></text:p>
            <text:p text:style-name="P390"><text:span text:style-name="T973">import</text:span><text:span text:style-name="T929"> numpy </text:span><text:span text:style-name="T973">as</text:span><text:span text:style-name="T929"> np</text:span><text:span text:style-name="T963">;</text:span><text:span text:style-name="T929"> </text:span><text:span text:style-name="T973">import</text:span><text:span text:style-name="T929"> sys</text:span><text:span text:style-name="T963">;</text:span><text:span text:style-name="T929"> </text:span><text:span text:style-name="T973">from</text:span><text:span text:style-name="T929"> sys </text:span><text:span text:style-name="T973">import</text:span><text:span text:style-name="T929"> argv</text:span></text:p>
            <text:p text:style-name="P421"/>
            <text:p text:style-name="P455"># Use os comandos abaixo se for chamar do prompt</text:p>
            <text:p text:style-name="P455"># if (len(argv)!=2):</text:p>
            <text:p text:style-name="P455"># <text:s text:c="2"/>print("classif1.py nomeimg.ext");</text:p>
            <text:p text:style-name="P455"># <text:s text:c="2"/>sys.exit("Erro: Numero de argumentos invalido.");</text:p>
            <text:p text:style-name="P421"/>
            <text:p text:style-name="P455"># from tensorflow.keras.applications.resnet50 import ResNet50, preprocess_input, decode_predictions</text:p>
            <text:p text:style-name="P455"># model = ResNet50(weights='imagenet')</text:p>
            <text:p text:style-name="P455"># target_size = (224, 224)</text:p>
            <text:p text:style-name="P421"/>
            <text:p text:style-name="P455"># from tensorflow.keras.applications.inception_v3 import InceptionV3, preprocess_input, decode_predictions</text:p>
            <text:p text:style-name="P455"># model = InceptionV3(weights='imagenet')</text:p>
            <text:p text:style-name="P455"># target_size = (299, 299)</text:p>
            <text:p text:style-name="P421"/>
            <text:p text:style-name="P455"># from tensorflow.keras.applications.inception_resnet_v2 import \</text:p>
            <text:p text:style-name="P455"># <text:s/>InceptionResNetV2, preprocess_input, decode_predictions</text:p>
            <text:p text:style-name="P455"># model = InceptionResNetV2(weights='imagenet')</text:p>
            <text:p text:style-name="P455"># target_size = (299, 299)</text:p>
            <text:p text:style-name="P421"/>
            <text:p text:style-name="P390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applications</text:span><text:span text:style-name="T963">.</text:span><text:span text:style-name="T929">efficientnet </text:span><text:span text:style-name="T973">import</text:span><text:span text:style-name="T929"> EfficientNetB0</text:span><text:span text:style-name="T963">,</text:span><text:span text:style-name="T929"> preprocess_input</text:span><text:span text:style-name="T963">,</text:span><text:span text:style-name="T929"> decode_predictions</text:span></text:p>
            <text:p text:style-name="P390"><text:span text:style-name="T929">model </text:span><text:span text:style-name="T963">=</text:span><text:span text:style-name="T929"> EfficientNetB0</text:span><text:span text:style-name="T963">(</text:span><text:span text:style-name="T929">weights</text:span><text:span text:style-name="T963">=</text:span><text:span text:style-name="T979">'imagenet'</text:span><text:span text:style-name="T963">)</text:span></text:p>
            <text:p text:style-name="P390"><text:span text:style-name="T929">target_size </text:span><text:span text:style-name="T963">=</text:span><text:span text:style-name="T929"> </text:span><text:span text:style-name="T963">(</text:span><text:span text:style-name="T992">224</text:span><text:span text:style-name="T963">,</text:span><text:span text:style-name="T929"> </text:span><text:span text:style-name="T992">224</text:span><text:span text:style-name="T963">)</text:span></text:p>
            <text:p text:style-name="P421"/>
            <text:p text:style-name="P455">#img_path = argv[1] #Escreva aqui o diretorio e nome da imagem</text:p>
            <text:p text:style-name="P390"><text:span text:style-name="T929">img_path </text:span><text:span text:style-name="T963">=</text:span><text:span text:style-name="T929"> </text:span><text:span text:style-name="T979">"orangotango.jpg"</text:span></text:p>
            <text:p text:style-name="P390"><text:span text:style-name="T929">img </text:span><text:span text:style-name="T963">=</text:span><text:span text:style-name="T929"> image</text:span><text:span text:style-name="T963">.</text:span><text:span text:style-name="T929">load_img</text:span><text:span text:style-name="T963">(</text:span><text:span text:style-name="T929">img_path</text:span><text:span text:style-name="T963">,</text:span><text:span text:style-name="T929"> target_size</text:span><text:span text:style-name="T963">=</text:span><text:span text:style-name="T929">target_size</text:span><text:span text:style-name="T963">)</text:span></text:p>
            <text:p text:style-name="P390"><text:span text:style-name="T929">plt</text:span><text:span text:style-name="T963">.</text:span><text:span text:style-name="T929">imshow</text:span><text:span text:style-name="T963">(</text:span><text:span text:style-name="T929">img</text:span><text:span text:style-name="T963">);</text:span><text:span text:style-name="T929"> plt</text:span><text:span text:style-name="T963">.</text:span><text:span text:style-name="T929">axis</text:span><text:span text:style-name="T963">(</text:span><text:span text:style-name="T979">"off"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390"><text:span text:style-name="T929">x </text:span><text:span text:style-name="T963">=</text:span><text:span text:style-name="T929"> image</text:span><text:span text:style-name="T963">.</text:span><text:span text:style-name="T929">img_to_array</text:span><text:span text:style-name="T963">(</text:span><text:span text:style-name="T929">img</text:span><text:span text:style-name="T963">);</text:span><text:span text:style-name="T929"> x </text:span><text:span text:style-name="T963">=</text:span><text:span text:style-name="T929"> np</text:span><text:span text:style-name="T963">.</text:span><text:span text:style-name="T929">expand_dims</text:span><text:span text:style-name="T963">(</text:span><text:span text:style-name="T929">x</text:span><text:span text:style-name="T963">,</text:span><text:span text:style-name="T929"> axis</text:span><text:span text:style-name="T963">=</text:span><text:span text:style-name="T992">0</text:span><text:span text:style-name="T963">)</text:span></text:p>
            <text:p text:style-name="P390"><text:span text:style-name="T929">x </text:span><text:span text:style-name="T963">=</text:span><text:span text:style-name="T929"> preprocess_input</text:span><text:span text:style-name="T963">(</text:span><text:span text:style-name="T929">x</text:span><text:span text:style-name="T963">)</text:span></text:p>
            <text:p text:style-name="P421"/>
            <text:p text:style-name="P390"><text:span text:style-name="T929">preds </text:span><text:span text:style-name="T963">=</text:span><text:span text:style-name="T929"> model</text:span><text:span text:style-name="T963">.</text:span><text:span text:style-name="T929">predict</text:span><text:span text:style-name="T963">(</text:span><text:span text:style-name="T929">x</text:span><text:span text:style-name="T963">)</text:span></text:p>
            <text:p text:style-name="P390"><text:span text:style-name="T929">p</text:span><text:span text:style-name="T963">=</text:span><text:span text:style-name="T929">decode_predictions</text:span><text:span text:style-name="T963">(</text:span><text:span text:style-name="T929">preds</text:span><text:span text:style-name="T963">,</text:span><text:span text:style-name="T929"> top</text:span><text:span text:style-name="T963">=</text:span><text:span text:style-name="T992">3</text:span><text:span text:style-name="T963">)[</text:span><text:span text:style-name="T992">0</text:span><text:span text:style-name="T963">]</text:span></text:p>
            <text:p text:style-name="P455"># decode the results into a list of tuples (class, description, probability)</text:p>
            <text:p text:style-name="P455"># (one such list for each sample in the batch)</text:p>
            <text:p text:style-name="P455">#print('Predicted:', p)</text:p>
            <text:p text:style-name="P455"># Predicted: [(u'n02504013', u'Indian_elephant', 0.82658225), ... ]</text:p>
            <text:p text:style-name="P421"/>
            <text:p text:style-name="P390"><text:span text:style-name="T973">for</text:span><text:span text:style-name="T929"> i </text:span><text:span text:style-name="T973">in</text:span><text:span text:style-name="T929"> range</text:span><text:span text:style-name="T963">(</text:span><text:span text:style-name="T929">len</text:span><text:span text:style-name="T963">(</text:span><text:span text:style-name="T929">p</text:span><text:span text:style-name="T963">)):</text:span></text:p>
            <text:p text:style-name="P392"><text:span text:style-name="T929"><text:s text:c="2"/></text:span><text:span text:style-name="T973">print</text:span><text:span text:style-name="T963">(</text:span><text:span text:style-name="T979">"%8.2f%% %s"</text:span><text:span text:style-name="T963">%(</text:span><text:span text:style-name="T992">100</text:span><text:span text:style-name="T963">*</text:span><text:span text:style-name="T929">p</text:span><text:span text:style-name="T963">[</text:span><text:span text:style-name="T929">i</text:span><text:span text:style-name="T963">][</text:span><text:span text:style-name="T992">2</text:span><text:span text:style-name="T963">],</text:span><text:span text:style-name="T929">p</text:span><text:span text:style-name="T963">[</text:span><text:span text:style-name="T929">i</text:span><text:span text:style-name="T963">][</text:span><text:span text:style-name="T992">1</text:span><text:span text:style-name="T963">]))</text:span></text:p>
          </table:table-cell>
        </table:table-row>
      </table:table>
      <text:p text:style-name="P802"><text:span text:style-name="T1122">P</text:span>rograma <text:span text:style-name="T1145">1</text:span>: Classifica imagem de entrada em categorias de ImageNet.</text:p>
      <text:p text:style-name="P802"><text:a xlink:type="simple" xlink:href="https://colab.research.google.com/drive/1eKZj9jNxH7DfyL-7CpWiEffrWy7Weels?usp=sharing" text:style-name="Internet_20_link" text:visited-style-name="Visited_20_Internet_20_Link"><text:span text:style-name="T1251">https://colab.research.google.com/drive/1eKZj9jNxH7DfyL-7CpWiEffrWy7Weels?usp=sharing</text:span></text:a> </text:p>
      <text:p text:style-name="P473"/>
      <text:p text:style-name="P837"><text:span text:style-name="T1043">Classifiquei </text:span><text:span text:style-name="T1044">algumas imagens que achei na internet usando rede InceptionResNetV2 e os resultados estão na figura </text:span><text:span text:style-name="T1050">3</text:span><text:span text:style-name="T1044">. </text:span></text:p>
      <text:p text:style-name="P799"/>
      <text:p text:style-name="P800">O programa acertou todos os objetos das imagens exceto “eiffel.jpg” e “onibus.jpg”. <text:s/>A imagem “eiffel.jpg” foi classificada como “igreja” por que Torre Eiffel não faz parte das 1000 categorias da ImageNet. </text:p>
      <text:p text:style-name="P850">O programa não tinha como adivinhar o que não foi ensinado. </text:p>
      <text:p text:style-name="P799"/>
      <text:p text:style-name="P840"><text:span text:style-name="T1044">A imagem “onibus.jpg” foi classificada como “passenger_car” </text:span><text:span text:style-name="T1049">(</text:span><text:span text:style-name="T1044">que significa “vagão de trem para passageiros” </text:span><text:span text:style-name="T1049">ou “automóvel para passageiros”</text:span><text:span text:style-name="T1051">)</text:span><text:span text:style-name="T1044">. </text:span></text:p>
      <text:p text:style-name="P840"><text:span text:style-name="T1427">T</text:span><text:span text:style-name="T1429">alvez </text:span><text:span text:style-name="T1430">o modelo </text:span><text:span text:style-name="T1431">tenha </text:span><text:span text:style-name="T1428">errado</text:span><text:span text:style-name="T1431"> </text:span><text:span text:style-name="T1429">por que nunca </text:span><text:span text:style-name="T1427">viu</text:span><text:span text:style-name="T1429"> um ônibus pintado da forma que aparece na figura. De qua</text:span><text:span text:style-name="T1426">lquer forma, o programa está perto de acertar, dando 2ª e 3ª classificações como ônibus elétrico e mini ônibus. </text:span></text:p>
      <text:p text:style-name="P798"/>
      <text:p text:style-name="P800"><text:soft-page-break/>O impressionante é que o programa consegue distinguir os sub-tipos de coelho: “coelho”, “lebre” e “coelho Angorá”. </text:p>
      <text:p text:style-name="P850">Não sou capaz de distinguir esses sub-tipos, mas o programa parece ser capaz distingui-los. Além disso, o programa não só diz que a imagem é de um navio, mas diz que é “navio cruzeiro”, “porta-aviões”, “barco-bombeiro”, “ferry-boat”, etc.</text:p>
      <text:p text:style-name="P797"/>
      <text:p text:style-name="P838"><text:span text:style-name="T1045">No programa 1, é possível usar as redes “ResNet50”, “InceptionV3”, “InceptionResNetV2” </text:span><text:span text:style-name="T1047">ou “EfficientNetB0” </text:span><text:span text:style-name="T1045">dependendo de </text:span><text:span text:style-name="T1046">(</text:span><text:span text:style-name="T1045">des</text:span><text:span text:style-name="T1046">)</text:span><text:span text:style-name="T1045">comentar os trechos corretos nas linhas 1</text:span><text:span text:style-name="T1047">3</text:span><text:span text:style-name="T1045">-2</text:span><text:span text:style-name="T1047">8</text:span><text:span text:style-name="T1045">. Repare que cada uma das </text:span><text:span text:style-name="T1048">4</text:span><text:span text:style-name="T1045"> redes possui suas próprias funções </text:span><text:span text:style-name="T1055">preprocess_input</text:span><text:span text:style-name="T1056"> e </text:span><text:span text:style-name="T1055">decode_predictions.</text:span><text:span text:style-name="T1056"> Também repare que cada uma das </text:span><text:span text:style-name="T1058">4</text:span><text:span text:style-name="T1056"> redes redimensiona a imagem de entrada para tamanho</text:span><text:span text:style-name="T1057">s</text:span><text:span text:style-name="T1056"> diferente</text:span><text:span text:style-name="T1057">s</text:span><text:span text:style-name="T1056"> (224</text:span><text:span text:style-name="T1092">×</text:span><text:span text:style-name="T1059">224 ou 299</text:span><text:span text:style-name="T1092">×299). </text:span><text:span text:style-name="T1093">O tamanho de entrada “default” </text:span><text:span text:style-name="T1099">de cada rede </text:span><text:span text:style-name="T1093">pode ser consultado no manual </text:span><text:span text:style-name="T1107">de </text:span><text:span text:style-name="T1093">Keras </text:span><text:span text:style-name="T1104">[</text:span><text:a xlink:type="simple" xlink:href="https://keras.io/api/applications/" text:style-name="Internet_20_link" text:visited-style-name="Visited_20_Internet_20_Link">https://keras.io/api/applications/</text:a><text:span text:style-name="T1093"> </text:span><text:span text:style-name="T1104">]</text:span><text:span text:style-name="T1093">, </text:span><text:span text:style-name="T1103">clicando no modelo e </text:span><text:span text:style-name="T1093">procurando “input_shape”. </text:span></text:p>
      <text:p text:style-name="P838"><text:span text:style-name="T1419">Nota:</text:span><text:span text:style-name="T1421"> Algumas redes, como EfficientNet, podem não ter </text:span><text:span text:style-name="T1419">input</text:span><text:span text:style-name="T1420">_</text:span><text:span text:style-name="T1419">shape</text:span><text:span text:style-name="T1421"> default.</text:span></text:p>
      <text:p text:style-name="P804"/>
      <text:p text:style-name="P839"><text:span text:style-name="T1092">A linha </text:span><text:span text:style-name="T1109">32</text:span><text:span text:style-name="T1092"> carrega a imagem </text:span><text:span text:style-name="T1094">e </text:span><text:span text:style-name="T1095">a </text:span><text:span text:style-name="T1092">redimensiona para </text:span><text:span text:style-name="T1108">224</text:span><text:span text:style-name="T1092">×</text:span><text:span text:style-name="T1108">224</text:span><text:span text:style-name="T1092">, usando </text:span><text:span text:style-name="T1094">a </text:span><text:span text:style-name="T1092">função </text:span><text:span text:style-name="T1110">load_img</text:span><text:span text:style-name="T1092"> de Keras.</text:span></text:p>
      <text:p text:style-name="P805"/>
      <text:p text:style-name="P839"><text:span text:style-name="T1102">Na linha 34, </text:span><text:span text:style-name="T1109">a</text:span><text:span text:style-name="T1092"> </text:span><text:span text:style-name="T1096">função </text:span><text:span text:style-name="T1111">image_to_array</text:span><text:span text:style-name="T1096"> </text:span><text:span text:style-name="T1092">converte </text:span><text:span text:style-name="T1101">classe </text:span><text:span text:style-name="T1110">image</text:span><text:span text:style-name="T1092"> </text:span><text:span text:style-name="T1101">de</text:span><text:span text:style-name="T1092"> </text:span><text:span text:style-name="T1098">Keras</text:span><text:span text:style-name="T1092"> </text:span><text:span text:style-name="T1111">img</text:span><text:span text:style-name="T1096"> </text:span><text:span text:style-name="T1092">para matriz numpy </text:span><text:span text:style-name="T1112">x</text:span><text:span text:style-name="T1094"> </text:span><text:span text:style-name="T1096">tipo float32</text:span><text:span text:style-name="T1092">. </text:span></text:p>
      <text:p text:style-name="P805"/>
      <text:p text:style-name="P839"><text:span text:style-name="T1092">A linha </text:span><text:span text:style-name="T1102">35</text:span><text:span text:style-name="T1092"> acrescenta uma dimensão </text:span><text:span text:style-name="T1094">extra </text:span><text:span text:style-name="T1092">na matriz </text:span><text:span text:style-name="T1111">x</text:span><text:span text:style-name="T1096">, convertendo-a de [299, 299, 3] para [1, 299, 299, 3]. Isto é necessário, pois a função </text:span><text:span text:style-name="T1111">model.predict</text:span><text:span text:style-name="T1096"> pode fazer predição de um conjunto de imagens </text:span><text:span text:style-name="T1097">e está </text:span><text:span text:style-name="T1109">deve</text:span><text:span text:style-name="T1097"> receber um vetor de imagens </text:span><text:span text:style-name="T1100">coloridas</text:span><text:span text:style-name="T1096">. </text:span></text:p>
      <text:p text:style-name="P808"/>
      <text:p text:style-name="P811"><text:span text:style-name="T1109">Na linha 36, a</text:span><text:span text:style-name="T1096"> função </text:span><text:span text:style-name="T1111">preprocess_input</text:span><text:span text:style-name="T1096"> converte os elementos de </text:span><text:span text:style-name="T1111">x</text:span><text:span text:style-name="T1096"> de 0 a 255 para </text:span><text:span text:style-name="T1097">ponto flutuante, aparentemente para obter uma distribuição gaussiana de média </text:span><text:span text:style-name="T1105">0</text:span><text:span text:style-name="T1097"> e desvio </text:span><text:span text:style-name="T1105">1. </text:span><text:span text:style-name="T1109">C</text:span><text:span text:style-name="T1105">ada modelo possui função </text:span><text:span text:style-name="T1114">preprocess_input</text:span><text:span text:style-name="T1105"> diferente.</text:span></text:p>
      <text:p text:style-name="P809"/>
      <text:p text:style-name="P811"><text:span text:style-name="T1102">Na linha 38, a</text:span><text:span text:style-name="T1096"> função </text:span><text:span text:style-name="T1111">model.predict</text:span><text:span text:style-name="T1096"> </text:span><text:span text:style-name="T1109">classifica</text:span><text:span text:style-name="T1096"> cada uma das imagens de </text:span><text:span text:style-name="T1111">x</text:span><text:span text:style-name="T1096">. </text:span><text:span text:style-name="T1109">Se</text:span><text:span text:style-name="T1096"> </text:span><text:span text:style-name="T1111">x</text:span><text:span text:style-name="T1096"> </text:span><text:span text:style-name="T1109">tiver</text:span><text:span text:style-name="T1096"> uma </text:span><text:span text:style-name="T1102">única </text:span><text:span text:style-name="T1096">imagem, vai fazer uma única </text:span><text:span text:style-name="T1109">classificação</text:span><text:span text:style-name="T1096">. </text:span><text:span text:style-name="T1097">A saída é um vetor de 1000 números </text:span><text:span text:style-name="T1109">que representam</text:span><text:span text:style-name="T1097"> “</text:span><text:span text:style-name="T1102">pseudo-</text:span><text:span text:style-name="T1097">probabilidade” de pertencer a cada uma das 1000 categorias</text:span><text:span text:style-name="T1106">,</text:span><text:span text:style-name="T1097"> gerada </text:span><text:span text:style-name="T1109">pelo</text:span><text:span text:style-name="T1097"> </text:span><text:span text:style-name="T1113">softmax</text:span><text:span text:style-name="T1097">.</text:span></text:p>
      <text:p text:style-name="P807"/>
      <text:p text:style-name="P811"><text:span text:style-name="T1102">Na linha 39, a</text:span><text:span text:style-name="T1094"> função </text:span><text:span text:style-name="T1112">decode_predictions</text:span><text:span text:style-name="T1094"> converte a</text:span><text:span text:style-name="T1097">s 3</text:span><text:span text:style-name="T1094"> categoria</text:span><text:span text:style-name="T1097">s mais prováveis </text:span><text:span text:style-name="T1106">de números</text:span><text:span text:style-name="T1094"> para </text:span><text:span text:style-name="T1106">palavras</text:span><text:span text:style-name="T1094"> compreensíve</text:span><text:span text:style-name="T1106">is</text:span><text:span text:style-name="T1094"> para </text:span><text:span text:style-name="T1102">um </text:span><text:span text:style-name="T1094">ser humano. </text:span></text:p>
      <text:p text:style-name="P806"/>
      <text:p text:style-name="P863"/>
      <table:table table:name="Tabela7" table:style-name="Tabela7">
        <table:table-column table:style-name="Tabela7.A" table:number-columns-repeated="3"/>
        <table:table-row table:style-name="TableLine94016029585872">
          <table:table-cell table:style-name="Tabela7.A1" office:value-type="string">
            <text:p text:style-name="P707"><draw:frame draw:style-name="fr4" draw:name="Figura46" text:anchor-type="as-char" svg:width="5.472cm" svg:height="3.627cm" draw:z-index="75"><draw:image xlink:href="Pictures/1000000000000114000000B71465158CB4AF4D70.jpg" xlink:type="simple" xlink:show="embed" xlink:actuate="onLoad" loext:mime-type="image/jpeg"/></draw:frame></text:p>
            <text:p text:style-name="P706">chimpanzee.jpg</text:p>
            <text:p text:style-name="P707"><text:s text:c="3"/>89.79% chimpanzee</text:p>
            <text:p text:style-name="P707"><text:s text:c="4"/>0.94% siamang</text:p>
            <text:p text:style-name="P707"><text:s text:c="4"/>0.46% guenon</text:p>
          </table:table-cell>
          <table:table-cell table:style-name="Tabela7.A1" office:value-type="string">
            <text:p text:style-name="P707"><draw:frame draw:style-name="fr4" draw:name="Figura47" text:anchor-type="as-char" svg:width="5.473cm" svg:height="3.064cm" draw:z-index="76"><draw:image xlink:href="Pictures/100000000000012C000000A806E6D0B84857171C.jpg" xlink:type="simple" xlink:show="embed" xlink:actuate="onLoad" loext:mime-type="image/jpeg"/></draw:frame></text:p>
            <text:p text:style-name="P706">coelho.jpg</text:p>
            <text:p text:style-name="P707"><text:s text:c="3"/>60.00% wood_rabbit</text:p>
            <text:p text:style-name="P707"><text:s text:c="3"/>30.98% hare</text:p>
            <text:p text:style-name="P707"><text:s text:c="4"/>1.77% Angora</text:p>
          </table:table-cell>
          <table:table-cell table:style-name="Tabela7.C1" office:value-type="string">
            <text:p text:style-name="P707"><draw:frame draw:style-name="fr4" draw:name="Figura48" text:anchor-type="as-char" svg:width="5.473cm" svg:height="3.064cm" draw:z-index="77"><draw:image xlink:href="Pictures/100000000000012C000000A88EE99CCA89E56846.jpg" xlink:type="simple" xlink:show="embed" xlink:actuate="onLoad" loext:mime-type="image/jpeg"/></draw:frame></text:p>
            <text:p text:style-name="P706">eiffel.jpg</text:p>
            <text:p text:style-name="P707"><text:s text:c="3"/>90.28% church</text:p>
            <text:p text:style-name="P707"><text:s text:c="4"/>1.38% fountain</text:p>
            <text:p text:style-name="P707"><text:s text:c="4"/>1.01% bell_cote</text:p>
          </table:table-cell>
        </table:table-row>
        <table:table-row table:style-name="TableLine94016029675616">
          <table:table-cell table:style-name="Tabela7.A2" office:value-type="string">
            <text:p text:style-name="P707"><draw:frame draw:style-name="fr4" draw:name="Figura49" text:anchor-type="as-char" svg:width="5.472cm" svg:height="3.131cm" draw:z-index="78"><draw:image xlink:href="Pictures/1000000000000129000000AABAEA52E6007AF9EB.jpg" xlink:type="simple" xlink:show="embed" xlink:actuate="onLoad" loext:mime-type="image/jpeg"/></draw:frame></text:p>
            <text:p text:style-name="P706">navio.jpg</text:p>
            <text:p text:style-name="P707"><text:s text:c="3"/>94.10% liner</text:p>
            <text:p text:style-name="P707"><text:s text:c="4"/>0.17% dock</text:p>
            <text:p text:style-name="P707"><text:s text:c="4"/>0.11% fireboat</text:p>
          </table:table-cell>
          <table:table-cell table:style-name="Tabela7.A2" office:value-type="string">
            <text:p text:style-name="P707"><draw:frame draw:style-name="fr4" draw:name="Figura50" text:anchor-type="as-char" svg:width="5.473cm" svg:height="3.027cm" draw:z-index="79"><draw:image xlink:href="Pictures/10000000000002580000014C1EC18DB1C1AC7130.jpg" xlink:type="simple" xlink:show="embed" xlink:actuate="onLoad" loext:mime-type="image/jpeg"/></draw:frame></text:p>
            <text:p text:style-name="P706">onibus.jpg</text:p>
            <text:p text:style-name="P707"><text:s text:c="3"/>56.95% passenger_car</text:p>
            <text:p text:style-name="P707"><text:s text:c="3"/>14.63% trolleybus</text:p>
            <text:p text:style-name="P707"><text:s text:c="3"/>14.17% minibus</text:p>
          </table:table-cell>
          <table:table-cell table:style-name="Tabela7.C2" office:value-type="string">
            <text:p text:style-name="P707"><draw:frame draw:style-name="fr4" draw:name="Figura51" text:anchor-type="as-char" svg:width="5.473cm" svg:height="3.641cm" draw:z-index="80"><draw:image xlink:href="Pictures/1000000000000113000000B7FF897FE2DD6D9971.jpg" xlink:type="simple" xlink:show="embed" xlink:actuate="onLoad" loext:mime-type="image/jpeg"/></draw:frame></text:p>
            <text:p text:style-name="P706">orangotango.jpg</text:p>
            <text:p text:style-name="P707"><text:s text:c="3"/>87.75% orangutan</text:p>
            <text:p text:style-name="P707"><text:s text:c="4"/>0.87% siamang</text:p>
            <text:p text:style-name="P707"><text:s text:c="4"/>0.42% patas</text:p>
          </table:table-cell>
        </table:table-row>
        <table:table-row table:style-name="TableLine94016029683584">
          <table:table-cell table:style-name="Tabela7.A2" office:value-type="string">
            <text:p text:style-name="P707"><draw:frame draw:style-name="fr4" draw:name="Figura52" text:anchor-type="as-char" svg:width="5.472cm" svg:height="4.098cm" draw:z-index="81"><draw:image xlink:href="Pictures/1000000000000103000000C23CD6DE4E1606F9AD.jpg" xlink:type="simple" xlink:show="embed" xlink:actuate="onLoad" loext:mime-type="image/jpeg"/></draw:frame></text:p>
            <text:p text:style-name="P706">porta_avioes.jpg</text:p>
            <text:p text:style-name="P707"><text:s text:c="3"/>91.23% aircraft_carrier</text:p>
            <text:p text:style-name="P707"><text:s text:c="4"/>0.22% hen-of-the-woods</text:p>
            <text:p text:style-name="P707"><text:s text:c="4"/>0.12% warplane</text:p>
          </table:table-cell>
          <table:table-cell table:style-name="Tabela7.A2" office:value-type="string">
            <text:p text:style-name="P707"><draw:frame draw:style-name="fr4" draw:name="Figura53" text:anchor-type="as-char" svg:width="5.473cm" svg:height="4.265cm" draw:z-index="82"><draw:image xlink:href="Pictures/100000000000032200000271DA48B3BFE1337C7D.jpg" xlink:type="simple" xlink:show="embed" xlink:actuate="onLoad" loext:mime-type="image/jpeg"/></draw:frame></text:p>
            <text:p text:style-name="P706">tiger.jpg</text:p>
            <text:p text:style-name="P707"><text:s text:c="3"/>79.68% tiger</text:p>
            <text:p text:style-name="P707"><text:s text:c="3"/>12.74% tiger_cat</text:p>
            <text:p text:style-name="P707"><text:s text:c="4"/>0.12% lynx</text:p>
          </table:table-cell>
          <table:table-cell table:style-name="Tabela7.C2" office:value-type="string">
            <text:p text:style-name="P707"><draw:frame draw:style-name="fr4" draw:name="Figura54" text:anchor-type="as-char" svg:width="5.473cm" svg:height="2.669cm" draw:z-index="83"><draw:image xlink:href="Pictures/10000000000002670000012C45FA42AB7C70844B.jpg" xlink:type="simple" xlink:show="embed" xlink:actuate="onLoad" loext:mime-type="image/jpeg"/></draw:frame></text:p>
            <text:p text:style-name="P706">trem_bala.jpg</text:p>
            <text:p text:style-name="P707"><text:s text:c="3"/>92.98% bullet_train</text:p>
            <text:p text:style-name="P707"><text:s text:c="4"/>0.09% electric_locomotive</text:p>
            <text:p text:style-name="P707"><text:s text:c="4"/>0.08% sliding_door</text:p>
          </table:table-cell>
        </table:table-row>
      </table:table>
      <text:p text:style-name="P481">Figura <text:span text:style-name="T1323">3</text:span>: Classificação de algumas imagens da internet usando programa 1 com InceptionResNetV2.</text:p>
      <text:p text:style-name="P462"/>
      <text:p text:style-name="P575"><text:span text:style-name="T490">Exercício: </text:span><text:span text:style-name="T340">Obtenha algumas imagens da internet e classifique-as usando o programa classif3.py.</text:span></text:p>
      <text:p text:style-name="P53"/>
      <text:p text:style-name="P576"><text:span text:style-name="T490">Exercício: </text:span><text:span text:style-name="T373">Modifique o programa classif</text:span><text:span text:style-name="T374">3</text:span><text:span text:style-name="T373">.py para usar </text:span><text:span text:style-name="T375">algum modelo diferente de </text:span><text:span text:style-name="T336">EfficientNetB0</text:span><text:span text:style-name="T373">. Teste o seu programa </text:span><text:span text:style-name="T337">em</text:span><text:span text:style-name="T373"> </text:span><text:span text:style-name="T376">umas </text:span><text:span text:style-name="T375">3</text:span><text:span text:style-name="T373"> imagens (</text:span><text:span text:style-name="T377">que você escolher</text:span><text:span text:style-name="T373">). </text:span><text:span text:style-name="T375">Comente se a rede classificou corretamente as imagens.</text:span></text:p>
      <text:p text:style-name="P788"><text:span text:style-name="Source_20_Text"><text:span text:style-name="T384"/></text:span></text:p>
      <text:p text:style-name="P789"><text:span text:style-name="Source_20_Text"><text:span text:style-name="T1432">Nota:</text:span></text:span><text:span text:style-name="Source_20_Text"><text:span text:style-name="T1433"> Antes da ImageNet, o conjunto de imagens Pascal Visual Object Classes era muito usado. </text:span></text:span></text:p>
      <text:p text:style-name="P789"><text:a xlink:type="simple" xlink:href="http://host.robots.ox.ac.uk/pascal/VOC/" text:style-name="Internet_20_link" text:visited-style-name="Visited_20_Internet_20_Link"><text:span text:style-name="Source_20_Text"><text:span text:style-name="T1252">http://host.robots.ox.ac.uk/pascal/VOC/</text:span></text:span></text:a><text:span text:style-name="Source_20_Text"><text:span text:style-name="T1087"> </text:span></text:span></text:p>
      <text:p text:style-name="P789"><text:span text:style-name="Source_20_Text"><text:span text:style-name="T1072"/></text:span></text:p>
      <text:p text:style-name="P843"><text:span text:style-name="Source_20_Text"><text:span text:style-name="T676"/></text:span></text:p>
      <text:p text:style-name="P661"><text:span text:style-name="T1300">2</text:span><text:span text:style-name="T1301">. </text:span><text:span text:style-name="T1300">Cifar-10</text:span></text:p>
      <text:p text:style-name="P4"/>
      <text:p text:style-name="P6">2.1 Introdução</text:p>
      <text:p text:style-name="P5"/>
      <text:p text:style-name="P593"><text:span text:style-name="T1294">Gostaríamos de </text:span><text:span text:style-name="T1053">testar</text:span><text:span text:style-name="T1294"> redes convolucionais avançadas </text:span><text:span text:style-name="T1295">que consigam classificar imagens mais complexas do que dígitos manuscritos</text:span><text:span text:style-name="T1294">, pois já conseguimos acertar virtualmente 100% dos dígitos </text:span><text:span text:style-name="T1295">do MNIST </text:span><text:span text:style-name="T1294">utilizando rede convolucional “tipo LeNet”. Seria bom usar o banco de dados ImageNet que descrevemos acima. Porém, ImageNet é </text:span><text:span text:style-name="T1296">muito </text:span><text:span text:style-name="T1294">grande e o treino demora </text:span><text:span text:style-name="T1052">demais</text:span><text:span text:style-name="T1294">. Em seu lugar, usaremos um banco de dados menor chamado Cifar-10 para testar as redes avançadas.</text:span></text:p>
      <text:p text:style-name="P1"/>
      <text:p text:style-name="P594"><text:span text:style-name="T1297">O conjunto de dados CIFAR-10 consiste em 60.000 imagens coloridas 32</text:span><text:span text:style-name="T1299">×</text:span><text:span text:style-name="T1297">32 </text:span><text:span text:style-name="T1298">divididas </text:span><text:span text:style-name="T1297">em 10 classes, com 6.000 imagens por classe. Existem 50.000 imagens de treinamento e 10.000 imagens de teste. O conjunto de dados é dividido em cinco lotes de treinamento e um lote de teste, cada </text:span><text:span text:style-name="T1054">lote</text:span><text:span text:style-name="T1297"> com 10.000 imagens. O lote de teste contém exatamente 1.000 imagens de cada classe. Os </text:span><text:span text:style-name="T1298">5 </text:span><text:span text:style-name="T1297">lotes de treinamento somados contêm exatamente 5.000 imagens de cada classe. </text:span><text:span text:style-name="T1422">P</text:span><text:span text:style-name="T1424">orém, </text:span><text:span text:style-name="T1423">o número de imagens de uma classe num determinado lote de treino pode ser diferente de 1000</text:span><text:span text:style-name="T1425">. </text:span></text:p>
      <text:p text:style-name="P3"/>
      <text:p text:style-name="P594"><text:span text:style-name="T1298">Esse </text:span><text:span text:style-name="T1054">conjunto de imagens</text:span><text:span text:style-name="T1298"> encontra-se em:</text:span></text:p>
      <text:p text:style-name="P2"><text:span text:style-name="T1282"><text:tab/></text:span><text:a xlink:type="simple" xlink:href="http://www.cs.toronto.edu/%7Ekriz/cifar.html" text:style-name="Internet_20_link" text:visited-style-name="Visited_20_Internet_20_Link"><text:span text:style-name="T1282">http://www.cs.toronto.edu/%7Ekriz/cifar.html</text:span></text:a><text:span text:style-name="T1282"> </text:span></text:p>
      <text:p text:style-name="P855"><text:span text:style-name="T1267">A figura </text:span><text:span text:style-name="T1115">4</text:span><text:span text:style-name="T1267"> mostra as 10 classes do banco de dados (uma classe por linha), juntamente com 10 imagens de cada classe. </text:span></text:p>
      <text:p text:style-name="P853"/>
      <text:p text:style-name="P856">No site citado acima, há arquivos adequados para serem usados em Python, Matlab e C/C++. Os arquivos para C/C++ são:</text:p>
      <text:p text:style-name="P371"><text:tab/>data_batch_1.bin</text:p>
      <text:p text:style-name="P371"><text:tab/>data_batch_2.bin</text:p>
      <text:p text:style-name="P371"><text:tab/>data_batch_3.bin</text:p>
      <text:p text:style-name="P371"><text:tab/>data_batch_4.bin</text:p>
      <text:p text:style-name="P371"><text:tab/>data_batch_5.bin</text:p>
      <text:p text:style-name="P371"><text:tab/>test_batch.bin</text:p>
      <text:p text:style-name="P372"/>
      <text:p text:style-name="P365">Os dados estão organizados em <text:span text:style-name="T985">sequências de </text:span>blocos de <text:span text:style-name="T1031">32</text:span><text:span text:style-name="T1348">×</text:span><text:span text:style-name="T1031">32</text:span><text:span text:style-name="T1348">×</text:span><text:span text:style-name="T1031">3+1=</text:span>3073 bytes<text:span text:style-name="T985">, cada bloco representando uma imagem</text:span>:</text:p>
      <text:p text:style-name="P365"><text:tab/>32<text:span text:style-name="T1348">×</text:span>32 bytes para pixels red.</text:p>
      <text:p text:style-name="P365"><text:tab/>32<text:span text:style-name="T1348">×</text:span>32 bytes para pixels green.</text:p>
      <text:p text:style-name="P365"><text:tab/>32<text:span text:style-name="T1348">×</text:span>32 bytes para pixels blue.</text:p>
      <text:p text:style-name="P366"><text:tab/>1 byte para <text:span text:style-name="T1032">o </text:span>rótulo (número de 0 a 9).</text:p>
      <text:p text:style-name="P366"/>
      <text:p text:style-name="P367">Cekeikon/<text:span text:style-name="T1212">C++</text:span> possui a função de leitura<text:span text:style-name="T991"> de Cifar10</text:span>:</text:p>
      <text:p text:style-name="P373"><text:s text:c="2"/>void leCifar10(const string&amp; nomearq,</text:p>
      <text:p text:style-name="P373"><text:s text:c="17"/>vector&lt; Mat_&lt;COR&gt; &gt;&amp; images, vector&lt;BYTE&gt;&amp; rotulos);</text:p>
      <text:p text:style-name="P263"/>
      <text:p text:style-name="P32"><text:span text:style-name="T1030">Python/</text:span>Keras possui a função de leitura:</text:p>
      <text:p text:style-name="P264"><text:span text:style-name="T964"><text:tab/></text:span><text:span text:style-name="T974">from</text:span><text:span text:style-name="T927"> </text:span><text:span text:style-name="T947">tensorflow.</text:span><text:span text:style-name="T927">keras</text:span><text:span text:style-name="T964">.</text:span><text:span text:style-name="T927">datasets </text:span><text:span text:style-name="T974">import</text:span><text:span text:style-name="T927"> cifar10</text:span></text:p>
      <text:p text:style-name="P264"><text:span text:style-name="T964"><text:tab/>(</text:span><text:span text:style-name="T927">ax</text:span><text:span text:style-name="T964">,</text:span><text:span text:style-name="T927"> ay</text:span><text:span text:style-name="T964">),</text:span><text:span text:style-name="T927"> </text:span><text:span text:style-name="T964">(</text:span><text:span text:style-name="T927">qx</text:span><text:span text:style-name="T964">,</text:span><text:span text:style-name="T927"> qy</text:span><text:span text:style-name="T964">)</text:span><text:span text:style-name="T927"> </text:span><text:span text:style-name="T964">=</text:span><text:span text:style-name="T927"> cifar10</text:span><text:span text:style-name="T964">.</text:span><text:span text:style-name="T927">load_data</text:span><text:span text:style-name="T964">()</text:span></text:p>
      <text:p text:style-name="P21"/>
      <text:p text:style-name="P613"><text:span text:style-name="T12">Em</text:span><text:span text:style-name="T13"> PyTorch:</text:span></text:p>
      <text:p text:style-name="P40"><text:span text:style-name="T1435"><text:tab/></text:span><text:span text:style-name="_5f_OOoComputerKeyWord"><text:span text:style-name="T1436">import</text:span></text:span><text:span text:style-name="T1436"> </text:span><text:span text:style-name="_5f_OOoComputerIdent"><text:span text:style-name="T1436">torchvision</text:span></text:span><text:span text:style-name="_5f_OOoComputerSpecial"><text:span text:style-name="T1436">;</text:span></text:span><text:span text:style-name="T1436"> </text:span><text:span text:style-name="_5f_OOoComputerKeyWord"><text:span text:style-name="T1436">from</text:span></text:span><text:span text:style-name="T1436"> </text:span><text:span text:style-name="_5f_OOoComputerIdent"><text:span text:style-name="T1436">torchvision</text:span></text:span><text:span text:style-name="T1436"> </text:span><text:span text:style-name="_5f_OOoComputerKeyWord"><text:span text:style-name="T1436">import</text:span></text:span><text:span text:style-name="T1436"> </text:span><text:span text:style-name="_5f_OOoComputerIdent"><text:span text:style-name="T1436">datasets</text:span></text:span></text:p>
      <text:p text:style-name="P506"><text:span text:style-name="_5f_OOoComputerIdent"><text:span text:style-name="T1436"><text:tab/>A</text:span></text:span><text:span text:style-name="T1436"> </text:span><text:span text:style-name="_5f_OOoComputerSpecial"><text:span text:style-name="T1436">=</text:span></text:span><text:span text:style-name="T1436"> </text:span><text:span text:style-name="_5f_OOoComputerIdent"><text:span text:style-name="T1436">datasets</text:span></text:span><text:span text:style-name="_5f_OOoComputerSpecial"><text:span text:style-name="T1436">.</text:span></text:span><text:span text:style-name="_5f_OOoComputerIdent"><text:span text:style-name="T1436">CIFAR10</text:span></text:span><text:span text:style-name="_5f_OOoComputerSpecial"><text:span text:style-name="T1436">(</text:span></text:span><text:span text:style-name="_5f_OOoComputerLiteral"><text:span text:style-name="T1436">'</text:span></text:span><text:span text:style-name="_5f_OOoComputerLiteral"><text:span text:style-name="T1437">diretorio</text:span></text:span><text:span text:style-name="_5f_OOoComputerLiteral"><text:span text:style-name="T1436">'</text:span></text:span><text:span text:style-name="_5f_OOoComputerSpecial"><text:span text:style-name="T1436">,</text:span></text:span><text:span text:style-name="T1436"> </text:span><text:span text:style-name="_5f_OOoComputerIdent"><text:span text:style-name="T1436">download</text:span></text:span><text:span text:style-name="_5f_OOoComputerSpecial"><text:span text:style-name="T1436">=</text:span></text:span><text:span text:style-name="_5f_OOoComputerAltKeyWord"><text:span text:style-name="T1436">True</text:span></text:span><text:span text:style-name="_5f_OOoComputerSpecial"><text:span text:style-name="T1436">,</text:span></text:span><text:span text:style-name="T1436"> </text:span><text:span text:style-name="_5f_OOoComputerIdent"><text:span text:style-name="T1436">train</text:span></text:span><text:span text:style-name="_5f_OOoComputerSpecial"><text:span text:style-name="T1436">=</text:span></text:span><text:span text:style-name="_5f_OOoComputerAltKeyWord"><text:span text:style-name="T1436">True</text:span></text:span><text:span text:style-name="_5f_OOoComputerSpecial"><text:span text:style-name="T1436">,</text:span></text:span><text:span text:style-name="T1436"> </text:span><text:span text:style-name="_5f_OOoComputerIdent"><text:span text:style-name="T1436">transform</text:span></text:span><text:span text:style-name="_5f_OOoComputerSpecial"><text:span text:style-name="T1436">=</text:span></text:span><text:span text:style-name="_5f_OOoComputerKeyWord"><text:span text:style-name="T1436">None</text:span></text:span><text:span text:style-name="_5f_OOoComputerSpecial"><text:span text:style-name="T1436">)</text:span></text:span></text:p>
      <text:p text:style-name="P506"><text:span text:style-name="_5f_OOoComputerIdent"><text:span text:style-name="T1436"><text:tab/>Q</text:span></text:span><text:span text:style-name="T1436"> </text:span><text:span text:style-name="_5f_OOoComputerSpecial"><text:span text:style-name="T1436">=</text:span></text:span><text:span text:style-name="T1436"> </text:span><text:span text:style-name="_5f_OOoComputerIdent"><text:span text:style-name="T1436">datasets</text:span></text:span><text:span text:style-name="_5f_OOoComputerSpecial"><text:span text:style-name="T1436">.</text:span></text:span><text:span text:style-name="_5f_OOoComputerIdent"><text:span text:style-name="T1436">CIFAR10</text:span></text:span><text:span text:style-name="_5f_OOoComputerSpecial"><text:span text:style-name="T1436">(</text:span></text:span><text:span text:style-name="_5f_OOoComputerLiteral"><text:span text:style-name="T1436">'</text:span></text:span><text:span text:style-name="_5f_OOoComputerLiteral"><text:span text:style-name="T1437">diretorio</text:span></text:span><text:span text:style-name="_5f_OOoComputerLiteral"><text:span text:style-name="T1436">'</text:span></text:span><text:span text:style-name="_5f_OOoComputerSpecial"><text:span text:style-name="T1436">,</text:span></text:span><text:span text:style-name="T1436"> </text:span><text:span text:style-name="_5f_OOoComputerIdent"><text:span text:style-name="T1436">download</text:span></text:span><text:span text:style-name="_5f_OOoComputerSpecial"><text:span text:style-name="T1436">=</text:span></text:span><text:span text:style-name="_5f_OOoComputerAltKeyWord"><text:span text:style-name="T1436">True</text:span></text:span><text:span text:style-name="_5f_OOoComputerSpecial"><text:span text:style-name="T1436">,</text:span></text:span><text:span text:style-name="T1436"> </text:span><text:span text:style-name="_5f_OOoComputerIdent"><text:span text:style-name="T1436">train</text:span></text:span><text:span text:style-name="_5f_OOoComputerSpecial"><text:span text:style-name="T1436">=</text:span></text:span><text:span text:style-name="_5f_OOoComputerAltKeyWord"><text:span text:style-name="T1436">False</text:span></text:span><text:span text:style-name="_5f_OOoComputerSpecial"><text:span text:style-name="T1436">,</text:span></text:span><text:span text:style-name="T1436"> </text:span><text:span text:style-name="_5f_OOoComputerIdent"><text:span text:style-name="T1436">transform</text:span></text:span><text:span text:style-name="_5f_OOoComputerSpecial"><text:span text:style-name="T1436">=</text:span></text:span><text:span text:style-name="_5f_OOoComputerKeyWord"><text:span text:style-name="T1436">None</text:span></text:span><text:span text:style-name="_5f_OOoComputerSpecial"><text:span text:style-name="T1436">)</text:span></text:span></text:p>
      <text:p text:style-name="P376"><text:span text:style-name="_5f_OOoComputerIdent"><text:span text:style-name="T1434"><text:tab/>ax</text:span></text:span><text:span text:style-name="_5f_OOoComputerSpecial"><text:span text:style-name="T1434">=</text:span></text:span><text:span text:style-name="_5f_OOoComputerIdent"><text:span text:style-name="T1434">A</text:span></text:span><text:span text:style-name="_5f_OOoComputerSpecial"><text:span text:style-name="T1434">.</text:span></text:span><text:span text:style-name="_5f_OOoComputerIdent"><text:span text:style-name="T1434">data</text:span></text:span><text:span text:style-name="_5f_OOoComputerSpecial"><text:span text:style-name="T1434">;</text:span></text:span><text:span text:style-name="T1438"> </text:span><text:span text:style-name="_5f_OOoComputerIdent"><text:span text:style-name="T1434">ay</text:span></text:span><text:span text:style-name="_5f_OOoComputerSpecial"><text:span text:style-name="T1434">=</text:span></text:span><text:span text:style-name="_5f_OOoComputerIdent"><text:span text:style-name="T1434">np</text:span></text:span><text:span text:style-name="_5f_OOoComputerSpecial"><text:span text:style-name="T1434">.</text:span></text:span><text:span text:style-name="_5f_OOoComputerIdent"><text:span text:style-name="T1434">array</text:span></text:span><text:span text:style-name="_5f_OOoComputerSpecial"><text:span text:style-name="T1434">(</text:span></text:span><text:span text:style-name="_5f_OOoComputerIdent"><text:span text:style-name="T1434">A</text:span></text:span><text:span text:style-name="_5f_OOoComputerSpecial"><text:span text:style-name="T1434">.</text:span></text:span><text:span text:style-name="_5f_OOoComputerIdent"><text:span text:style-name="T1434">targets</text:span></text:span><text:span text:style-name="_5f_OOoComputerSpecial"><text:span text:style-name="T1434">)</text:span></text:span></text:p>
      <text:p text:style-name="P22"><text:span text:style-name="_5f_OOoComputerIdent"><text:span text:style-name="T1434"><text:tab/>qx</text:span></text:span><text:span text:style-name="_5f_OOoComputerSpecial"><text:span text:style-name="T1434">=</text:span></text:span><text:span text:style-name="_5f_OOoComputerIdent"><text:span text:style-name="T1434">Q</text:span></text:span><text:span text:style-name="_5f_OOoComputerSpecial"><text:span text:style-name="T1434">.</text:span></text:span><text:span text:style-name="_5f_OOoComputerIdent"><text:span text:style-name="T1434">data</text:span></text:span><text:span text:style-name="_5f_OOoComputerSpecial"><text:span text:style-name="T1434">;</text:span></text:span><text:span text:style-name="T1438"> </text:span><text:span text:style-name="_5f_OOoComputerIdent"><text:span text:style-name="T1434">qy</text:span></text:span><text:span text:style-name="_5f_OOoComputerSpecial"><text:span text:style-name="T1434">=</text:span></text:span><text:span text:style-name="_5f_OOoComputerIdent"><text:span text:style-name="T1434">np</text:span></text:span><text:span text:style-name="_5f_OOoComputerSpecial"><text:span text:style-name="T1434">.</text:span></text:span><text:span text:style-name="_5f_OOoComputerIdent"><text:span text:style-name="T1434">array</text:span></text:span><text:span text:style-name="_5f_OOoComputerSpecial"><text:span text:style-name="T1434">(</text:span></text:span><text:span text:style-name="_5f_OOoComputerIdent"><text:span text:style-name="T1434">Q</text:span></text:span><text:span text:style-name="_5f_OOoComputerSpecial"><text:span text:style-name="T1434">.</text:span></text:span><text:span text:style-name="_5f_OOoComputerIdent"><text:span text:style-name="T1434">targets</text:span></text:span><text:span text:style-name="_5f_OOoComputerSpecial"><text:span text:style-name="T1434">)</text:span></text:span></text:p>
      <text:p text:style-name="P625"><text:span text:style-name="T1138">Exercício</text:span><text:span text:style-name="T1135">:</text:span> <text:span text:style-name="T1025">Escreva um programa que </text:span><text:span text:style-name="T1331">i</text:span><text:span text:style-name="T1025">mprime os 3 primeiros cachorros (categoria 5) e os 3 primeiros gatos (categoria 3) dos dados de teste Cifar10 como imagens PNG: cao1.png, cao2.png, cao3.png, gato1.png, gato2.png, gato3.png. </text:span></text:p>
      <text:p text:style-name="P310"/>
      <text:p text:style-name="P860"><text:span text:style-name="T496">Exercício:</text:span><text:span text:style-name="T358"> </text:span><text:span text:style-name="T359">Escreva um programa que imprime as 10 primeiras imagens de teste de cada classe, como na figura </text:span><text:span text:style-name="T328">4</text:span><text:span text:style-name="T359">.</text:span></text:p>
      <text:p text:style-name="P857"/>
      <text:p text:style-name="P862"/>
      <text:p text:style-name="P854"><draw:frame draw:style-name="fr2" draw:name="Figura24" text:anchor-type="as-char" svg:width="14.388cm" svg:height="14.388cm" draw:z-index="98"><draw:image xlink:href="Pictures/100000000000015200000152710680309D293A6F.png" xlink:type="simple" xlink:show="embed" xlink:actuate="onLoad" loext:mime-type="image/png"/></draw:frame></text:p>
      <text:p text:style-name="P885">Figura <text:span text:style-name="T1323">4</text:span>: As 10 classes de Cifar-10 com algumas amostras. <text:span text:style-name="T1029">As classes são 0=airplane, </text:span>1=automobile, 2=bird, 3=cat, 4=deer, 5=dog, 6=frog, 7=horse, 8=ship, 9=truck <text:span text:style-name="T1325">[0=avião, 1=automóvel, 2=pássaro, 3=gato, 4=veado, 5=cachorro, 6=sapo, 7=cavalo, 8=navio, 9=caminhão].</text:span></text:p>
      <text:p text:style-name="P885"/>
      <text:p text:style-name="P884"/>
      <text:p text:style-name="P647"><text:span text:style-name="T1217">2.2</text:span><text:span text:style-name="T1216"> Taxas de acerto </text:span><text:span text:style-name="T1218">de Cifar-10</text:span></text:p>
      <text:p text:style-name="P20"/>
      <text:p text:style-name="P23">Taxa de acerto d<text:span text:style-name="T1032">e um</text:span> ser humano <text:span text:style-name="T1155">ao classificar imagens de teste de Cifar-10 é</text:span> aproximadamente 94%, <text:span text:style-name="T1032">segundo:</text:span></text:p>
      <text:p text:style-name="P24"><text:tab/><text:a xlink:type="simple" xlink:href="https://karpathy.github.io/2011/04/27/manually-classifying-cifar10/" text:style-name="Internet_20_link" text:visited-style-name="Visited_20_Internet_20_Link">https://karpathy.github.io/2011/04/27/manually-classifying-cifar10/</text:a> </text:p>
      <text:p text:style-name="P24"/>
      <text:p text:style-name="P25"><text:span text:style-name="T1035">As taxas de erro de diferentes algoritmos na</text:span> classificação Cifar-10 estão em:</text:p>
      <text:p text:style-name="P25"><text:span text:style-name="T1033"><text:tab/></text:span><text:span text:style-name="T1034">[rodrigob] </text:span><text:a xlink:type="simple" xlink:href="https://rodrigob.github.io/are_we_there_yet/build/classification_datasets_results.html#43494641522d3130" text:style-name="Internet_20_link" text:visited-style-name="Visited_20_Internet_20_Link"><text:span text:style-name="T1033">https://rodrigob.github.io/are_we_there_yet/build/classification_datasets_results.html#43494641522d3130</text:span></text:a><text:span text:style-name="T1033"> </text:span></text:p>
      <text:p text:style-name="P26"><text:span text:style-name="T1033"><text:tab/></text:span><text:span text:style-name="T1034">[benchmarks] </text:span><text:a xlink:type="simple" xlink:href="https://benchmarks.ai/cifar-10" text:style-name="Internet_20_link" text:visited-style-name="Visited_20_Internet_20_Link"><text:span text:style-name="T1033">https://benchmarks.ai/cifar-10</text:span></text:a></text:p>
      <text:p text:style-name="P25"><text:span text:style-name="T1033"><text:tab/></text:span><text:span text:style-name="T1034">[paperswithcode] </text:span><text:a xlink:type="simple" xlink:href="https://paperswithcode.com/sota/image-classification-on-cifar-10" text:style-name="Internet_20_link" text:visited-style-name="Visited_20_Internet_20_Link"><text:span text:style-name="T1033">https://paperswithcode.com/sota/image-classification-on-cifar-10</text:span></text:a></text:p>
      <text:p text:style-name="P41"/>
      <text:p text:style-name="P503"><text:span text:style-name="T741">A figura </text:span><text:span text:style-name="T742">5</text:span><text:span text:style-name="T709"> abaixo mostra a evolução das taxas de acerto </text:span><text:span text:style-name="T710">de Cifar-10 </text:span><text:span text:style-name="T709">ao longo dos anos.</text:span></text:p>
      <text:p text:style-name="P28"><draw:frame draw:style-name="fr2" draw:name="Figura23" text:anchor-type="as-char" svg:width="11.015cm" svg:height="6.426cm" draw:z-index="99"><draw:image xlink:href="Pictures/10000201000004B0000002BC51A550BB4911B760.png" xlink:type="simple" xlink:show="embed" xlink:actuate="onLoad" loext:mime-type="image/png"/></draw:frame></text:p>
      <text:p text:style-name="P28"><text:span text:style-name="T1150">Figura </text:span><text:span text:style-name="T1323">5</text:span><text:span text:style-name="T1150">: </text:span>Taxas de acerto de Cifar-10 (retirado de [paperswithcode]).</text:p>
      <text:p text:style-name="P25"/>
      <text:p text:style-name="P29">Em 201<text:span text:style-name="T1036">3</text:span>, a taxa de acertos era aproximadamente 90%, <text:span text:style-name="T1213">já usando rede convolucional</text:span>. <text:span text:style-name="T1142">Em 6 anos, a</text:span> taxa de acerto subiu para 99% <text:span text:style-name="T1142">(2019)</text:span>. <text:span text:style-name="T1210">A tabela 2 resume as taxas de acerto que obtive com diferentes algoritmos de aprendizagem. </text:span><text:span text:style-name="T1439">A maior taxa que consegui obter é 96%.</text:span></text:p>
      <text:p text:style-name="P29"/>
      <text:p text:style-name="P363"><text:span text:style-name="T1439">Nota: </text:span><text:span text:style-name="T1210">Taxa de acerto MNIST indica quanto esse mesmo algoritmo acerta quando classifica MNIST.</text:span></text:p>
      <text:p text:style-name="P364">Nota: As redes LeNet, VGG, GoogleNet, ResNet e EfficientNet foram adaptados para poderem processar imagens pequenas 32<text:span text:style-name="T1347">×</text:span>32.</text:p>
      <text:p text:style-name="P35"/>
      <text:p text:style-name="P6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94016030255168">
          <table:table-cell table:style-name="Tabela2.A1" office:value-type="string">
            <text:p text:style-name="P731"/>
          </table:table-cell>
          <table:table-cell table:style-name="Tabela2.A1" office:value-type="string">
            <text:p text:style-name="P731">Método</text:p>
          </table:table-cell>
          <table:table-cell table:style-name="Tabela2.A1" office:value-type="string">
            <text:p text:style-name="P731">Software usado</text:p>
          </table:table-cell>
          <table:table-cell table:style-name="Tabela2.A1" office:value-type="string">
            <text:p text:style-name="P736">Taxa de acerto </text:p>
            <text:p text:style-name="P746">Cifar-10</text:p>
          </table:table-cell>
          <table:table-cell table:style-name="Tabela2.E1" office:value-type="string">
            <text:p text:style-name="P733">Taxa de acerto <text:span text:style-name="T1037">MNIST</text:span></text:p>
          </table:table-cell>
        </table:table-row>
        <table:table-row table:style-name="TableLine94016030194160">
          <table:table-cell table:style-name="Tabela2.A2" table:number-rows-spanned="3" office:value-type="string">
            <text:p text:style-name="P737">Grupo 1</text:p>
            <text:p text:style-name="P740">Clássicos</text:p>
          </table:table-cell>
          <table:table-cell table:style-name="Tabela2.B10" office:value-type="string">
            <text:p text:style-name="P731">Vizinho mais próximo</text:p>
          </table:table-cell>
          <table:table-cell table:style-name="Tabela2.C10" office:value-type="string">
            <text:p text:style-name="P731">OpenCV/C++</text:p>
          </table:table-cell>
          <table:table-cell table:style-name="Tabela2.D2" office:value-type="string">
            <text:p text:style-name="P731">15%</text:p>
          </table:table-cell>
          <table:table-cell table:style-name="Tabela2.E2" office:value-type="string">
            <text:p text:style-name="P745">97,5%</text:p>
          </table:table-cell>
        </table:table-row>
        <table:table-row table:style-name="TableLine94016030262032">
          <table:covered-table-cell/>
          <table:table-cell table:style-name="Tabela2.B10" office:value-type="string">
            <text:p text:style-name="P731">Árvore de decisão</text:p>
          </table:table-cell>
          <table:table-cell table:style-name="Tabela2.C10" office:value-type="string">
            <text:p text:style-name="P731">OpenCV/C++</text:p>
          </table:table-cell>
          <table:table-cell table:style-name="Tabela2.D3" office:value-type="string">
            <text:p text:style-name="P731">13%</text:p>
          </table:table-cell>
          <table:table-cell table:style-name="Tabela2.E3" office:value-type="string">
            <text:p text:style-name="P745">77%</text:p>
          </table:table-cell>
        </table:table-row>
        <table:table-row table:style-name="TableLine94016030069472">
          <table:covered-table-cell/>
          <table:table-cell table:style-name="Tabela2.B10" office:value-type="string">
            <text:p text:style-name="P731">Rede neural densa</text:p>
          </table:table-cell>
          <table:table-cell table:style-name="Tabela2.C10" office:value-type="string">
            <text:p text:style-name="P731">Tiny-dnn/C++</text:p>
          </table:table-cell>
          <table:table-cell table:style-name="Tabela2.D4" office:value-type="string">
            <text:p text:style-name="P731">53%</text:p>
          </table:table-cell>
          <table:table-cell table:style-name="Tabela2.E4" office:value-type="string">
            <text:p text:style-name="P745">98,5%</text:p>
          </table:table-cell>
        </table:table-row>
        <table:table-row table:style-name="TableLine94016030243488">
          <table:table-cell table:style-name="Tabela2.A5" table:number-columns-spanned="5" office:value-type="string"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Line94016030207312">
          <table:table-cell table:style-name="Tabela2.A2" table:number-rows-spanned="7" office:value-type="string">
            <text:p text:style-name="P738">Grupo 2</text:p>
            <text:p text:style-name="P741">Redes</text:p>
            <text:p text:style-name="P741">convolucionais</text:p>
          </table:table-cell>
          <table:table-cell table:style-name="Tabela2.B6" office:value-type="string">
            <text:p text:style-name="P731"><text:span text:style-name="T1326">“tipo </text:span>LeNet” <text:span text:style-name="T1408">sem data augmentation</text:span></text:p>
          </table:table-cell>
          <table:table-cell table:style-name="Tabela2.C6" office:value-type="string">
            <text:p text:style-name="P731">Keras/Python</text:p>
          </table:table-cell>
          <table:table-cell table:style-name="Tabela2.D6" office:value-type="string">
            <text:p text:style-name="P731">7<text:span text:style-name="T1365">3</text:span>%</text:p>
          </table:table-cell>
          <table:table-cell table:style-name="Tabela2.E6" office:value-type="string">
            <text:p text:style-name="P747">99,3%</text:p>
          </table:table-cell>
        </table:table-row>
        <table:table-row table:style-name="TableLine94016030635520">
          <table:covered-table-cell/>
          <table:table-cell table:style-name="Tabela2.B10" office:value-type="string">
            <text:p text:style-name="P743">VGG <text:span text:style-name="T1211">sem data augmentation</text:span></text:p>
          </table:table-cell>
          <table:table-cell table:style-name="Tabela2.C10" office:value-type="string">
            <text:p text:style-name="P732">Keras/Python</text:p>
          </table:table-cell>
          <table:table-cell table:style-name="Tabela2.D10" office:value-type="string">
            <text:p text:style-name="P743"><text:span text:style-name="T1211">84</text:span>%</text:p>
          </table:table-cell>
          <table:table-cell table:style-name="Tabela2.E10" office:value-type="string">
            <text:p text:style-name="P731">?</text:p>
          </table:table-cell>
        </table:table-row>
        <table:table-row table:style-name="TableLine94016030638368">
          <table:covered-table-cell/>
          <table:table-cell table:style-name="Tabela2.B10" office:value-type="string">
            <text:p text:style-name="P744">VGG <text:span text:style-name="T1332">com data augmentation</text:span></text:p>
          </table:table-cell>
          <table:table-cell table:style-name="Tabela2.C10" office:value-type="string">
            <text:p text:style-name="P732">Keras/Python</text:p>
          </table:table-cell>
          <table:table-cell table:style-name="Tabela2.D10" office:value-type="string">
            <text:p text:style-name="P744">9<text:span text:style-name="T1197">2</text:span>%</text:p>
          </table:table-cell>
          <table:table-cell table:style-name="Tabela2.E10" office:value-type="string">
            <text:p text:style-name="P731">?</text:p>
          </table:table-cell>
        </table:table-row>
        <table:table-row table:style-name="TableLine94016030639904">
          <table:covered-table-cell/>
          <table:table-cell table:style-name="Tabela2.B10" office:value-type="string">
            <text:p text:style-name="P742">GoogLeNet <text:span text:style-name="T1389">(Inception) </text:span>simplificado</text:p>
          </table:table-cell>
          <table:table-cell table:style-name="Tabela2.C10" office:value-type="string">
            <text:p text:style-name="P731">Keras/Python</text:p>
          </table:table-cell>
          <table:table-cell table:style-name="Tabela2.D10" office:value-type="string">
            <text:p text:style-name="P731">9<text:span text:style-name="T1389">2</text:span>%</text:p>
          </table:table-cell>
          <table:table-cell table:style-name="Tabela2.E10" office:value-type="string">
            <text:p text:style-name="P734">?</text:p>
          </table:table-cell>
        </table:table-row>
        <table:table-row table:style-name="TableLine94016030641520">
          <table:covered-table-cell/>
          <table:table-cell table:style-name="Tabela2.B10" office:value-type="string">
            <text:p text:style-name="P731">ResNet simplificado</text:p>
          </table:table-cell>
          <table:table-cell table:style-name="Tabela2.C10" office:value-type="string">
            <text:p text:style-name="P731">Keras/Python</text:p>
          </table:table-cell>
          <table:table-cell table:style-name="Tabela2.D10" office:value-type="string">
            <text:p text:style-name="P731">8<text:span text:style-name="T1249">6</text:span>%</text:p>
          </table:table-cell>
          <table:table-cell table:style-name="Tabela2.E10" office:value-type="string">
            <text:p text:style-name="P734">?</text:p>
          </table:table-cell>
        </table:table-row>
        <table:table-row table:style-name="TableLine94016030643280">
          <table:covered-table-cell/>
          <table:table-cell table:style-name="Tabela2.B11" office:value-type="string">
            <text:p text:style-name="P731">ResNet </text:p>
          </table:table-cell>
          <table:table-cell table:style-name="Tabela2.C11" office:value-type="string">
            <text:p text:style-name="P731">Keras/Python</text:p>
          </table:table-cell>
          <table:table-cell table:style-name="Tabela2.D11" office:value-type="string">
            <text:p text:style-name="P731">92%</text:p>
          </table:table-cell>
          <table:table-cell table:style-name="Tabela2.E11" office:value-type="string">
            <text:p text:style-name="P731">?</text:p>
          </table:table-cell>
        </table:table-row>
        <table:table-row table:style-name="TableLine94016030647216">
          <table:covered-table-cell/>
          <table:table-cell table:style-name="Tabela2.B12" office:value-type="string">
            <text:p text:style-name="P735">ResNet <text:span text:style-name="T1413">com TTA</text:span></text:p>
          </table:table-cell>
          <table:table-cell table:style-name="Tabela2.C12" office:value-type="string">
            <text:p text:style-name="P735">Keras/Python</text:p>
          </table:table-cell>
          <table:table-cell table:style-name="Tabela2.D12" office:value-type="string">
            <text:p text:style-name="P754">93%</text:p>
          </table:table-cell>
          <table:table-cell table:style-name="Tabela2.E12" office:value-type="string">
            <text:p text:style-name="P731"/>
          </table:table-cell>
        </table:table-row>
        <table:table-row table:style-name="TableLine94016030651152">
          <table:table-cell table:style-name="Tabela2.A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Line94016030651904">
          <table:table-cell table:style-name="Tabela2.A2" table:number-rows-spanned="2" office:value-type="string">
            <text:p text:style-name="P739">Grupo <text:span text:style-name="T1443">3</text:span></text:p>
            <text:p text:style-name="P761"><text:s/>transfer</text:p>
            <text:p text:style-name="P761">learning</text:p>
          </table:table-cell>
          <table:table-cell table:style-name="Tabela2.B14" office:value-type="string">
            <text:p text:style-name="P755">Transfer learning com EfficientNetB0 <text:span text:style-name="T1442">(transf-ead)</text:span></text:p>
          </table:table-cell>
          <table:table-cell table:style-name="Tabela2.C14" office:value-type="string">
            <text:p text:style-name="P756">Keras/Python</text:p>
          </table:table-cell>
          <table:table-cell table:style-name="Tabela2.D14" office:value-type="string">
            <text:p text:style-name="P757">96%</text:p>
          </table:table-cell>
          <table:table-cell table:style-name="Tabela2.E14" office:value-type="string">
            <text:p text:style-name="P731">?</text:p>
          </table:table-cell>
        </table:table-row>
        <table:table-row table:style-name="TableLine94016030655232">
          <table:covered-table-cell/>
          <table:table-cell table:style-name="Tabela2.B15" office:value-type="string">
            <text:p text:style-name="P755"/>
          </table:table-cell>
          <table:table-cell table:style-name="Tabela2.C15" office:value-type="string">
            <text:p text:style-name="P756"/>
          </table:table-cell>
          <table:table-cell table:style-name="Tabela2.D15" office:value-type="string">
            <text:p text:style-name="P757"/>
          </table:table-cell>
          <table:table-cell table:style-name="Tabela2.E15" office:value-type="string">
            <text:p text:style-name="P731"/>
          </table:table-cell>
        </table:table-row>
      </table:table>
      <text:p text:style-name="P33">Tabela <text:span text:style-name="T1146">2: Taxas de acerto de diversos algoritmos no problema Cifar-10 e MNIST.</text:span></text:p>
      <text:p text:style-name="P31"/>
      <text:p text:style-name="P564"><text:span text:style-name="T711">Na tabela </text:span><text:span text:style-name="T712">2</text:span><text:span text:style-name="T711">, os algoritmos estão divididos em </text:span><text:span text:style-name="T713">dois</text:span><text:span text:style-name="T711"> grupos. No primeiro grupo estão os algoritmos clássicos </text:span><text:span text:style-name="T714">(isto é, os algoritmos </text:span><text:span text:style-name="T721">de aprendizado </text:span><text:span text:style-name="T711">excluindo a</text:span><text:span text:style-name="T719">s</text:span><text:span text:style-name="T711"> rede</text:span><text:span text:style-name="T713">s</text:span><text:span text:style-name="T711"> convoluciona</text:span><text:span text:style-name="T713">is)</text:span><text:span text:style-name="T711">. Os métodos “vizinho mais próximo” e “árvore de decisão” possuem taxas de acerto </text:span><text:span text:style-name="T715">15% e 13% e portanto não são muito melhores que</text:span><text:span text:style-name="T711"> “</text:span><text:span text:style-name="T716">chutes”</text:span><text:span text:style-name="T711"> (que teria </text:span><text:span text:style-name="T717">acuracidade</text:span><text:span text:style-name="T711"> de 10%). </text:span><text:span text:style-name="T715">Já a</text:span><text:span text:style-name="T711"> rede neural densa possui taxa de acerto </text:span><text:span text:style-name="T715">de 53%. </text:span></text:p>
      <text:p text:style-name="P34"/>
      <text:p text:style-name="P564"><text:span text:style-name="T916">Nota: A</text:span><text:span text:style-name="T912">s taxas de acerto d</text:span><text:span text:style-name="T913">esses algoritmos </text:span><text:span text:style-name="T916">são</text:span><text:span text:style-name="T913"> muito mais altas ao classificar dígitos de MNIST. Com isso, podemos concluir que Cifar-10 é</text:span><text:span text:style-name="T914"> </text:span><text:span text:style-name="T913">um problema mais difícil que MNIST.</text:span></text:p>
      <text:p text:style-name="P30"/>
      <text:p text:style-name="P507"><text:span text:style-name="T711">No segundo grupo estão as redes convolucionais profundas. </text:span><text:span text:style-name="T713">O modelo “</text:span><text:span text:style-name="T718">tipo </text:span><text:span text:style-name="T713">LeNet” que já usamos em MNIST apresenta acuracidade de 74% ao classificar Cifar-10. As redes VGG, </text:span><text:span text:style-name="T720">GoogleNet</text:span><text:span text:style-name="T713"> e ResNet apresentam taxas de acerto </text:span><text:span text:style-name="T720">próximas </text:span><text:span text:style-name="T713">de 92%. </text:span><text:span text:style-name="T743">Transfer learning com EfficientNetB0 obteve 96% de acerto.</text:span></text:p>
      <text:p text:style-name="P220"/>
      <text:p text:style-name="P218"/>
      <text:p text:style-name="P76"><draw:g text:anchor-type="as-char" svg:y="-1.642cm" draw:z-index="90" draw:name="Forma6" draw:style-name="gr14"><draw:frame draw:style-name="gr31" draw:text-style-name="P915" svg:width="15.71cm" svg:height="4.218cm" svg:x="0cm" svg:y="0.332cm"><draw:image xlink:href="Pictures/100000000000033F000000EACF62B188CAD8F385.png" xlink:type="simple" xlink:show="embed" xlink:actuate="onLoad" loext:mime-type="image/png"><text:p/></draw:image></draw:frame><draw:polygon draw:style-name="gr32" draw:text-style-name="P915" svg:width="9.46cm" svg:height="4.325cm" draw:transform="skewX (-0.00122173047639603) rotate (0.0127409035395586) translate (2.32594456946337cm 0.0768160720102012cm)" svg:viewBox="0 0 9461 4326" draw:points="59,0 6073,0 9461,4326 0,4205"><text:p/></draw:polygon><draw:polygon draw:style-name="gr33" draw:text-style-name="P915" svg:width="6.353cm" svg:height="3.602cm" draw:transform="skewX (0.0446804288510548) rotate (-0.927991563285385) translate (11.9404116145721cm -1.80214209353068cm)" svg:viewBox="0 0 6354 3603" draw:points="0,3603 4682,3603 6354,1228 2251,0"><text:p/></draw:polygon><draw:custom-shape draw:style-name="gr34" draw:text-style-name="P922" svg:width="5.132cm" svg:height="0.535cm" svg:x="3.769cm" svg:y="4.242cm"><text:p text:style-name="P921"><text:span text:style-name="T1467">Extração de características</text:span></text:p><draw:enhanced-geometry svg:viewBox="0 0 21600 21600" draw:type="rectangle" draw:enhanced-path="M 0 0 L 21600 0 21600 21600 0 21600 0 0 Z N"/></draw:custom-shape><draw:custom-shape draw:style-name="gr35" draw:text-style-name="P924" svg:width="3.047cm" svg:height="0.535cm" svg:x="12.028cm" svg:y="4.089cm"><text:p text:style-name="P923"><text:span text:style-name="T1468">classificação</text:span></text:p><draw:enhanced-geometry svg:viewBox="0 0 21600 21600" draw:type="rectangle" draw:enhanced-path="M 0 0 L 21600 0 21600 21600 0 21600 0 0 Z N"/></draw:custom-shape></draw:g></text:p>
      <text:p text:style-name="P108">Figura <text:span text:style-name="T1323">6</text:span>: Modelo “<text:span text:style-name="T1329">tipo </text:span>LeNet”.</text:p>
      <text:p text:style-name="P108"/>
      <text:p text:style-name="P861"><text:span text:style-name="T491">E</text:span><text:span text:style-name="T492">xercício:</text:span><text:span text:style-name="T383"> Escreva um programa que classifica Cifar10 usando rede neural densa em Keras.</text:span></text:p>
      <text:p text:style-name="P872"><text:span text:style-name="T464">3</text:span><text:span text:style-name="T465">. </text:span><text:span text:style-name="T466">Rede “</text:span><text:span text:style-name="T468">tipo</text:span><text:span text:style-name="T466"> </text:span><text:span text:style-name="T465">LeNet”</text:span></text:p>
      <text:p text:style-name="P45"/>
      <text:p text:style-name="P511"><text:span text:style-name="T360">O prog</text:span><text:span text:style-name="T75">rama 2 usa rede </text:span><text:span text:style-name="T76">do “</text:span><text:span text:style-name="T77">tipo </text:span><text:span text:style-name="T75">LeNet” </text:span><text:span text:style-name="T78">(figura </text:span><text:span text:style-name="T64">6</text:span><text:span text:style-name="T78">) </text:span><text:span text:style-name="T75">para classificar Cifar-10. </text:span><text:span text:style-name="T79">Estou </text:span><text:span text:style-name="T218">usando</text:span><text:span text:style-name="T79"> a expressão “</text:span><text:span text:style-name="T217">rede tipo LeNet” </text:span><text:span text:style-name="T218">para designar </text:span><text:span text:style-name="T217">um modelo em que camadas convolucionais são seguidas pela maxpooling, e o modelo termina com camadas densas.</text:span></text:p>
      <text:p text:style-name="P148"/>
      <text:p text:style-name="P511"><text:span text:style-name="T75">A a</text:span><text:span text:style-name="T99">curacidade </text:span><text:span text:style-name="T100">obtida foi </text:span><text:span text:style-name="T99">de 7</text:span><text:span text:style-name="T118">4,4</text:span><text:span text:style-name="T99">%, </text:span><text:span text:style-name="T100">após 30 épocas</text:span><text:span text:style-name="T101">. </text:span><text:span text:style-name="T76">Mesmo e</text:span><text:span text:style-name="T101">xecutando </text:span><text:span text:style-name="T102">mais</text:span><text:span text:style-name="T101"> </text:span><text:span text:style-name="T76">épocas</text:span><text:span text:style-name="T102">, </text:span><text:span text:style-name="T103">a</text:span><text:span text:style-name="T102"> acuracidade de </text:span><text:span text:style-name="T76">teste</text:span><text:span text:style-name="T102"> não </text:span><text:span text:style-name="T103">vai</text:span><text:span text:style-name="T102"> além de 7</text:span><text:span text:style-name="T118">5</text:span><text:span text:style-name="T102">%. </text:span><text:span text:style-name="T104">Este programa também mostra como </text:span><text:span text:style-name="T237">exibir</text:span><text:span text:style-name="T104"> o gráfico (história) </text:span><text:span text:style-name="T236">do custo</text:span><text:span text:style-name="T229"> e da acuracidade ao longo do treino (em amarelo).</text:span></text:p>
      <text:p text:style-name="P203"/>
      <text:p text:style-name="P614"><text:span text:style-name="T556">Nota: </text:span><text:span text:style-name="T557">O </text:span><text:span text:style-name="T556">programa usa os dados de teste para validação – não é inteiramente correto fazer isto.</text:span></text:p>
      <text:p text:style-name="P96"/>
      <table:table table:name="Tabela3" table:style-name="Tabela3">
        <table:table-column table:style-name="Tabela3.A"/>
        <table:table-column table:style-name="Tabela3.B"/>
        <table:table-row table:style-name="TableLine94016031016736">
          <table:table-cell table:style-name="Tabela3.A1" office:value-type="string">
            <text:p text:style-name="P694">1</text:p>
            <text:p text:style-name="P694">2</text:p>
            <text:p text:style-name="P694">3</text:p>
            <text:p text:style-name="P694">4</text:p>
            <text:p text:style-name="P694">5</text:p>
            <text:p text:style-name="P694">6</text:p>
            <text:p text:style-name="P694">7</text:p>
            <text:p text:style-name="P694">8</text:p>
            <text:p text:style-name="P694">9</text:p>
            <text:p text:style-name="P694">10</text:p>
            <text:p text:style-name="P694">11</text:p>
            <text:p text:style-name="P694">12</text:p>
            <text:p text:style-name="P694">13</text:p>
            <text:p text:style-name="P694">14</text:p>
            <text:p text:style-name="P694">15</text:p>
            <text:p text:style-name="P694">16</text:p>
            <text:p text:style-name="P694">17</text:p>
            <text:p text:style-name="P694">18</text:p>
            <text:p text:style-name="P694">19</text:p>
            <text:p text:style-name="P694">20</text:p>
            <text:p text:style-name="P694">21</text:p>
            <text:p text:style-name="P694">22</text:p>
            <text:p text:style-name="P694">23</text:p>
            <text:p text:style-name="P694">24</text:p>
            <text:p text:style-name="P694">25</text:p>
            <text:p text:style-name="P694">26</text:p>
            <text:p text:style-name="P694">27</text:p>
            <text:p text:style-name="P694">28</text:p>
            <text:p text:style-name="P694">29</text:p>
            <text:p text:style-name="P694">30</text:p>
            <text:p text:style-name="P694">31</text:p>
            <text:p text:style-name="P694">32</text:p>
            <text:p text:style-name="P694">33</text:p>
            <text:p text:style-name="P694">34</text:p>
            <text:p text:style-name="P694">35</text:p>
            <text:p text:style-name="P694">36</text:p>
            <text:p text:style-name="P694">37</text:p>
            <text:p text:style-name="P694">38</text:p>
            <text:p text:style-name="P694">39</text:p>
            <text:p text:style-name="P694">40</text:p>
            <text:p text:style-name="P694">41</text:p>
            <text:p text:style-name="P694">42</text:p>
            <text:p text:style-name="P694">43</text:p>
            <text:p text:style-name="P694">44</text:p>
            <text:p text:style-name="P695">45</text:p>
            <text:p text:style-name="P695">46</text:p>
            <text:p text:style-name="P695"><text:span text:style-name="T1144">4</text:span>7</text:p>
            <text:p text:style-name="P695"><text:span text:style-name="T1144">4</text:span>8</text:p>
            <text:p text:style-name="P695"><text:span text:style-name="T1144">4</text:span>9</text:p>
            <text:p text:style-name="P695">50</text:p>
            <text:p text:style-name="P695">51</text:p>
            <text:p text:style-name="P695">52</text:p>
            <text:p text:style-name="P695">53</text:p>
            <text:p text:style-name="P696">54</text:p>
            <text:p text:style-name="P699">55</text:p>
            <text:p text:style-name="P700">56</text:p>
            <text:p text:style-name="P700">57</text:p>
            <text:p text:style-name="P700">58</text:p>
            <text:p text:style-name="P700">59</text:p>
            <text:p text:style-name="P700">60</text:p>
            <text:p text:style-name="P700">61</text:p>
            <text:p text:style-name="P700">62</text:p>
            <text:p text:style-name="P700">63</text:p>
          </table:table-cell>
          <table:table-cell table:style-name="Tabela3.B1" office:value-type="string">
            <text:p text:style-name="P458">#cnn1.py </text:p>
            <text:p text:style-name="P389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389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89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models </text:span><text:span text:style-name="T973">import</text:span><text:span text:style-name="T929"> Sequential</text:span></text:p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layers </text:span><text:span text:style-name="T973">import</text:span><text:span text:style-name="T929"> Dropout</text:span><text:span text:style-name="T963">,</text:span><text:span text:style-name="T929"> Conv2D</text:span><text:span text:style-name="T963">,</text:span><text:span text:style-name="T929"> MaxPooling2D</text:span><text:span text:style-name="T963">,</text:span><text:span text:style-name="T929"> Dense</text:span><text:span text:style-name="T963">,</text:span><text:span text:style-name="T929"> Flatten</text:span></text:p>
            <text:p text:style-name="P389"><text:span text:style-name="T973">from</text:span><text:span text:style-name="T929"> tensorflow</text:span><text:span text:style-name="T963">.</text:span><text:span text:style-name="T929">keras </text:span><text:span text:style-name="T973">import</text:span><text:span text:style-name="T929"> optimizers</text:span></text:p>
            <text:p text:style-name="P389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/text:p>
            <text:p text:style-name="P420"/>
            <text:p text:style-name="P401"><text:span text:style-name="T974">def</text:span><text:span text:style-name="T934"> </text:span><text:span text:style-name="T1006">impHistoria</text:span><text:span text:style-name="T964">(</text:span><text:span text:style-name="T934">history</text:span><text:span text:style-name="T964">):</text:span></text:p>
            <text:p text:style-name="P401"><text:span text:style-name="T934"><text:s text:c="2"/></text:span><text:span text:style-name="T974">print</text:span><text:span text:style-name="T964">(</text:span><text:span text:style-name="T934">history</text:span><text:span text:style-name="T964">.</text:span><text:span text:style-name="T934">history</text:span><text:span text:style-name="T964">.</text:span><text:span text:style-name="T934">keys</text:span><text:span text:style-name="T964">())</text:span></text:p>
            <text:p text:style-name="P401"><text:span text:style-name="T934"><text:s text:c="2"/>plt</text:span><text:span text:style-name="T964">.</text:span><text:span text:style-name="T934">plot</text:span><text:span text:style-name="T964">(</text:span><text:span text:style-name="T934">history</text:span><text:span text:style-name="T964">.</text:span><text:span text:style-name="T934">history</text:span><text:span text:style-name="T964">[</text:span><text:span text:style-name="T981">'accuracy'</text:span><text:span text:style-name="T964">])</text:span></text:p>
            <text:p text:style-name="P401"><text:span text:style-name="T934"><text:s text:c="2"/>plt</text:span><text:span text:style-name="T964">.</text:span><text:span text:style-name="T934">plot</text:span><text:span text:style-name="T964">(</text:span><text:span text:style-name="T934">history</text:span><text:span text:style-name="T964">.</text:span><text:span text:style-name="T934">history</text:span><text:span text:style-name="T964">[</text:span><text:span text:style-name="T981">'val_accuracy'</text:span><text:span text:style-name="T964">])</text:span></text:p>
            <text:p text:style-name="P401"><text:span text:style-name="T934"><text:s text:c="2"/>plt</text:span><text:span text:style-name="T964">.</text:span><text:span text:style-name="T934">title</text:span><text:span text:style-name="T964">(</text:span><text:span text:style-name="T981">'model accuracy'</text:span><text:span text:style-name="T964">);</text:span><text:span text:style-name="T934"> plt</text:span><text:span text:style-name="T964">.</text:span><text:span text:style-name="T934">ylabel</text:span><text:span text:style-name="T964">(</text:span><text:span text:style-name="T981">'accuracy'</text:span><text:span text:style-name="T964">);</text:span><text:span text:style-name="T934"> plt</text:span><text:span text:style-name="T964">.</text:span><text:span text:style-name="T934">xlabel</text:span><text:span text:style-name="T964">(</text:span><text:span text:style-name="T981">'epoch'</text:span><text:span text:style-name="T964">)</text:span></text:p>
            <text:p text:style-name="P401"><text:span text:style-name="T934"><text:s text:c="2"/>plt</text:span><text:span text:style-name="T964">.</text:span><text:span text:style-name="T934">legend</text:span><text:span text:style-name="T964">([</text:span><text:span text:style-name="T981">'train'</text:span><text:span text:style-name="T964">,</text:span><text:span text:style-name="T934"> </text:span><text:span text:style-name="T981">'test'</text:span><text:span text:style-name="T964">],</text:span><text:span text:style-name="T934"> loc</text:span><text:span text:style-name="T964">=</text:span><text:span text:style-name="T981">'upper left'</text:span><text:span text:style-name="T964">)</text:span></text:p>
            <text:p text:style-name="P401"><text:span text:style-name="T934"><text:s text:c="2"/>plt</text:span><text:span text:style-name="T964">.</text:span><text:span text:style-name="T934">show</text:span><text:span text:style-name="T964">()</text:span></text:p>
            <text:p text:style-name="P401"><text:span text:style-name="T934"><text:s text:c="2"/>plt</text:span><text:span text:style-name="T964">.</text:span><text:span text:style-name="T934">plot</text:span><text:span text:style-name="T964">(</text:span><text:span text:style-name="T934">history</text:span><text:span text:style-name="T964">.</text:span><text:span text:style-name="T934">history</text:span><text:span text:style-name="T964">[</text:span><text:span text:style-name="T981">'loss'</text:span><text:span text:style-name="T964">])</text:span></text:p>
            <text:p text:style-name="P401"><text:span text:style-name="T934"><text:s text:c="2"/>plt</text:span><text:span text:style-name="T964">.</text:span><text:span text:style-name="T934">plot</text:span><text:span text:style-name="T964">(</text:span><text:span text:style-name="T934">history</text:span><text:span text:style-name="T964">.</text:span><text:span text:style-name="T934">history</text:span><text:span text:style-name="T964">[</text:span><text:span text:style-name="T981">'val_loss'</text:span><text:span text:style-name="T964">])</text:span></text:p>
            <text:p text:style-name="P401"><text:span text:style-name="T934"><text:s text:c="2"/>plt</text:span><text:span text:style-name="T964">.</text:span><text:span text:style-name="T934">title</text:span><text:span text:style-name="T964">(</text:span><text:span text:style-name="T981">'model loss'</text:span><text:span text:style-name="T964">);</text:span><text:span text:style-name="T934"> plt</text:span><text:span text:style-name="T964">.</text:span><text:span text:style-name="T934">ylabel</text:span><text:span text:style-name="T964">(</text:span><text:span text:style-name="T981">'loss'</text:span><text:span text:style-name="T964">);</text:span><text:span text:style-name="T934"> plt</text:span><text:span text:style-name="T964">.</text:span><text:span text:style-name="T934">xlabel</text:span><text:span text:style-name="T964">(</text:span><text:span text:style-name="T981">'epoch'</text:span><text:span text:style-name="T964">)</text:span></text:p>
            <text:p text:style-name="P401"><text:span text:style-name="T934"><text:s text:c="2"/>plt</text:span><text:span text:style-name="T964">.</text:span><text:span text:style-name="T934">legend</text:span><text:span text:style-name="T964">([</text:span><text:span text:style-name="T981">'train'</text:span><text:span text:style-name="T964">,</text:span><text:span text:style-name="T934"> </text:span><text:span text:style-name="T981">'test'</text:span><text:span text:style-name="T964">],</text:span><text:span text:style-name="T934"> loc</text:span><text:span text:style-name="T964">=</text:span><text:span text:style-name="T981">'upper left'</text:span><text:span text:style-name="T964">)</text:span></text:p>
            <text:p text:style-name="P401"><text:span text:style-name="T934"><text:s text:c="2"/>plt</text:span><text:span text:style-name="T964">.</text:span><text:span text:style-name="T934">show</text:span><text:span text:style-name="T964">()</text:span></text:p>
            <text:p text:style-name="P420"/>
            <text:p text:style-name="P389"><text:span text:style-name="T929">batch_size </text:span><text:span text:style-name="T963">=</text:span><text:span text:style-name="T929"> </text:span><text:span text:style-name="T992">100</text:span><text:span text:style-name="T963">;</text:span><text:span text:style-name="T929"> num_classes </text:span><text:span text:style-name="T963">=</text:span><text:span text:style-name="T929"> </text:span><text:span text:style-name="T992">10</text:span><text:span text:style-name="T963">;</text:span><text:span text:style-name="T929"> epochs </text:span><text:span text:style-name="T963">=</text:span><text:span text:style-name="T929"> </text:span><text:span text:style-name="T992">30</text:span></text:p>
            <text:p text:style-name="P420"/>
            <text:p text:style-name="P389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/text:p>
            <text:p text:style-name="P389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420"/>
            <text:p text:style-name="P461"><text:span text:style-name="T1374">#</text:span>ax = ax.reshape(ax.shape[0], nl, nc, 3)</text:p>
            <text:p text:style-name="P461"><text:span text:style-name="T1374">#</text:span>qx = qx.reshape(qx.shape[0], nl, nc, 3)</text:p>
            <text:p text:style-name="P389"><text:span text:style-name="T929">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420"/>
            <text:p text:style-name="P389"><text:span text:style-name="T929">ax</text:span><text:span text:style-name="T928">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63">;</text:span><text:span text:style-name="T929"> ax </text:span><text:span text:style-name="T963">-=</text:span><text:span text:style-name="T992">0.5</text:span><text:span text:style-name="T963">;</text:span><text:span text:style-name="T929"> </text:span><text:span text:style-name="T949">#-0.5 a +0.5</text:span></text:p>
            <text:p text:style-name="P389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63">;</text:span><text:span text:style-name="T929"> qx </text:span><text:span text:style-name="T963">-=</text:span><text:span text:style-name="T992">0.5</text:span><text:span text:style-name="T963">;</text:span><text:span text:style-name="T929"> </text:span><text:span text:style-name="T949">#-0.5 a +0.5</text:span></text:p>
            <text:p text:style-name="P389"><text:span text:style-name="T929">a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ay</text:span><text:span text:style-name="T963">,</text:span><text:span text:style-name="T929"> num_classes</text:span><text:span text:style-name="T963">)</text:span></text:p>
            <text:p text:style-name="P389"><text:span text:style-name="T929">q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qy</text:span><text:span text:style-name="T963">,</text:span><text:span text:style-name="T929"> num_classes</text:span><text:span text:style-name="T963">)</text:span></text:p>
            <text:p text:style-name="P420"/>
            <text:p text:style-name="P389"><text:span text:style-name="T929">model </text:span><text:span text:style-name="T963">=</text:span><text:span text:style-name="T929"> Sequential</text:span><text:span text:style-name="T963">(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20</text:span><text:span text:style-name="T963">,</text:span><text:span text:style-name="T929"> kernel_size</text:span><text:span text:style-name="T963">=(</text:span><text:span text:style-name="T992">5</text:span><text:span text:style-name="T963">,</text:span><text:span text:style-name="T992">5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input_shape</text:span><text:span text:style-name="T963">=</text:span><text:span text:style-name="T929">input_shape</text:span><text:span text:style-name="T963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40</text:span><text:span text:style-name="T963">,</text:span><text:span text:style-name="T929"> kernel_size</text:span><text:span text:style-name="T963">=(</text:span><text:span text:style-name="T992">5</text:span><text:span text:style-name="T963">,</text:span><text:span text:style-name="T992">5</text:span><text:span text:style-name="T963">),</text:span><text:span text:style-name="T929"> activation</text:span><text:span text:style-name="T963">=</text:span><text:span text:style-name="T979">'relu'</text:span><text:span text:style-name="T963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Flatten</text:span><text:span text:style-name="T963">(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Dropout</text:span><text:span text:style-name="T963">(</text:span><text:span text:style-name="T992">0.25</text:span><text:span text:style-name="T963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92">1000</text:span><text:span text:style-name="T963">,</text:span><text:span text:style-name="T929"> activation</text:span><text:span text:style-name="T963">=</text:span><text:span text:style-name="T979">'relu'</text:span><text:span text:style-name="T963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Dropout</text:span><text:span text:style-name="T963">(</text:span><text:span text:style-name="T992">0.25</text:span><text:span text:style-name="T963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29">num_classes</text:span><text:span text:style-name="T963">,</text:span><text:span text:style-name="T929"> activation</text:span><text:span text:style-name="T963">=</text:span><text:span text:style-name="T979">'softmax'</text:span><text:span text:style-name="T963">))</text:span></text:p>
            <text:p text:style-name="P420"/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utils </text:span><text:span text:style-name="T973">import</text:span><text:span text:style-name="T929"> plot_model</text:span></text:p>
            <text:p text:style-name="P389"><text:span text:style-name="T929">plot_model</text:span><text:span text:style-name="T963">(</text:span><text:span text:style-name="T929">model</text:span><text:span text:style-name="T963">,</text:span><text:span text:style-name="T929"> to_file</text:span><text:span text:style-name="T963">=</text:span><text:span text:style-name="T979">'cnn1.png'</text:span><text:span text:style-name="T963">,</text:span><text:span text:style-name="T929"> show_shapes</text:span><text:span text:style-name="T963">=</text:span><text:span text:style-name="T973">True</text:span><text:span text:style-name="T963">)</text:span></text:p>
            <text:p text:style-name="P389"><text:span text:style-name="T929">model</text:span><text:span text:style-name="T963">.</text:span><text:span text:style-name="T929">summary</text:span><text:span text:style-name="T963">()</text:span></text:p>
            <text:p text:style-name="P420"/>
            <text:p text:style-name="P389"><text:span text:style-name="T929">opt</text:span><text:span text:style-name="T963">=</text:span><text:span text:style-name="T929">optimizers</text:span><text:span text:style-name="T963">.</text:span><text:span text:style-name="T929">Adam</text:span><text:span text:style-name="T963">()</text:span></text:p>
            <text:p text:style-name="P389"><text:span text:style-name="T929">model</text:span><text:span text:style-name="T963">.</text:span><text:span text:style-name="T929">compile</text:span><text:span text:style-name="T963">(</text:span><text:span text:style-name="T929">optimizer</text:span><text:span text:style-name="T963">=</text:span><text:span text:style-name="T929">opt</text:span><text:span text:style-name="T963">,</text:span><text:span text:style-name="T929"> loss</text:span><text:span text:style-name="T963">=</text:span><text:span text:style-name="T979">'categorical_crossentropy'</text:span><text:span text:style-name="T963">,</text:span><text:span text:style-name="T929"> metrics</text:span><text:span text:style-name="T963">=[</text:span><text:span text:style-name="T979">'accuracy'</text:span><text:span text:style-name="T963">])</text:span></text:p>
            <text:p text:style-name="P420"/>
            <text:p text:style-name="P389"><text:span text:style-name="T935">history</text:span><text:span text:style-name="T965">=</text:span><text:span text:style-name="T929">model</text:span><text:span text:style-name="T963">.</text:span><text:span text:style-name="T929">fit</text:span><text:span text:style-name="T963">(</text:span><text:span text:style-name="T929">ax</text:span><text:span text:style-name="T963">,</text:span><text:span text:style-name="T929"> ay</text:span><text:span text:style-name="T963">,</text:span><text:span text:style-name="T929"> batch_size</text:span><text:span text:style-name="T963">=</text:span><text:span text:style-name="T929">batch_size</text:span><text:span text:style-name="T963">,</text:span><text:span text:style-name="T929"> epochs</text:span><text:span text:style-name="T963">=</text:span><text:span text:style-name="T929">epochs</text:span><text:span text:style-name="T963">,</text:span></text:p>
            <text:p text:style-name="P389"><text:span text:style-name="T929"><text:s text:c="10"/>verbose</text:span><text:span text:style-name="T963">=</text:span><text:span text:style-name="T992">2</text:span><text:span text:style-name="T963">,</text:span><text:span text:style-name="T929"> validation_data</text:span><text:span text:style-name="T963">=(</text:span><text:span text:style-name="T929">qx</text:span><text:span text:style-name="T963">,</text:span><text:span text:style-name="T929"> qy</text:span><text:span text:style-name="T963">))</text:span></text:p>
            <text:p text:style-name="P389"><text:span text:style-name="T929">impHistoria</text:span><text:span text:style-name="T963">(</text:span><text:span text:style-name="T929">history</text:span><text:span text:style-name="T963">)</text:span></text:p>
            <text:p text:style-name="P420"/>
            <text:p text:style-name="P389"><text:span text:style-name="T929">score </text:span><text:span text:style-name="T963">=</text:span><text:span text:style-name="T929"> model</text:span><text:span text:style-name="T963">.</text:span><text:span text:style-name="T929">evaluate</text:span><text:span text:style-name="T963">(</text:span><text:span text:style-name="T929">qx</text:span><text:span text:style-name="T963">,</text:span><text:span text:style-name="T929"> qy</text:span><text:span text:style-name="T963">,</text:span><text:span text:style-name="T929"> verbose</text:span><text:span text:style-name="T963">=</text:span><text:span text:style-name="T992">2</text:span><text:span text:style-name="T963">)</text:span></text:p>
            <text:p text:style-name="P389"><text:span text:style-name="T973">print</text:span><text:span text:style-name="T963">(</text:span><text:span text:style-name="T979">'Test loss:'</text:span><text:span text:style-name="T963">,</text:span><text:span text:style-name="T929"> score</text:span><text:span text:style-name="T963">[</text:span><text:span text:style-name="T992">0</text:span><text:span text:style-name="T963">])</text:span></text:p>
            <text:p text:style-name="P389"><text:span text:style-name="T973">print</text:span><text:span text:style-name="T963">(</text:span><text:span text:style-name="T979">'Test accuracy:'</text:span><text:span text:style-name="T963">,</text:span><text:span text:style-name="T929"> score</text:span><text:span text:style-name="T963">[</text:span><text:span text:style-name="T992">1</text:span><text:span text:style-name="T963">])</text:span></text:p>
            <text:p text:style-name="P397"><text:span text:style-name="T929">model</text:span><text:span text:style-name="T963">.</text:span><text:span text:style-name="T929">save</text:span><text:span text:style-name="T963">(</text:span><text:span text:style-name="T979">'cnn1.h5'</text:span><text:span text:style-name="T963">)</text:span></text:p>
          </table:table-cell>
        </table:table-row>
      </table:table>
      <text:p text:style-name="P778"><text:span text:style-name="T1122">P</text:span>rograma <text:span text:style-name="T1147">2</text:span>: <text:span text:style-name="T1281">Rede “tipo </text:span><text:span text:style-name="T1143">LeNet” para Cifar-10</text:span>. <text:span text:style-name="T1399">Acuracidade 74,4%.</text:span></text:p>
      <text:p text:style-name="P778"><text:s/><text:a xlink:type="simple" xlink:href="https://colab.research.google.com/drive/1TrIo0Z2uLNcvxdQb_Orz-yb_lRsOYHoO?usp=sharing" text:style-name="Internet_20_link" text:visited-style-name="Visited_20_Internet_20_Link"><text:span text:style-name="T1251">https://colab.research.google.com/drive/1TrIo0Z2uLNcvxdQb_Orz-yb_lRsOYHoO?usp=sharing</text:span></text:a><text:span text:style-name="T1251"> </text:span></text:p>
      <text:p text:style-name="P247"/>
      <text:p text:style-name="P247"/>
      <table:table table:name="Tabela29" table:style-name="Tabela29">
        <table:table-column table:style-name="Tabela29.A"/>
        <table:table-column table:style-name="Tabela29.B"/>
        <table:table-row table:style-name="TableLine94016031077792">
          <table:table-cell table:style-name="Tabela29.A1" office:value-type="string">
            <text:p text:style-name="P722"><draw:frame draw:style-name="fr4" draw:name="Figura36" text:anchor-type="as-char" svg:width="8.306cm" svg:height="16.173cm" draw:z-index="100"><draw:image xlink:href="Pictures/10000000000002250000042D55020129632DC58F.png" xlink:type="simple" xlink:show="embed" xlink:actuate="onLoad" loext:mime-type="image/png"/></draw:frame></text:p>
          </table:table-cell>
          <table:table-cell table:style-name="Tabela29.B1" office:value-type="string">
            <text:p text:style-name="P889">Model: "sequential" _________________________________________________________________ Layer (type) Output Shape Param # ================================================================= conv2d (Conv2D) (None, 28, 28, 20) 1520 _________________________________________________________________ max_pooling2d (MaxPooling2D) (None, 14, 14, 20) 0 _________________________________________________________________ conv2d_1 (Conv2D) (None, 10, 10, 40) 20040 _________________________________________________________________ max_pooling2d_1 (MaxPooling2 (None, 5, 5, 40) 0 _________________________________________________________________ flatten (Flatten) (None, 1000) 0 _________________________________________________________________ dropout (Dropout) (None, 1000) 0 _________________________________________________________________ dense (Dense) (None, 1000) 1001000 _________________________________________________________________ dropout_1 (Dropout) (None, 1000) 0 _________________________________________________________________ dense_1 (Dense) (None, 10) 10010 ================================================================= Total params: 1,032,570</text:p>
            <text:p text:style-name="P889">Trainable params: 1,032,570</text:p>
            <text:p text:style-name="P889">Non-trainable params: 0</text:p>
          </table:table-cell>
        </table:table-row>
      </table:table>
      <text:p text:style-name="P247"/>
      <text:p text:style-name="P645"/>
      <text:p text:style-name="P260">Epoch <text:s/>1/30 - 5s - loss: 1.4811 - accuracy: 0.4704 - val_loss: 1.1895 - val_accuracy: 0.5798</text:p>
      <text:p text:style-name="P260">Epoch <text:s/>5/30 - 2s - loss: 0.7995 - accuracy: 0.7202 - val_loss: 0.8096 - val_accuracy: 0.7141</text:p>
      <text:p text:style-name="P260">Epoch 10/30 - 2s - loss: 0.5025 - accuracy: 0.8236 - val_loss: 0.7583 - val_accuracy: 0.7470</text:p>
      <text:p text:style-name="P260">Epoch 15/30 - 1s - loss: 0.3306 - accuracy: 0.8827 - val_loss: 0.7933 - val_accuracy: 0.7503</text:p>
      <text:p text:style-name="P260">Epoch 20/30 - 2s - loss: 0.2460 - accuracy: 0.9129 - val_loss: 0.8856 - val_accuracy: 0.7446</text:p>
      <text:p text:style-name="P260">Epoch 25/30 - 2s - loss: 0.1987 - accuracy: 0.9302 - val_loss: 0.9134 - val_accuracy: 0.7538</text:p>
      <text:p text:style-name="P260">Epoch 30/30 - 1s - loss: 0.1728 - accuracy: 0.9405 - val_loss: 0.9991 - val_accuracy: 0.7440</text:p>
      <text:p text:style-name="P260">Test loss: 0.9991</text:p>
      <text:p text:style-name="P262">Test accuracy: 0.7440</text:p>
      <text:p text:style-name="P260"/>
      <text:p text:style-name="P260"/>
      <text:p text:style-name="P261"><draw:frame draw:style-name="fr2" draw:name="Figura7" text:anchor-type="as-char" svg:width="10.239cm" svg:height="7.355cm" draw:z-index="101"><draw:image xlink:href="Pictures/10000201000001830000011627660E3C282A24AA.png" xlink:type="simple" xlink:show="embed" xlink:actuate="onLoad" loext:mime-type="image/png"/></draw:frame></text:p>
      <text:p text:style-name="P261"/>
      <text:p text:style-name="P261"><draw:frame draw:style-name="fr2" draw:name="Figura8" text:anchor-type="as-char" svg:width="10.239cm" svg:height="7.355cm" draw:z-index="102"><draw:image xlink:href="Pictures/1000020100000183000001165617751261F3BC87.png" xlink:type="simple" xlink:show="embed" xlink:actuate="onLoad" loext:mime-type="image/png"/></draw:frame></text:p>
      <text:p text:style-name="P671"><text:span text:style-name="T536">Melhorando r</text:span><text:span text:style-name="T538">ede “</text:span><text:span text:style-name="T537">tipo</text:span><text:span text:style-name="T538"> </text:span><text:span text:style-name="T539">LeNet”</text:span></text:p>
      <text:p text:style-name="P219"/>
      <text:p text:style-name="P565"><text:span text:style-name="T80">Vamos duplicar o número de convoluções (linhas 3</text:span><text:span text:style-name="T81">9</text:span><text:span text:style-name="T80"> e </text:span><text:span text:style-name="T81">41</text:span><text:span text:style-name="T80"> do programa 2) e rodar durante 200 épocas. Mesmo com isso, a </text:span><text:span text:style-name="T82">acuracidade </text:span><text:span text:style-name="T76">de teste </text:span><text:span text:style-name="T242">chegou a</text:span><text:span text:style-name="T82"> 7</text:span><text:span text:style-name="T119">6</text:span><text:span text:style-name="T82">%. </text:span></text:p>
      <text:p text:style-name="P74"/>
      <text:p text:style-name="P512"><text:span text:style-name="T79">Veja na figura “model loss” que a função custo de treino diminui </text:span><text:span text:style-name="T83">continuamente </text:span><text:span text:style-name="T217">com o aumento das épocas</text:span><text:span text:style-name="T79">, porém a função custo de teste aumenta após atingir um mínimo. </text:span><text:span text:style-name="T83">Quanto mais o modelo aprende </text:span><text:span text:style-name="T118">a </text:span><text:span text:style-name="T83">classificar corretamente os dados de treino, pior classifica os dados de teste - isto</text:span><text:span text:style-name="T79"> caracteriza “overfitting”. </text:span><text:span text:style-name="T181">O modelo torna-se especializado em classificar os dados de treino, mas erra ao tentar classificar os dados não vistos.</text:span></text:p>
      <text:p text:style-name="P150"/>
      <text:p text:style-name="P566"><text:span text:style-name="T218">A tentação aqui é parar o treino quando a função custo de teste atinge </text:span><text:span text:style-name="T219">o </text:span><text:span text:style-name="T218">valor mínimo (ou quando a acuracidade de teste atinge o valor máximo). Mas é errado fazer isso. Você consegue explicar por quê? </text:span><text:span text:style-name="T220">Explique como poderia </text:span><text:span text:style-name="T219">tomar uma ação semelhante,</text:span><text:span text:style-name="T220"> sem fazer nada “ilícit</text:span><text:span text:style-name="T219">o</text:span><text:span text:style-name="T220">”.</text:span></text:p>
      <text:p text:style-name="P9"><text:span text:style-name="T38">R</text:span><text:span text:style-name="T39">esposta:</text:span><text:span text:style-name="T30"> Use “</text:span><text:span text:style-name="T29">model.fit(</text:span><text:span text:style-name="T921">...</text:span><text:span text:style-name="T938">, validation_split=</text:span><text:span text:style-name="T1440">0.2</text:span><text:span text:style-name="T938">)”. </text:span><text:span text:style-name="T939">Isto fará com que reserve 20% dos dados de treino para validação. </text:span></text:p>
      <text:p text:style-name="P204"/>
      <table:table table:name="Tabela5" table:style-name="Tabela5">
        <table:table-column table:style-name="Tabela5.A"/>
        <table:table-column table:style-name="Tabela5.B"/>
        <table:table-row table:style-name="TableLine94016031370848">
          <table:table-cell table:style-name="Tabela5.A1" office:value-type="string">
            <text:p text:style-name="P698">...</text:p>
            <text:p text:style-name="P698">3<text:span text:style-name="T1357">9</text:span></text:p>
            <text:p text:style-name="P698">...</text:p>
            <text:p text:style-name="P701">41</text:p>
            <text:p text:style-name="P698"/>
            <text:p text:style-name="P697">Saída</text:p>
          </table:table-cell>
          <table:table-cell table:style-name="Tabela5.B1" office:value-type="string">
            <text:p text:style-name="P457"><text:span text:style-name="T1334">#cnn</text:span><text:span text:style-name="T1335">2</text:span><text:span text:style-name="T1334">.py</text:span><text:span text:style-name="T929"> </text:span></text:p>
            <text:p text:style-name="P396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5">40</text:span><text:span text:style-name="T963">,</text:span><text:span text:style-name="T929"> kernel_size</text:span><text:span text:style-name="T963">=(</text:span><text:span text:style-name="T992">5</text:span><text:span text:style-name="T963">,</text:span><text:span text:style-name="T992">5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input_shape</text:span><text:span text:style-name="T963">=</text:span><text:span text:style-name="T929">input_shape</text:span><text:span text:style-name="T963">))</text:span></text:p>
            <text:p text:style-name="P441">...</text:p>
            <text:p text:style-name="P394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5">80</text:span><text:span text:style-name="T963">,</text:span><text:span text:style-name="T929"> kernel_size</text:span><text:span text:style-name="T963">=(</text:span><text:span text:style-name="T992">5</text:span><text:span text:style-name="T963">,</text:span><text:span text:style-name="T992">5</text:span><text:span text:style-name="T963">),</text:span><text:span text:style-name="T929"> activation</text:span><text:span text:style-name="T963">=</text:span><text:span text:style-name="T979">'relu'</text:span><text:span text:style-name="T963">))</text:span></text:p>
            <text:p text:style-name="P442"/>
            <text:p text:style-name="P875">Epoch 200/200 - 2s - loss: 0.0650 - accuracy: 0.9844 - val_loss: 1.9211 - val_accuracy: 0.7555</text:p>
            <text:p text:style-name="P875">Test loss: 1.9210</text:p>
            <text:p text:style-name="P876">Test accuracy: 0.7555</text:p>
            <text:p text:style-name="P873"/>
            <text:p text:style-name="P874"><draw:frame draw:style-name="fr2" draw:name="Figura9" text:anchor-type="as-char" svg:width="9.155cm" svg:height="6.593cm" draw:z-index="103"><draw:image xlink:href="Pictures/1000020100000182000001167A196185AAE436B0.png" xlink:type="simple" xlink:show="embed" xlink:actuate="onLoad" loext:mime-type="image/png"/></draw:frame></text:p>
            <text:p text:style-name="P874"><draw:frame draw:style-name="fr2" draw:name="Figura10" text:anchor-type="as-char" svg:width="9.125cm" svg:height="6.472cm" draw:z-index="104"><draw:image xlink:href="Pictures/1000020100000182000001169C9977C30CA76CB0.png" xlink:type="simple" xlink:show="embed" xlink:actuate="onLoad" loext:mime-type="image/png"/></draw:frame></text:p>
          </table:table-cell>
        </table:table-row>
      </table:table>
      <text:p text:style-name="P779"><text:span text:style-name="T1122">P</text:span>rograma <text:span text:style-name="T1166">3</text:span>: <text:span text:style-name="T1327">Modelo “tipo </text:span><text:span text:style-name="T1143">LeNet” para Cifar-10 com mais convoluções, </text:span><text:span text:style-name="T1333">mostrando “overfitting”</text:span>. <text:s/><text:span text:style-name="T1399">Acuracidade 75,5%.</text:span> <text:a xlink:type="simple" xlink:href="https://colab.research.google.com/drive/10D3mg-vcxGNUKlMQ-ErP4gkdUDFRmGhW?usp=sharing" text:style-name="Internet_20_link" text:visited-style-name="Visited_20_Internet_20_Link"><text:span text:style-name="T1251">https://colab.research.google.com/drive/10D3mg-vcxGNUKlMQ-ErP4gkdUDFRmGhW?usp=sharing</text:span></text:a> </text:p>
      <text:p text:style-name="P223"/>
      <text:p text:style-name="P630"><text:span text:style-name="T1123">Exercício:</text:span> <text:span text:style-name="T1023">Rode cnn1.py (</text:span>programa 2). </text:p>
      <text:p text:style-name="P97"/>
      <text:p text:style-name="P491"><text:span text:style-name="T760">Exercício:</text:span><text:span text:style-name="T785"> </text:span><text:span text:style-name="T786">Modifique cnn1.py (programa 2) para obter programa caogato1.py que distingue cachorros dos gatos. Para isso:</text:span></text:p>
      <text:p text:style-name="P95">a) Coloque dentro dos tensores ax, ay, qx e qy somente as imagens de cachorro e gato.</text:p>
      <text:p text:style-name="P103">b) Modifique o programa <text:span text:style-name="T1024">cnn1.py </text:span>para distinguir cachorros dos gatos.<text:span text:style-name="T1024"> Mostre a taxa de acertos obtida.</text:span></text:p>
      <text:p text:style-name="P183">c) Mostre na tela <text:span text:style-name="T1215">as imagens de </text:span><text:span text:style-name="T1358">3</text:span> primeiros cachorros e <text:span text:style-name="T1358">3</text:span> primeiros gatos do conjunto de testes e classifique-<text:span text:style-name="T1215">as (mostre as probabilidades calculadas pelo softmax)</text:span>, para se certificar de que o seu programa está fazendo o que o enunciado pede.</text:p>
      <text:p text:style-name="P829"><text:span text:style-name="Source_20_Text"><text:span text:style-name="T212"/></text:span></text:p>
      <text:p text:style-name="P842"><text:span text:style-name="Source_20_Text"><text:span text:style-name="T664">[PSI3472 aula 1/2. Lição de casa #1/2. </text:span></text:span><text:span text:style-name="Source_20_Text"><text:span text:style-name="T666">Vale </text:span></text:span><text:span text:style-name="Source_20_Text"><text:span text:style-name="T665">5</text:span></text:span><text:span text:style-name="Source_20_Text"><text:span text:style-name="T664">] </text:span></text:span><text:span text:style-name="Source_20_Text"><text:span text:style-name="T424">V</text:span></text:span><text:span text:style-name="Source_20_Text"><text:span text:style-name="T395">amos supor que </text:span></text:span><text:span text:style-name="Source_20_Text"><text:span text:style-name="T419">as imagens de “</text:span></text:span><text:span text:style-name="Source_20_Text"><text:span text:style-name="T422">sapos”</text:span></text:span><text:span text:style-name="Source_20_Text"><text:span text:style-name="T419"> </text:span></text:span><text:span text:style-name="Source_20_Text"><text:span text:style-name="T425">(classe 6) </text:span></text:span><text:span text:style-name="Source_20_Text"><text:span text:style-name="T420">do </text:span></text:span><text:span text:style-name="Source_20_Text"><text:span text:style-name="T422">Cifar-10</text:span></text:span><text:span text:style-name="Source_20_Text"><text:span text:style-name="T420"> </text:span></text:span><text:span text:style-name="Source_20_Text"><text:span text:style-name="T421">representam exames de imagem de pacientes</text:span></text:span><text:span text:style-name="Source_20_Text"><text:span text:style-name="T395"> “doentes” e </text:span></text:span><text:span text:style-name="Source_20_Text"><text:span text:style-name="T421">as</text:span></text:span><text:span text:style-name="Source_20_Text"><text:span text:style-name="T395"> demais </text:span></text:span><text:span text:style-name="Source_20_Text"><text:span text:style-name="T396">categorias </text:span></text:span><text:span text:style-name="Source_20_Text"><text:span text:style-name="T421">representam exames de pacientes</text:span></text:span><text:span text:style-name="Source_20_Text"><text:span text:style-name="T395"> “sadios”. </text:span></text:span><text:span text:style-name="Source_20_Text"><text:span text:style-name="T397">Modifique o programa </text:span></text:span><text:span text:style-name="Source_20_Text"><text:span text:style-name="T422">cnn1.py</text:span></text:span><text:span text:style-name="Source_20_Text"><text:span text:style-name="T397"> </text:span></text:span><text:span text:style-name="Source_20_Text"><text:span text:style-name="T423">para que</text:span></text:span><text:span text:style-name="Source_20_Text"><text:span text:style-name="T395"> </text:span></text:span><text:span text:style-name="Source_20_Text"><text:span text:style-name="T398">identifi</text:span></text:span><text:span text:style-name="Source_20_Text"><text:span text:style-name="T397">que</text:span></text:span><text:span text:style-name="Source_20_Text"><text:span text:style-name="T398"> se </text:span></text:span><text:span text:style-name="Source_20_Text"><text:span text:style-name="T421">um paciente</text:span></text:span><text:span text:style-name="Source_20_Text"><text:span text:style-name="T398"> está “doente” </text:span></text:span><text:span text:style-name="Source_20_Text"><text:span text:style-name="T403">(sapo) </text:span></text:span><text:span text:style-name="Source_20_Text"><text:span text:style-name="T398">ou “sadi</text:span></text:span><text:span text:style-name="Source_20_Text"><text:span text:style-name="T399">o</text:span></text:span><text:span text:style-name="Source_20_Text"><text:span text:style-name="T398">” </text:span></text:span><text:span text:style-name="Source_20_Text"><text:span text:style-name="T403">(não-sapo)</text:span></text:span><text:span text:style-name="Source_20_Text"><text:span text:style-name="T399">. </text:span></text:span><text:span text:style-name="Source_20_Text"><text:span text:style-name="T425">Para isso, você pode usar uma das três técnicas abaixo:</text:span></text:span></text:p>
      <text:list xml:id="list268760700" text:style-name="L1">
        <text:list-item>
          <text:p text:style-name="P902"><text:span text:style-name="Source_20_Text"><text:span text:style-name="T425">Modifique cnn1.py para que a saída tenha 2 neurônios (em vez de 10 originais). A ativação 0 indicará a probabilidade do paciente ser sadio e a ativação 1 indicará a probabilidade de ser doente.</text:span></text:span></text:p>
        </text:list-item>
        <text:list-item>
          <text:p text:style-name="P902"><text:span text:style-name="Source_20_Text"><text:span text:style-name="T425">Modifique cnn1.py para que a saída tenha um único neurônio. Neste caso, quanto mais a saída estiver próximo de 1, maior será a chance do paciente estar doente.</text:span></text:span></text:p>
        </text:list-item>
        <text:list-item>
          <text:p text:style-name="P902"><text:span text:style-name="Source_20_Text"><text:span text:style-name="T426">Mantenha</text:span></text:span><text:span text:style-name="Source_20_Text"><text:span text:style-name="T425"> cnn1.py </text:span></text:span><text:span text:style-name="Source_20_Text"><text:span text:style-name="T426">com 10 neurônios de saída</text:span></text:span><text:span text:style-name="Source_20_Text"><text:span text:style-name="T425">. </text:span></text:span><text:span text:style-name="Source_20_Text"><text:span text:style-name="T426">U</text:span></text:span><text:span text:style-name="Source_20_Text"><text:span text:style-name="T425">se a probabilidade </text:span></text:span><text:span text:style-name="Source_20_Text"><text:span text:style-name="T497">p</text:span></text:span><text:span text:style-name="Source_20_Text"><text:span text:style-name="T577">s</text:span></text:span><text:span text:style-name="Source_20_Text"><text:span text:style-name="T425"> do sapo como a probabilidade do paciente estar doente. Evidentemente, a probabilidade do paciente </text:span></text:span><text:span text:style-name="Source_20_Text"><text:span text:style-name="T426">estar</text:span></text:span><text:span text:style-name="Source_20_Text"><text:span text:style-name="T425"> sadio deve ser 1-</text:span></text:span><text:span text:style-name="Source_20_Text"><text:span text:style-name="T497">p</text:span></text:span><text:span text:style-name="Source_20_Text"><text:span text:style-name="T577">s </text:span></text:span><text:span text:style-name="Source_20_Text"><text:span text:style-name="T584">(que deve ser igual a</text:span></text:span><text:span text:style-name="Source_20_Text"><text:span text:style-name="T425"> soma das outras 9 classes).</text:span></text:span></text:p>
        </text:list-item>
      </text:list>
      <text:p text:style-name="P842"><text:span text:style-name="Source_20_Text"><text:span text:style-name="T400">Adote limiar=0.5 e calcule sensibilidade e especificidade. </text:span></text:span><text:span text:style-name="Source_20_Text"><text:span text:style-name="T401">Plote curva ROC </text:span></text:span><text:span text:style-name="Source_20_Text"><text:span text:style-name="T402">e calcule AUC</text:span></text:span><text:span text:style-name="Source_20_Text"><text:span text:style-name="T401">. Calcule acuracidade no ponto de EER (equal error rate).</text:span></text:span></text:p>
      <text:p text:style-name="P829"><text:span text:style-name="Source_20_Text"><text:span text:style-name="T596"><text:tab/></text:span></text:span><text:a xlink:type="simple" xlink:href="https://en.wikipedia.org/wiki/Sensitivity_and_specificity" text:style-name="Internet_20_link" text:visited-style-name="Visited_20_Internet_20_Link"><text:span text:style-name="Source_20_Text">https://en.wikipedia.org/wiki/Sensitivity_and_specificity</text:span></text:a><text:span text:style-name="Source_20_Text"><text:span text:style-name="T1091"> </text:span></text:span></text:p>
      <text:p text:style-name="P829"><text:span text:style-name="Source_20_Text"><text:span text:style-name="T596"><text:tab/></text:span></text:span><text:a xlink:type="simple" xlink:href="https://en.wikipedia.org/wiki/Receiver_operating_characteristic" text:style-name="Internet_20_link" text:visited-style-name="Visited_20_Internet_20_Link"><text:span text:style-name="Source_20_Text">https://en.wikipedia.org/wiki/Receiver_operating_characteristic</text:span></text:a><text:span text:style-name="Source_20_Text"><text:span text:style-name="T596"> <text:s/></text:span></text:span></text:p>
      <text:p text:style-name="P829"><text:span text:style-name="Source_20_Text"><text:span text:style-name="T596"><text:tab/></text:span></text:span><text:a xlink:type="simple" xlink:href="https://www.w3schools.com/python/python_ml_auc_roc.asp" text:style-name="Internet_20_link" text:visited-style-name="Visited_20_Internet_20_Link"><text:span text:style-name="Source_20_Text">https://www.w3schools.com/python/python_ml_auc_roc.asp</text:span></text:a><text:span text:style-name="Source_20_Text"><text:span text:style-name="T596"> </text:span></text:span></text:p>
      <text:p text:style-name="P829"><text:span text:style-name="Source_20_Text"><text:span text:style-name="T596"><text:tab/></text:span></text:span><text:a xlink:type="simple" xlink:href="https://scikit-learn.org/stable/auto_examples/model_selection/plot_roc.html" text:style-name="Internet_20_link" text:visited-style-name="Visited_20_Internet_20_Link"><text:span text:style-name="Source_20_Text">https://scikit-learn.org/stable/auto_examples/model_selection/plot_roc.html</text:span></text:a><text:span text:style-name="Source_20_Text"><text:span text:style-name="T596"> </text:span></text:span></text:p>
      <text:p text:style-name="P829"><text:span text:style-name="Source_20_Text"><text:span text:style-name="T427">A curva ROC obtida </text:span></text:span><text:span text:style-name="Source_20_Text"><text:span text:style-name="T405">deve ser </text:span></text:span><text:span text:style-name="Source_20_Text"><text:span text:style-name="T406">semelhante a:</text:span></text:span></text:p>
      <text:p text:style-name="P589"><text:span text:style-name="Source_20_Text"><text:span text:style-name="T404"><draw:frame draw:style-name="fr2" draw:name="Figura59" text:anchor-type="as-char" svg:width="9.701cm" svg:height="10.022cm" draw:z-index="105"><draw:image xlink:href="Pictures/1000000000000242000001C72CCB73F2ADE8A1E8.png" xlink:type="simple" xlink:show="embed" xlink:actuate="onLoad" loext:mime-type="image/png"/></draw:frame></text:span></text:span></text:p>
      <text:p text:style-name="P369">Resolução dos alunos: AUC=0.97 EER=9,6%.</text:p>
      <text:p text:style-name="P368">Resolução <text:span text:style-name="T1459">melhorada </text:span>dos alunos: AUC=0.9<text:span text:style-name="T1459">9</text:span> EER=<text:span text:style-name="T1459">5</text:span>%.</text:p>
      <text:p text:style-name="P370"/>
      <text:p text:style-name="P633"><text:span text:style-name="T1138">Exercício</text:span><text:span text:style-name="T1136">:</text:span> <text:span text:style-name="T1024">Faça um programa que:</text:span></text:p>
      <text:p text:style-name="P133"><text:tab/>a) Lê o modelo caogato<text:span text:style-name="T1148">1</text:span>.h5 criado no exercício anterior.</text:p>
      <text:p text:style-name="P133"><text:tab/>b) Lê uma imagem colorida 32<text:span text:style-name="T1351">×</text:span>32.</text:p>
      <text:p text:style-name="P133"><text:tab/>c) Responde se a imagem é de cachorro ou de gato.</text:p>
      <text:p text:style-name="P102"/>
      <text:p text:style-name="P98"><text:span text:style-name="T1123">Exercício:</text:span> <text:span text:style-name="T1149">Altere cnn1.py (</text:span>programa 2) <text:span text:style-name="T1149">para obter taxa de acerto </text:span><text:span text:style-name="T1382">de teste </text:span><text:span text:style-name="T1149">maior que 7</text:span><text:span text:style-name="T1381">5</text:span><text:span text:style-name="T1149">%, mas continuando a usar rede convolucional “tipo LeNet”.</text:span></text:p>
      <text:p text:style-name="P98"/>
      <text:p text:style-name="P553"><text:span text:style-name="T522">Exercício:</text:span><text:span text:style-name="T100"> </text:span><text:span text:style-name="T170">Altere cnn1.py (</text:span><text:span text:style-name="T100">programa 2) </text:span><text:span text:style-name="T264">imprimir 2 imagens classificadas incorretamente para cada classe</text:span><text:span text:style-name="T170">. </text:span><text:span text:style-name="T171">Isto é, imprima 2 aviões que foram classificados incorretamente, 2 automóveis, 2 pássaros, etc.</text:span></text:p>
      <text:p text:style-name="P107"/>
      <text:p text:style-name="P828"><text:span text:style-name="Source_20_Text"><text:span text:style-name="T659"/></text:span></text:p>
      <text:p text:style-name="P309"/>
      <text:p text:style-name="P27"/>
      <text:p text:style-name="P656"><text:span text:style-name="T474">4.</text:span><text:span text:style-name="T475"> </text:span><text:span text:style-name="T476">Data augmentation</text:span></text:p>
      <text:p text:style-name="P193"/>
      <text:p text:style-name="P502"><text:span text:style-name="T66">Antes de prosseguirmos, vamos estudar as classes de Keras que permitem fazer “data augmentation”. Data augmentation consiste em distorcer</text:span><text:span text:style-name="T67"> </text:span><text:span text:style-name="T120">(em geral </text:span><text:span text:style-name="T68">aleatoriamente</text:span><text:span text:style-name="T120">)</text:span><text:span text:style-name="T67"> as imagens de treino, </text:span><text:span text:style-name="T66">obtendo uma quantidade maior de imagens de treino</text:span><text:span text:style-name="T67">. Já </text:span><text:span text:style-name="T69">usamos “data augmentation” para melhorar taxa de acerto de MNIST, na aula “</text:span><text:span text:style-name="T70">convkeras-ead”. Lá, deslocamos as imagens um pixel nos sentidos N, S, </text:span><text:span text:style-name="T262">L</text:span><text:span text:style-name="T70"> e </text:span><text:span text:style-name="T262">O</text:span><text:span text:style-name="T70">.</text:span></text:p>
      <text:p text:style-name="P142"/>
      <text:p text:style-name="P502"><text:span text:style-name="T351">Keras possui funções que distorcem as imagens </text:span><text:span text:style-name="T352">de forma mais sofisticada</text:span><text:span text:style-name="T351">. </text:span><text:span text:style-name="T321">A</text:span><text:span text:style-name="T353">s funções de data augmentation de Keras permitem, por exemplo:</text:span></text:p>
      <text:list xml:id="list281714016" text:style-name="L2">
        <text:list-item>
          <text:p text:style-name="P893">Deslocar a imagem horizontal ou verticalmente;</text:p>
        </text:list-item>
        <text:list-item>
          <text:p text:style-name="P893">Espelhar a imagem horizontal ou verticalmente;</text:p>
        </text:list-item>
        <text:list-item>
          <text:p text:style-name="P893">Rotacionar a imagem;</text:p>
        </text:list-item>
        <text:list-item>
          <text:p text:style-name="P893">Mudar contraste da imagem (Keras chama de mudança de brilho o que na verdade seria contraste);</text:p>
        </text:list-item>
        <text:list-item>
          <text:p text:style-name="P893">Redimensionar a imagem.</text:p>
        </text:list-item>
        <text:list-item>
          <text:p text:style-name="P894">Cropping</text:p>
        </text:list-item>
      </text:list>
      <text:p text:style-name="P72"/>
      <text:p text:style-name="P502"><text:span text:style-name="T334">a) </text:span><text:span text:style-name="T333">Data augmentation pode ser feito com </text:span><text:span text:style-name="T485">ImageDataGenerator</text:span><text:span text:style-name="T349"> </text:span><text:span text:style-name="T350">(método clássico)</text:span><text:span text:style-name="T321">:</text:span></text:p>
      <text:p text:style-name="P486"><text:span text:style-name="T643"><text:tab/></text:span><text:a xlink:type="simple" xlink:href="https://keras.io/api/preprocessing/image/" text:style-name="Internet_20_link" text:visited-style-name="Visited_20_Internet_20_Link"><text:span text:style-name="T643">https://keras.io/api/preprocessing/image/</text:span></text:a><text:span text:style-name="T643"> <text:s text:c="2"/></text:span></text:p>
      <text:p text:style-name="P486"><text:span text:style-name="T643"><text:tab/></text:span><text:a xlink:type="simple" xlink:href="https://machinelearningmastery.com/how-to-configure-image-data-augmentation-when-training-deep-learning-neural-networks/" text:style-name="Internet_20_link" text:visited-style-name="Visited_20_Internet_20_Link"><text:span text:style-name="T643">https://machinelearningmastery.com/how-to-configure-image-data-augmentation-when-training-deep-learning-neural-networks/</text:span></text:a><text:span text:style-name="T643"> </text:span></text:p>
      <text:p text:style-name="P487"><text:span text:style-name="T20">b) </text:span><text:span text:style-name="T17">O</text:span><text:span text:style-name="T15">u usando camadas de pré-processamento, </text:span><text:span text:style-name="T18">introduzidas </text:span><text:span text:style-name="T21">mais </text:span><text:span text:style-name="T18">recentemente </text:span><text:span text:style-name="T19">em Keras (</text:span><text:span text:style-name="T22">introduzido em </text:span><text:span text:style-name="T19">2020)</text:span><text:span text:style-name="T15">:</text:span></text:p>
      <text:p text:style-name="P486"><text:span text:style-name="T643"><text:tab/></text:span><text:a xlink:type="simple" xlink:href="https://keras.io/api/layers/preprocessing_layers/" text:style-name="Internet_20_link" text:visited-style-name="Visited_20_Internet_20_Link"><text:span text:style-name="T643">https://keras.io/api/layers/preprocessing_layers/</text:span></text:a><text:span text:style-name="T643"> </text:span></text:p>
      <text:p text:style-name="P245"/>
      <text:p text:style-name="P244"/>
      <text:p text:style-name="P244"/>
      <text:p text:style-name="P643">5.1 ImageDataGenerator</text:p>
      <text:p text:style-name="P236"/>
      <text:p text:style-name="P502"><text:span text:style-name="T354">Para </text:span><text:span text:style-name="T322">fazer </text:span><text:span text:style-name="T481">data augmentation</text:span><text:span text:style-name="T354">, </text:span><text:span text:style-name="T322">primeiro devemos criar uma variável da classe </text:span><text:span text:style-name="T481">ImageDataGenerator</text:span><text:span text:style-name="T322"> especificando as distorções que queremos gerar:</text:span></text:p>
      <text:p text:style-name="P265"><text:tab/>datagen = ImageDataGenerator(parâmetros_da_distorção)</text:p>
      <text:p text:style-name="P65"/>
      <text:p text:style-name="P66">Por exemplo, os parâmetros:</text:p>
      <text:p text:style-name="P474"><text:span text:style-name="T8"><text:tab/></text:span><text:span text:style-name="T11">datagen = </text:span><text:span text:style-name="T9">ImageDataGenerator(</text:span><text:span text:style-name="T8">width_shift_range</text:span><text:span text:style-name="T14">=</text:span><text:span text:style-name="T8">0.2</text:span><text:span text:style-name="T14">, </text:span><text:span text:style-name="T8">height_shift_range</text:span><text:span text:style-name="T14">=</text:span><text:span text:style-name="T8">0.2</text:span><text:span text:style-name="T10">)</text:span></text:p>
      <text:p text:style-name="P66">indicam para deslocar aleatoriamente até 20% da largura e 20% da altura <text:span text:style-name="T1336">da imagem.</text:span></text:p>
      <text:p text:style-name="P65"/>
      <text:p text:style-name="P502"><text:span text:style-name="T322">Em seguida, </text:span><text:span text:style-name="T325">o </text:span><text:span text:style-name="T323">método </text:span><text:span text:style-name="T482">flow</text:span><text:span text:style-name="T323"> </text:span><text:span text:style-name="T324">fornecerá</text:span><text:span text:style-name="T323"> </text:span><text:span text:style-name="T324">um </text:span><text:span text:style-name="T482">iterator</text:span><text:span text:style-name="T341"> que </text:span><text:span text:style-name="T343">em cada chamada </text:span><text:span text:style-name="T342">escolhe aleatoriamente </text:span><text:span text:style-name="T483">batch_size</text:span><text:span text:style-name="T342"> imagens entre </text:span><text:span text:style-name="T341">as imagens </text:span><text:span text:style-name="T344">do tensor </text:span><text:span text:style-name="T486">A</text:span><text:span text:style-name="T483">X</text:span><text:span text:style-name="T341">:</text:span></text:p>
      <text:p text:style-name="P73"/>
      <text:p text:style-name="P418"><text:span text:style-name="T31"><text:tab/>it = datagen.flow(</text:span><text:span text:style-name="T35">A</text:span><text:span text:style-name="T31">X, </text:span><text:span text:style-name="T32">batch_size</text:span><text:span text:style-name="T33">=3</text:span><text:span text:style-name="T32">, </text:span><text:span text:style-name="T34">seed=None</text:span><text:span text:style-name="T31">)</text:span></text:p>
      <text:p text:style-name="P65"/>
      <text:p text:style-name="P502"><text:span text:style-name="T326">Toda</text:span><text:span text:style-name="T325"> vez que </text:span><text:span text:style-name="T326">o método </text:span><text:span text:style-name="T484">it.next()</text:span><text:span text:style-name="T325"> é chamado, </text:span><text:span text:style-name="T335">será </text:span><text:span text:style-name="T325">fornec</text:span><text:span text:style-name="T335">ida um</text:span><text:span text:style-name="T325"> </text:span><text:span text:style-name="T339">lote</text:span><text:span text:style-name="T326"> de </text:span><text:span text:style-name="T325">3 imagens distorcidas: </text:span></text:p>
      <text:p text:style-name="P67"/>
      <text:p text:style-name="P419"><text:span text:style-name="T36"><text:tab/></text:span><text:span text:style-name="T37">batch = it.next()</text:span></text:p>
      <text:p text:style-name="P67"/>
      <text:p text:style-name="P577"><text:span text:style-name="T323">O </text:span><text:span text:style-name="T320">programa </text:span><text:span text:style-name="T480">flow1.py</text:span><text:span text:style-name="T320"> abaixo </text:span><text:span text:style-name="T326">exemplifica o que foi discutido.</text:span></text:p>
      <text:p text:style-name="P19"/>
      <table:table table:name="Tabela37" table:style-name="Tabela37">
        <table:table-column table:style-name="Tabela37.A"/>
        <table:table-column table:style-name="Tabela37.B"/>
        <table:table-row table:style-name="TableLine94016031524208">
          <table:table-cell table:style-name="Tabela37.A1" office:value-type="string">
            <text:p text:style-name="P722"/>
          </table:table-cell>
          <table:table-cell table:style-name="Tabela37.B1" office:value-type="string">
            <text:p text:style-name="P395"><text:span text:style-name="T928">url</text:span><text:span text:style-name="T963">=</text:span><text:span text:style-name="T979">'http://www.lps.usp.br/hae/apostila/cifar_pretreinado.zip'</text:span></text:p>
            <text:p text:style-name="P398"><text:span text:style-name="T973">import</text:span><text:span text:style-name="T929"> os</text:span><text:span text:style-name="T963">;</text:span><text:span text:style-name="T929"> nomeArq</text:span><text:span text:style-name="T963">=</text:span><text:span text:style-name="T929">os</text:span><text:span text:style-name="T963">.</text:span><text:span text:style-name="T929">path</text:span><text:span text:style-name="T963">.</text:span><text:span text:style-name="T929">split</text:span><text:span text:style-name="T963">(</text:span><text:span text:style-name="T929">url</text:span><text:span text:style-name="T963">)[</text:span><text:span text:style-name="T992">1</text:span><text:span text:style-name="T963">]</text:span></text:p>
            <text:p text:style-name="P398"><text:span text:style-name="T973">if</text:span><text:span text:style-name="T929"> </text:span><text:span text:style-name="T973">not</text:span><text:span text:style-name="T929"> os</text:span><text:span text:style-name="T963">.</text:span><text:span text:style-name="T929">path</text:span><text:span text:style-name="T963">.</text:span><text:span text:style-name="T929">exists</text:span><text:span text:style-name="T963">(</text:span><text:span text:style-name="T929">nomeArq</text:span><text:span text:style-name="T963">):</text:span></text:p>
            <text:p text:style-name="P398"><text:span text:style-name="T929"><text:s text:c="2"/></text:span><text:span text:style-name="T973">print</text:span><text:span text:style-name="T963">(</text:span><text:span text:style-name="T979">"Baixando o arquivo"</text:span><text:span text:style-name="T963">,</text:span><text:span text:style-name="T929">nomeArq</text:span><text:span text:style-name="T963">,</text:span><text:span text:style-name="T979">"para diretorio default"</text:span><text:span text:style-name="T963">,</text:span><text:span text:style-name="T929">os</text:span><text:span text:style-name="T963">.</text:span><text:span text:style-name="T929">getcwd</text:span><text:span text:style-name="T963">())</text:span></text:p>
            <text:p text:style-name="P398"><text:span text:style-name="T929"><text:s text:c="2"/>os</text:span><text:span text:style-name="T963">.</text:span><text:span text:style-name="T929">system</text:span><text:span text:style-name="T963">(</text:span><text:span text:style-name="T979">"wget -U 'Firefox/50.0' "</text:span><text:span text:style-name="T963">+</text:span><text:span text:style-name="T929">url</text:span><text:span text:style-name="T963">)</text:span></text:p>
            <text:p text:style-name="P398"><text:span text:style-name="T973">else</text:span><text:span text:style-name="T963">:</text:span></text:p>
            <text:p text:style-name="P398"><text:span text:style-name="T929"><text:s text:c="2"/></text:span><text:span text:style-name="T973">print</text:span><text:span text:style-name="T963">(</text:span><text:span text:style-name="T979">"O arquivo"</text:span><text:span text:style-name="T963">,</text:span><text:span text:style-name="T929">nomeArq</text:span><text:span text:style-name="T963">,</text:span><text:span text:style-name="T979">"ja existe no diretorio default"</text:span><text:span text:style-name="T963">,</text:span><text:span text:style-name="T929">os</text:span><text:span text:style-name="T963">.</text:span><text:span text:style-name="T929">getcwd</text:span><text:span text:style-name="T963">())</text:span></text:p>
            <text:p text:style-name="P398"><text:span text:style-name="T973">print</text:span><text:span text:style-name="T963">(</text:span><text:span text:style-name="T979">"Descompactando arquivos novos de"</text:span><text:span text:style-name="T963">,</text:span><text:span text:style-name="T929">nomeArq</text:span><text:span text:style-name="T963">)</text:span><text:span text:style-name="T929"> <text:s/></text:span></text:p>
            <text:p text:style-name="P399"><text:span text:style-name="T929">os</text:span><text:span text:style-name="T963">.</text:span><text:span text:style-name="T929">system</text:span><text:span text:style-name="T963">(</text:span><text:span text:style-name="T979">"unzip -u "</text:span><text:span text:style-name="T963">+</text:span><text:span text:style-name="T929">nomeArq</text:span><text:span text:style-name="T963">)</text:span></text:p>
          </table:table-cell>
        </table:table-row>
      </table:table>
      <text:p text:style-name="P581"><text:span text:style-name="T1303">Programa X: </text:span><text:span text:style-name="T1302">Célula que </text:span><text:span text:style-name="T1063">faz </text:span><text:span text:style-name="T1065">download</text:span><text:span text:style-name="T1063"> d</text:span><text:span text:style-name="T1302">as </text:span><text:span text:style-name="T1303">3 </text:span><text:span text:style-name="T1302">imagens.</text:span></text:p>
      <text:p text:style-name="P382"/>
      <text:p text:style-name="P382"/>
      <table:table table:name="Tabela32" table:style-name="Tabela32">
        <table:table-column table:style-name="Tabela32.A"/>
        <table:table-column table:style-name="Tabela32.B"/>
        <table:table-row table:style-name="TableLine94016031481200">
          <table:table-cell table:style-name="Tabela32.A1" office:value-type="string">
            <text:p text:style-name="P452"/>
          </table:table-cell>
          <table:table-cell table:style-name="Tabela32.B1" office:value-type="string">
            <text:p text:style-name="P452">#flow1.py</text:p>
            <text:p text:style-name="P374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374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74"><text:span text:style-name="T973">import</text:span><text:span text:style-name="T929"> numpy </text:span><text:span text:style-name="T973">as</text:span><text:span text:style-name="T929"> np</text:span></text:p>
            <text:p text:style-name="P37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374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      <text:p text:style-name="P374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      <text:p text:style-name="P426"/>
            <text:p text:style-name="P374"><text:span text:style-name="T929">X</text:span><text:span text:style-name="T945"> </text:span><text:span text:style-name="T970">=</text:span><text:span text:style-name="T945"> </text:span><text:span text:style-name="T970">[]</text:span></text:p>
            <text:p text:style-name="P374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lenna.jpg'</text:span><text:span text:style-name="T963">,</text:span><text:span text:style-name="T992">1</text:span><text:span text:style-name="T963">);</text:span><text:span text:style-name="T929"> <text:s text:c="3"/>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74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mandrill.jpg'</text:span><text:span text:style-name="T963">,</text:span><text:span text:style-name="T992">1</text:span><text:span text:style-name="T963">);</text:span><text:span text:style-name="T929"> 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74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face.jpg'</text:span><text:span text:style-name="T963">,</text:span><text:span text:style-name="T992">1</text:span><text:span text:style-name="T963">);</text:span><text:span text:style-name="T929"> <text:s text:c="4"/>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74"><text:span text:style-name="T929">X</text:span><text:span text:style-name="T963">=</text:span><text:span text:style-name="T929">np</text:span><text:span text:style-name="T963">.</text:span><text:span text:style-name="T929">array</text:span><text:span text:style-name="T963">(</text:span><text:span text:style-name="T929">X</text:span><text:span text:style-name="T963">).</text:span><text:span text:style-name="T929">astype</text:span><text:span text:style-name="T963">(</text:span><text:span text:style-name="T979">"float32"</text:span><text:span text:style-name="T963">)</text:span></text:p>
            <text:p text:style-name="P426"/>
            <text:p text:style-name="P387"><text:span text:style-name="T934">datagen</text:span><text:span text:style-name="T964">=</text:span><text:span text:style-name="T934">ImageDataGenerator</text:span><text:span text:style-name="T964">(</text:span><text:span text:style-name="T934">width_shift_range</text:span><text:span text:style-name="T964">=</text:span><text:span text:style-name="T994">0.2</text:span><text:span text:style-name="T964">,</text:span><text:span text:style-name="T934">height_shift_range</text:span><text:span text:style-name="T964">=</text:span><text:span text:style-name="T994">0.2</text:span><text:span text:style-name="T964">)</text:span></text:p>
            <text:p text:style-name="P387"><text:span text:style-name="T934">it</text:span><text:span text:style-name="T964">=</text:span><text:span text:style-name="T934">datagen</text:span><text:span text:style-name="T964">.</text:span><text:span text:style-name="T934">flow</text:span><text:span text:style-name="T964">(</text:span><text:span text:style-name="T934">X</text:span><text:span text:style-name="T964">,</text:span><text:span text:style-name="T934"> batch_size</text:span><text:span text:style-name="T964">=</text:span><text:span text:style-name="T994">3</text:span><text:span text:style-name="T964">,</text:span><text:span text:style-name="T934"> seed</text:span><text:span text:style-name="T964">=</text:span><text:span text:style-name="T994">7</text:span><text:span text:style-name="T964">)</text:span></text:p>
            <text:p text:style-name="P374"><text:span text:style-name="T973">for</text:span><text:span text:style-name="T929"> l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374"><text:span text:style-name="T929"><text:s text:c="2"/></text:span><text:span text:style-name="T935">batch </text:span><text:span text:style-name="T965">=</text:span><text:span text:style-name="T935"> it</text:span><text:span text:style-name="T965">.</text:span><text:span text:style-name="T935">next</text:span><text:span text:style-name="T965">()</text:span></text:p>
            <text:p text:style-name="P374"><text:span text:style-name="T929"><text:s text:c="2"/></text:span><text:span text:style-name="T973">for</text:span><text:span text:style-name="T929"> c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374"><text:span text:style-name="T929"><text:s text:c="4"/>plt</text:span><text:span text:style-name="T963">.</text:span><text:span text:style-name="T929">subplot</text:span><text:span text:style-name="T963">(</text:span><text:span text:style-name="T992">3</text:span><text:span text:style-name="T963">,</text:span><text:span text:style-name="T929"> </text:span><text:span text:style-name="T992">3</text:span><text:span text:style-name="T963">,</text:span><text:span text:style-name="T929"> </text:span><text:span text:style-name="T992">3</text:span><text:span text:style-name="T963">*</text:span><text:span text:style-name="T929">l</text:span><text:span text:style-name="T963">+</text:span><text:span text:style-name="T929">c</text:span><text:span text:style-name="T963">+</text:span><text:span text:style-name="T992">1</text:span><text:span text:style-name="T963">)</text:span></text:p>
            <text:p text:style-name="P374"><text:span text:style-name="T929"><text:s text:c="4"/>image </text:span><text:span text:style-name="T963">=</text:span><text:span text:style-name="T929"> batch</text:span><text:span text:style-name="T963">[</text:span><text:span text:style-name="T929">c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      <text:p text:style-name="P374"><text:span text:style-name="T929"><text:s text:c="4"/>plt</text:span><text:span text:style-name="T963">.</text:span><text:span text:style-name="T929">imshow</text:span><text:span text:style-name="T963">(</text:span><text:span text:style-name="T929">image</text:span><text:span text:style-name="T963">)</text:span></text:p>
            <text:p text:style-name="P374"><text:span text:style-name="T929"><text:s text:c="4"/>plt</text:span><text:span text:style-name="T963">.</text:span><text:span text:style-name="T929">axis</text:span><text:span text:style-name="T963">(</text:span><text:span text:style-name="T979">"off"</text:span><text:span text:style-name="T963">)</text:span></text:p>
            <text:p text:style-name="P377"><text:span text:style-name="T929">plt</text:span><text:span text:style-name="T963">.</text:span><text:span text:style-name="T929">show</text:span><text:span text:style-name="T963">()</text:span></text:p>
          </table:table-cell>
        </table:table-row>
      </table:table>
      <text:p text:style-name="P16">Programa flow1.py</text:p>
      <text:p text:style-name="P383"><text:a xlink:type="simple" xlink:href="https://colab.research.google.com/drive/1G4iZqZ4TXIuaWPuBkDu3VQOU0Y4ADWpy?usp=sharing" text:style-name="Internet_20_link" text:visited-style-name="Visited_20_Internet_20_Link">https://colab.research.google.com/drive/1G4iZqZ4TXIuaWPuBkDu3VQOU0Y4ADWpy?usp=sharing</text:a><text:span text:style-name="T972"> </text:span></text:p>
      <text:p text:style-name="P447"/>
      <text:p text:style-name="P447"/>
      <text:p text:style-name="P447"/>
      <text:p text:style-name="P668"/>
      <text:p text:style-name="P250"/>
      <text:p text:style-name="P68"><draw:frame draw:style-name="fr2" draw:name="Figura4" text:anchor-type="as-char" svg:width="8.308cm" svg:height="6.112cm" draw:z-index="106"><draw:image xlink:href="Pictures/100002010000013A000000E707F742F5FFE67095.png" xlink:type="simple" xlink:show="embed" xlink:actuate="onLoad" loext:mime-type="image/png"/></draw:frame></text:p>
      <text:p text:style-name="P69"/>
      <text:p text:style-name="P502"><text:span text:style-name="T370">Se </text:span><text:span text:style-name="T338">quiser</text:span><text:span text:style-name="T370"> obter imagens distorcidas </text:span><text:span text:style-name="T488">X</text:span><text:span text:style-name="T370"> juntamente com as </text:span><text:span text:style-name="T371">suas </text:span><text:span text:style-name="T370">classes </text:span><text:span text:style-name="T488">Y</text:span><text:span text:style-name="T370">, </text:span><text:span text:style-name="T331">devemos</text:span><text:span text:style-name="T370"> fornecer as classes </text:span><text:span text:style-name="T356">das imagens </text:span><text:span text:style-name="T370">ao método </text:span><text:span text:style-name="T488">flow </text:span><text:span text:style-name="T386">(programa </text:span><text:span text:style-name="T489">flow2.py</text:span><text:span text:style-name="T386">)</text:span><text:span text:style-name="T489">:</text:span></text:p>
      <text:p text:style-name="P50"><text:span text:style-name="T1259"><text:tab/>it = datagen.flow(X, </text:span><text:span text:style-name="T1258">Y, </text:span><text:span text:style-name="T1260">batch_size</text:span><text:span text:style-name="T1261">=3</text:span><text:span text:style-name="T1260">, </text:span><text:span text:style-name="T1258">seed=None</text:span><text:span text:style-name="T1259">)</text:span></text:p>
      <text:p text:style-name="P49"/>
      <text:p text:style-name="P502"><text:span text:style-name="T332">Vamos associar</text:span><text:span text:style-name="T355"> </text:span><text:span text:style-name="T487">lenna</text:span><text:span text:style-name="T355"> ao vetor [1,0,0], </text:span><text:span text:style-name="T487">mandrill</text:span><text:span text:style-name="T355"> ao vetor [0,1,0] e </text:span><text:span text:style-name="T487">face</text:span><text:span text:style-name="T355"> ao vetor [0,0,1]. </text:span><text:span text:style-name="T356">Assim, Y é </text:span><text:span text:style-name="T326">representada pela</text:span><text:span text:style-name="T356"> seguinte matriz numpy:</text:span></text:p>
      <text:p text:style-name="P238"><text:span text:style-name="T940"><text:tab/></text:span><text:span text:style-name="T941">Y</text:span><text:span text:style-name="T968">=</text:span><text:span text:style-name="T941">np</text:span><text:span text:style-name="T968">.</text:span><text:span text:style-name="T941">full</text:span><text:span text:style-name="T968">((</text:span><text:span text:style-name="T999">3</text:span><text:span text:style-name="T968">,</text:span><text:span text:style-name="T999">3</text:span><text:span text:style-name="T968">),[[</text:span><text:span text:style-name="T999">1</text:span><text:span text:style-name="T968">,</text:span><text:span text:style-name="T999">0</text:span><text:span text:style-name="T968">,</text:span><text:span text:style-name="T999">0</text:span><text:span text:style-name="T968">],[</text:span><text:span text:style-name="T999">0</text:span><text:span text:style-name="T968">,</text:span><text:span text:style-name="T999">1</text:span><text:span text:style-name="T968">,</text:span><text:span text:style-name="T999">0</text:span><text:span text:style-name="T968">],[</text:span><text:span text:style-name="T999">0</text:span><text:span text:style-name="T968">,</text:span><text:span text:style-name="T999">0</text:span><text:span text:style-name="T968">,</text:span><text:span text:style-name="T999">1</text:span><text:span text:style-name="T968">]],</text:span><text:span text:style-name="T941">dtype</text:span><text:span text:style-name="T968">=</text:span><text:span text:style-name="T984">"uint8"</text:span><text:span text:style-name="T968">)</text:span></text:p>
      <text:p text:style-name="P322"/>
      <text:p text:style-name="P515"><text:span text:style-name="T332">O</text:span><text:span text:style-name="T326"> método </text:span><text:span text:style-name="T484">it.next()</text:span><text:span text:style-name="T325"> fornece </text:span><text:span text:style-name="T326">batch de </text:span><text:span text:style-name="T325">3 imagens distorcidas </text:span><text:span text:style-name="T327">juntamente com as suas classes </text:span><text:span text:style-name="T332">t</text:span><text:span text:style-name="T326">oda</text:span><text:span text:style-name="T325"> vez que </text:span><text:span text:style-name="T332">for chamado</text:span><text:span text:style-name="T325">: </text:span></text:p>
      <text:p text:style-name="P238"><text:span text:style-name="T1265"><text:tab/></text:span><text:span text:style-name="T1266">batch = it.next() </text:span></text:p>
      <text:p text:style-name="P70"/>
      <text:p text:style-name="P239"><text:span text:style-name="T1266">b</text:span><text:span text:style-name="T1264">atch[0] contém as imagens e batch[1] contém as classes. Veja exemplo no programa </text:span><text:span text:style-name="T1263">flow2.py</text:span><text:span text:style-name="T1264"> abaixo.</text:span></text:p>
      <text:p text:style-name="P70"/>
      <table:table table:name="Tabela31" table:style-name="Tabela31">
        <table:table-column table:style-name="Tabela31.A"/>
        <table:table-column table:style-name="Tabela31.B"/>
        <table:table-row table:style-name="TableLine94016031668864">
          <table:table-cell table:style-name="Tabela31.A1" office:value-type="string">
            <text:p text:style-name="P727"/>
          </table:table-cell>
          <table:table-cell table:style-name="Tabela31.B1" office:value-type="string">
            <text:p text:style-name="P359">#flow2.py</text:p>
            <text:p text:style-name="P385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385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85"><text:span text:style-name="T973">import</text:span><text:span text:style-name="T929"> numpy </text:span><text:span text:style-name="T973">as</text:span><text:span text:style-name="T929"> np</text:span></text:p>
            <text:p text:style-name="P385"><text:span text:style-name="T973">from</text:span><text:span text:style-name="T929"> </text:span><text:span text:style-name="T930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385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      <text:p text:style-name="P385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      <text:p text:style-name="P429"/>
            <text:p text:style-name="P385"><text:span text:style-name="T929">X </text:span><text:span text:style-name="T963">=</text:span><text:span text:style-name="T929"> </text:span><text:span text:style-name="T963">[]</text:span></text:p>
            <text:p text:style-name="P385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lenna.jpg'</text:span><text:span text:style-name="T963">,</text:span><text:span text:style-name="T992">1</text:span><text:span text:style-name="T963">);</text:span><text:span text:style-name="T929"> <text:s text:c="3"/>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85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mandrill.jpg'</text:span><text:span text:style-name="T963">,</text:span><text:span text:style-name="T992">1</text:span><text:span text:style-name="T963">);</text:span><text:span text:style-name="T929"> 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85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face.jpg'</text:span><text:span text:style-name="T963">,</text:span><text:span text:style-name="T992">1</text:span><text:span text:style-name="T963">);</text:span><text:span text:style-name="T929"> <text:s text:c="4"/>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85"><text:span text:style-name="T929">X</text:span><text:span text:style-name="T963">=</text:span><text:span text:style-name="T929">np</text:span><text:span text:style-name="T963">.</text:span><text:span text:style-name="T929">array</text:span><text:span text:style-name="T963">(</text:span><text:span text:style-name="T929">X</text:span><text:span text:style-name="T963">).</text:span><text:span text:style-name="T929">astype</text:span><text:span text:style-name="T963">(</text:span><text:span text:style-name="T979">"float32"</text:span><text:span text:style-name="T963">)</text:span></text:p>
            <text:p text:style-name="P385"><text:span text:style-name="T929">Y</text:span><text:span text:style-name="T963">=</text:span><text:span text:style-name="T929">np</text:span><text:span text:style-name="T963">.</text:span><text:span text:style-name="T929">full</text:span><text:span text:style-name="T963">((</text:span><text:span text:style-name="T992">3</text:span><text:span text:style-name="T963">,</text:span><text:span text:style-name="T992">3</text:span><text:span text:style-name="T963">),[[</text:span><text:span text:style-name="T992">1</text:span><text:span text:style-name="T963">,</text:span><text:span text:style-name="T992">0</text:span><text:span text:style-name="T963">,</text:span><text:span text:style-name="T992">0</text:span><text:span text:style-name="T963">],[</text:span><text:span text:style-name="T992">0</text:span><text:span text:style-name="T963">,</text:span><text:span text:style-name="T992">1</text:span><text:span text:style-name="T963">,</text:span><text:span text:style-name="T992">0</text:span><text:span text:style-name="T963">],[</text:span><text:span text:style-name="T992">0</text:span><text:span text:style-name="T963">,</text:span><text:span text:style-name="T992">0</text:span><text:span text:style-name="T963">,</text:span><text:span text:style-name="T992">1</text:span><text:span text:style-name="T963">]],</text:span><text:span text:style-name="T929">dtype</text:span><text:span text:style-name="T963">=</text:span><text:span text:style-name="T979">"uint8"</text:span><text:span text:style-name="T963">)</text:span></text:p>
            <text:p text:style-name="P429"/>
            <text:p text:style-name="P385"><text:span text:style-name="T929">datagen</text:span><text:span text:style-name="T963">=</text:span><text:span text:style-name="T929">ImageDataGenerator</text:span><text:span text:style-name="T963">(</text:span><text:span text:style-name="T929">width_shift_range</text:span><text:span text:style-name="T963">=</text:span><text:span text:style-name="T992">0.2</text:span><text:span text:style-name="T963">,</text:span><text:span text:style-name="T929">height_shift_range</text:span><text:span text:style-name="T963">=</text:span><text:span text:style-name="T992">0.2</text:span><text:span text:style-name="T963">)</text:span></text:p>
            <text:p text:style-name="P388"><text:span text:style-name="T934">it</text:span><text:span text:style-name="T964">=</text:span><text:span text:style-name="T934">datagen</text:span><text:span text:style-name="T964">.</text:span><text:span text:style-name="T934">flow</text:span><text:span text:style-name="T964">(</text:span><text:span text:style-name="T934">X</text:span><text:span text:style-name="T964">,</text:span><text:span text:style-name="T934"> Y</text:span><text:span text:style-name="T964">,</text:span><text:span text:style-name="T934"> batch_size</text:span><text:span text:style-name="T964">=</text:span><text:span text:style-name="T994">3</text:span><text:span text:style-name="T964">,</text:span><text:span text:style-name="T934"> seed</text:span><text:span text:style-name="T964">=</text:span><text:span text:style-name="T994">7</text:span><text:span text:style-name="T964">)</text:span></text:p>
            <text:p text:style-name="P385"><text:span text:style-name="T973">for</text:span><text:span text:style-name="T929"> l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385"><text:span text:style-name="T929"><text:s text:c="2"/>batch </text:span><text:span text:style-name="T963">=</text:span><text:span text:style-name="T929"> it</text:span><text:span text:style-name="T963">.</text:span><text:span text:style-name="T929">next</text:span><text:span text:style-name="T963">()</text:span></text:p>
            <text:p text:style-name="P385"><text:span text:style-name="T929"><text:s text:c="2"/></text:span><text:span text:style-name="T973">for</text:span><text:span text:style-name="T929"> c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385"><text:span text:style-name="T929"><text:s text:c="4"/>plt</text:span><text:span text:style-name="T963">.</text:span><text:span text:style-name="T929">subplot</text:span><text:span text:style-name="T963">(</text:span><text:span text:style-name="T992">3</text:span><text:span text:style-name="T963">,</text:span><text:span text:style-name="T929"> </text:span><text:span text:style-name="T992">3</text:span><text:span text:style-name="T963">,</text:span><text:span text:style-name="T929"> </text:span><text:span text:style-name="T992">3</text:span><text:span text:style-name="T963">*</text:span><text:span text:style-name="T929">l</text:span><text:span text:style-name="T963">+</text:span><text:span text:style-name="T929">c</text:span><text:span text:style-name="T963">+</text:span><text:span text:style-name="T992">1</text:span><text:span text:style-name="T963">)</text:span></text:p>
            <text:p text:style-name="P385"><text:span text:style-name="T929"><text:s text:c="4"/>image </text:span><text:span text:style-name="T963">=</text:span><text:span text:style-name="T929"> batch</text:span><text:span text:style-name="T963">[</text:span><text:span text:style-name="T992">0</text:span><text:span text:style-name="T963">][</text:span><text:span text:style-name="T929">c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      <text:p text:style-name="P385"><text:span text:style-name="T929"><text:s text:c="4"/>plt</text:span><text:span text:style-name="T963">.</text:span><text:span text:style-name="T929">text</text:span><text:span text:style-name="T963">(</text:span><text:span text:style-name="T992">0</text:span><text:span text:style-name="T963">,-</text:span><text:span text:style-name="T992">3</text:span><text:span text:style-name="T963">,</text:span><text:span text:style-name="T929">str</text:span><text:span text:style-name="T963">(</text:span><text:span text:style-name="T929">batch</text:span><text:span text:style-name="T963">[</text:span><text:span text:style-name="T992">1</text:span><text:span text:style-name="T963">][</text:span><text:span text:style-name="T929">c</text:span><text:span text:style-name="T963">]),</text:span><text:span text:style-name="T929">color</text:span><text:span text:style-name="T963">=</text:span><text:span text:style-name="T979">"b"</text:span><text:span text:style-name="T963">)</text:span></text:p>
            <text:p text:style-name="P385"><text:span text:style-name="T929"><text:s text:c="4"/>plt</text:span><text:span text:style-name="T963">.</text:span><text:span text:style-name="T929">imshow</text:span><text:span text:style-name="T963">(</text:span><text:span text:style-name="T929">image</text:span><text:span text:style-name="T963">)</text:span></text:p>
            <text:p text:style-name="P385"><text:span text:style-name="T929"><text:s text:c="4"/>plt</text:span><text:span text:style-name="T963">.</text:span><text:span text:style-name="T929">axis</text:span><text:span text:style-name="T963">(</text:span><text:span text:style-name="T979">"off"</text:span><text:span text:style-name="T963">)</text:span></text:p>
            <text:p text:style-name="P380"><text:span text:style-name="T929">plt</text:span><text:span text:style-name="T963">.</text:span><text:span text:style-name="T929">show</text:span><text:span text:style-name="T963">()</text:span></text:p>
          </table:table-cell>
        </table:table-row>
      </table:table>
      <text:p text:style-name="P71">Programa flow2.py.</text:p>
      <text:p text:style-name="P360"><text:a xlink:type="simple" xlink:href="https://colab.research.google.com/drive/1pgStNbkoukpc8QOUTkGwaODLikMGDNoB?usp=sharing" text:style-name="Internet_20_link" text:visited-style-name="Visited_20_Internet_20_Link">https://colab.research.google.com/drive/1pgStNbkoukpc8QOUTkGwaODLikMGDNoB?usp=sharing</text:a> </text:p>
      <text:p text:style-name="P311"/>
      <text:p text:style-name="P667"/>
      <text:p text:style-name="P325"/>
      <text:p text:style-name="P886"><draw:frame draw:style-name="fr2" draw:name="Figura12" text:anchor-type="as-char" svg:width="12.859cm" svg:height="10.61cm" draw:z-index="107"><draw:image xlink:href="Pictures/10000201000001E6000001916A7B7BAEF3D886DE.png" xlink:type="simple" xlink:show="embed" xlink:actuate="onLoad" loext:mime-type="image/png"/></draw:frame></text:p>
      <text:p text:style-name="P886"/>
      <text:p text:style-name="P624">Quando a quantidade de imagens for muito grande e não couber na memória, é possível pegar imagens aleatoriamente do disco. Para isso, use o método <text:span text:style-name="T1123">flow_from_directory</text:span><text:span text:style-name="T1157"> no lugar de </text:span><text:span text:style-name="T1123">flow:</text:span></text:p>
      <text:p text:style-name="P490"><text:span text:style-name="T644"><text:tab/>it = datagen.flow_from_directory(</text:span><text:span text:style-name="T645">diretório</text:span><text:span text:style-name="T644">, </text:span><text:span text:style-name="T1268">classes, batch_size, seed, ...)</text:span></text:p>
      <text:p text:style-name="P235"/>
      <text:p text:style-name="P55">Para isto funcionar, as imagens de cada classe devem estar num subdiretório diferente, por exemplo:</text:p>
      <text:p text:style-name="P502"><text:span text:style-name="T385">diretório<text:tab/></text:span><text:span text:style-name="T562">→</text:span><text:span text:style-name="T345"> </text:span><text:span text:style-name="T346">classe0</text:span><text:span text:style-name="T345"> </text:span><text:span text:style-name="T562">→ </text:span><text:span text:style-name="T563">imagens de classe0</text:span></text:p>
      <text:p text:style-name="P502"><text:span text:style-name="T562"><text:tab/><text:tab/><text:tab/><text:tab/>→</text:span><text:span text:style-name="T345"> </text:span><text:span text:style-name="T346">classe1</text:span><text:span text:style-name="T345"> </text:span><text:span text:style-name="T562">→ </text:span><text:span text:style-name="T563">imagens de classe1</text:span></text:p>
      <text:p text:style-name="P502"><text:span text:style-name="T562"><text:tab/><text:tab/><text:tab/><text:tab/>→</text:span><text:span text:style-name="T345"> </text:span><text:span text:style-name="T346">classe2</text:span><text:span text:style-name="T345"> </text:span><text:span text:style-name="T562">→ </text:span><text:span text:style-name="T563">imagens de classe2</text:span></text:p>
      <text:p text:style-name="P293"/>
      <text:p text:style-name="P294">Exemplo:</text:p>
      <text:p text:style-name="P508"><text:span text:style-name="T385">“.”<text:tab/></text:span><text:span text:style-name="T562">→</text:span><text:span text:style-name="T345"> </text:span><text:span text:style-name="T347">lenna</text:span><text:span text:style-name="T348"><text:tab/><text:tab/></text:span><text:span text:style-name="T562">→ </text:span><text:span text:style-name="T565">lenna.jpg</text:span></text:p>
      <text:p text:style-name="P508"><text:span text:style-name="T562"><text:tab/><text:tab/>→</text:span><text:span text:style-name="T345"> </text:span><text:span text:style-name="T347">mandrill</text:span><text:span text:style-name="T345"> </text:span><text:span text:style-name="T562">→</text:span><text:span text:style-name="T563"> </text:span><text:span text:style-name="T565">mandrill.jpg</text:span></text:p>
      <text:p text:style-name="P508"><text:span text:style-name="T564"><text:tab/><text:tab/>→</text:span><text:span text:style-name="T348"> </text:span><text:span text:style-name="T347">face<text:tab/><text:tab/><text:tab/></text:span><text:span text:style-name="T564">→</text:span><text:span text:style-name="T563"> </text:span><text:span text:style-name="T565">face.jpg</text:span></text:p>
      <text:p text:style-name="P291"/>
      <table:table table:name="Tabela33" table:style-name="Tabela33">
        <table:table-column table:style-name="Tabela33.A"/>
        <table:table-column table:style-name="Tabela33.B"/>
        <table:table-row table:style-name="TableLine94016029574160">
          <table:table-cell table:style-name="Tabela33.A1" office:value-type="string">
            <text:p text:style-name="P727"/>
          </table:table-cell>
          <table:table-cell table:style-name="Tabela33.B1" office:value-type="string">
            <text:p text:style-name="P358">#from_directory.py</text:p>
            <text:p text:style-name="P414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414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414"><text:span text:style-name="T973">import</text:span><text:span text:style-name="T929"> numpy </text:span><text:span text:style-name="T973">as</text:span><text:span text:style-name="T929"> np</text:span></text:p>
            <text:p text:style-name="P414"><text:span text:style-name="T973">from</text:span><text:span text:style-name="T929"> </text:span><text:span text:style-name="T930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414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      <text:p text:style-name="P414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      <text:p text:style-name="P435"/>
            <text:p text:style-name="P414"><text:span text:style-name="T929">datagen </text:span><text:span text:style-name="T963">=</text:span><text:span text:style-name="T929"> ImageDataGenerator</text:span><text:span text:style-name="T963">(</text:span><text:span text:style-name="T929">width_shift_range</text:span><text:span text:style-name="T963">=</text:span><text:span text:style-name="T992">0.2</text:span><text:span text:style-name="T963">,</text:span><text:span text:style-name="T929">height_shift_range</text:span><text:span text:style-name="T963">=</text:span><text:span text:style-name="T992">0.2</text:span><text:span text:style-name="T963">)</text:span></text:p>
            <text:p text:style-name="P417"><text:span text:style-name="T934">it </text:span><text:span text:style-name="T964">=</text:span><text:span text:style-name="T934"> datagen</text:span><text:span text:style-name="T964">.</text:span><text:span text:style-name="T934">flow_from_directory</text:span><text:span text:style-name="T964">(</text:span><text:span text:style-name="T981">"."</text:span><text:span text:style-name="T964">,</text:span><text:span text:style-name="T934"> </text:span></text:p>
            <text:p text:style-name="P417"><text:span text:style-name="T934"><text:s text:c="8"/>classes</text:span><text:span text:style-name="T964">=[</text:span><text:span text:style-name="T981">"lenna"</text:span><text:span text:style-name="T964">,</text:span><text:span text:style-name="T981">"mandrill"</text:span><text:span text:style-name="T964">,</text:span><text:span text:style-name="T981">"face"</text:span><text:span text:style-name="T964">],</text:span><text:span text:style-name="T934">batch_size</text:span><text:span text:style-name="T964">=</text:span><text:span text:style-name="T994">3</text:span><text:span text:style-name="T964">,</text:span><text:span text:style-name="T934"> seed</text:span><text:span text:style-name="T964">=</text:span><text:span text:style-name="T994">7</text:span><text:span text:style-name="T964">)</text:span></text:p>
            <text:p text:style-name="P414"><text:span text:style-name="T973">for</text:span><text:span text:style-name="T929"> l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414"><text:span text:style-name="T929"><text:s text:c="2"/>batch </text:span><text:span text:style-name="T963">=</text:span><text:span text:style-name="T929"> it</text:span><text:span text:style-name="T963">.</text:span><text:span text:style-name="T929">next</text:span><text:span text:style-name="T963">()</text:span></text:p>
            <text:p text:style-name="P414"><text:span text:style-name="T929"><text:s text:c="2"/></text:span><text:span text:style-name="T973">for</text:span><text:span text:style-name="T929"> c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414"><text:span text:style-name="T929"><text:s text:c="4"/>plt</text:span><text:span text:style-name="T963">.</text:span><text:span text:style-name="T929">subplot</text:span><text:span text:style-name="T963">(</text:span><text:span text:style-name="T992">3</text:span><text:span text:style-name="T963">,</text:span><text:span text:style-name="T929"> </text:span><text:span text:style-name="T992">3</text:span><text:span text:style-name="T963">,</text:span><text:span text:style-name="T929"> </text:span><text:span text:style-name="T992">3</text:span><text:span text:style-name="T963">*</text:span><text:span text:style-name="T929">l</text:span><text:span text:style-name="T963">+</text:span><text:span text:style-name="T929">c</text:span><text:span text:style-name="T963">+</text:span><text:span text:style-name="T992">1</text:span><text:span text:style-name="T963">)</text:span></text:p>
            <text:p text:style-name="P414"><text:span text:style-name="T929"><text:s text:c="4"/>image </text:span><text:span text:style-name="T963">=</text:span><text:span text:style-name="T929"> batch</text:span><text:span text:style-name="T963">[</text:span><text:span text:style-name="T992">0</text:span><text:span text:style-name="T963">][</text:span><text:span text:style-name="T929">c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      <text:p text:style-name="P414"><text:span text:style-name="T929"><text:s text:c="4"/>plt</text:span><text:span text:style-name="T963">.</text:span><text:span text:style-name="T929">text</text:span><text:span text:style-name="T963">(</text:span><text:span text:style-name="T992">0</text:span><text:span text:style-name="T963">,-</text:span><text:span text:style-name="T992">3</text:span><text:span text:style-name="T963">,</text:span><text:span text:style-name="T929">str</text:span><text:span text:style-name="T963">(</text:span><text:span text:style-name="T929">batch</text:span><text:span text:style-name="T963">[</text:span><text:span text:style-name="T992">1</text:span><text:span text:style-name="T963">][</text:span><text:span text:style-name="T929">c</text:span><text:span text:style-name="T963">]),</text:span><text:span text:style-name="T929">color</text:span><text:span text:style-name="T963">=</text:span><text:span text:style-name="T979">"b"</text:span><text:span text:style-name="T963">)</text:span></text:p>
            <text:p text:style-name="P414"><text:span text:style-name="T929"><text:s text:c="4"/>plt</text:span><text:span text:style-name="T963">.</text:span><text:span text:style-name="T929">imshow</text:span><text:span text:style-name="T963">(</text:span><text:span text:style-name="T929">image</text:span><text:span text:style-name="T963">)</text:span></text:p>
            <text:p text:style-name="P414"><text:span text:style-name="T929"><text:s text:c="4"/>plt</text:span><text:span text:style-name="T963">.</text:span><text:span text:style-name="T929">axis</text:span><text:span text:style-name="T963">(</text:span><text:span text:style-name="T979">"off"</text:span><text:span text:style-name="T963">)</text:span></text:p>
            <text:p text:style-name="P414"><text:span text:style-name="T929">plt</text:span><text:span text:style-name="T963">.</text:span><text:span text:style-name="T929">savefig</text:span><text:span text:style-name="T963">(</text:span><text:span text:style-name="T979">"from_directory.png"</text:span><text:span text:style-name="T963">)</text:span></text:p>
            <text:p text:style-name="P412"><text:span text:style-name="T929">plt</text:span><text:span text:style-name="T963">.</text:span><text:span text:style-name="T929">show</text:span><text:span text:style-name="T963">()</text:span></text:p>
          </table:table-cell>
        </table:table-row>
      </table:table>
      <text:p text:style-name="P292"><text:a xlink:type="simple" xlink:href="https://colab.research.google.com/drive/1pgStNbkoukpc8QOUTkGwaODLikMGDNoB?usp=sharing#scrollTo=4KSF4sM3_m7M" text:style-name="Internet_20_link" text:visited-style-name="Visited_20_Internet_20_Link"><text:span text:style-name="T1251">https://colab.research.google.com/drive/1pgStNbkoukpc8QOUTkGwaODLikMGDNoB?usp=sharing#scrollTo=4KSF4sM3_m7M</text:span></text:a><text:span text:style-name="T1251"> </text:span></text:p>
      <text:p text:style-name="P446"/>
      <text:p text:style-name="P291"/>
      <text:p text:style-name="P289"><draw:frame draw:style-name="fr2" draw:name="Figura13" text:anchor-type="as-char" svg:width="9.518cm" svg:height="7.895cm" draw:z-index="108"><draw:image xlink:href="Pictures/10000201000001E10000018F3AEF54BA8761CD86.png" xlink:type="simple" xlink:show="embed" xlink:actuate="onLoad" loext:mime-type="image/png"/></draw:frame></text:p>
      <text:p text:style-name="P249"/>
      <text:p text:style-name="P288"/>
      <text:p text:style-name="P654"><text:span text:style-name="T562">A</text:span><text:span text:style-name="T561">gora que já vimos como chamar as rotinas de data augmentation, vamos ver os tipos de distorção que podem ser gerados. Primeiro, espelhamento:</text:span></text:p>
      <text:p text:style-name="P290"/>
      <text:p text:style-name="P463">#Flip.py</text:p>
      <text:p text:style-name="P410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<text:p text:style-name="P410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<text:p text:style-name="P410"><text:span text:style-name="T973">import</text:span><text:span text:style-name="T929"> numpy </text:span><text:span text:style-name="T973">as</text:span><text:span text:style-name="T929"> np</text:span></text:p>
      <text:p text:style-name="P410"><text:span text:style-name="T973">from</text:span><text:span text:style-name="T929"> </text:span><text:span text:style-name="T930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<text:p text:style-name="P410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<text:p text:style-name="P410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<text:p text:style-name="P410"><text:span text:style-name="T929">data </text:span><text:span text:style-name="T963">=</text:span><text:span text:style-name="T929"> cv2</text:span><text:span text:style-name="T963">.</text:span><text:span text:style-name="T929">imread</text:span><text:span text:style-name="T963">(</text:span><text:span text:style-name="T979">"lenna.jpg"</text:span><text:span text:style-name="T963">,</text:span><text:span text:style-name="T992">1</text:span><text:span text:style-name="T963">);</text:span><text:span text:style-name="T929"> data </text:span><text:span text:style-name="T963">=</text:span><text:span text:style-name="T929"> cv2</text:span><text:span text:style-name="T963">.</text:span><text:span text:style-name="T929">cvtColor</text:span><text:span text:style-name="T963">(</text:span><text:span text:style-name="T929">data</text:span><text:span text:style-name="T963">,</text:span><text:span text:style-name="T929">cv2</text:span><text:span text:style-name="T963">.</text:span><text:span text:style-name="T929">COLOR_BGR2RGB</text:span><text:span text:style-name="T963">)</text:span></text:p>
      <text:p text:style-name="P410"><text:span text:style-name="T929">samples </text:span><text:span text:style-name="T963">=</text:span><text:span text:style-name="T929"> np</text:span><text:span text:style-name="T963">.</text:span><text:span text:style-name="T929">expand_dims</text:span><text:span text:style-name="T963">(</text:span><text:span text:style-name="T929">data</text:span><text:span text:style-name="T963">,</text:span><text:span text:style-name="T929"> </text:span><text:span text:style-name="T992">0</text:span><text:span text:style-name="T963">).</text:span><text:span text:style-name="T929">astype</text:span><text:span text:style-name="T963">(</text:span><text:span text:style-name="T979">"float32"</text:span><text:span text:style-name="T963">)</text:span></text:p>
      <text:p text:style-name="P410"><text:span text:style-name="T929">datagen </text:span><text:span text:style-name="T963">=</text:span><text:span text:style-name="T929"> ImageDataGenerator</text:span><text:span text:style-name="T963">(</text:span><text:span text:style-name="T935">horizontal_flip</text:span><text:span text:style-name="T965">=</text:span><text:span text:style-name="T975">True</text:span><text:span text:style-name="T965">,</text:span><text:span text:style-name="T935"> vertical_flip</text:span><text:span text:style-name="T965">=</text:span><text:span text:style-name="T975">True</text:span><text:span text:style-name="T963">)</text:span></text:p>
      <text:p text:style-name="P410"><text:span text:style-name="T929">it </text:span><text:span text:style-name="T963">=</text:span><text:span text:style-name="T929"> datagen</text:span><text:span text:style-name="T963">.</text:span><text:span text:style-name="T929">flow</text:span><text:span text:style-name="T963">(</text:span><text:span text:style-name="T929">samples</text:span><text:span text:style-name="T963">,</text:span><text:span text:style-name="T929"> batch_size</text:span><text:span text:style-name="T963">=</text:span><text:span text:style-name="T992">1</text:span><text:span text:style-name="T963">,</text:span><text:span text:style-name="T929"> seed</text:span><text:span text:style-name="T963">=</text:span><text:span text:style-name="T992">7</text:span><text:span text:style-name="T963">)</text:span></text:p>
      <text:p text:style-name="P410"><text:span text:style-name="T973">for</text:span><text:span text:style-name="T929"> i </text:span><text:span text:style-name="T973">in</text:span><text:span text:style-name="T929"> range</text:span><text:span text:style-name="T963">(</text:span><text:span text:style-name="T992">5</text:span><text:span text:style-name="T963">):</text:span></text:p>
      <text:p text:style-name="P410"><text:span text:style-name="T929"><text:s text:c="2"/>plt</text:span><text:span text:style-name="T963">.</text:span><text:span text:style-name="T929">subplot</text:span><text:span text:style-name="T963">(</text:span><text:span text:style-name="T992">1</text:span><text:span text:style-name="T963">,</text:span><text:span text:style-name="T929"> </text:span><text:span text:style-name="T992">5</text:span><text:span text:style-name="T963">,</text:span><text:span text:style-name="T929"> </text:span><text:span text:style-name="T992">1</text:span><text:span text:style-name="T963">+</text:span><text:span text:style-name="T929">i</text:span><text:span text:style-name="T963">)</text:span></text:p>
      <text:p text:style-name="P410"><text:span text:style-name="T929"><text:s text:c="2"/>batch </text:span><text:span text:style-name="T963">=</text:span><text:span text:style-name="T929"> it</text:span><text:span text:style-name="T963">.</text:span><text:span text:style-name="T929">next</text:span><text:span text:style-name="T963">()</text:span></text:p>
      <text:p text:style-name="P410"><text:span text:style-name="T929"><text:s text:c="2"/>image </text:span><text:span text:style-name="T963">=</text:span><text:span text:style-name="T929"> batch</text:span><text:span text:style-name="T963">[</text:span><text:span text:style-name="T992">0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<text:p text:style-name="P410"><text:span text:style-name="T929"><text:s text:c="2"/>plt</text:span><text:span text:style-name="T963">.</text:span><text:span text:style-name="T929">imshow</text:span><text:span text:style-name="T963">(</text:span><text:span text:style-name="T929">image</text:span><text:span text:style-name="T963">)</text:span></text:p>
      <text:p text:style-name="P410"><text:span text:style-name="T929"><text:s text:c="2"/>plt</text:span><text:span text:style-name="T963">.</text:span><text:span text:style-name="T929">axis</text:span><text:span text:style-name="T963">(</text:span><text:span text:style-name="T979">"off"</text:span><text:span text:style-name="T963">)</text:span></text:p>
      <text:p text:style-name="P410"><text:span text:style-name="T929">plt</text:span><text:span text:style-name="T963">.</text:span><text:span text:style-name="T929">savefig</text:span><text:span text:style-name="T963">(</text:span><text:span text:style-name="T979">"flip.png"</text:span><text:span text:style-name="T963">)</text:span></text:p>
      <text:p text:style-name="P413"><text:span text:style-name="T929">plt</text:span><text:span text:style-name="T963">.</text:span><text:span text:style-name="T929">show</text:span><text:span text:style-name="T963">()</text:span></text:p>
      <text:p text:style-name="P55"/>
      <text:p text:style-name="P56"><draw:frame draw:style-name="fr2" draw:name="Figura14" text:anchor-type="as-char" svg:width="13.626cm" svg:height="2.831cm" draw:z-index="109"><draw:image xlink:href="Pictures/10000201000002030000006B152BB53218FC9E08.png" xlink:type="simple" xlink:show="embed" xlink:actuate="onLoad" loext:mime-type="image/png"/></draw:frame></text:p>
      <text:p text:style-name="P55"/>
      <text:p text:style-name="P62">O parâmetro rotation_range especifica quantos graus a imagem pode rotacionar aleatoriamente em sentido horário ou anti-horário:</text:p>
      <text:p text:style-name="P55"/>
      <text:p text:style-name="P356">#rotation.py</text:p>
      <text:p text:style-name="P410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<text:p text:style-name="P410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<text:p text:style-name="P410"><text:span text:style-name="T973">import</text:span><text:span text:style-name="T929"> numpy </text:span><text:span text:style-name="T973">as</text:span><text:span text:style-name="T929"> np</text:span></text:p>
      <text:p text:style-name="P410"><text:span text:style-name="T973">from</text:span><text:span text:style-name="T929"> </text:span><text:span text:style-name="T930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<text:p text:style-name="P410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<text:p text:style-name="P410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<text:p text:style-name="P410"><text:span text:style-name="T929">data </text:span><text:span text:style-name="T963">=</text:span><text:span text:style-name="T929"> cv2</text:span><text:span text:style-name="T963">.</text:span><text:span text:style-name="T929">imread</text:span><text:span text:style-name="T963">(</text:span><text:span text:style-name="T979">"lenna.jpg"</text:span><text:span text:style-name="T963">,</text:span><text:span text:style-name="T992">1</text:span><text:span text:style-name="T963">);</text:span><text:span text:style-name="T929"> data </text:span><text:span text:style-name="T963">=</text:span><text:span text:style-name="T929"> cv2</text:span><text:span text:style-name="T963">.</text:span><text:span text:style-name="T929">cvtColor</text:span><text:span text:style-name="T963">(</text:span><text:span text:style-name="T929">data</text:span><text:span text:style-name="T963">,</text:span><text:span text:style-name="T929">cv2</text:span><text:span text:style-name="T963">.</text:span><text:span text:style-name="T929">COLOR_BGR2RGB</text:span><text:span text:style-name="T963">)</text:span></text:p>
      <text:p text:style-name="P410"><text:span text:style-name="T929">samples </text:span><text:span text:style-name="T963">=</text:span><text:span text:style-name="T929"> np</text:span><text:span text:style-name="T963">.</text:span><text:span text:style-name="T929">expand_dims</text:span><text:span text:style-name="T963">(</text:span><text:span text:style-name="T929">data</text:span><text:span text:style-name="T963">,</text:span><text:span text:style-name="T929"> </text:span><text:span text:style-name="T992">0</text:span><text:span text:style-name="T963">).</text:span><text:span text:style-name="T929">astype</text:span><text:span text:style-name="T963">(</text:span><text:span text:style-name="T979">"float32"</text:span><text:span text:style-name="T963">)</text:span></text:p>
      <text:p text:style-name="P410"><text:span text:style-name="T929">datagen </text:span><text:span text:style-name="T963">=</text:span><text:span text:style-name="T929"> ImageDataGenerator</text:span><text:span text:style-name="T963">(</text:span><text:span text:style-name="T935">rotation_range</text:span><text:span text:style-name="T965">=</text:span><text:span text:style-name="T996">30</text:span><text:span text:style-name="T963">)</text:span></text:p>
      <text:p text:style-name="P410"><text:span text:style-name="T929">it </text:span><text:span text:style-name="T963">=</text:span><text:span text:style-name="T929"> datagen</text:span><text:span text:style-name="T963">.</text:span><text:span text:style-name="T929">flow</text:span><text:span text:style-name="T963">(</text:span><text:span text:style-name="T929">samples</text:span><text:span text:style-name="T963">,</text:span><text:span text:style-name="T929"> batch_size</text:span><text:span text:style-name="T963">=</text:span><text:span text:style-name="T992">1</text:span><text:span text:style-name="T963">,</text:span><text:span text:style-name="T929"> seed</text:span><text:span text:style-name="T963">=</text:span><text:span text:style-name="T992">7</text:span><text:span text:style-name="T963">)</text:span></text:p>
      <text:p text:style-name="P410"><text:span text:style-name="T973">for</text:span><text:span text:style-name="T929"> i </text:span><text:span text:style-name="T973">in</text:span><text:span text:style-name="T929"> range</text:span><text:span text:style-name="T963">(</text:span><text:span text:style-name="T992">5</text:span><text:span text:style-name="T963">):</text:span></text:p>
      <text:p text:style-name="P410"><text:span text:style-name="T929"><text:s text:c="2"/>plt</text:span><text:span text:style-name="T963">.</text:span><text:span text:style-name="T929">subplot</text:span><text:span text:style-name="T963">(</text:span><text:span text:style-name="T992">1</text:span><text:span text:style-name="T963">,</text:span><text:span text:style-name="T929"> </text:span><text:span text:style-name="T992">5</text:span><text:span text:style-name="T963">,</text:span><text:span text:style-name="T929"> </text:span><text:span text:style-name="T992">1</text:span><text:span text:style-name="T963">+</text:span><text:span text:style-name="T929">i</text:span><text:span text:style-name="T963">)</text:span></text:p>
      <text:p text:style-name="P410"><text:span text:style-name="T929"><text:s text:c="2"/>batch </text:span><text:span text:style-name="T963">=</text:span><text:span text:style-name="T929"> it</text:span><text:span text:style-name="T963">.</text:span><text:span text:style-name="T929">next</text:span><text:span text:style-name="T963">()</text:span></text:p>
      <text:p text:style-name="P410"><text:span text:style-name="T929"><text:s text:c="2"/>image </text:span><text:span text:style-name="T963">=</text:span><text:span text:style-name="T929"> batch</text:span><text:span text:style-name="T963">[</text:span><text:span text:style-name="T992">0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<text:p text:style-name="P410"><text:span text:style-name="T929"><text:s text:c="2"/>plt</text:span><text:span text:style-name="T963">.</text:span><text:span text:style-name="T929">imshow</text:span><text:span text:style-name="T963">(</text:span><text:span text:style-name="T929">image</text:span><text:span text:style-name="T963">)</text:span></text:p>
      <text:p text:style-name="P410"><text:span text:style-name="T929"><text:s text:c="2"/>plt</text:span><text:span text:style-name="T963">.</text:span><text:span text:style-name="T929">axis</text:span><text:span text:style-name="T963">(</text:span><text:span text:style-name="T979">"off"</text:span><text:span text:style-name="T963">)</text:span></text:p>
      <text:p text:style-name="P410"><text:span text:style-name="T929">plt</text:span><text:span text:style-name="T963">.</text:span><text:span text:style-name="T929">savefig</text:span><text:span text:style-name="T963">(</text:span><text:span text:style-name="T979">"rotation.png"</text:span><text:span text:style-name="T963">)</text:span></text:p>
      <text:p text:style-name="P280"><text:span text:style-name="T928">plt</text:span><text:span text:style-name="T963">.</text:span><text:span text:style-name="T928">show</text:span><text:span text:style-name="T963">()</text:span></text:p>
      <text:p text:style-name="P323"/>
      <text:p text:style-name="P324"><draw:frame draw:style-name="fr2" draw:name="Figura15" text:anchor-type="as-char" svg:width="13.573cm" svg:height="2.778cm" draw:z-index="110"><draw:image xlink:href="Pictures/10000201000002010000006974E25F5812AB37E6.png" xlink:type="simple" xlink:show="embed" xlink:actuate="onLoad" loext:mime-type="image/png"/></draw:frame></text:p>
      <text:p text:style-name="P323"/>
      <text:p text:style-name="P323"/>
      <text:p text:style-name="P626">O que Keras chama de ajuste de brilho na verdade é ajuste de contraste. Esta transformação só funciona se os valores dos pixels da imagem estiverem entre 0 e 255 (isto é, não funciona se estiverem normalizados para 0 a 1).</text:p>
      <text:p text:style-name="P57"/>
      <text:p text:style-name="P357">#brightness.py</text:p>
      <text:p text:style-name="P410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<text:p text:style-name="P410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<text:p text:style-name="P410"><text:span text:style-name="T973">import</text:span><text:span text:style-name="T929"> numpy </text:span><text:span text:style-name="T973">as</text:span><text:span text:style-name="T929"> np</text:span></text:p>
      <text:p text:style-name="P410"><text:span text:style-name="T973">from</text:span><text:span text:style-name="T929"> </text:span><text:span text:style-name="T930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<text:p text:style-name="P410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<text:p text:style-name="P410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<text:p text:style-name="P410"><text:span text:style-name="T929">data </text:span><text:span text:style-name="T963">=</text:span><text:span text:style-name="T929"> cv2</text:span><text:span text:style-name="T963">.</text:span><text:span text:style-name="T929">imread</text:span><text:span text:style-name="T963">(</text:span><text:span text:style-name="T979">"lenna.jpg"</text:span><text:span text:style-name="T963">,</text:span><text:span text:style-name="T992">1</text:span><text:span text:style-name="T963">);</text:span><text:span text:style-name="T929"> data </text:span><text:span text:style-name="T963">=</text:span><text:span text:style-name="T929"> cv2</text:span><text:span text:style-name="T963">.</text:span><text:span text:style-name="T929">cvtColor</text:span><text:span text:style-name="T963">(</text:span><text:span text:style-name="T929">data</text:span><text:span text:style-name="T963">,</text:span><text:span text:style-name="T929">cv2</text:span><text:span text:style-name="T963">.</text:span><text:span text:style-name="T929">COLOR_BGR2RGB</text:span><text:span text:style-name="T963">)</text:span></text:p>
      <text:p text:style-name="P410"><text:span text:style-name="T929">samples </text:span><text:span text:style-name="T963">=</text:span><text:span text:style-name="T929"> np</text:span><text:span text:style-name="T963">.</text:span><text:span text:style-name="T929">expand_dims</text:span><text:span text:style-name="T963">(</text:span><text:span text:style-name="T929">data</text:span><text:span text:style-name="T963">,</text:span><text:span text:style-name="T929"> </text:span><text:span text:style-name="T992">0</text:span><text:span text:style-name="T963">).</text:span><text:span text:style-name="T929">astype</text:span><text:span text:style-name="T963">(</text:span><text:span text:style-name="T979">"float32"</text:span><text:span text:style-name="T963">)</text:span></text:p>
      <text:p text:style-name="P410"><text:span text:style-name="T929">datagen </text:span><text:span text:style-name="T963">=</text:span><text:span text:style-name="T929"> ImageDataGenerator</text:span><text:span text:style-name="T963">(</text:span><text:span text:style-name="T935">brightness_range</text:span><text:span text:style-name="T965">=(</text:span><text:span text:style-name="T996">0.5</text:span><text:span text:style-name="T965">,</text:span><text:span text:style-name="T996">1.5</text:span><text:span text:style-name="T965">)</text:span><text:span text:style-name="T963">)</text:span></text:p>
      <text:p text:style-name="P410"><text:span text:style-name="T929">it </text:span><text:span text:style-name="T963">=</text:span><text:span text:style-name="T929"> datagen</text:span><text:span text:style-name="T963">.</text:span><text:span text:style-name="T929">flow</text:span><text:span text:style-name="T963">(</text:span><text:span text:style-name="T929">samples</text:span><text:span text:style-name="T963">,</text:span><text:span text:style-name="T929"> batch_size</text:span><text:span text:style-name="T963">=</text:span><text:span text:style-name="T992">1</text:span><text:span text:style-name="T963">,</text:span><text:span text:style-name="T929"> seed</text:span><text:span text:style-name="T963">=</text:span><text:span text:style-name="T992">7</text:span><text:span text:style-name="T963">)</text:span></text:p>
      <text:p text:style-name="P410"><text:span text:style-name="T973">for</text:span><text:span text:style-name="T929"> i </text:span><text:span text:style-name="T973">in</text:span><text:span text:style-name="T929"> range</text:span><text:span text:style-name="T963">(</text:span><text:span text:style-name="T992">5</text:span><text:span text:style-name="T963">):</text:span></text:p>
      <text:p text:style-name="P410"><text:span text:style-name="T929"><text:s text:c="2"/>plt</text:span><text:span text:style-name="T963">.</text:span><text:span text:style-name="T929">subplot</text:span><text:span text:style-name="T963">(</text:span><text:span text:style-name="T992">1</text:span><text:span text:style-name="T963">,</text:span><text:span text:style-name="T929"> </text:span><text:span text:style-name="T992">5</text:span><text:span text:style-name="T963">,</text:span><text:span text:style-name="T929"> </text:span><text:span text:style-name="T992">1</text:span><text:span text:style-name="T963">+</text:span><text:span text:style-name="T929">i</text:span><text:span text:style-name="T963">)</text:span></text:p>
      <text:p text:style-name="P410"><text:span text:style-name="T929"><text:s text:c="2"/>batch </text:span><text:span text:style-name="T963">=</text:span><text:span text:style-name="T929"> it</text:span><text:span text:style-name="T963">.</text:span><text:span text:style-name="T929">next</text:span><text:span text:style-name="T963">()</text:span></text:p>
      <text:p text:style-name="P410"><text:span text:style-name="T929"><text:s text:c="2"/>image </text:span><text:span text:style-name="T963">=</text:span><text:span text:style-name="T929"> batch</text:span><text:span text:style-name="T963">[</text:span><text:span text:style-name="T992">0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<text:p text:style-name="P410"><text:span text:style-name="T929"><text:s text:c="2"/>plt</text:span><text:span text:style-name="T963">.</text:span><text:span text:style-name="T929">imshow</text:span><text:span text:style-name="T963">(</text:span><text:span text:style-name="T929">image</text:span><text:span text:style-name="T963">)</text:span></text:p>
      <text:p text:style-name="P410"><text:span text:style-name="T929"><text:s text:c="2"/>plt</text:span><text:span text:style-name="T963">.</text:span><text:span text:style-name="T929">axis</text:span><text:span text:style-name="T963">(</text:span><text:span text:style-name="T979">"off"</text:span><text:span text:style-name="T963">)</text:span></text:p>
      <text:p text:style-name="P410"><text:span text:style-name="T929">plt</text:span><text:span text:style-name="T963">.</text:span><text:span text:style-name="T929">savefig</text:span><text:span text:style-name="T963">(</text:span><text:span text:style-name="T979">"brightness.png"</text:span><text:span text:style-name="T963">)</text:span></text:p>
      <text:p text:style-name="P281"><text:span text:style-name="T928">plt</text:span><text:span text:style-name="T963">.</text:span><text:span text:style-name="T928">show</text:span><text:span text:style-name="T963">()</text:span></text:p>
      <text:p text:style-name="P326"/>
      <text:p text:style-name="P58"><draw:frame draw:style-name="fr2" draw:name="Figura16" text:anchor-type="as-char" svg:width="13.547cm" svg:height="2.831cm" draw:z-index="111"><draw:image xlink:href="Pictures/10000201000002000000006BEA44FF3EFDA226F3.png" xlink:type="simple" xlink:show="embed" xlink:actuate="onLoad" loext:mime-type="image/png"/></draw:frame></text:p>
      <text:p text:style-name="P57"/>
      <text:p text:style-name="P63">Zoom_range especifica intervalo de redimensionamento. Contrária à intuição, os parâmetros menores do que 1 ampliam a imagem e os parâmetros maiores do que 1 reduzem a imagem. </text:p>
      <text:p text:style-name="P63"/>
      <text:p text:style-name="P464">#zoom.py</text:p>
      <text:p text:style-name="P410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<text:p text:style-name="P410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<text:p text:style-name="P410"><text:span text:style-name="T973">import</text:span><text:span text:style-name="T929"> numpy </text:span><text:span text:style-name="T973">as</text:span><text:span text:style-name="T929"> np</text:span></text:p>
      <text:p text:style-name="P410"><text:span text:style-name="T973">from</text:span><text:span text:style-name="T929"> </text:span><text:span text:style-name="T930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<text:p text:style-name="P410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<text:p text:style-name="P410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<text:p text:style-name="P410"><text:span text:style-name="T929">data </text:span><text:span text:style-name="T963">=</text:span><text:span text:style-name="T929"> cv2</text:span><text:span text:style-name="T963">.</text:span><text:span text:style-name="T929">imread</text:span><text:span text:style-name="T963">(</text:span><text:span text:style-name="T979">"lenna.jpg"</text:span><text:span text:style-name="T963">,</text:span><text:span text:style-name="T992">1</text:span><text:span text:style-name="T963">);</text:span><text:span text:style-name="T929"> data </text:span><text:span text:style-name="T963">=</text:span><text:span text:style-name="T929"> cv2</text:span><text:span text:style-name="T963">.</text:span><text:span text:style-name="T929">cvtColor</text:span><text:span text:style-name="T963">(</text:span><text:span text:style-name="T929">data</text:span><text:span text:style-name="T963">,</text:span><text:span text:style-name="T929">cv2</text:span><text:span text:style-name="T963">.</text:span><text:span text:style-name="T929">COLOR_BGR2RGB</text:span><text:span text:style-name="T963">)</text:span></text:p>
      <text:p text:style-name="P410"><text:span text:style-name="T929">samples </text:span><text:span text:style-name="T963">=</text:span><text:span text:style-name="T929"> np</text:span><text:span text:style-name="T963">.</text:span><text:span text:style-name="T929">expand_dims</text:span><text:span text:style-name="T963">(</text:span><text:span text:style-name="T929">data</text:span><text:span text:style-name="T963">,</text:span><text:span text:style-name="T929"> </text:span><text:span text:style-name="T992">0</text:span><text:span text:style-name="T963">).</text:span><text:span text:style-name="T929">astype</text:span><text:span text:style-name="T963">(</text:span><text:span text:style-name="T979">"float32"</text:span><text:span text:style-name="T963">)</text:span></text:p>
      <text:p text:style-name="P410"><text:span text:style-name="T929">datagen </text:span><text:span text:style-name="T963">=</text:span><text:span text:style-name="T929"> ImageDataGenerator</text:span><text:span text:style-name="T963">(</text:span><text:span text:style-name="T935">zoom_range</text:span><text:span text:style-name="T965">=(</text:span><text:span text:style-name="T996">0.8</text:span><text:span text:style-name="T965">,</text:span><text:span text:style-name="T996">1.2</text:span><text:span text:style-name="T965">)</text:span><text:span text:style-name="T963">)</text:span></text:p>
      <text:p text:style-name="P410"><text:span text:style-name="T929">it </text:span><text:span text:style-name="T963">=</text:span><text:span text:style-name="T929"> datagen</text:span><text:span text:style-name="T963">.</text:span><text:span text:style-name="T929">flow</text:span><text:span text:style-name="T963">(</text:span><text:span text:style-name="T929">samples</text:span><text:span text:style-name="T963">,</text:span><text:span text:style-name="T929"> batch_size</text:span><text:span text:style-name="T963">=</text:span><text:span text:style-name="T992">1</text:span><text:span text:style-name="T963">,</text:span><text:span text:style-name="T929"> seed</text:span><text:span text:style-name="T963">=</text:span><text:span text:style-name="T992">7</text:span><text:span text:style-name="T963">)</text:span></text:p>
      <text:p text:style-name="P410"><text:span text:style-name="T973">for</text:span><text:span text:style-name="T929"> i </text:span><text:span text:style-name="T973">in</text:span><text:span text:style-name="T929"> range</text:span><text:span text:style-name="T963">(</text:span><text:span text:style-name="T992">5</text:span><text:span text:style-name="T963">):</text:span></text:p>
      <text:p text:style-name="P410"><text:span text:style-name="T929"><text:s text:c="2"/>plt</text:span><text:span text:style-name="T963">.</text:span><text:span text:style-name="T929">subplot</text:span><text:span text:style-name="T963">(</text:span><text:span text:style-name="T992">1</text:span><text:span text:style-name="T963">,</text:span><text:span text:style-name="T929"> </text:span><text:span text:style-name="T992">5</text:span><text:span text:style-name="T963">,</text:span><text:span text:style-name="T929"> </text:span><text:span text:style-name="T992">1</text:span><text:span text:style-name="T963">+</text:span><text:span text:style-name="T929">i</text:span><text:span text:style-name="T963">)</text:span></text:p>
      <text:p text:style-name="P410"><text:span text:style-name="T929"><text:s text:c="2"/>batch </text:span><text:span text:style-name="T963">=</text:span><text:span text:style-name="T929"> it</text:span><text:span text:style-name="T963">.</text:span><text:span text:style-name="T929">next</text:span><text:span text:style-name="T963">()</text:span></text:p>
      <text:p text:style-name="P410"><text:span text:style-name="T929"><text:s text:c="2"/>image </text:span><text:span text:style-name="T963">=</text:span><text:span text:style-name="T929"> batch</text:span><text:span text:style-name="T963">[</text:span><text:span text:style-name="T992">0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<text:p text:style-name="P410"><text:span text:style-name="T929"><text:s text:c="2"/>plt</text:span><text:span text:style-name="T963">.</text:span><text:span text:style-name="T929">imshow</text:span><text:span text:style-name="T963">(</text:span><text:span text:style-name="T929">image</text:span><text:span text:style-name="T963">)</text:span></text:p>
      <text:p text:style-name="P410"><text:span text:style-name="T929"><text:s text:c="2"/>plt</text:span><text:span text:style-name="T963">.</text:span><text:span text:style-name="T929">axis</text:span><text:span text:style-name="T963">(</text:span><text:span text:style-name="T979">"off"</text:span><text:span text:style-name="T963">)</text:span></text:p>
      <text:p text:style-name="P410"><text:span text:style-name="T929">plt</text:span><text:span text:style-name="T963">.</text:span><text:span text:style-name="T929">savefig</text:span><text:span text:style-name="T963">(</text:span><text:span text:style-name="T979">"zoom.png"</text:span><text:span text:style-name="T963">)</text:span></text:p>
      <text:p text:style-name="P411"><text:span text:style-name="T929">plt</text:span><text:span text:style-name="T963">.</text:span><text:span text:style-name="T929">show</text:span><text:span text:style-name="T963">()</text:span></text:p>
      <text:p text:style-name="P63"/>
      <text:p text:style-name="P64"><draw:frame draw:style-name="fr2" draw:name="Figura17" text:anchor-type="as-char" svg:width="13.573cm" svg:height="2.646cm" draw:z-index="112"><draw:image xlink:href="Pictures/100002010000020100000064AF061CB79F58FB10.png" xlink:type="simple" xlink:show="embed" xlink:actuate="onLoad" loext:mime-type="image/png"/></draw:frame></text:p>
      <text:p text:style-name="P63"/>
      <text:p text:style-name="P63">Consulte o manual de Keras para as outras distorções.</text:p>
      <text:p text:style-name="P51"/>
      <text:p text:style-name="P656"><text:span text:style-name="T1068">Programa </text:span><text:span text:style-name="T1069">4</text:span><text:span text:style-name="T1068"> </text:span><text:span text:style-name="T1069">abaixo </text:span><text:span text:style-name="T1068">permite visualizar como as imagens de CIFAR-10 estão sendo distorcidas</text:span><text:span text:style-name="T1070">. P</text:span><text:span text:style-name="T1071">ara poder imprimir a imagem original juntamente com a imagem distorcida, iremos usar dois geradores de imagens (linhas </text:span><text:span text:style-name="T1064">18</text:span><text:span text:style-name="T1071"> </text:span><text:span text:style-name="T1064">a 23</text:span><text:span text:style-name="T1071">). A datagen1 irá fornecer imagens originais e a datagen2 irá fornecer as imagens distorcidas.</text:span></text:p>
      <text:p text:style-name="P482"/>
      <text:p text:style-name="P502"><text:span text:style-name="T1071">A linha </text:span><text:span text:style-name="T1064">28</text:span><text:span text:style-name="T1071"> precisa ser descomentada se as distorções requerem dados calculados no conjunto de treino todo, tais como média e desvio. </text:span></text:p>
      <text:p text:style-name="P482"/>
      <text:p text:style-name="P502"><text:span text:style-name="T1071">É importante usar a mesma semente do gerador pseudo-aleatório nas linhas </text:span><text:span text:style-name="T1064">32</text:span><text:span text:style-name="T1071"> e </text:span><text:span text:style-name="T1064">33</text:span><text:span text:style-name="T1071">, para pegar batches com as mesmas imagens. </text:span></text:p>
      <text:p text:style-name="P482"/>
      <text:p text:style-name="P502"><text:span text:style-name="T1071">A linha </text:span><text:span text:style-name="T1064">34</text:span><text:span text:style-name="T1071"> gera as imagens distorcidas e as linhas </text:span><text:span text:style-name="T1064">35</text:span><text:span text:style-name="T1071">-</text:span><text:span text:style-name="T1064">39</text:span><text:span text:style-name="T1071"> as mostram na tela.</text:span></text:p>
      <text:p text:style-name="P483"/>
      <table:table table:name="Tabela24" table:style-name="Tabela24">
        <table:table-column table:style-name="Tabela24.A"/>
        <table:table-column table:style-name="Tabela24.B"/>
        <table:table-row table:style-name="TableLine94016032751312">
          <table:table-cell table:style-name="Tabela24.A1" office:value-type="string">
            <text:p text:style-name="P708">1</text:p>
            <text:p text:style-name="P708">2</text:p>
            <text:p text:style-name="P708">3</text:p>
            <text:p text:style-name="P708">4</text:p>
            <text:p text:style-name="P708">5</text:p>
            <text:p text:style-name="P708">6</text:p>
            <text:p text:style-name="P708">7</text:p>
            <text:p text:style-name="P708">8</text:p>
            <text:p text:style-name="P708">9</text:p>
            <text:p text:style-name="P708">10</text:p>
            <text:p text:style-name="P708">11</text:p>
            <text:p text:style-name="P708">12</text:p>
            <text:p text:style-name="P708">13</text:p>
            <text:p text:style-name="P708">14</text:p>
            <text:p text:style-name="P708">15</text:p>
            <text:p text:style-name="P708">16</text:p>
            <text:p text:style-name="P708">17</text:p>
            <text:p text:style-name="P708">18</text:p>
            <text:p text:style-name="P708">19</text:p>
            <text:p text:style-name="P708">20</text:p>
            <text:p text:style-name="P708">21</text:p>
            <text:p text:style-name="P708">22</text:p>
            <text:p text:style-name="P708">23</text:p>
            <text:p text:style-name="P708">24</text:p>
            <text:p text:style-name="P708">25</text:p>
            <text:p text:style-name="P708">26</text:p>
            <text:p text:style-name="P708">27</text:p>
            <text:p text:style-name="P708">28</text:p>
            <text:p text:style-name="P708">29</text:p>
            <text:p text:style-name="P708">30</text:p>
            <text:p text:style-name="P708">31</text:p>
            <text:p text:style-name="P708">32</text:p>
            <text:p text:style-name="P708">33</text:p>
            <text:p text:style-name="P708">34</text:p>
            <text:p text:style-name="P708">35</text:p>
            <text:p text:style-name="P708">36</text:p>
            <text:p text:style-name="P708">37</text:p>
            <text:p text:style-name="P708">38</text:p>
            <text:p text:style-name="P708">39</text:p>
          </table:table-cell>
          <table:table-cell table:style-name="Tabela24.B1" office:value-type="string">
            <text:p text:style-name="P453">#gera2.py - Visualizar data augmentation - testado em Colab com TF2</text:p>
            <text:p text:style-name="P451">#Programa para ver imagem original do CIFAR-10</text:p>
            <text:p text:style-name="P451">#juntamente com a obtida pelo data augmentation</text:p>
            <text:p text:style-name="P374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374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74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374"><text:span text:style-name="T973">from</text:span><text:span text:style-name="T929"> </text:span><text:span text:style-name="T931">tensorflow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374"><text:span text:style-name="T973">from</text:span><text:span text:style-name="T929"> </text:span><text:span text:style-name="T931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374"><text:span text:style-name="T973">from</text:span><text:span text:style-name="T929"> inspect </text:span><text:span text:style-name="T973">import</text:span><text:span text:style-name="T929"> currentframe</text:span><text:span text:style-name="T963">,</text:span><text:span text:style-name="T929"> getframeinfo</text:span></text:p>
            <text:p text:style-name="P374"><text:span text:style-name="T973">from</text:span><text:span text:style-name="T929"> matplotlib </text:span><text:span text:style-name="T973">import</text:span><text:span text:style-name="T929"> pyplot </text:span><text:span text:style-name="T973">as</text:span><text:span text:style-name="T929"> plt</text:span></text:p>
            <text:p text:style-name="P374"><text:span text:style-name="T973">import</text:span><text:span text:style-name="T929"> numpy </text:span><text:span text:style-name="T973">as</text:span><text:span text:style-name="T929"> np</text:span><text:span text:style-name="T963">;</text:span><text:span text:style-name="T929"> </text:span><text:span text:style-name="T973">import</text:span><text:span text:style-name="T929"> sys</text:span><text:span text:style-name="T963">;</text:span><text:span text:style-name="T929"> </text:span><text:span text:style-name="T973">import</text:span><text:span text:style-name="T929"> os</text:span></text:p>
            <text:p text:style-name="P426"/>
            <text:p text:style-name="P374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text:span text:style-name="T963">;</text:span><text:span text:style-name="T929"> 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374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374"><text:span text:style-name="T929">ax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374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426"/>
            <text:p text:style-name="P387"><text:span text:style-name="T934">datagen1 </text:span><text:span text:style-name="T964">=</text:span><text:span text:style-name="T934"> ImageDataGenerator</text:span><text:span text:style-name="T964">()</text:span><text:span text:style-name="T934"> </text:span><text:span text:style-name="T951">#Nao distorce imagem</text:span></text:p>
            <text:p text:style-name="P387"><text:span text:style-name="T934">datagen2 </text:span><text:span text:style-name="T964">=</text:span><text:span text:style-name="T934"> ImageDataGenerator</text:span><text:span text:style-name="T964">(</text:span><text:span text:style-name="T934"> <text:s/></text:span><text:span text:style-name="T951">#Distorce imagem</text:span></text:p>
            <text:p text:style-name="P387"><text:span text:style-name="T934"><text:s text:c="2"/>width_shift_range</text:span><text:span text:style-name="T964">=</text:span><text:span text:style-name="T994">0.1</text:span><text:span text:style-name="T964">,</text:span><text:span text:style-name="T934"> </text:span><text:span text:style-name="T951"># randomly shift images horizontally - Fraction of width</text:span></text:p>
            <text:p text:style-name="P387"><text:span text:style-name="T934"><text:s text:c="2"/>height_shift_range</text:span><text:span text:style-name="T964">=</text:span><text:span text:style-name="T994">0.1</text:span><text:span text:style-name="T964">,</text:span><text:span text:style-name="T934"> </text:span><text:span text:style-name="T951"># randomly shift images vertically - Fraction of height</text:span></text:p>
            <text:p text:style-name="P387"><text:span text:style-name="T934"><text:s text:c="2"/>fill_mode</text:span><text:span text:style-name="T964">=</text:span><text:span text:style-name="T981">'nearest'</text:span><text:span text:style-name="T964">,</text:span><text:span text:style-name="T934"> </text:span><text:span text:style-name="T951"># Preenche pixels fora do dominio com valores dentro da imagem</text:span></text:p>
            <text:p text:style-name="P387"><text:span text:style-name="T934"><text:s text:c="2"/>horizontal_flip</text:span><text:span text:style-name="T964">=</text:span><text:span text:style-name="T974">True</text:span><text:span text:style-name="T964">)</text:span><text:span text:style-name="T934"> <text:s/></text:span><text:span text:style-name="T951"># Espelha imagem horizontalmente</text:span></text:p>
            <text:p text:style-name="P426"/>
            <text:p text:style-name="P449"># Compute quantities required for featurewise normalization</text:p>
            <text:p text:style-name="P449"># (std, mean, and principal components if ZCA whitening is applied).</text:p>
            <text:p text:style-name="P449"># Caso nao use, nao precisa destes comandos.</text:p>
            <text:p text:style-name="P449"># datagen1.fit(ax); datagen2.fit(ax)</text:p>
            <text:p text:style-name="P426"/>
            <text:p text:style-name="P374"><text:span text:style-name="T929">batch_size</text:span><text:span text:style-name="T963">=</text:span><text:span text:style-name="T992">10</text:span></text:p>
            <text:p text:style-name="P450">#Importante usar a mesma semente, para pegar as mesmas imagens</text:p>
            <text:p text:style-name="P387"><text:span text:style-name="T934">augdata1</text:span><text:span text:style-name="T964">=</text:span><text:span text:style-name="T934">datagen1</text:span><text:span text:style-name="T964">.</text:span><text:span text:style-name="T934">flow</text:span><text:span text:style-name="T964">(</text:span><text:span text:style-name="T934">ax</text:span><text:span text:style-name="T964">,</text:span><text:span text:style-name="T934"> batch_size</text:span><text:span text:style-name="T964">=</text:span><text:span text:style-name="T934">batch_size</text:span><text:span text:style-name="T964">,</text:span><text:span text:style-name="T934"> seed</text:span><text:span text:style-name="T964">=</text:span><text:span text:style-name="T994">7</text:span><text:span text:style-name="T964">)</text:span></text:p>
            <text:p text:style-name="P387"><text:span text:style-name="T934">augdata2</text:span><text:span text:style-name="T964">=</text:span><text:span text:style-name="T934">datagen2</text:span><text:span text:style-name="T964">.</text:span><text:span text:style-name="T934">flow</text:span><text:span text:style-name="T964">(</text:span><text:span text:style-name="T934">ax</text:span><text:span text:style-name="T964">,</text:span><text:span text:style-name="T934"> batch_size</text:span><text:span text:style-name="T964">=</text:span><text:span text:style-name="T934">batch_size</text:span><text:span text:style-name="T964">,</text:span><text:span text:style-name="T934"> seed</text:span><text:span text:style-name="T964">=</text:span><text:span text:style-name="T994">7</text:span><text:span text:style-name="T964">)</text:span></text:p>
            <text:p text:style-name="P374"><text:span text:style-name="T929">a1</text:span><text:span text:style-name="T963">=</text:span><text:span text:style-name="T929">augdata1</text:span><text:span text:style-name="T963">.</text:span><text:span text:style-name="T929">next</text:span><text:span text:style-name="T963">();</text:span><text:span text:style-name="T929"> a2</text:span><text:span text:style-name="T963">=</text:span><text:span text:style-name="T929">augdata2</text:span><text:span text:style-name="T963">.</text:span><text:span text:style-name="T929">next</text:span><text:span text:style-name="T963">()</text:span></text:p>
            <text:p text:style-name="P374"><text:span text:style-name="T973">for</text:span><text:span text:style-name="T929"> i </text:span><text:span text:style-name="T973">in</text:span><text:span text:style-name="T929"> range</text:span><text:span text:style-name="T963">(</text:span><text:span text:style-name="T929">batch_size</text:span><text:span text:style-name="T963">):</text:span></text:p>
            <text:p text:style-name="P374"><text:span text:style-name="T929"><text:s text:c="2"/>fig</text:span><text:span text:style-name="T963">,</text:span><text:span text:style-name="T929"> eixo </text:span><text:span text:style-name="T963">=</text:span><text:span text:style-name="T929"> plt</text:span><text:span text:style-name="T963">.</text:span><text:span text:style-name="T929">subplots</text:span><text:span text:style-name="T963">(</text:span><text:span text:style-name="T992">1</text:span><text:span text:style-name="T963">,</text:span><text:span text:style-name="T929"> </text:span><text:span text:style-name="T992">2</text:span><text:span text:style-name="T963">)</text:span></text:p>
            <text:p text:style-name="P374"><text:span text:style-name="T929"><text:s text:c="2"/>eixo</text:span><text:span text:style-name="T963">[</text:span><text:span text:style-name="T992">0</text:span><text:span text:style-name="T963">].</text:span><text:span text:style-name="T929">imshow</text:span><text:span text:style-name="T963">(</text:span><text:span text:style-name="T929">a1</text:span><text:span text:style-name="T963">[</text:span><text:span text:style-name="T929">i</text:span><text:span text:style-name="T963">]);</text:span><text:span text:style-name="T929"> eixo</text:span><text:span text:style-name="T963">[</text:span><text:span text:style-name="T992">0</text:span><text:span text:style-name="T963">].</text:span><text:span text:style-name="T929">axis</text:span><text:span text:style-name="T963">(</text:span><text:span text:style-name="T979">"off"</text:span><text:span text:style-name="T963">)</text:span></text:p>
            <text:p text:style-name="P374"><text:span text:style-name="T929"><text:s text:c="2"/>eixo</text:span><text:span text:style-name="T963">[</text:span><text:span text:style-name="T992">1</text:span><text:span text:style-name="T963">].</text:span><text:span text:style-name="T929">imshow</text:span><text:span text:style-name="T963">(</text:span><text:span text:style-name="T929">a2</text:span><text:span text:style-name="T963">[</text:span><text:span text:style-name="T929">i</text:span><text:span text:style-name="T963">]);</text:span><text:span text:style-name="T929"> eixo</text:span><text:span text:style-name="T963">[</text:span><text:span text:style-name="T992">1</text:span><text:span text:style-name="T963">].</text:span><text:span text:style-name="T929">axis</text:span><text:span text:style-name="T963">(</text:span><text:span text:style-name="T979">"off"</text:span><text:span text:style-name="T963">)</text:span></text:p>
            <text:p text:style-name="P378"><text:span text:style-name="T929"><text:s text:c="2"/>plt</text:span><text:span text:style-name="T963">.</text:span><text:span text:style-name="T929">show</text:span><text:span text:style-name="T963">()</text:span></text:p>
          </table:table-cell>
        </table:table-row>
      </table:table>
      <text:p text:style-name="P484">Programa 4: Visualiza distorção usada para “data augmentation”.</text:p>
      <text:p text:style-name="P448"/>
      <text:p text:style-name="P653"/>
      <text:p text:style-name="P672"><draw:frame draw:style-name="fr2" draw:name="Figura5" text:anchor-type="as-char" svg:width="12.861cm" svg:height="6.249cm" draw:z-index="113"><draw:image xlink:href="Pictures/1000000000000209000000FD610EEC186921D9C9.png" xlink:type="simple" xlink:show="embed" xlink:actuate="onLoad" loext:mime-type="image/png"/></draw:frame></text:p>
      <text:p text:style-name="P672"/>
      <text:p text:style-name="P672"><draw:frame draw:style-name="fr2" draw:name="Figura6" text:anchor-type="as-char" svg:width="12.861cm" svg:height="6.1cm" draw:z-index="114"><draw:image xlink:href="Pictures/1000000000000209000000F7E14A630625A26C82.png" xlink:type="simple" xlink:show="embed" xlink:actuate="onLoad" loext:mime-type="image/png"/></draw:frame></text:p>
      <text:p text:style-name="P61">Figura <text:span text:style-name="T1323">8</text:span>: Algumas imagens de Cifar-10 <text:span text:style-name="T1387">originais (esquerda) e </text:span>distorcidas <text:span text:style-name="T1387">(direita) </text:span>para fazer data augmentation.</text:p>
      <text:p text:style-name="P305"/>
      <text:p text:style-name="P492"><text:span text:style-name="T757">Exercício</text:span><text:span text:style-name="T758">:</text:span><text:span text:style-name="T775"> </text:span><text:span text:style-name="T776">Modifique o programa gera2.py </text:span><text:span text:style-name="T777">(programa </text:span><text:span text:style-name="T778">4</text:span><text:span text:style-name="T777">)</text:span><text:span text:style-name="T776"> para </text:span><text:span text:style-name="T779">distorcer a imagem com</text:span><text:span text:style-name="T776"> </text:span><text:span text:style-name="T779">r</text:span><text:span text:style-name="T776">otação de até 45 graus </text:span><text:span text:style-name="T780">(e sem nenhuma outra distorção)</text:span><text:span text:style-name="T776">. </text:span><text:span text:style-name="T781">Mostre 3 pares de imagens (original e distorcida).</text:span></text:p>
      <text:p text:style-name="P199"/>
      <text:p text:style-name="P314"/>
      <text:p text:style-name="P824"><text:span text:style-name="Source_20_Text"><text:span text:style-name="T652"/></text:span></text:p>
      <text:p text:style-name="P868"><text:span text:style-name="Source_20_Text"><text:span text:style-name="T529">5.</text:span></text:span><text:span text:style-name="Source_20_Text"><text:span text:style-name="T530">2</text:span></text:span><text:span text:style-name="Source_20_Text"><text:span text:style-name="T529"> </text:span></text:span><text:span text:style-name="Source_20_Text"><text:span text:style-name="T530">Preprocessing Layers</text:span></text:span></text:p>
      <text:p text:style-name="P814"><text:span text:style-name="Source_20_Text"><text:span text:style-name="T411"/></text:span></text:p>
      <text:p text:style-name="P814"><text:span text:style-name="Source_20_Text"><text:span text:style-name="T412">C</text:span></text:span><text:span text:style-name="Source_20_Text"><text:span text:style-name="T411">amadas de pré-processamento </text:span></text:span><text:span text:style-name="Source_20_Text"><text:span text:style-name="T412">foram introduzidas </text:span></text:span><text:span text:style-name="Source_20_Text"><text:span text:style-name="T416">mais </text:span></text:span><text:span text:style-name="Source_20_Text"><text:span text:style-name="T411">recentemente em Keras (2020)</text:span></text:span><text:span text:style-name="Source_20_Text"><text:span text:style-name="T412">:</text:span></text:span></text:p>
      <text:p text:style-name="P814"><text:span text:style-name="Source_20_Text"><text:span text:style-name="T411"><text:tab/></text:span></text:span><text:a xlink:type="simple" xlink:href="https://keras.io/api/layers/preprocessing_layers/" text:style-name="Internet_20_link" text:visited-style-name="Visited_20_Internet_20_Link"><text:span text:style-name="Source_20_Text">https://keras.io/api/layers/preprocessing_layers/</text:span></text:a><text:span text:style-name="Source_20_Text"><text:span text:style-name="T411"> <text:s/></text:span></text:span></text:p>
      <text:p text:style-name="P814"><text:span text:style-name="Source_20_Text"><text:span text:style-name="T411"/></text:span></text:p>
      <text:p text:style-name="P818"><text:span text:style-name="Source_20_Text"><text:span text:style-name="T407">O programa abaixo mostra três camadas </text:span></text:span><text:span text:style-name="Source_20_Text"><text:span text:style-name="T408">de pré-processamento </text:span></text:span><text:span text:style-name="Source_20_Text"><text:span text:style-name="T409">em funcionamento</text:span></text:span><text:span text:style-name="Source_20_Text"><text:span text:style-name="T408">. </text:span></text:span><text:span text:style-name="Source_20_Text"><text:span text:style-name="T412">Antes de executar este programa</text:span></text:span><text:span text:style-name="Source_20_Text"><text:span text:style-name="T408">, deve baixar as imagens por exemplo rodando </text:span></text:span><text:span text:style-name="Source_20_Text"><text:span text:style-name="T416">programa X - </text:span></text:span><text:span text:style-name="Source_20_Text"><text:span text:style-name="T408">“</text:span></text:span><text:span text:style-name="Source_20_Text"><text:span text:style-name="T412">c</text:span></text:span><text:span text:style-name="Source_20_Text"><text:span text:style-name="T428">élula que </text:span></text:span><text:span text:style-name="Source_20_Text"><text:span text:style-name="T540">faz </text:span></text:span><text:span text:style-name="Source_20_Text"><text:span text:style-name="T541">download</text:span></text:span><text:span text:style-name="Source_20_Text"><text:span text:style-name="T540"> d</text:span></text:span><text:span text:style-name="Source_20_Text"><text:span text:style-name="T428">as </text:span></text:span><text:span text:style-name="Source_20_Text"><text:span text:style-name="T430">3 </text:span></text:span><text:span text:style-name="Source_20_Text"><text:span text:style-name="T428">imagens”.</text:span></text:span></text:p>
      <text:p text:style-name="P816"><text:span text:style-name="Source_20_Text"><text:span text:style-name="T428"/></text:span></text:p>
      <text:p text:style-name="P816"><text:span text:style-name="Source_20_Text"><text:span text:style-name="T429">A rotação</text:span></text:span><text:span text:style-name="Source_20_Text"><text:span text:style-name="T407"> é </text:span></text:span><text:span text:style-name="Source_20_Text"><text:span text:style-name="T409">especificada como fração de 360 graus. Assim, para especificar 15 graus, deve fornecer o parâmetro 15/360.</text:span></text:span></text:p>
      <text:p text:style-name="P815"><text:span text:style-name="Source_20_Text"><text:span text:style-name="T407"/></text:span></text:p>
      <table:table table:name="Tabela34" table:style-name="Tabela34">
        <table:table-column table:style-name="Tabela34.A"/>
        <table:table-column table:style-name="Tabela34.B"/>
        <table:table-row table:style-name="TableLine94016032974992">
          <table:table-cell table:style-name="Tabela34.A1" office:value-type="string">
            <text:p text:style-name="P709">1</text:p>
            <text:p text:style-name="P709">2</text:p>
            <text:p text:style-name="P709">3</text:p>
            <text:p text:style-name="P709">4</text:p>
            <text:p text:style-name="P709">5</text:p>
            <text:p text:style-name="P709">6</text:p>
            <text:p text:style-name="P709">7</text:p>
            <text:p text:style-name="P709">8</text:p>
            <text:p text:style-name="P709">9</text:p>
            <text:p text:style-name="P709">10</text:p>
            <text:p text:style-name="P709">11</text:p>
            <text:p text:style-name="P709">12</text:p>
            <text:p text:style-name="P709">13</text:p>
            <text:p text:style-name="P709">14</text:p>
            <text:p text:style-name="P709">15</text:p>
            <text:p text:style-name="P709">16</text:p>
            <text:p text:style-name="P709">17</text:p>
            <text:p text:style-name="P709">18</text:p>
            <text:p text:style-name="P709">19</text:p>
            <text:p text:style-name="P709">20</text:p>
            <text:p text:style-name="P709">21</text:p>
            <text:p text:style-name="P709">22</text:p>
            <text:p text:style-name="P709">23</text:p>
            <text:p text:style-name="P709">24</text:p>
            <text:p text:style-name="P709">25</text:p>
            <text:p text:style-name="P709">26</text:p>
            <text:p text:style-name="P709">27</text:p>
            <text:p text:style-name="P709">28</text:p>
            <text:p text:style-name="P709">29</text:p>
            <text:p text:style-name="P709">30</text:p>
            <text:p text:style-name="P709">31</text:p>
            <text:p text:style-name="P709">32</text:p>
          </table:table-cell>
          <table:table-cell table:style-name="Tabela34.B1" office:value-type="string">
            <text:p text:style-name="P454">#prelayer2.py</text:p>
            <text:p text:style-name="P384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384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84"><text:span text:style-name="T973">import</text:span><text:span text:style-name="T929"> numpy </text:span><text:span text:style-name="T973">as</text:span><text:span text:style-name="T929"> np</text:span></text:p>
            <text:p text:style-name="P38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models </text:span><text:span text:style-name="T973">import</text:span><text:span text:style-name="T929"> Sequential</text:span></text:p>
            <text:p text:style-name="P38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layers </text:span><text:span text:style-name="T973">import</text:span><text:span text:style-name="T929"> RandomFlip</text:span><text:span text:style-name="T963">,</text:span><text:span text:style-name="T929"> RandomRotation</text:span><text:span text:style-name="T963">,</text:span><text:span text:style-name="T929"> RandomZoom</text:span><text:span text:style-name="T963">,</text:span><text:span text:style-name="T929"> RandomTranslation</text:span></text:p>
            <text:p text:style-name="P384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/text:p>
            <text:p text:style-name="P384"><text:span text:style-name="T973">import</text:span><text:span text:style-name="T929"> cv2</text:span><text:span text:style-name="T963">;</text:span><text:span text:style-name="T929"> </text:span><text:span text:style-name="T973">import</text:span><text:span text:style-name="T929"> sys</text:span></text:p>
            <text:p text:style-name="P428"/>
            <text:p text:style-name="P384"><text:span text:style-name="T929">X </text:span><text:span text:style-name="T963">=</text:span><text:span text:style-name="T929"> </text:span><text:span text:style-name="T963">[]</text:span></text:p>
            <text:p text:style-name="P384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lenna.jpg'</text:span><text:span text:style-name="T963">,</text:span><text:span text:style-name="T992">1</text:span><text:span text:style-name="T963">);</text:span><text:span text:style-name="T929"> <text:s text:c="3"/>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84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mandrill.jpg'</text:span><text:span text:style-name="T963">,</text:span><text:span text:style-name="T992">1</text:span><text:span text:style-name="T963">);</text:span><text:span text:style-name="T929"> 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84"><text:span text:style-name="T929">a</text:span><text:span text:style-name="T963">=</text:span><text:span text:style-name="T929">cv2</text:span><text:span text:style-name="T963">.</text:span><text:span text:style-name="T929">imread</text:span><text:span text:style-name="T963">(</text:span><text:span text:style-name="T979">'face.jpg'</text:span><text:span text:style-name="T963">,</text:span><text:span text:style-name="T992">1</text:span><text:span text:style-name="T963">);</text:span><text:span text:style-name="T929"> <text:s text:c="4"/>a</text:span><text:span text:style-name="T963">=</text:span><text:span text:style-name="T929">cv2</text:span><text:span text:style-name="T963">.</text:span><text:span text:style-name="T929">cvtColor</text:span><text:span text:style-name="T963">(</text:span><text:span text:style-name="T929">a</text:span><text:span text:style-name="T963">,</text:span><text:span text:style-name="T929">cv2</text:span><text:span text:style-name="T963">.</text:span><text:span text:style-name="T929">COLOR_BGR2RGB</text:span><text:span text:style-name="T963">);</text:span><text:span text:style-name="T929"> X</text:span><text:span text:style-name="T963">.</text:span><text:span text:style-name="T929">append</text:span><text:span text:style-name="T963">(</text:span><text:span text:style-name="T929">a</text:span><text:span text:style-name="T963">)</text:span></text:p>
            <text:p text:style-name="P384"><text:span text:style-name="T929">X</text:span><text:span text:style-name="T963">=</text:span><text:span text:style-name="T929">np</text:span><text:span text:style-name="T963">.</text:span><text:span text:style-name="T929">array</text:span><text:span text:style-name="T963">(</text:span><text:span text:style-name="T929">X</text:span><text:span text:style-name="T963">).</text:span><text:span text:style-name="T929">astype</text:span><text:span text:style-name="T963">(</text:span><text:span text:style-name="T979">"float32"</text:span><text:span text:style-name="T963">)</text:span></text:p>
            <text:p text:style-name="P428"/>
            <text:p text:style-name="P384"><text:span text:style-name="T929">layer </text:span><text:span text:style-name="T963">=</text:span><text:span text:style-name="T929"> Sequential</text:span><text:span text:style-name="T963">(</text:span></text:p>
            <text:p text:style-name="P384"><text:span text:style-name="T929"><text:s text:c="4"/></text:span><text:span text:style-name="T963">[</text:span></text:p>
            <text:p text:style-name="P384"><text:span text:style-name="T929"><text:s text:c="6"/>RandomRotation</text:span><text:span text:style-name="T963">(</text:span><text:span text:style-name="T993">15/360</text:span><text:span text:style-name="T963">,</text:span><text:span text:style-name="T929">fill_mode</text:span><text:span text:style-name="T963">=</text:span><text:span text:style-name="T979">"nearest"</text:span><text:span text:style-name="T963">,</text:span><text:span text:style-name="T929">interpolation</text:span><text:span text:style-name="T963">=</text:span><text:span text:style-name="T979">"bilinear"</text:span><text:span text:style-name="T963">),</text:span><text:span text:style-name="T929"> </text:span></text:p>
            <text:p text:style-name="P384"><text:span text:style-name="T929"><text:s text:c="6"/>RandomTranslation</text:span><text:span text:style-name="T963">(</text:span><text:span text:style-name="T992">0.1</text:span><text:span text:style-name="T963">,</text:span><text:span text:style-name="T929"> </text:span><text:span text:style-name="T992">0.1</text:span><text:span text:style-name="T963">,</text:span><text:span text:style-name="T929">fill_mode</text:span><text:span text:style-name="T963">=</text:span><text:span text:style-name="T979">"nearest"</text:span><text:span text:style-name="T963">,</text:span><text:span text:style-name="T929">interpolation</text:span><text:span text:style-name="T963">=</text:span><text:span text:style-name="T979">"bilinear"</text:span><text:span text:style-name="T963">),</text:span></text:p>
            <text:p text:style-name="P384"><text:span text:style-name="T929"><text:s text:c="6"/>RandomFlip</text:span><text:span text:style-name="T963">(</text:span><text:span text:style-name="T979">"horizontal"</text:span><text:span text:style-name="T963">)</text:span></text:p>
            <text:p text:style-name="P384"><text:span text:style-name="T929"><text:s text:c="4"/></text:span><text:span text:style-name="T963">]</text:span></text:p>
            <text:p text:style-name="P445">)</text:p>
            <text:p text:style-name="P428"/>
            <text:p text:style-name="P384"><text:span text:style-name="T973">for</text:span><text:span text:style-name="T929"> l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384"><text:span text:style-name="T929"><text:s text:c="2"/>transformedX</text:span><text:span text:style-name="T963">=</text:span><text:span text:style-name="T929">layer</text:span><text:span text:style-name="T963">(</text:span><text:span text:style-name="T929">X</text:span><text:span text:style-name="T963">).</text:span><text:span text:style-name="T929">numpy</text:span><text:span text:style-name="T963">()</text:span></text:p>
            <text:p text:style-name="P384"><text:span text:style-name="T929"><text:s text:c="2"/></text:span><text:span text:style-name="T973">for</text:span><text:span text:style-name="T929"> c </text:span><text:span text:style-name="T973">in</text:span><text:span text:style-name="T929"> range</text:span><text:span text:style-name="T963">(</text:span><text:span text:style-name="T992">3</text:span><text:span text:style-name="T963">):</text:span></text:p>
            <text:p text:style-name="P384"><text:span text:style-name="T929"><text:s text:c="4"/>plt</text:span><text:span text:style-name="T963">.</text:span><text:span text:style-name="T929">subplot</text:span><text:span text:style-name="T963">(</text:span><text:span text:style-name="T992">3</text:span><text:span text:style-name="T963">,</text:span><text:span text:style-name="T929"> </text:span><text:span text:style-name="T992">3</text:span><text:span text:style-name="T963">,</text:span><text:span text:style-name="T929"> </text:span><text:span text:style-name="T992">3</text:span><text:span text:style-name="T963">*</text:span><text:span text:style-name="T929">l</text:span><text:span text:style-name="T963">+</text:span><text:span text:style-name="T929">c</text:span><text:span text:style-name="T963">+</text:span><text:span text:style-name="T992">1</text:span><text:span text:style-name="T963">)</text:span></text:p>
            <text:p text:style-name="P384"><text:span text:style-name="T929"><text:s text:c="4"/>image </text:span><text:span text:style-name="T963">=</text:span><text:span text:style-name="T929"> transformedX</text:span><text:span text:style-name="T963">[</text:span><text:span text:style-name="T929">c</text:span><text:span text:style-name="T963">].</text:span><text:span text:style-name="T929">astype</text:span><text:span text:style-name="T963">(</text:span><text:span text:style-name="T979">"uint8"</text:span><text:span text:style-name="T963">)</text:span><text:span text:style-name="T929"> </text:span></text:p>
            <text:p text:style-name="P384"><text:span text:style-name="T929"><text:s text:c="4"/>plt</text:span><text:span text:style-name="T963">.</text:span><text:span text:style-name="T929">imshow</text:span><text:span text:style-name="T963">(</text:span><text:span text:style-name="T929">image</text:span><text:span text:style-name="T963">)</text:span></text:p>
            <text:p text:style-name="P384"><text:span text:style-name="T929"><text:s text:c="4"/>plt</text:span><text:span text:style-name="T963">.</text:span><text:span text:style-name="T929">axis</text:span><text:span text:style-name="T963">(</text:span><text:span text:style-name="T979">"off"</text:span><text:span text:style-name="T963">)</text:span></text:p>
            <text:p text:style-name="P379"><text:span text:style-name="T929">plt</text:span><text:span text:style-name="T963">.</text:span><text:span text:style-name="T929">show</text:span><text:span text:style-name="T963">()</text:span></text:p>
          </table:table-cell>
        </table:table-row>
      </table:table>
      <text:p text:style-name="P845"><text:span text:style-name="Source_20_Text"><text:span text:style-name="T1284">Programa prelayer2.py</text:span></text:span></text:p>
      <text:p text:style-name="P844"><text:a xlink:type="simple" xlink:href="https://colab.research.google.com/drive/1y9mndSnxnnv-d4sjH7kTKzc6K54vF0vc?usp=sharing" text:style-name="Internet_20_link" text:visited-style-name="Visited_20_Internet_20_Link"><text:span text:style-name="Source_20_Text"><text:span text:style-name="T1252">https://colab.research.google.com/drive/1y9mndSnxnnv-d4sjH7kTKzc6K54vF0vc?usp=sharing</text:span></text:span></text:a><text:span text:style-name="Source_20_Text"><text:span text:style-name="T593"> </text:span></text:span></text:p>
      <text:p text:style-name="P844"><text:span text:style-name="Source_20_Text"><text:span text:style-name="T592"/></text:span></text:p>
      <text:p text:style-name="P844"><text:span text:style-name="Source_20_Text"><text:span text:style-name="T592"/></text:span></text:p>
      <text:p text:style-name="P844"><text:span text:style-name="Source_20_Text"><text:span text:style-name="T592"/></text:span></text:p>
      <text:p text:style-name="P870"><text:span text:style-name="Source_20_Text"><text:span text:style-name="T592"/></text:span></text:p>
      <text:p text:style-name="P578"><draw:frame draw:style-name="fr2" draw:name="Figura38" text:anchor-type="as-char" svg:width="10.44cm" svg:height="7.68cm" draw:z-index="115"><draw:image xlink:href="Pictures/100002010000013A000000E7C2D1DF53CE089613.png" xlink:type="simple" xlink:show="embed" xlink:actuate="onLoad" loext:mime-type="image/png"/></draw:frame></text:p>
      <text:p text:style-name="P12"/>
      <text:p text:style-name="P13">O programa abaixo mostra como distorcer as imagens de Cifar10 usando preprocessing layers.</text:p>
      <text:p text:style-name="P13"/>
      <table:table table:name="Tabela38" table:style-name="Tabela38">
        <table:table-column table:style-name="Tabela38.A"/>
        <table:table-column table:style-name="Tabela38.B"/>
        <table:table-row table:style-name="TableLine94016032989008">
          <table:table-cell table:style-name="Tabela38.A1" office:value-type="string">
            <text:p text:style-name="P702"/>
          </table:table-cell>
          <table:table-cell table:style-name="Tabela38.B1" office:value-type="string">
            <text:p text:style-name="P456">#prelayer3.py </text:p>
            <text:p text:style-name="P390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390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90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390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390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models </text:span><text:span text:style-name="T973">import</text:span><text:span text:style-name="T929"> Sequential</text:span></text:p>
            <text:p text:style-name="P390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layers </text:span><text:span text:style-name="T973">import</text:span><text:span text:style-name="T929"> RandomFlip</text:span><text:span text:style-name="T963">,</text:span><text:span text:style-name="T929"> RandomRotation</text:span><text:span text:style-name="T963">,</text:span><text:span text:style-name="T929"> RandomZoom</text:span><text:span text:style-name="T963">,</text:span><text:span text:style-name="T929"> RandomTranslation</text:span></text:p>
            <text:p text:style-name="P390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/text:p>
            <text:p text:style-name="P421"/>
            <text:p text:style-name="P390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390"><text:span text:style-name="T929">nl</text:span><text:span text:style-name="T963">,</text:span><text:span text:style-name="T929"> nc </text:span><text:span text:style-name="T963">=</text:span><text:span text:style-name="T929"> ax</text:span><text:span text:style-name="T963">.</text:span><text:span text:style-name="T929">shape</text:span><text:span text:style-name="T963">[</text:span><text:span text:style-name="T992">1</text:span><text:span text:style-name="T963">],</text:span><text:span text:style-name="T929"> ax</text:span><text:span text:style-name="T963">.</text:span><text:span text:style-name="T929">shape</text:span><text:span text:style-name="T963">[</text:span><text:span text:style-name="T992">2</text:span><text:span text:style-name="T963">]</text:span><text:span text:style-name="T929"> </text:span><text:span text:style-name="T949">#32x32</text:span></text:p>
            <text:p text:style-name="P421"/>
            <text:p text:style-name="P390"><text:span text:style-name="T929">ax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63">;</text:span><text:span text:style-name="T929"> </text:span><text:span text:style-name="T949">#0 a 1</text:span></text:p>
            <text:p text:style-name="P390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63">;</text:span><text:span text:style-name="T929"> </text:span><text:span text:style-name="T949">#0 a 1</text:span></text:p>
            <text:p text:style-name="P421"/>
            <text:p text:style-name="P390"><text:span text:style-name="T929">prelayer </text:span><text:span text:style-name="T963">=</text:span><text:span text:style-name="T929"> Sequential</text:span><text:span text:style-name="T963">(</text:span></text:p>
            <text:p text:style-name="P390"><text:span text:style-name="T929"><text:s text:c="2"/></text:span><text:span text:style-name="T963">[</text:span><text:span text:style-name="T929"> RandomRotation</text:span><text:span text:style-name="T963">(</text:span><text:span text:style-name="T992">60</text:span><text:span text:style-name="T963">/</text:span><text:span text:style-name="T992">360</text:span><text:span text:style-name="T963">,</text:span><text:span text:style-name="T929">fill_mode</text:span><text:span text:style-name="T963">=</text:span><text:span text:style-name="T979">"nearest"</text:span><text:span text:style-name="T963">,</text:span><text:span text:style-name="T929">interpolation</text:span><text:span text:style-name="T963">=</text:span><text:span text:style-name="T979">"bilinear"</text:span><text:span text:style-name="T963">),</text:span><text:span text:style-name="T929"> </text:span></text:p>
            <text:p text:style-name="P390"><text:span text:style-name="T929"><text:s text:c="4"/></text:span><text:span text:style-name="T949">#RandomTranslation(0.1, 0.1,fill_mode="nearest",interpolation="bilinear"),</text:span></text:p>
            <text:p text:style-name="P390"><text:span text:style-name="T929"><text:s text:c="4"/></text:span><text:span text:style-name="T949">#RandomFlip("horizontal"),</text:span></text:p>
            <text:p text:style-name="P390"><text:span text:style-name="T929"><text:s text:c="4"/></text:span><text:span text:style-name="T949">#Outras transformacoes</text:span></text:p>
            <text:p text:style-name="P390"><text:span text:style-name="T929"><text:s text:c="2"/></text:span><text:span text:style-name="T963">]</text:span></text:p>
            <text:p text:style-name="P443">)</text:p>
            <text:p text:style-name="P421"/>
            <text:p text:style-name="P390"><text:span text:style-name="T929">fig </text:span><text:span text:style-name="T963">=</text:span><text:span text:style-name="T929"> plt</text:span><text:span text:style-name="T963">.</text:span><text:span text:style-name="T929">figure</text:span><text:span text:style-name="T963">()</text:span></text:p>
            <text:p text:style-name="P390"><text:span text:style-name="T929">fig</text:span><text:span text:style-name="T963">.</text:span><text:span text:style-name="T929">set_size_inches</text:span><text:span text:style-name="T963">(</text:span><text:span text:style-name="T992">10</text:span><text:span text:style-name="T963">,</text:span><text:span text:style-name="T929"> </text:span><text:span text:style-name="T992">8</text:span><text:span text:style-name="T963">)</text:span></text:p>
            <text:p text:style-name="P390"><text:span text:style-name="T929">nc</text:span><text:span text:style-name="T963">=</text:span><text:span text:style-name="T992">5</text:span><text:span text:style-name="T963">;</text:span><text:span text:style-name="T929"> nl</text:span><text:span text:style-name="T963">=</text:span><text:span text:style-name="T992">5</text:span></text:p>
            <text:p text:style-name="P390"><text:span text:style-name="T929">X</text:span><text:span text:style-name="T963">=</text:span><text:span text:style-name="T929">ax</text:span><text:span text:style-name="T963">[</text:span><text:span text:style-name="T992">0</text:span><text:span text:style-name="T963">:</text:span><text:span text:style-name="T929">nc</text:span><text:span text:style-name="T963">,:,:]</text:span></text:p>
            <text:p text:style-name="P390"><text:span text:style-name="T973">for</text:span><text:span text:style-name="T929"> c </text:span><text:span text:style-name="T973">in</text:span><text:span text:style-name="T929"> range</text:span><text:span text:style-name="T963">(</text:span><text:span text:style-name="T929">nc</text:span><text:span text:style-name="T963">):</text:span></text:p>
            <text:p text:style-name="P390"><text:span text:style-name="T929"><text:s text:c="2"/>a </text:span><text:span text:style-name="T963">=</text:span><text:span text:style-name="T929"> fig</text:span><text:span text:style-name="T963">.</text:span><text:span text:style-name="T929">add_subplot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c</text:span><text:span text:style-name="T963">+</text:span><text:span text:style-name="T992">1</text:span><text:span text:style-name="T963">)</text:span></text:p>
            <text:p text:style-name="P390"><text:span text:style-name="T929"><text:s text:c="2"/>image</text:span><text:span text:style-name="T963">=</text:span><text:span text:style-name="T929">X</text:span><text:span text:style-name="T963">[</text:span><text:span text:style-name="T929">c</text:span><text:span text:style-name="T963">];</text:span><text:span text:style-name="T929"> a</text:span><text:span text:style-name="T963">.</text:span><text:span text:style-name="T929">imshow</text:span><text:span text:style-name="T963">(</text:span><text:span text:style-name="T929">image</text:span><text:span text:style-name="T963">);</text:span><text:span text:style-name="T929"> a</text:span><text:span text:style-name="T963">.</text:span><text:span text:style-name="T929">axis</text:span><text:span text:style-name="T963">(</text:span><text:span text:style-name="T979">"off"</text:span><text:span text:style-name="T963">)</text:span></text:p>
            <text:p text:style-name="P390"><text:span text:style-name="T973">for</text:span><text:span text:style-name="T929"> l </text:span><text:span text:style-name="T973">in</text:span><text:span text:style-name="T929"> range</text:span><text:span text:style-name="T963">(</text:span><text:span text:style-name="T992">1</text:span><text:span text:style-name="T963">,</text:span><text:span text:style-name="T929">nl</text:span><text:span text:style-name="T963">):</text:span></text:p>
            <text:p text:style-name="P390"><text:span text:style-name="T929"><text:s text:c="2"/>transformedX</text:span><text:span text:style-name="T963">=</text:span><text:span text:style-name="T929">prelayer</text:span><text:span text:style-name="T963">(</text:span><text:span text:style-name="T929">X</text:span><text:span text:style-name="T963">).</text:span><text:span text:style-name="T929">numpy</text:span><text:span text:style-name="T963">()</text:span></text:p>
            <text:p text:style-name="P390"><text:span text:style-name="T929"><text:s text:c="2"/></text:span><text:span text:style-name="T973">for</text:span><text:span text:style-name="T929"> c </text:span><text:span text:style-name="T973">in</text:span><text:span text:style-name="T929"> range</text:span><text:span text:style-name="T963">(</text:span><text:span text:style-name="T929">nc</text:span><text:span text:style-name="T963">):</text:span></text:p>
            <text:p text:style-name="P390"><text:span text:style-name="T929"><text:s text:c="4"/>a </text:span><text:span text:style-name="T963">=</text:span><text:span text:style-name="T929"> fig</text:span><text:span text:style-name="T963">.</text:span><text:span text:style-name="T929">add_subplot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nc</text:span><text:span text:style-name="T963">*</text:span><text:span text:style-name="T929">l</text:span><text:span text:style-name="T963">+</text:span><text:span text:style-name="T929">c</text:span><text:span text:style-name="T963">+</text:span><text:span text:style-name="T992">1</text:span><text:span text:style-name="T963">)</text:span></text:p>
            <text:p text:style-name="P390"><text:span text:style-name="T929"><text:s text:c="4"/>image </text:span><text:span text:style-name="T963">=</text:span><text:span text:style-name="T929"> transformedX</text:span><text:span text:style-name="T963">[</text:span><text:span text:style-name="T929">c</text:span><text:span text:style-name="T963">];</text:span><text:span text:style-name="T929"> a</text:span><text:span text:style-name="T963">.</text:span><text:span text:style-name="T929">imshow</text:span><text:span text:style-name="T963">(</text:span><text:span text:style-name="T929">image</text:span><text:span text:style-name="T963">);</text:span><text:span text:style-name="T929"> a</text:span><text:span text:style-name="T963">.</text:span><text:span text:style-name="T929">axis</text:span><text:span text:style-name="T963">(</text:span><text:span text:style-name="T979">"off"</text:span><text:span text:style-name="T963">)</text:span></text:p>
            <text:p text:style-name="P390"><text:span text:style-name="T929">plt</text:span><text:span text:style-name="T963">.</text:span><text:span text:style-name="T929">show</text:span><text:span text:style-name="T963">()</text:span></text:p>
          </table:table-cell>
        </table:table-row>
      </table:table>
      <text:p text:style-name="P14">Programa prelayer3.py</text:p>
      <text:p text:style-name="P14"><text:a xlink:type="simple" xlink:href="https://colab.research.google.com/drive/1y9mndSnxnnv-d4sjH7kTKzc6K54vF0vc?usp=sharing#scrollTo=_5BoQPcFqRpL" text:style-name="Internet_20_link" text:visited-style-name="Visited_20_Internet_20_Link"><text:span text:style-name="T1033">https://colab.research.google.com/drive/1y9mndSnxnnv-d4sjH7kTKzc6K54vF0vc?usp=sharing#scrollTo=_5BoQPcFqRpL</text:span></text:a><text:span text:style-name="T1033"> </text:span></text:p>
      <text:p text:style-name="P12"/>
      <text:p text:style-name="P12"/>
      <text:p text:style-name="P665"/>
      <text:p text:style-name="P15"><draw:frame draw:style-name="fr2" draw:name="Figura41" text:anchor-type="as-char" svg:width="14.579cm" svg:height="11.88cm" draw:z-index="116"><draw:image xlink:href="Pictures/1000020100000227000001C14FE70C4F5755F675.png" xlink:type="simple" xlink:show="embed" xlink:actuate="onLoad" loext:mime-type="image/png"/></draw:frame></text:p>
      <text:p text:style-name="P15"/>
      <text:p text:style-name="P15"/>
      <text:p text:style-name="P658"><text:span text:style-name="T1292">Exercício:</text:span><text:span text:style-name="T1285"> Modifique o programa 1 da apostila convkeras-ead (cnn1.py </text:span><text:span text:style-name="T1286">que classifica MNIST</text:span><text:span text:style-name="T1285">) para aumentar taxa de acerto fazendo </text:span><text:span text:style-name="T1292">data augmentation</text:span><text:span text:style-name="T1285">, usando </text:span><text:span text:style-name="T1292">ImageDataGenerator</text:span><text:span text:style-name="T1285"> ou </text:span><text:span text:style-name="T1292">Preprocessng Layers</text:span><text:span text:style-name="T1285">. Você conseguiu chegar a qual taxa de </text:span><text:span text:style-name="T1060">erro</text:span><text:span text:style-name="T1285"> de teste? </text:span><text:span text:style-name="T1287">O programa original comete 0,66% de erro.</text:span></text:p>
      <text:p text:style-name="P8"/>
      <text:p text:style-name="P900"><text:span text:style-name="Source_20_Text"><text:span text:style-name="T666">[PSI3472 aula 1/2. Lição de casa #</text:span></text:span><text:span text:style-name="Source_20_Text"><text:span text:style-name="T666">2</text:span></text:span><text:span text:style-name="Source_20_Text"><text:span text:style-name="T664">/2. </text:span></text:span><text:span text:style-name="Source_20_Text"><text:span text:style-name="T664">V</text:span></text:span><text:span text:style-name="Source_20_Text"><text:span text:style-name="T665">ale 5</text:span></text:span><text:span text:style-name="Source_20_Text"><text:span text:style-name="T664">]</text:span></text:span><text:span text:style-name="Source_20_Text"><text:span text:style-name="T653"> </text:span></text:span><text:span text:style-name="T274">Modifique o programa 2 </text:span><text:span text:style-name="T282">desta apostila </text:span><text:span text:style-name="T274">(cnn1.py </text:span><text:span text:style-name="T283">que classifica Cifar10</text:span><text:span text:style-name="T274">) para </text:span><text:span text:style-name="T275">aumentar a taxa de acerto</text:span><text:span text:style-name="T274"> usando as rotinas de data augmentation de Keras. </text:span><text:span text:style-name="T276">Pode usar </text:span><text:span text:style-name="T524">ImageDataGenerator</text:span><text:span text:style-name="T276"> ou </text:span><text:span text:style-name="T524">Preprocessing Layers</text:span><text:span text:style-name="T276">. </text:span><text:span text:style-name="T284">O programa original tem taxa de acerto de teste de 74,4%. </text:span><text:span text:style-name="T277">Você precisa</text:span><text:span text:style-name="T278"> atingir uma taxa de acerto </text:span><text:span text:style-name="T279">de teste </text:span><text:span text:style-name="T280">de </text:span><text:span text:style-name="T285">mais de</text:span><text:span text:style-name="T278"> 7</text:span><text:span text:style-name="T289">6</text:span><text:span text:style-name="T278">%. </text:span><text:span text:style-name="T274">Conseguiu chegar a qual taxa de </text:span><text:span text:style-name="T275">acerto </text:span><text:span text:style-name="T279">de teste</text:span><text:span text:style-name="T274">? </text:span></text:p>
      <text:p text:style-name="P200"/>
      <text:p text:style-name="P497"><text:span text:style-name="T801">Nota: </text:span><text:span text:style-name="T802">N</text:span><text:span text:style-name="T803">ão mud</text:span><text:span text:style-name="T802">e</text:span><text:span text:style-name="T803"> os seguintes </text:span><text:span text:style-name="T801">parâmetros</text:span><text:span text:style-name="T803">, para que o treino não demore </text:span><text:span text:style-name="T801">excessivamente</text:span><text:span text:style-name="T803">:</text:span></text:p>
      <text:p text:style-name="P439"><text:span text:style-name="T658"><text:tab/></text:span><text:span text:style-name="T816">batch_size = </text:span><text:span text:style-name="T886">100</text:span><text:span text:style-name="T816">; epochs = </text:span><text:span text:style-name="T886">30</text:span></text:p>
      <text:p text:style-name="P315"/>
      <text:p text:style-name="P498"><text:span text:style-name="T804">Sugestão 1</text:span><text:span text:style-name="T805">: </text:span><text:span text:style-name="T806">O comando para fazer o treino usando </text:span><text:span text:style-name="T767">ImageDataGenerator</text:span><text:span text:style-name="T806"> é tipicamente:</text:span></text:p>
      <text:p text:style-name="P532"/>
      <text:p text:style-name="P437">history=model.fit(<text:span text:style-name="T1375">datagen.flow(ax, ay, batch_size=batch_size), </text:span></text:p>
      <text:p text:style-name="P438"><text:s text:c="10"/>steps_per_epoch=ax.shape[<text:span text:style-name="T1163">0</text:span>]//batch_size,</text:p>
      <text:p text:style-name="P436"><text:s text:c="10"/>epochs=epochs, verbose=<text:span text:style-name="T1163">2</text:span>, validation_data=(qx, qy))</text:p>
      <text:p text:style-name="P415"/>
      <text:p text:style-name="P600">[Solução <text:span text:style-name="T1395">privada </text:span>em <text:span text:style-name="T1380">cnn</text:span><text:span text:style-name="T1396">2</text:span><text:span text:style-name="T1380">_dataaug.ipynb. </text:span><text:span text:style-name="T1396">Taxa de acerto de teste 78.54%</text:span></text:p>
      <text:p text:style-name="P599"><text:span text:style-name="T1370"><text:s/></text:span><text:a xlink:type="simple" xlink:href="https://colab.research.google.com/drive/1ulixrKhHtkS8K0Bhb5UQXKDg7WUea5O7" text:style-name="Internet_20_link" text:visited-style-name="Visited_20_Internet_20_Link"><text:span text:style-name="T1370">https://colab.research.google.com/drive/1ulixrKhHtkS8K0Bhb5UQXKDg7WUea5O7</text:span></text:a><text:span text:style-name="T1370"> </text:span></text:p>
      <text:p text:style-name="P601"><text:span text:style-name="T1380">e </text:span>cnn1_dataaug2.ipynb</text:p>
      <text:p text:style-name="P416"><text:span text:style-name="T1379"><text:s/></text:span><text:a xlink:type="simple" xlink:href="https://colab.research.google.com/drive/1mezqN680mttQlD73yO1VrRwn2rTQmIJ0" text:style-name="Internet_20_link" text:visited-style-name="Visited_20_Internet_20_Link"><text:span text:style-name="T1370">https://colab.research.google.com/drive/1mezqN680mttQlD73yO1VrRwn2rTQmIJ0</text:span></text:a><text:span text:style-name="T1379"> ]</text:span></text:p>
      <text:p text:style-name="P602"/>
      <text:p text:style-name="P499"><text:span text:style-name="T804">Sugestão 2</text:span><text:span text:style-name="T805">: </text:span><text:span text:style-name="T807">Usando </text:span><text:span text:style-name="T768">preprocessing layers</text:span><text:span text:style-name="T807">, precisa fornecer </text:span><text:span text:style-name="T768">input_shape</text:span><text:span text:style-name="T807"> no primeiro layer, algo como:</text:span></text:p>
      <text:p text:style-name="P316"/>
      <text:p text:style-name="P269">prelayer = Sequential(</text:p>
      <text:p text:style-name="P595"><text:span text:style-name="T1088"><text:s text:c="2"/>[ </text:span><text:span text:style-name="T1090">AlgumaTransformacao</text:span><text:span text:style-name="T1088">(</text:span><text:span text:style-name="T1090">parametros</text:span><text:span text:style-name="T1088">, </text:span><text:span text:style-name="T1089">input_shape=</text:span><text:span text:style-name="T971">(</text:span><text:span text:style-name="T1003">32</text:span><text:span text:style-name="T971">,</text:span><text:span text:style-name="T946"> </text:span><text:span text:style-name="T1003">32</text:span><text:span text:style-name="T971">,</text:span><text:span text:style-name="T946"> </text:span><text:span text:style-name="T1002">3</text:span><text:span text:style-name="T971">)</text:span><text:span text:style-name="T1089">),</text:span></text:p>
      <text:p text:style-name="P590"><text:span text:style-name="T1088"><text:s text:c="4"/>Outras</text:span><text:span text:style-name="T1090">T</text:span><text:span text:style-name="T1088">ransformacoes...</text:span></text:p>
      <text:p text:style-name="P478"><text:s text:c="2"/>]</text:p>
      <text:p text:style-name="P478">)</text:p>
      <text:p text:style-name="P475"/>
      <text:p text:style-name="P618"><text:span text:style-name="T831">Nota: </text:span><text:span text:style-name="T824">Uma alternativa é </text:span><text:span text:style-name="T825">fornecer o formato de entrada usando o</text:span><text:span text:style-name="T824"> comando model.build(</text:span><text:span text:style-name="T825">input_shape</text:span><text:span text:style-name="T824">), após ter definido a rede:</text:span></text:p>
      <text:p text:style-name="P619">model = Sequential()</text:p>
      <text:p text:style-name="P619">model.add(prelayer)</text:p>
      <text:p text:style-name="P620"><text:span text:style-name="T1277">model.add(</text:span><text:span text:style-name="T1279">OutrosLayers</text:span><text:span text:style-name="T1277">)</text:span></text:p>
      <text:p text:style-name="P621"><text:span text:style-name="T1278">model.build(</text:span><text:span text:style-name="T648"> </text:span><text:span text:style-name="T647">input_shape=(None, </text:span><text:span text:style-name="T650">32</text:span><text:span text:style-name="T649">,</text:span><text:span text:style-name="T647"> </text:span><text:span text:style-name="T650">32</text:span><text:span text:style-name="T649">,</text:span><text:span text:style-name="T647"> 3) </text:span><text:span text:style-name="T648">)</text:span></text:p>
      <text:p text:style-name="P270"/>
      <text:p text:style-name="P406"><text:span text:style-name="T1376">Solução </text:span><text:span text:style-name="T1378">privada </text:span><text:span text:style-name="T1376">em cnn1_</text:span><text:span text:style-name="T1377">prelayer1</text:span><text:span text:style-name="T1376">.ipynb. </text:span></text:p>
      <text:p text:style-name="P416"><text:span text:style-name="T1379"><text:s/></text:span><text:a xlink:type="simple" xlink:href="https://colab.research.google.com/drive/1jl5wG-FXnCaZWXbAaO8jGB46XSmX_1Mv" text:style-name="Internet_20_link" text:visited-style-name="Visited_20_Internet_20_Link"><text:span text:style-name="T1370">https://colab.research.google.com/drive/1jl5wG-FXnCaZWXbAaO8jGB46XSmX_1Mv</text:span></text:a><text:span text:style-name="T1379"> </text:span></text:p>
      <text:p text:style-name="P591"><text:span text:style-name="T887"><text:s/></text:span><text:a xlink:type="simple" xlink:href="https://colab.research.google.com/drive/1jun_EKzjTKy5OVIEpy7eYcnolHAXVqVt" text:style-name="Internet_20_link" text:visited-style-name="Visited_20_Internet_20_Link"><text:span text:style-name="T1276">https://colab.research.google.com/drive/1jun_EKzjTKy5OVIEpy7eYcnolHAXVqVt</text:span></text:a><text:span text:style-name="T887"> </text:span></text:p>
      <text:p text:style-name="P591"><text:span text:style-name="T887"><text:s/></text:span><text:a xlink:type="simple" xlink:href="https://colab.research.google.com/drive/1ulixrKhHtkS8K0Bhb5UQXKDg7WUea5O7" text:style-name="Internet_20_link" text:visited-style-name="Visited_20_Internet_20_Link"><text:span text:style-name="T1276">https://colab.research.google.com/drive/1ulixrKhHtkS8K0Bhb5UQXKDg7WUea5O7</text:span></text:a><text:span text:style-name="T887"> </text:span></text:p>
      <text:p text:style-name="P597"/>
      <text:p text:style-name="P488"><text:span text:style-name="T1123">Observação:</text:span> Nos meus testes, obtive os seguintes resultados <text:span text:style-name="T1397">em classificar Cifar-10</text:span>:</text:p>
      <text:p text:style-name="P615"><text:span text:style-name="T1077">1) Usando </text:span><text:span text:style-name="T1081">ImageDataGenerator</text:span><text:span text:style-name="T1077"> e acertando os parâmetros, cheguei à taxa de acerto de 78,1%. </text:span></text:p>
      <text:p text:style-name="P616"><text:span text:style-name="T1078">2) Usando </text:span><text:span text:style-name="T1082">Preprocessing Layer</text:span><text:span text:style-name="T1078">, cheguei à taxa de 77,7% usando interpolação bilinear. </text:span></text:p>
      <text:p text:style-name="P617"><text:span text:style-name="T1079">Não sei porque </text:span><text:span text:style-name="T1083">ImageDataGenerator</text:span><text:span text:style-name="T1079"> acerta mais, apesar de supostamente fazer o mesmo processamento </text:span><text:span text:style-name="T1080">que </text:span><text:span text:style-name="T1084">Processing Layer</text:span><text:span text:style-name="T1079">. </text:span><text:span text:style-name="T1080">Usando </text:span><text:span text:style-name="T1084">Preprocessing Layer</text:span><text:span text:style-name="T1080">,</text:span><text:span text:style-name="T1079"> processamento fica 2-3 vezes mais rápido </text:span><text:span text:style-name="T1080">que </text:span><text:span text:style-name="T1079">usando </text:span><text:span text:style-name="T1084">ImageDataGenerator</text:span><text:span text:style-name="T1085">, </text:span><text:span text:style-name="T1086">provavelmente porque o primeiro roda em GPU enquanto que o segundo roda em CPU.</text:span></text:p>
      <text:p text:style-name="P489"/>
      <text:p text:style-name="P567"><text:span text:style-name="T1074">Nota:</text:span><text:span text:style-name="T1073"> Talvez devido à pequena resolução das imagens de Cifar10, nem todas os aumentos de dados dão bom resultado.</text:span></text:p>
      <text:p text:style-name="P903"><text:span text:style-name="Source_20_Text"><text:span text:style-name="T652"/></text:span></text:p>
      <text:p text:style-name="P904"><text:span text:style-name="Source_20_Text"><text:span text:style-name="T677">[PSI</text:span></text:span><text:span text:style-name="Source_20_Text"><text:span text:style-name="T671">374</text:span></text:span><text:span text:style-name="Source_20_Text"><text:span text:style-name="T672">2</text:span></text:span><text:span text:style-name="Source_20_Text"><text:span text:style-name="T673"> aula </text:span></text:span><text:span text:style-name="Source_20_Text"><text:span text:style-name="T674">2</text:span></text:span><text:span text:style-name="Source_20_Text"><text:span text:style-name="T679">. </text:span></text:span><text:span text:style-name="Source_20_Text"><text:span text:style-name="T680">Fim</text:span></text:span><text:span text:style-name="Source_20_Text"><text:span text:style-name="T679">.</text:span></text:span><text:span text:style-name="Source_20_Text"><text:span text:style-name="T677">]</text:span></text:span><text:span text:style-name="Source_20_Text"><text:span text:style-name="T652"> </text:span></text:span></text:p>
      <text:p text:style-name="P639">As principais CNN “avançadas”</text:p>
      <text:p text:style-name="P176"/>
      <text:p text:style-name="P176">Vamos estudar, a seguir, as ideias atrás das principais redes CNN “avançadas”. <text:span text:style-name="T1410">O blog seguinte faz uma boa descrição delas:</text:span></text:p>
      <text:p text:style-name="P177"><text:span text:style-name="T1308"><text:tab/></text:span><text:a xlink:type="simple" xlink:href="https://theaisummer.com/cnn-architectures/" text:style-name="Internet_20_link" text:visited-style-name="Visited_20_Internet_20_Link"><text:span text:style-name="T1307">https://theaisummer.com/cnn-architectures/</text:span></text:a><text:span text:style-name="T1309"> </text:span></text:p>
      <text:p text:style-name="P215"/>
      <text:p text:style-name="P215"><text:span text:style-name="T1383">5</text:span>. <text:span text:style-name="T1159">AlexNet</text:span></text:p>
      <text:p text:style-name="P75"/>
      <text:p text:style-name="P533"><text:span text:style-name="T199">O desenvolvimento d</text:span><text:span text:style-name="T200">e</text:span><text:span text:style-name="T199"> redes mais </text:span><text:span text:style-name="T286">modernas</text:span><text:span text:style-name="T199"> está intimamente ligado à </text:span><text:span text:style-name="T704">ImageNet Large Scale Visual Recognition Challenge (ILSVRC) </text:span><text:span text:style-name="T705">[</text:span><text:a xlink:type="simple" xlink:href="https://medium.com/analytics-vidhya/cnns-architectures-lenet-alexnet-vgg-googlenet-resnet-and-more-666091488df5" text:style-name="Internet_20_link" text:visited-style-name="Visited_20_Internet_20_Link"><text:span text:style-name="T740">Das2017</text:span></text:a><text:span text:style-name="T705">, </text:span><text:a xlink:type="simple" xlink:href="https://en.wikipedia.org/wiki/ImageNet" text:style-name="Internet_20_link" text:visited-style-name="Visited_20_Internet_20_Link"><text:span text:style-name="T706">Wiki-</text:span></text:a><text:a xlink:type="simple" xlink:href="https://en.wikipedia.org/wiki/ImageNet" text:style-name="Internet_20_link" text:visited-style-name="Visited_20_Internet_20_Link"><text:span text:style-name="T694">ImageNet</text:span></text:a><text:span text:style-name="T705">]. </text:span><text:span text:style-name="T92">Em 2012, AlexNet </text:span><text:span text:style-name="T365">[</text:span><text:span text:style-name="T366">Krizhevsky2012, </text:span><text:span text:style-name="T367">Krizhevsky</text:span><text:span text:style-name="T365">2017] </text:span><text:span text:style-name="T368">venceu ILSVRC com 16% de erro “top-5”, muito menor que 26% do segundo lugar. </text:span><text:span text:style-name="T357">A taxa de erro “top-1” de AlexNet foi 37,5%. </text:span><text:span text:style-name="T369">Foi uma revolução em visão computacional. </text:span><text:span text:style-name="T330">Este trabalho</text:span><text:span text:style-name="T357"> mostrou definitivamente o poder das redes convolucionais.</text:span></text:p>
      <text:p text:style-name="P52"/>
      <text:p text:style-name="P533"><text:span text:style-name="T357">AlexNet é</text:span><text:span text:style-name="T43"> basicamente “</text:span><text:span text:style-name="T65">modelo tipo </text:span><text:span text:style-name="T43">LeNet” com mais camadas. Enquanto que LeNet foi projetado para classificar pequenas imagens com 28</text:span><text:span text:style-name="T566">×</text:span><text:span text:style-name="T43">28 ou 32</text:span><text:span text:style-name="T566">×</text:span><text:span text:style-name="T43">32 pixels, AlexNet foi projetado para classificar imagens grandes, da ordem de 224</text:span><text:span text:style-name="T566">×</text:span><text:span text:style-name="T43">224 pixels. Contém 8 camadas, sendo as 5 primeiras convolucionais (11</text:span><text:span text:style-name="T566">×</text:span><text:span text:style-name="T43">11, 5</text:span><text:span text:style-name="T566">×</text:span><text:span text:style-name="T43">5 ou 3</text:span><text:span text:style-name="T566">×</text:span><text:span text:style-name="T43">3, algumas delas seguidas por max-pooling, veja figura </text:span><text:span text:style-name="T214">7</text:span><text:span text:style-name="T43">) e as 3 últimas são camadas densas. </text:span><text:span text:style-name="T146">Utiliza “overlapping max-pooling” com janela 3</text:span><text:span text:style-name="T594">×</text:span><text:span text:style-name="T146">3 e stride de 2.</text:span></text:p>
      <text:p text:style-name="P313"/>
      <text:p text:style-name="P163">AlexNet introduziu várias inovações <text:span text:style-name="T1362">(que já usamos nos exercícios anteriores)</text:span>:</text:p>
      <text:p text:style-name="P163">1) Usou <text:span text:style-name="T1159">a função de </text:span>ativação <text:span text:style-name="T1123">Re</text:span><text:span text:style-name="T1130">lu</text:span> (em vez de <text:span text:style-name="T1123">tanh</text:span> que era padrão naquele tempo). <text:span text:style-name="T1123">Relu</text:span> diminui <text:span text:style-name="T1153">o </text:span>tempo de treinamento e minimiza o problema de gradiente que “desaparece” ou “explode”. <text:span text:style-name="T1214">Note que a</text:span> derivada da <text:span text:style-name="T1123">Relu</text:span> é 0 ou 1 <text:span text:style-name="T1152">para qualquer </text:span><text:span text:style-name="T1126">x</text:span>.</text:p>
      <text:p text:style-name="P163">2) <text:span text:style-name="T1153">Usou “d</text:span>ata augme<text:span text:style-name="T1152">n</text:span>tation” <text:span text:style-name="T1154">e “dropout” para diminuir “overfitting”.</text:span></text:p>
      <text:p text:style-name="P75"/>
      <text:p text:style-name="P77"><draw:frame draw:style-name="fr2" draw:name="Figura1" text:anchor-type="as-char" svg:width="15.281cm" svg:height="8.595cm" draw:z-index="117"><draw:image xlink:href="Pictures/10000201000003C00000021C6E550A583507B4B5.png" xlink:type="simple" xlink:show="embed" xlink:actuate="onLoad" loext:mime-type="image/png"/></draw:frame></text:p>
      <text:p text:style-name="P164">Figura <text:span text:style-name="T1323">7</text:span>: Modelo AlexNet.</text:p>
      <text:p text:style-name="P308"/>
      <text:p text:style-name="P317"/>
      <text:p text:style-name="P501"><text:span text:style-name="T1305">Exercício:</text:span><text:span text:style-name="T1304"> Implemente uma rede “inspirada em AlexNet” e classifique Cifar10. Qual foi a taxa de erro obtida?</text:span></text:p>
      <text:p text:style-name="P848"><text:span text:style-name="Source_20_Text"><text:span text:style-name="T555"/></text:span></text:p>
      <text:p text:style-name="P865"><text:span text:style-name="Source_20_Text"><text:span text:style-name="T651"/></text:span></text:p>
      <text:p text:style-name="P217"><text:span text:style-name="T1280">6</text:span> <text:span text:style-name="T1384">Rede “inspirad</text:span><text:span text:style-name="T1386">a</text:span><text:span text:style-name="T1384"> em </text:span>VGG”</text:p>
      <text:p text:style-name="P222"/>
      <text:p text:style-name="P226"><text:span text:style-name="T1280">6</text:span>.1 Introdução</text:p>
      <text:p text:style-name="P188"/>
      <text:p text:style-name="P534"><text:span text:style-name="T202">O VGG é uma arquitetura de rede neural convolucional que recebeu o nome do Visual Geometry Group de Oxford, que o desenvolveu. </text:span><text:span text:style-name="T203">Ficou em segundo lugar em</text:span><text:span text:style-name="T202"> competição ILSVR (ImageNet) </text:span><text:span text:style-name="T203">de</text:span><text:span text:style-name="T202"> 2014. </text:span><text:span text:style-name="T204">Vimos na seção anterior que </text:span><text:span text:style-name="T202">AlexNet utiliza</text:span><text:span text:style-name="T193">va</text:span><text:span text:style-name="T202"> camadas convolucionais com janelas grandes (11</text:span><text:span text:style-name="T573">×</text:span><text:span text:style-name="T202">11 e 5</text:span><text:span text:style-name="T573">×</text:span><text:span text:style-name="T202">5). VGG substituiu essas convoluções grandes por </text:span><text:span text:style-name="T192">sequências de</text:span><text:span text:style-name="T202"> camadas convolucionais 3</text:span><text:span text:style-name="T573">×</text:span><text:span text:style-name="T202">3 </text:span><text:span text:style-name="T205">[</text:span><text:span text:style-name="T281">Simonyan</text:span><text:span text:style-name="T205">2014]</text:span><text:span text:style-name="T202">. </text:span><text:span text:style-name="T191">A ideia é que várias camadas de convoluções 3</text:span><text:span text:style-name="T573">×</text:span><text:span text:style-name="T191">3 conseguem aprender o mesmo que convoluções usando janelas maiores. Com isso, a rede tornou-se mais profunda.</text:span></text:p>
      <text:p text:style-name="P186"/>
      <text:p text:style-name="P535"><text:span text:style-name="T191">A </text:span><text:span text:style-name="T192">sequência de duas camadas convolucionais 3</text:span><text:span text:style-name="T573">×</text:span><text:span text:style-name="T192">3 possui campo de visão 5</text:span><text:span text:style-name="T573">×</text:span><text:span text:style-name="T192">5 co</text:span><text:span text:style-name="T455">m 9+9=18 pe</text:span><text:span text:style-name="T192">sos, </text:span><text:span text:style-name="T193">o mesmo</text:span><text:span text:style-name="T192"> que uma camada convolucional </text:span><text:span text:style-name="T194">5</text:span><text:span text:style-name="T573">×</text:span><text:span text:style-name="T194">5 que poss</text:span><text:span text:style-name="T456">ui 25 p</text:span><text:span text:style-name="T194">esos </text:span><text:span text:style-name="T197">(estamos ignorando os vieses)</text:span><text:span text:style-name="T194">. </text:span><text:span text:style-name="T196">A sequência de </text:span><text:span text:style-name="T273">4</text:span><text:span text:style-name="T196"> camadas 3</text:span><text:span text:style-name="T573">×</text:span><text:span text:style-name="T196">3 possui campo de visão 9</text:span><text:span text:style-name="T573">×</text:span><text:span text:style-name="T196">9 com 9+9+9+9=</text:span><text:span text:style-name="T460">36</text:span><text:span text:style-name="T457"> </text:span><text:span text:style-name="T196">pesos, enquanto que uma camada convolucional </text:span><text:span text:style-name="T273">9</text:span><text:span text:style-name="T575">×</text:span><text:span text:style-name="T273">9</text:span><text:span text:style-name="T196"> possu</text:span><text:span text:style-name="T457">i </text:span><text:span text:style-name="T460">81</text:span><text:span text:style-name="T457"> pes</text:span><text:span text:style-name="T196">os. </text:span><text:span text:style-name="T201">Assim, uma sequência de convoluções 3</text:span><text:span text:style-name="T573">×</text:span><text:span text:style-name="T574">3 consegue ter o mesmo campo de visão que uma convolução grande, com menos parâmetros. </text:span><text:span text:style-name="T194">A figura </text:span><text:span text:style-name="T271">9</text:span><text:span text:style-name="T194"> mostra a estrutura da rede VGG. </text:span></text:p>
      <text:p text:style-name="P190"/>
      <text:p text:style-name="P534"><text:span text:style-name="T194">O programa </text:span><text:span text:style-name="T195">5</text:span><text:span text:style-name="T194">, inspirado em VGG mas com poucas camadas convolucionais, resolve Cifar-10 usando somente convoluções 3</text:span><text:span text:style-name="T573">×</text:span><text:span text:style-name="T194">3. A acuracidade obtida (</text:span><text:span text:style-name="T287">74,3</text:span><text:span text:style-name="T194">%) é semelhante à</text:span><text:span text:style-name="T206">s dos</text:span><text:span text:style-name="T272"> modelo</text:span><text:span text:style-name="T288">s</text:span><text:span text:style-name="T272"> “tipo</text:span><text:span text:style-name="T194"> LeNet” </text:span><text:span text:style-name="T288">(</text:span><text:span text:style-name="T194">programas 2 e 3 </text:span><text:span text:style-name="T206">com acuracidades 74,4% e 75,5% respectivamente)</text:span><text:span text:style-name="T194">. Basicamente, trocou as duas convoluções 5</text:span><text:span text:style-name="T573">×</text:span><text:span text:style-name="T194">5 por quatro convoluções 3</text:span><text:span text:style-name="T573">×</text:span><text:span text:style-name="T194">3 </text:span><text:span text:style-name="T207">(destacado em amarelo)</text:span><text:span text:style-name="T194">. </text:span><text:span text:style-name="T198">Camada convolucional com padding=“same” faz imagem de saída ter o mesmo tamanho da imagem de entrada. Os pixels fora do domínio da imagem de entrada são preenchidos com zeros.</text:span></text:p>
      <text:p text:style-name="P225"/>
      <text:p text:style-name="P165"><text:span text:style-name="T1123">Exercício:</text:span> Resolva o problema MNIST usando uma rede convolucional inspirado em VGG <text:span text:style-name="T1160">usando</text:span> somente convoluções 3<text:span text:style-name="T1353">×</text:span>3. <text:span text:style-name="T1405">Conseguiu obter taxa de erro menor do que rede “tipo Lenet”?</text:span></text:p>
      <text:p text:style-name="P187"/>
      <text:p text:style-name="P79"/>
      <text:p text:style-name="P80"><draw:frame draw:style-name="fr2" draw:name="Figura3" text:anchor-type="as-char" svg:width="15.136cm" svg:height="5.794cm" draw:z-index="86"><draw:image xlink:href="Pictures/1000020100000320000000D1B7A67B103FECE3D4.png" xlink:type="simple" xlink:show="embed" xlink:actuate="onLoad" loext:mime-type="image/png"/></draw:frame></text:p>
      <text:p text:style-name="P113">Figura <text:span text:style-name="T1323">9</text:span>: Rede VGG. Cinza = convolução + relu. Vermelho = max pooling. Azul = fully connected + relu. Verde = softmax [Wikipedia].</text:p>
      <text:p text:style-name="P113"/>
      <text:p text:style-name="P114"/>
      <text:p text:style-name="P114"/>
      <text:p text:style-name="P114"/>
      <text:p text:style-name="P114"/>
      <text:p text:style-name="P627"/>
      <table:table table:name="Tabela6" table:style-name="Tabela6">
        <table:table-column table:style-name="Tabela6.A"/>
        <table:table-column table:style-name="Tabela6.B"/>
        <table:table-row table:style-name="TableLine94016033452320">
          <table:table-cell table:style-name="Tabela6.A1" office:value-type="string">
            <text:p text:style-name="P690">1</text:p>
            <text:p text:style-name="P690">2</text:p>
            <text:p text:style-name="P690">3</text:p>
            <text:p text:style-name="P690">4</text:p>
            <text:p text:style-name="P690">5</text:p>
            <text:p text:style-name="P690">6</text:p>
            <text:p text:style-name="P690">7</text:p>
            <text:p text:style-name="P690">8</text:p>
            <text:p text:style-name="P690">9</text:p>
            <text:p text:style-name="P690">10</text:p>
            <text:p text:style-name="P690">11</text:p>
            <text:p text:style-name="P690">12</text:p>
            <text:p text:style-name="P690">13</text:p>
            <text:p text:style-name="P690">14</text:p>
            <text:p text:style-name="P690">15</text:p>
            <text:p text:style-name="P690">16</text:p>
            <text:p text:style-name="P690">17</text:p>
            <text:p text:style-name="P690">18</text:p>
            <text:p text:style-name="P690">19</text:p>
            <text:p text:style-name="P690">20</text:p>
            <text:p text:style-name="P690">21</text:p>
            <text:p text:style-name="P690">22</text:p>
            <text:p text:style-name="P690">23</text:p>
            <text:p text:style-name="P690">24</text:p>
            <text:p text:style-name="P690">25</text:p>
            <text:p text:style-name="P690">26</text:p>
            <text:p text:style-name="P690">27</text:p>
            <text:p text:style-name="P690">28</text:p>
            <text:p text:style-name="P690">29</text:p>
            <text:p text:style-name="P690">30</text:p>
            <text:p text:style-name="P690">31</text:p>
            <text:p text:style-name="P690">32</text:p>
            <text:p text:style-name="P690">33</text:p>
            <text:p text:style-name="P690">34</text:p>
            <text:p text:style-name="P690">35</text:p>
            <text:p text:style-name="P690">36</text:p>
            <text:p text:style-name="P690">37</text:p>
            <text:p text:style-name="P690">38</text:p>
            <text:p text:style-name="P690">39</text:p>
            <text:p text:style-name="P690">40</text:p>
            <text:p text:style-name="P690">41</text:p>
            <text:p text:style-name="P690">42</text:p>
            <text:p text:style-name="P690">43</text:p>
            <text:p text:style-name="P690">44</text:p>
            <text:p text:style-name="P690">45</text:p>
            <text:p text:style-name="P690">46</text:p>
            <text:p text:style-name="P690">47</text:p>
            <text:p text:style-name="P690">48</text:p>
            <text:p text:style-name="P692">49</text:p>
            <text:p text:style-name="P692">50</text:p>
          </table:table-cell>
          <table:table-cell table:style-name="Tabela6.B1" office:value-type="string">
            <text:p text:style-name="P459">#vgg1_umaum.py </text:p>
            <text:p text:style-name="P389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389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389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models </text:span><text:span text:style-name="T973">import</text:span><text:span text:style-name="T929"> Sequential</text:span></text:p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layers </text:span><text:span text:style-name="T973">import</text:span><text:span text:style-name="T929"> Dropout</text:span><text:span text:style-name="T963">,</text:span><text:span text:style-name="T929"> Conv2D</text:span><text:span text:style-name="T963">,</text:span><text:span text:style-name="T929"> MaxPooling2D</text:span><text:span text:style-name="T963">,</text:span><text:span text:style-name="T929"> Dense</text:span><text:span text:style-name="T963">,</text:span><text:span text:style-name="T929"> Flatten</text:span></text:p>
            <text:p text:style-name="P389"><text:span text:style-name="T973">from</text:span><text:span text:style-name="T929"> tensorflow</text:span><text:span text:style-name="T963">.</text:span><text:span text:style-name="T929">keras </text:span><text:span text:style-name="T973">import</text:span><text:span text:style-name="T929"> optimizers</text:span></text:p>
            <text:p text:style-name="P389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/text:p>
            <text:p text:style-name="P420"/>
            <text:p text:style-name="P389"><text:span text:style-name="T973">def</text:span><text:span text:style-name="T929"> </text:span><text:span text:style-name="T1005">impHistoria</text:span><text:span text:style-name="T963">(</text:span><text:span text:style-name="T929">history</text:span><text:span text:style-name="T963">):</text:span></text:p>
            <text:p text:style-name="P389"><text:span text:style-name="T929"><text:s text:c="2"/></text:span><text:span text:style-name="T973">print</text:span><text:span text:style-name="T963">(</text:span><text:span text:style-name="T929">history</text:span><text:span text:style-name="T963">.</text:span><text:span text:style-name="T929">history</text:span><text:span text:style-name="T963">.</text:span><text:span text:style-name="T929">keys</text:span><text:span text:style-name="T963">())</text:span></text:p>
            <text:p text:style-name="P389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accuracy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accuracy'</text:span><text:span text:style-name="T963">])</text:span></text:p>
            <text:p text:style-name="P389"><text:span text:style-name="T929"><text:s text:c="2"/>plt</text:span><text:span text:style-name="T963">.</text:span><text:span text:style-name="T929">title</text:span><text:span text:style-name="T963">(</text:span><text:span text:style-name="T979">'model accuracy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accuracy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389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389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loss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loss'</text:span><text:span text:style-name="T963">])</text:span></text:p>
            <text:p text:style-name="P389"><text:span text:style-name="T929"><text:s text:c="2"/>plt</text:span><text:span text:style-name="T963">.</text:span><text:span text:style-name="T929">title</text:span><text:span text:style-name="T963">(</text:span><text:span text:style-name="T979">'model loss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loss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389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20"/>
            <text:p text:style-name="P389"><text:span text:style-name="T929">batch_size </text:span><text:span text:style-name="T963">=</text:span><text:span text:style-name="T929"> </text:span><text:span text:style-name="T992">100</text:span><text:span text:style-name="T963">;</text:span><text:span text:style-name="T929"> num_classes </text:span><text:span text:style-name="T963">=</text:span><text:span text:style-name="T929"> </text:span><text:span text:style-name="T992">10</text:span><text:span text:style-name="T963">;</text:span><text:span text:style-name="T929"> epochs </text:span><text:span text:style-name="T963">=</text:span><text:span text:style-name="T929"> </text:span><text:span text:style-name="T992">30</text:span></text:p>
            <text:p text:style-name="P389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text:span text:style-name="T963">;</text:span><text:span text:style-name="T929"> 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389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389"><text:span text:style-name="T929">ax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63">;</text:span><text:span text:style-name="T929"> ax </text:span><text:span text:style-name="T963">=</text:span><text:span text:style-name="T929"> </text:span><text:span text:style-name="T992">2</text:span><text:span text:style-name="T963">*(</text:span><text:span text:style-name="T929">ax</text:span><text:span text:style-name="T963">-</text:span><text:span text:style-name="T992">0.5</text:span><text:span text:style-name="T963">)</text:span><text:span text:style-name="T929"> </text:span><text:span text:style-name="T949">#-1 a +1</text:span></text:p>
            <text:p text:style-name="P389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63">;</text:span><text:span text:style-name="T929"> qx </text:span><text:span text:style-name="T963">=</text:span><text:span text:style-name="T929"> </text:span><text:span text:style-name="T992">2</text:span><text:span text:style-name="T963">*(</text:span><text:span text:style-name="T929">qx</text:span><text:span text:style-name="T963">-</text:span><text:span text:style-name="T992">0.5</text:span><text:span text:style-name="T963">)</text:span><text:span text:style-name="T929"> </text:span><text:span text:style-name="T949">#-1 a +1</text:span></text:p>
            <text:p text:style-name="P389"><text:span text:style-name="T929">a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ay</text:span><text:span text:style-name="T963">,</text:span><text:span text:style-name="T929"> num_classes</text:span><text:span text:style-name="T963">)</text:span></text:p>
            <text:p text:style-name="P389"><text:span text:style-name="T929">q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qy</text:span><text:span text:style-name="T963">,</text:span><text:span text:style-name="T929"> num_classes</text:span><text:span text:style-name="T963">)</text:span></text:p>
            <text:p text:style-name="P420"/>
            <text:p text:style-name="P400"><text:span text:style-name="T929">model </text:span><text:span text:style-name="T963">=</text:span><text:span text:style-name="T929"> Sequential</text:span><text:span text:style-name="T963">() </text:span><text:span text:style-name="T949">#</text:span><text:span text:style-name="T950">32</text:span><text:span text:style-name="T949">x</text:span><text:span text:style-name="T950">32</text:span><text:span text:style-name="T949">x</text:span><text:span text:style-name="T950">3</text:span></text:p>
            <text:p text:style-name="P401"><text:span text:style-name="T934">model</text:span><text:span text:style-name="T964">.</text:span><text:span text:style-name="T934">add</text:span><text:span text:style-name="T964">(</text:span><text:span text:style-name="T934">Conv2D</text:span><text:span text:style-name="T964">(</text:span><text:span text:style-name="T994">20</text:span><text:span text:style-name="T964">,</text:span><text:span text:style-name="T934"> kernel_size</text:span><text:span text:style-name="T964">=(</text:span><text:span text:style-name="T994">3</text:span><text:span text:style-name="T964">,</text:span><text:span text:style-name="T994">3</text:span><text:span text:style-name="T964">),</text:span><text:span text:style-name="T934"> activation</text:span><text:span text:style-name="T964">=</text:span><text:span text:style-name="T981">'relu'</text:span><text:span text:style-name="T964">,</text:span><text:span text:style-name="T934"> padding</text:span><text:span text:style-name="T964">=</text:span><text:span text:style-name="T981">'same'</text:span><text:span text:style-name="T964">,</text:span><text:span text:style-name="T934"> input_shape</text:span><text:span text:style-name="T964">=</text:span><text:span text:style-name="T934">input_shape</text:span><text:span text:style-name="T964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16x16x20</text:span></text:p>
            <text:p text:style-name="P401"><text:span text:style-name="T934">model</text:span><text:span text:style-name="T964">.</text:span><text:span text:style-name="T934">add</text:span><text:span text:style-name="T964">(</text:span><text:span text:style-name="T934">Conv2D</text:span><text:span text:style-name="T964">(</text:span><text:span text:style-name="T994">40</text:span><text:span text:style-name="T964">,</text:span><text:span text:style-name="T934"> kernel_size</text:span><text:span text:style-name="T964">=(</text:span><text:span text:style-name="T994">3</text:span><text:span text:style-name="T964">,</text:span><text:span text:style-name="T994">3</text:span><text:span text:style-name="T964">),</text:span><text:span text:style-name="T934"> activation</text:span><text:span text:style-name="T964">=</text:span><text:span text:style-name="T981">'relu'</text:span><text:span text:style-name="T964">,</text:span><text:span text:style-name="T934"> padding</text:span><text:span text:style-name="T964">=</text:span><text:span text:style-name="T981">'same'</text:span><text:span text:style-name="T964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8x8x40</text:span></text:p>
            <text:p text:style-name="P401"><text:span text:style-name="T934">model</text:span><text:span text:style-name="T964">.</text:span><text:span text:style-name="T934">add</text:span><text:span text:style-name="T964">(</text:span><text:span text:style-name="T934">Conv2D</text:span><text:span text:style-name="T964">(</text:span><text:span text:style-name="T994">80</text:span><text:span text:style-name="T964">,</text:span><text:span text:style-name="T934"> kernel_size</text:span><text:span text:style-name="T964">=(</text:span><text:span text:style-name="T994">3</text:span><text:span text:style-name="T964">,</text:span><text:span text:style-name="T994">3</text:span><text:span text:style-name="T964">),</text:span><text:span text:style-name="T934"> activation</text:span><text:span text:style-name="T964">=</text:span><text:span text:style-name="T981">'relu'</text:span><text:span text:style-name="T964">,</text:span><text:span text:style-name="T934"> padding</text:span><text:span text:style-name="T964">=</text:span><text:span text:style-name="T981">'same'</text:span><text:span text:style-name="T964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4x4x80</text:span></text:p>
            <text:p text:style-name="P401"><text:span text:style-name="T934">model</text:span><text:span text:style-name="T964">.</text:span><text:span text:style-name="T934">add</text:span><text:span text:style-name="T964">(</text:span><text:span text:style-name="T934">Conv2D</text:span><text:span text:style-name="T964">(</text:span><text:span text:style-name="T994">160</text:span><text:span text:style-name="T964">,</text:span><text:span text:style-name="T934"> kernel_size</text:span><text:span text:style-name="T964">=(</text:span><text:span text:style-name="T994">3</text:span><text:span text:style-name="T964">,</text:span><text:span text:style-name="T994">3</text:span><text:span text:style-name="T964">),</text:span><text:span text:style-name="T934"> activation</text:span><text:span text:style-name="T964">=</text:span><text:span text:style-name="T981">'relu'</text:span><text:span text:style-name="T964">,</text:span><text:span text:style-name="T934"> padding</text:span><text:span text:style-name="T964">=</text:span><text:span text:style-name="T981">'same'</text:span><text:span text:style-name="T964">))</text:span><text:span text:style-name="T934"> </text:span><text:span text:style-name="T951">#</text:span><text:span text:style-name="T953">160x</text:span><text:span text:style-name="T951">4x4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Flatten</text:span><text:span text:style-name="T963">(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92">1000</text:span><text:span text:style-name="T963">,</text:span><text:span text:style-name="T929">activation</text:span><text:span text:style-name="T963">=</text:span><text:span text:style-name="T979">'relu'</text:span><text:span text:style-name="T963">))</text:span></text:p>
            <text:p text:style-name="P389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29">num_classes</text:span><text:span text:style-name="T963">,</text:span><text:span text:style-name="T929">activation</text:span><text:span text:style-name="T963">=</text:span><text:span text:style-name="T979">'softmax'</text:span><text:span text:style-name="T963">))</text:span></text:p>
            <text:p text:style-name="P420"/>
            <text:p text:style-name="P389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utils </text:span><text:span text:style-name="T973">import</text:span><text:span text:style-name="T929"> plot_model</text:span></text:p>
            <text:p text:style-name="P389"><text:span text:style-name="T929">plot_model</text:span><text:span text:style-name="T963">(</text:span><text:span text:style-name="T929">model</text:span><text:span text:style-name="T963">,</text:span><text:span text:style-name="T929"> to_file</text:span><text:span text:style-name="T963">=</text:span><text:span text:style-name="T979">'vgg1.png'</text:span><text:span text:style-name="T963">,</text:span><text:span text:style-name="T929"> show_shapes</text:span><text:span text:style-name="T963">=</text:span><text:span text:style-name="T973">True</text:span><text:span text:style-name="T963">);</text:span><text:span text:style-name="T929"> model</text:span><text:span text:style-name="T963">.</text:span><text:span text:style-name="T929">summary</text:span><text:span text:style-name="T963">()</text:span></text:p>
            <text:p text:style-name="P389"><text:span text:style-name="T929">opt</text:span><text:span text:style-name="T963">=</text:span><text:span text:style-name="T929">optimizers</text:span><text:span text:style-name="T963">.</text:span><text:span text:style-name="T929">Adam</text:span><text:span text:style-name="T963">()</text:span></text:p>
            <text:p text:style-name="P389"><text:span text:style-name="T929">model</text:span><text:span text:style-name="T963">.</text:span><text:span text:style-name="T929">compile</text:span><text:span text:style-name="T963">(</text:span><text:span text:style-name="T929">optimizer</text:span><text:span text:style-name="T963">=</text:span><text:span text:style-name="T929">opt</text:span><text:span text:style-name="T963">,</text:span><text:span text:style-name="T929"> loss</text:span><text:span text:style-name="T963">=</text:span><text:span text:style-name="T979">'categorical_crossentropy'</text:span><text:span text:style-name="T963">,</text:span><text:span text:style-name="T929"> metrics</text:span><text:span text:style-name="T963">=[</text:span><text:span text:style-name="T979">'accuracy'</text:span><text:span text:style-name="T963">])</text:span></text:p>
            <text:p text:style-name="P389"><text:span text:style-name="T929">history</text:span><text:span text:style-name="T963">=</text:span><text:span text:style-name="T929">model</text:span><text:span text:style-name="T963">.</text:span><text:span text:style-name="T929">fit</text:span><text:span text:style-name="T963">(</text:span><text:span text:style-name="T929">ax</text:span><text:span text:style-name="T963">,</text:span><text:span text:style-name="T929"> ay</text:span><text:span text:style-name="T963">,</text:span><text:span text:style-name="T929"> batch_size</text:span><text:span text:style-name="T963">=</text:span><text:span text:style-name="T929">batch_size</text:span><text:span text:style-name="T963">,</text:span><text:span text:style-name="T929"> epochs</text:span><text:span text:style-name="T963">=</text:span><text:span text:style-name="T929">epochs</text:span><text:span text:style-name="T963">,</text:span></text:p>
            <text:p text:style-name="P389"><text:span text:style-name="T929"><text:s text:c="10"/>verbose</text:span><text:span text:style-name="T963">=</text:span><text:span text:style-name="T992">2</text:span><text:span text:style-name="T963">,</text:span><text:span text:style-name="T929"> validation_data</text:span><text:span text:style-name="T963">=(</text:span><text:span text:style-name="T929">qx</text:span><text:span text:style-name="T963">,</text:span><text:span text:style-name="T929"> qy</text:span><text:span text:style-name="T963">))</text:span></text:p>
            <text:p text:style-name="P389"><text:span text:style-name="T929">impHistoria</text:span><text:span text:style-name="T963">(</text:span><text:span text:style-name="T929">history</text:span><text:span text:style-name="T963">)</text:span></text:p>
            <text:p text:style-name="P420"/>
            <text:p text:style-name="P389"><text:span text:style-name="T929">score </text:span><text:span text:style-name="T963">=</text:span><text:span text:style-name="T929"> model</text:span><text:span text:style-name="T963">.</text:span><text:span text:style-name="T929">evaluate</text:span><text:span text:style-name="T963">(</text:span><text:span text:style-name="T929">qx</text:span><text:span text:style-name="T963">,</text:span><text:span text:style-name="T929"> qy</text:span><text:span text:style-name="T963">,</text:span><text:span text:style-name="T929"> verbose</text:span><text:span text:style-name="T963">=</text:span><text:span text:style-name="T992">0</text:span><text:span text:style-name="T963">)</text:span></text:p>
            <text:p text:style-name="P389"><text:span text:style-name="T973">print</text:span><text:span text:style-name="T963">(</text:span><text:span text:style-name="T979">'Test loss:'</text:span><text:span text:style-name="T963">,</text:span><text:span text:style-name="T929"> score</text:span><text:span text:style-name="T963">[</text:span><text:span text:style-name="T992">0</text:span><text:span text:style-name="T963">]);</text:span><text:span text:style-name="T929"> </text:span><text:span text:style-name="T973">print</text:span><text:span text:style-name="T963">(</text:span><text:span text:style-name="T979">'Test accuracy:'</text:span><text:span text:style-name="T963">,</text:span><text:span text:style-name="T929"> score</text:span><text:span text:style-name="T963">[</text:span><text:span text:style-name="T992">1</text:span><text:span text:style-name="T963">])</text:span></text:p>
            <text:p text:style-name="P391"><text:span text:style-name="T929">model</text:span><text:span text:style-name="T963">.</text:span><text:span text:style-name="T929">save</text:span><text:span text:style-name="T963">(</text:span><text:span text:style-name="T979">'vgg1_umaum.h5'</text:span><text:span text:style-name="T963">)</text:span></text:p>
          </table:table-cell>
        </table:table-row>
      </table:table>
      <text:p text:style-name="P116">Programa <text:span text:style-name="T1281">5</text:span>: Rede para classificar Cifar-10 <text:span text:style-name="T1168">com somente 4 camadas convolucionais 3</text:span><text:span text:style-name="T1274">×</text:span><text:span text:style-name="T1168">3</text:span>. <text:span text:style-name="T1168">Atinge acuracidade de 7</text:span><text:span text:style-name="T1400">4,</text:span><text:span text:style-name="T1328">2</text:span><text:span text:style-name="T1168">%.</text:span><text:span text:style-name="T1272"> </text:span><text:a xlink:type="simple" xlink:href="https://colab.research.google.com/drive/1zWpVPwDqI_-Fb54r2vI3ev-tEpL4Vb2h?usp=sharing" text:style-name="Internet_20_link" text:visited-style-name="Visited_20_Internet_20_Link"><text:span text:style-name="T1272">https://colab.research.google.com/drive/1zWpVPwDqI_-Fb54r2vI3ev-tEpL4Vb2h?usp=sharing</text:span></text:a><text:span text:style-name="T1272"> <text:s/></text:span></text:p>
      <text:p text:style-name="P240"/>
      <table:table table:name="Tabela25" table:style-name="Tabela25">
        <table:table-column table:style-name="Tabela25.A"/>
        <table:table-column table:style-name="Tabela25.B"/>
        <table:table-row table:style-name="TableLine94016032976848">
          <table:table-cell table:style-name="Tabela25.A1" office:value-type="string">
            <text:p text:style-name="P722"><draw:frame draw:style-name="fr2" draw:name="Figura18" text:anchor-type="as-char" svg:width="8.19cm" svg:height="5.881cm" draw:z-index="118"><draw:image xlink:href="Pictures/1000000000000239000001C784244FF17719FAED.png" xlink:type="simple" xlink:show="embed" xlink:actuate="onLoad" loext:mime-type="image/png"/></draw:frame></text:p>
          </table:table-cell>
          <table:table-cell table:style-name="Tabela25.B1" office:value-type="string">
            <text:p text:style-name="P722"><draw:frame draw:style-name="fr2" draw:name="Figura27" text:anchor-type="as-char" svg:width="8.19cm" svg:height="5.881cm" draw:z-index="119"><draw:image xlink:href="Pictures/1000000000000239000001C7F0D6258EF1608B50.png" xlink:type="simple" xlink:show="embed" xlink:actuate="onLoad" loext:mime-type="image/png"/></draw:frame></text:p>
          </table:table-cell>
        </table:table-row>
      </table:table>
      <text:p text:style-name="P338"/>
      <text:p text:style-name="P329">Test loss: 2.0786325931549072 </text:p>
      <text:p text:style-name="P329">Test accuracy: 0.7429999709129333</text:p>
      <text:p text:style-name="P659"><text:span text:style-name="T516">6</text:span><text:span text:style-name="T515">.2 </text:span><text:span text:style-name="T517">Rede “tipo </text:span><text:span text:style-name="T527">VGG” com mais camadas</text:span></text:p>
      <text:p text:style-name="P226"/>
      <text:p text:style-name="P544"><text:span text:style-name="T93">Para poder aumentar a taxa de acerto </text:span><text:span text:style-name="T147">seria</text:span><text:span text:style-name="T93"> necessário </text:span><text:span text:style-name="T148">tornar a rede mais profunda, colocando</text:span><text:span text:style-name="T93"> mais camadas convolucionais. </text:span><text:span text:style-name="T149">Só que, colocando muitas camadas, a rede deixa de convergir. O programa </text:span><text:span text:style-name="T94">6</text:span><text:span text:style-name="T149">, VGG com 10 camadas convolucionais </text:span><text:span text:style-name="T150">3</text:span><text:span text:style-name="T573">×</text:span><text:span text:style-name="T150">3</text:span><text:span text:style-name="T149">, não converge. A acuracidade é sempre 10% (isto é, igual à “chute”) até o final do programa com </text:span><text:span text:style-name="T98">3</text:span><text:span text:style-name="T149">0 épocas </text:span><text:span text:style-name="T151">(</text:span><text:span text:style-name="T252">pode ser que</text:span><text:span text:style-name="T98">, se tiver sorte, </text:span><text:span text:style-name="T252">a rede</text:span><text:span text:style-name="T98"> </text:span><text:span text:style-name="T252">convirja</text:span><text:span text:style-name="T151">).</text:span></text:p>
      <text:p text:style-name="P115"/>
      <table:table table:name="Tabela8" table:style-name="Tabela8">
        <table:table-column table:style-name="Tabela8.A"/>
        <table:table-column table:style-name="Tabela8.B"/>
        <table:table-row table:style-name="TableLine94016033812576">
          <table:table-cell table:style-name="Tabela8.A1" office:value-type="string"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691"/>
            <text:p text:style-name="P703"/>
          </table:table-cell>
          <table:table-cell table:style-name="Tabela8.B1" office:value-type="string">
            <text:p text:style-name="P592"><text:span text:style-name="T957">#vgg</text:span><text:span text:style-name="T958">2_umaum</text:span><text:span text:style-name="T957">.py <text:s/></text:span></text:p>
            <text:p text:style-name="P424">(...)</text:p>
            <text:p text:style-name="P423">model = Sequential()</text:p>
            <text:p text:style-name="P390"/>
            <text:p text:style-name="P425">model.add(Conv2D(<text:span text:style-name="T1163">40</text:span>, kernel_size=(<text:span text:style-name="T1163">3</text:span>,<text:span text:style-name="T1163">3</text:span>), activation=<text:span text:style-name="T1161">'relu'</text:span>, padding=<text:span text:style-name="T1161">'same'</text:span>, input_shape=input_shape))</text:p>
            <text:p text:style-name="P425">model.add(Conv2D(<text:span text:style-name="T1163">4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2">model.add(MaxPooling2D(pool_size=(<text:span text:style-name="T1163">2</text:span>,<text:span text:style-name="T1163">2</text:span>))) <text:span text:style-name="T948">#16x16x</text:span><text:span text:style-name="T961">4</text:span><text:span text:style-name="T956">0</text:span></text:p>
            <text:p text:style-name="P390"/>
            <text:p text:style-name="P425">model.add(Conv2D(<text:span text:style-name="T1163">8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5">model.add(Conv2D(<text:span text:style-name="T1163">8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2">model.add(MaxPooling2D(pool_size=(<text:span text:style-name="T1163">2</text:span>,<text:span text:style-name="T1163">2</text:span>))) <text:span text:style-name="T948">#8x8x</text:span><text:span text:style-name="T961">8</text:span><text:span text:style-name="T956">0</text:span></text:p>
            <text:p text:style-name="P390"/>
            <text:p text:style-name="P425">model.add(Conv2D(<text:span text:style-name="T1163">16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5">model.add(Conv2D(<text:span text:style-name="T1163">16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2">model.add(MaxPooling2D(pool_size=(<text:span text:style-name="T1163">2</text:span>,<text:span text:style-name="T1163">2</text:span>))) <text:span text:style-name="T948">#4x4</text:span><text:span text:style-name="T956">x</text:span><text:span text:style-name="T961">160</text:span></text:p>
            <text:p text:style-name="P390"/>
            <text:p text:style-name="P425">model.add(Conv2D(<text:span text:style-name="T1163">32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5">model.add(Conv2D(<text:span text:style-name="T1163">32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2">model.add(MaxPooling2D(pool_size=(<text:span text:style-name="T1163">2</text:span>,<text:span text:style-name="T1163">2</text:span>))) <text:span text:style-name="T948">#2x2x</text:span><text:span text:style-name="T961">32</text:span><text:span text:style-name="T956">0</text:span></text:p>
            <text:p text:style-name="P390"/>
            <text:p text:style-name="P425">model.add(Conv2D(<text:span text:style-name="T1163">32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5">model.add(Conv2D(<text:span text:style-name="T1163">320</text:span>, kernel_size=(<text:span text:style-name="T1163">3</text:span>,<text:span text:style-name="T1163">3</text:span>), activation=<text:span text:style-name="T1161">'relu'</text:span>, padding=<text:span text:style-name="T1161">'same'</text:span>))</text:p>
            <text:p text:style-name="P422">model.add(MaxPooling2D(pool_size=(<text:span text:style-name="T1163">2</text:span>,<text:span text:style-name="T1163">2</text:span>))) <text:span text:style-name="T948">#1x1x</text:span><text:span text:style-name="T961">32</text:span><text:span text:style-name="T956">0</text:span></text:p>
            <text:p text:style-name="P390"/>
            <text:p text:style-name="P422">model.add(Flatten())</text:p>
            <text:p text:style-name="P422">model.add(Dense(<text:span text:style-name="T1164">10</text:span><text:span text:style-name="T1163">00</text:span>,activation=<text:span text:style-name="T1161">'relu'</text:span>))</text:p>
            <text:p text:style-name="P390"/>
            <text:p text:style-name="P422">model.add(Dense(num_classes,activation=<text:span text:style-name="T1161">'softmax'</text:span>))</text:p>
            <text:p text:style-name="P693">(...)</text:p>
          </table:table-cell>
        </table:table-row>
      </table:table>
      <text:p text:style-name="P118">Programa <text:span text:style-name="T1281">6</text:span>: Rede “inspirada em VGG” para classificar Cifar-10 <text:span text:style-name="T1167">com 10 camadas convolucionais. A rede não converge e a acuracidade é 10% após </text:span><text:span text:style-name="T1360">3</text:span><text:span text:style-name="T1167">0 épocas.</text:span></text:p>
      <text:p text:style-name="P117"><text:a xlink:type="simple" xlink:href="https://colab.research.google.com/drive/1rlhrCMtRYwMehQJfULgE9oMQMZ7aqRXH?usp=sharing" text:style-name="Internet_20_link" text:visited-style-name="Visited_20_Internet_20_Link"><text:span text:style-name="T1276">https://colab.research.google.com/drive/1rlhrCMtRYwMehQJfULgE9oMQMZ7aqRXH?usp=sharing</text:span></text:a><text:span text:style-name="T1276"> </text:span></text:p>
      <text:p text:style-name="P274"/>
      <text:p text:style-name="P224"/>
      <text:p text:style-name="P241"/>
      <table:table table:name="Tabela39" table:style-name="Tabela39">
        <table:table-column table:style-name="Tabela39.A"/>
        <table:table-column table:style-name="Tabela39.B"/>
        <table:table-row table:style-name="TableLine94016033776160">
          <table:table-cell table:style-name="Tabela39.A1" office:value-type="string">
            <text:p text:style-name="P724"><draw:frame draw:style-name="fr2" draw:name="Figura55" text:anchor-type="as-char" svg:width="8.19cm" svg:height="5.881cm" draw:z-index="120"><draw:image xlink:href="Pictures/100000000000024A000001C72871D28ED17B97DF.png" xlink:type="simple" xlink:show="embed" xlink:actuate="onLoad" loext:mime-type="image/png"/></draw:frame></text:p>
          </table:table-cell>
          <table:table-cell table:style-name="Tabela39.B1" office:value-type="string">
            <text:p text:style-name="P724"><draw:frame draw:style-name="fr2" draw:name="Figura56" text:anchor-type="as-char" svg:width="8.19cm" svg:height="5.881cm" draw:z-index="123"><draw:image xlink:href="Pictures/1000000000000253000001C7B6936E11BA602017.png" xlink:type="simple" xlink:show="embed" xlink:actuate="onLoad" loext:mime-type="image/png"/></draw:frame></text:p>
          </table:table-cell>
        </table:table-row>
      </table:table>
      <text:p text:style-name="P339"/>
      <text:p text:style-name="P330">Test loss: 2.3025922775268555 </text:p>
      <text:p text:style-name="P330">Test accuracy: <text:span text:style-name="T1375">0.10000000149011612</text:span></text:p>
      <text:p text:style-name="P191"/>
      <text:p text:style-name="P99"><text:span text:style-name="T1123">Exercício:</text:span> <text:span text:style-name="T1195">Você consegue fazer o programa </text:span><text:span text:style-name="T1281">6</text:span><text:span text:style-name="T1195"> convergir </text:span><text:span text:style-name="T1400">(quase sempre)</text:span><text:span text:style-name="T1195">, sem usar batch normalization?</text:span></text:p>
      <text:p text:style-name="P173"/>
      <text:p text:style-name="P635"><text:span text:style-name="T1132">6</text:span><text:span text:style-name="T1131">.</text:span><text:span text:style-name="T1133">3</text:span><text:span text:style-name="T1131"> Batch normalization</text:span></text:p>
      <text:p text:style-name="P227"/>
      <text:p text:style-name="P121">Para fazer convergir <text:span text:style-name="T1222">uma </text:span>rede com muitas camadas, <text:span text:style-name="T1195">devemos usar algum “truque”</text:span>. <text:span text:style-name="T1169">VGG original não usou “batch normalization”, pois esta ainda não havia sido inventada. Como vimos no programa </text:span><text:span text:style-name="T1281">6</text:span><text:span text:style-name="T1169">, é difícil treinar uma rede neural </text:span><text:span text:style-name="T1337">muito </text:span><text:span text:style-name="T1169">profunda. O programa </text:span><text:span text:style-name="T1281">7</text:span><text:span text:style-name="T1169"> é igual ao programa </text:span><text:span text:style-name="T1281">6</text:span><text:span text:style-name="T1169">, mas com camadas “batch normalization”. Ele atinge acuracidade de teste de 8</text:span><text:span text:style-name="T1401">3,9</text:span><text:span text:style-name="T1169">%. </text:span><text:span text:style-name="T1401">Agora, a acuracidade melhorou substancialmente, em relação à acuracidade da rede “tipo LeNet” (75,5%).</text:span></text:p>
      <text:p text:style-name="P120"/>
      <text:p text:style-name="P572"><text:span text:style-name="T182">J</text:span><text:span text:style-name="T184">á vimos que </text:span><text:span text:style-name="T268">cada atributo de entrada deve</text:span><text:span text:style-name="T184"> seguir mais ou menos distribuição normal com média zero e desvio-padrão um. </text:span></text:p>
      <text:p text:style-name="P185"/>
      <text:p text:style-name="P572"><text:span text:style-name="T187">Se algum atributo de entrada estiver no intervalo de 100 a 1000 (por exemplo), </text:span><text:span text:style-name="T269">o treino da</text:span><text:span text:style-name="T187"> rede neural não vai convergir. Devemos mudar a escala desse atributo para algo como -1 a +1, -0.5 a +0.5, etc. </text:span></text:p>
      <text:p text:style-name="P185"/>
      <text:p text:style-name="P572"><text:span text:style-name="T184">Isto pode ser conseguido subtraindo a média e dividindo pelo desvio-padrão.</text:span><text:span text:style-name="T182"> </text:span><text:span text:style-name="T183">Batch normalization </text:span><text:span text:style-name="T185">faz </text:span><text:span text:style-name="T183">algo semelhante </text:span><text:span text:style-name="T268">n</text:span><text:span text:style-name="T183">as camadas internas da rede. Batch normalization permite que cada camada da rede trabalhe “um pouco mais independentemente” de outras camadas.</text:span></text:p>
      <text:p text:style-name="P122"/>
      <text:p text:style-name="P568"><text:span text:style-name="T71">Durante o treino, b</text:span><text:span text:style-name="T72">atch normalization calcula a média </text:span><text:span text:style-name="T567">μ</text:span><text:span text:style-name="T576">B</text:span><text:span text:style-name="T72"> e desvio-padrão </text:span><text:span text:style-name="T567">σ</text:span><text:span text:style-name="T576">B </text:span><text:span text:style-name="T72">do </text:span><text:span text:style-name="T268">lote</text:span><text:span text:style-name="T72"> B. </text:span><text:span text:style-name="T73">No caso de imagens, são calculadas média e desvio-padrão para cada banda de cor (ou para cada </text:span><text:span text:style-name="T216">mapa de atributos </text:span><text:span text:style-name="T227">se for camada interna</text:span><text:span text:style-name="T73">). </text:span><text:span text:style-name="T72">Depois, normaliza-</text:span><text:span text:style-name="T74">se</text:span><text:span text:style-name="T72"> o batch subtraindo </text:span><text:span text:style-name="T567">μ</text:span><text:span text:style-name="T576">B</text:span><text:span text:style-name="T578"> e dividindo </text:span><text:span text:style-name="T579">por</text:span><text:span text:style-name="T578"> </text:span><text:span text:style-name="T585">σ</text:span><text:span text:style-name="T576">B</text:span><text:span text:style-name="T580">+</text:span><text:span text:style-name="T586">ε</text:span><text:span text:style-name="T578"> </text:span><text:span text:style-name="T579">cada elemento d</text:span><text:span text:style-name="T581">e</text:span><text:span text:style-name="T579"> B, </text:span><text:span text:style-name="T582">onde</text:span><text:span text:style-name="T580"> </text:span><text:span text:style-name="T586">ε no denominador é </text:span><text:span text:style-name="T587">um número pequeno </text:span><text:span text:style-name="T586">para evitar divisão por zero. </text:span><text:span text:style-name="T579">A saída do batch normalization é uma distribuição normal </text:span><text:span text:style-name="T583">com</text:span><text:span text:style-name="T579"> média zero e desvio-padrão um. </text:span></text:p>
      <text:p text:style-name="P287"/>
      <text:p text:style-name="P568"><text:span text:style-name="T579">Nem sempre esta distribuição é adequada para alimentar a camada seguinte. Consequentemente, a saída de batch normalization é “desnormalizada” multiplicando por um parâmetro “desvio padrão” </text:span><text:span text:style-name="T588">γ </text:span><text:span text:style-name="T589">(inicializada com 1) </text:span><text:span text:style-name="T588">e somando um parâmetro “média” β </text:span><text:span text:style-name="T589">(inicializada com 0)</text:span><text:span text:style-name="T588">. </text:span></text:p>
      <text:p text:style-name="P134"><text:span text:style-name="T1183"><text:tab/>B = </text:span><text:span text:style-name="T1188">(</text:span><text:span text:style-name="T1183">(B - </text:span><text:span text:style-name="T1174">μ</text:span><text:span text:style-name="T1170">B</text:span><text:span text:style-name="T1189">) / (</text:span><text:span text:style-name="T1174">σ</text:span><text:span text:style-name="T1170">B</text:span><text:span text:style-name="T1190">+</text:span><text:span text:style-name="T1179">ε</text:span><text:span text:style-name="T1189">)</text:span><text:span text:style-name="T1193">)</text:span><text:span text:style-name="T1189"> * </text:span><text:span text:style-name="T1175">γ </text:span><text:span text:style-name="T1183">+ <text:s/></text:span><text:span text:style-name="T1175">β</text:span></text:p>
      <text:p text:style-name="P509"><text:span text:style-name="T591">o</text:span><text:span text:style-name="T590">nde B são os elementos do batch. </text:span><text:span text:style-name="T588">Os parâmetros ótimos γ e β são </text:span><text:span text:style-name="T590">atualizados</text:span><text:span text:style-name="T588"> pela retro-propagação. </text:span></text:p>
      <text:p text:style-name="P282"/>
      <text:p text:style-name="P135"><text:span text:style-name="T1177">Durante </text:span><text:span text:style-name="T1180">a </text:span><text:span text:style-name="T1177">predição, </text:span><text:span text:style-name="T1187">são utilizadas</text:span><text:span text:style-name="T1177"> </text:span><text:span text:style-name="T1176">média </text:span><text:span text:style-name="T1184">μ</text:span><text:span text:style-name="T1171">B</text:span><text:span text:style-name="T1176">, desvio </text:span><text:span text:style-name="T1184">σ</text:span><text:span text:style-name="T1171">B</text:span><text:span text:style-name="T1176">, </text:span><text:span text:style-name="T1175">γ e β </text:span><text:span text:style-name="T1176">calculados </text:span><text:span text:style-name="T1178">n</text:span><text:span text:style-name="T1176">o treino </text:span><text:span text:style-name="T1183">para normalizar o batch.</text:span><text:span text:style-name="T1176"> </text:span><text:span text:style-name="T1187">Porém, </text:span><text:span text:style-name="T1184">μ</text:span><text:span text:style-name="T1171">B</text:span><text:span text:style-name="T1191"> </text:span><text:span text:style-name="T1192">e</text:span><text:span text:style-name="T1176"> </text:span><text:span text:style-name="T1184">σ</text:span><text:span text:style-name="T1171">B</text:span><text:span text:style-name="T1191"> </text:span><text:span text:style-name="T1192">são atualizados durante a predição, para se ajustar à estatística dos dados de teste:</text:span></text:p>
      <text:p text:style-name="P134"><text:span text:style-name="T1183"><text:tab/>B = (B - moving_</text:span><text:span text:style-name="T1176">μ</text:span><text:span text:style-name="T1172">B</text:span><text:span text:style-name="T1183">) / (moving_</text:span><text:span text:style-name="T1176">σ</text:span><text:span text:style-name="T1172">B</text:span><text:span text:style-name="T1179">+ε</text:span><text:span text:style-name="T1183">) * </text:span><text:span text:style-name="T1175">γ </text:span><text:span text:style-name="T1183">+ <text:s/></text:span><text:span text:style-name="T1175">β</text:span></text:p>
      <text:p text:style-name="P136"><text:span text:style-name="T1183">onde</text:span><text:span text:style-name="T1181"> </text:span><text:span text:style-name="T1183">moving_</text:span><text:span text:style-name="T1184">μ</text:span><text:span text:style-name="T1171">B</text:span><text:span text:style-name="T1176"> </text:span><text:span text:style-name="T1183">e</text:span><text:span text:style-name="T1176"> </text:span><text:span text:style-name="T1183">moving_</text:span><text:span text:style-name="T1184">σ</text:span><text:span text:style-name="T1171">B</text:span><text:span text:style-name="T1181"> são </text:span><text:span text:style-name="T1184">μ</text:span><text:span text:style-name="T1171">B</text:span><text:span text:style-name="T1176"> </text:span><text:span text:style-name="T1183">e</text:span><text:span text:style-name="T1176"> </text:span><text:span text:style-name="T1184">σ</text:span><text:span text:style-name="T1171">B</text:span><text:span text:style-name="T1191"> </text:span><text:span text:style-name="T1189">calculados durante o treino e </text:span><text:span text:style-name="T1181">atualizados durante a predição como média móvel. </text:span></text:p>
      <text:p text:style-name="P285"/>
      <text:p text:style-name="P136"><text:span text:style-name="T1181">Veja [</text:span><text:a xlink:type="simple" xlink:href="https://keras.io/api/layers/normalization_layers/batch_normalization/" text:style-name="Internet_20_link" text:visited-style-name="Visited_20_Internet_20_Link"><text:span text:style-name="T1181">https://keras.io/api/layers/normalization_layers/batch_normalization/</text:span></text:a><text:span text:style-name="T1181">] para mais detalhes.</text:span></text:p>
      <text:p text:style-name="P286"><text:soft-page-break/><draw:frame draw:style-name="fr2" draw:name="Figura25" text:anchor-type="as-char" svg:width="9.103cm" svg:height="7.373cm" draw:z-index="87"><draw:image xlink:href="Pictures/100000000000019500000148CD12F2EEC57D7761.png" xlink:type="simple" xlink:show="embed" xlink:actuate="onLoad" loext:mime-type="image/png"/></draw:frame></text:p>
      <text:p text:style-name="P143"><text:a xlink:type="simple" xlink:href="https://arxiv.org/pdf/1502.03167v3.pdf" text:style-name="Internet_20_link" text:visited-style-name="Visited_20_Internet_20_Link">Do artigo original de batch-normalization </text:a><text:a xlink:type="simple" xlink:href="https://arxiv.org/pdf/1502.03167v3.pdf" text:style-name="Internet_20_link" text:visited-style-name="Visited_20_Internet_20_Link"><text:span text:style-name="T1199">[Ioffe2015]</text:span></text:a><text:a xlink:type="simple" xlink:href="https://arxiv.org/pdf/1502.03167v3.pdf" text:style-name="Internet_20_link" text:visited-style-name="Visited_20_Internet_20_Link">.</text:a> </text:p>
      <text:p text:style-name="P119"/>
      <table:table table:name="Tabela9" table:style-name="Tabela9">
        <table:table-column table:style-name="Tabela9.A"/>
        <table:table-column table:style-name="Tabela9.B"/>
        <table:table-row table:style-name="TableLine94016034060928">
          <table:table-cell table:style-name="Tabela9.A1" office:value-type="string">
            <text:p text:style-name="P719">1</text:p>
            <text:p text:style-name="P719">2</text:p>
            <text:p text:style-name="P719">3</text:p>
            <text:p text:style-name="P719">4</text:p>
            <text:p text:style-name="P719">5</text:p>
            <text:p text:style-name="P719">6</text:p>
            <text:p text:style-name="P719">7</text:p>
            <text:p text:style-name="P719">8</text:p>
            <text:p text:style-name="P719">9</text:p>
            <text:p text:style-name="P719">10</text:p>
            <text:p text:style-name="P719">11</text:p>
            <text:p text:style-name="P719">12</text:p>
            <text:p text:style-name="P719">13</text:p>
            <text:p text:style-name="P719">14</text:p>
            <text:p text:style-name="P719">15</text:p>
            <text:p text:style-name="P719">16</text:p>
            <text:p text:style-name="P719">17</text:p>
            <text:p text:style-name="P719">18</text:p>
            <text:p text:style-name="P719">19</text:p>
            <text:p text:style-name="P719">20</text:p>
            <text:p text:style-name="P719">21</text:p>
            <text:p text:style-name="P719">22</text:p>
            <text:p text:style-name="P719">23</text:p>
            <text:p text:style-name="P719">24</text:p>
            <text:p text:style-name="P719">25</text:p>
            <text:p text:style-name="P719">26</text:p>
            <text:p text:style-name="P719">27</text:p>
            <text:p text:style-name="P719">28</text:p>
            <text:p text:style-name="P719">29</text:p>
            <text:p text:style-name="P719">30</text:p>
            <text:p text:style-name="P719">31</text:p>
            <text:p text:style-name="P719">32</text:p>
            <text:p text:style-name="P719">33</text:p>
            <text:p text:style-name="P719">34</text:p>
            <text:p text:style-name="P719">35</text:p>
            <text:p text:style-name="P719">36</text:p>
            <text:p text:style-name="P719">37</text:p>
            <text:p text:style-name="P719">38</text:p>
            <text:p text:style-name="P719">39</text:p>
            <text:p text:style-name="P719">40</text:p>
            <text:p text:style-name="P720">41</text:p>
            <text:p text:style-name="P720">42</text:p>
            <text:p text:style-name="P720">43</text:p>
            <text:p text:style-name="P720">44</text:p>
            <text:p text:style-name="P720">45</text:p>
            <text:p text:style-name="P720">46</text:p>
            <text:p text:style-name="P720">47</text:p>
            <text:p text:style-name="P720">48</text:p>
            <text:p text:style-name="P720">49</text:p>
            <text:p text:style-name="P720">50</text:p>
            <text:p text:style-name="P720">51</text:p>
            <text:p text:style-name="P720">52</text:p>
            <text:p text:style-name="P720">53</text:p>
            <text:p text:style-name="P720">54</text:p>
            <text:p text:style-name="P720">55</text:p>
            <text:p text:style-name="P720">56</text:p>
            <text:p text:style-name="P720">57</text:p>
            <text:p text:style-name="P720">58</text:p>
            <text:p text:style-name="P720">59</text:p>
            <text:p text:style-name="P720">60</text:p>
            <text:p text:style-name="P720">61</text:p>
            <text:p text:style-name="P720">62</text:p>
            <text:p text:style-name="P720">63</text:p>
            <text:p text:style-name="P720">64</text:p>
            <text:p text:style-name="P720">65</text:p>
            <text:p text:style-name="P720">66</text:p>
            <text:p text:style-name="P720">67</text:p>
            <text:p text:style-name="P720">68</text:p>
            <text:p text:style-name="P720">69</text:p>
            <text:p text:style-name="P720">70</text:p>
            <text:p text:style-name="P720">71</text:p>
            <text:p text:style-name="P720">72</text:p>
            <text:p text:style-name="P720">73</text:p>
            <text:p text:style-name="P720">74</text:p>
          </table:table-cell>
          <table:table-cell table:style-name="Tabela9.B1" office:value-type="string">
            <text:p text:style-name="P472">#vgg3_umaum.py </text:p>
            <text:p text:style-name="P402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402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402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402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402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models </text:span><text:span text:style-name="T973">import</text:span><text:span text:style-name="T929"> Sequential</text:span></text:p>
            <text:p text:style-name="P402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layers </text:span><text:span text:style-name="T973">import</text:span><text:span text:style-name="T929"> Dropout</text:span><text:span text:style-name="T963">,</text:span><text:span text:style-name="T929"> Conv2D</text:span><text:span text:style-name="T963">,</text:span><text:span text:style-name="T929"> MaxPooling2D</text:span><text:span text:style-name="T963">,</text:span><text:span text:style-name="T929"> Dense</text:span><text:span text:style-name="T963">,</text:span><text:span text:style-name="T929"> \</text:span></text:p>
            <text:p text:style-name="P402"><text:span text:style-name="T929"><text:s text:c="2"/>Flatten</text:span><text:span text:style-name="T963">,</text:span><text:span text:style-name="T929"> BatchNormalization</text:span></text:p>
            <text:p text:style-name="P402"><text:span text:style-name="T973">from</text:span><text:span text:style-name="T929"> tensorflow</text:span><text:span text:style-name="T963">.</text:span><text:span text:style-name="T929">keras </text:span><text:span text:style-name="T973">import</text:span><text:span text:style-name="T929"> optimizers</text:span></text:p>
            <text:p text:style-name="P402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/text:p>
            <text:p text:style-name="P430"/>
            <text:p text:style-name="P402"><text:span text:style-name="T973">def</text:span><text:span text:style-name="T929"> </text:span><text:span text:style-name="T1005">impHistoria</text:span><text:span text:style-name="T963">(</text:span><text:span text:style-name="T929">history</text:span><text:span text:style-name="T963">):</text:span></text:p>
            <text:p text:style-name="P402"><text:span text:style-name="T929"><text:s text:c="2"/></text:span><text:span text:style-name="T973">print</text:span><text:span text:style-name="T963">(</text:span><text:span text:style-name="T929">history</text:span><text:span text:style-name="T963">.</text:span><text:span text:style-name="T929">history</text:span><text:span text:style-name="T963">.</text:span><text:span text:style-name="T929">keys</text:span><text:span text:style-name="T963">()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accuracy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accuracy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accuracy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accuracy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loss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loss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loss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loss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30"/>
            <text:p text:style-name="P402"><text:span text:style-name="T929">batch_size </text:span><text:span text:style-name="T963">=</text:span><text:span text:style-name="T929"> </text:span><text:span text:style-name="T992">100</text:span><text:span text:style-name="T963">;</text:span><text:span text:style-name="T929"> num_classes </text:span><text:span text:style-name="T963">=</text:span><text:span text:style-name="T929"> </text:span><text:span text:style-name="T992">10</text:span><text:span text:style-name="T963">;</text:span><text:span text:style-name="T929"> epochs </text:span><text:span text:style-name="T963">=</text:span><text:span text:style-name="T929"> </text:span><text:span text:style-name="T992">30</text:span></text:p>
            <text:p text:style-name="P402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text:span text:style-name="T963">;</text:span><text:span text:style-name="T929"> 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402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402"><text:span text:style-name="T929">ax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63">;</text:span><text:span text:style-name="T929"> ax </text:span><text:span text:style-name="T963">=</text:span><text:span text:style-name="T929"> </text:span><text:span text:style-name="T992">2</text:span><text:span text:style-name="T963">*(</text:span><text:span text:style-name="T929">ax</text:span><text:span text:style-name="T963">-</text:span><text:span text:style-name="T992">0.5</text:span><text:span text:style-name="T963">)</text:span><text:span text:style-name="T929"> </text:span><text:span text:style-name="T949">#-1 a +1</text:span></text:p>
            <text:p text:style-name="P402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63">;</text:span><text:span text:style-name="T929"> qx </text:span><text:span text:style-name="T963">=</text:span><text:span text:style-name="T929"> </text:span><text:span text:style-name="T992">2</text:span><text:span text:style-name="T963">*(</text:span><text:span text:style-name="T929">qx</text:span><text:span text:style-name="T963">-</text:span><text:span text:style-name="T992">0.5</text:span><text:span text:style-name="T963">)</text:span><text:span text:style-name="T929"> </text:span><text:span text:style-name="T949">#-1 a +1</text:span></text:p>
            <text:p text:style-name="P402"><text:span text:style-name="T929">a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ay</text:span><text:span text:style-name="T963">,</text:span><text:span text:style-name="T929"> num_classes</text:span><text:span text:style-name="T963">)</text:span></text:p>
            <text:p text:style-name="P402"><text:span text:style-name="T929">q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qy</text:span><text:span text:style-name="T963">,</text:span><text:span text:style-name="T929"> num_classes</text:span><text:span text:style-name="T963">)</text:span></text:p>
            <text:p text:style-name="P430"/>
            <text:p text:style-name="P402"><text:span text:style-name="T929">model </text:span><text:span text:style-name="T963">=</text:span><text:span text:style-name="T929"> Sequential</text:span><text:span text:style-name="T963">(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4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,</text:span><text:span text:style-name="T929"> input_shape</text:span><text:span text:style-name="T963">=</text:span><text:span text:style-name="T929">input_shape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4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16x16x40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8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8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8x8x80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16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16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4x4x160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32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32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2x2x320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32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320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BatchNormalization</text:span><text:span text:style-name="T964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1x1x320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Flatten</text:span><text:span text:style-name="T963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92">1000</text:span><text:span text:style-name="T963">,</text:span><text:span text:style-name="T929">activation</text:span><text:span text:style-name="T963">=</text:span><text:span text:style-name="T979">'relu'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29">num_classes</text:span><text:span text:style-name="T963">,</text:span><text:span text:style-name="T929">activation</text:span><text:span text:style-name="T963">=</text:span><text:span text:style-name="T979">'softmax'</text:span><text:span text:style-name="T963">))</text:span></text:p>
            <text:p text:style-name="P430"/>
            <text:p text:style-name="P402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utils </text:span><text:span text:style-name="T973">import</text:span><text:span text:style-name="T929"> plot_model</text:span></text:p>
            <text:p text:style-name="P402"><text:span text:style-name="T929">plot_model</text:span><text:span text:style-name="T963">(</text:span><text:span text:style-name="T929">model</text:span><text:span text:style-name="T963">,</text:span><text:span text:style-name="T929"> to_file</text:span><text:span text:style-name="T963">=</text:span><text:span text:style-name="T979">'vgg2.png'</text:span><text:span text:style-name="T963">,</text:span><text:span text:style-name="T929"> show_shapes</text:span><text:span text:style-name="T963">=</text:span><text:span text:style-name="T973">True</text:span><text:span text:style-name="T963">);</text:span><text:span text:style-name="T929"> model</text:span><text:span text:style-name="T963">.</text:span><text:span text:style-name="T929">summary</text:span><text:span text:style-name="T963">()</text:span></text:p>
            <text:p text:style-name="P402"><text:span text:style-name="T929">opt</text:span><text:span text:style-name="T963">=</text:span><text:span text:style-name="T929">optimizers</text:span><text:span text:style-name="T963">.</text:span><text:span text:style-name="T929">Adam</text:span><text:span text:style-name="T963">()</text:span></text:p>
            <text:p text:style-name="P402"><text:span text:style-name="T929">model</text:span><text:span text:style-name="T963">.</text:span><text:span text:style-name="T929">compile</text:span><text:span text:style-name="T963">(</text:span><text:span text:style-name="T929">optimizer</text:span><text:span text:style-name="T963">=</text:span><text:span text:style-name="T929">opt</text:span><text:span text:style-name="T963">,</text:span><text:span text:style-name="T929"> loss</text:span><text:span text:style-name="T963">=</text:span><text:span text:style-name="T979">'categorical_crossentropy'</text:span><text:span text:style-name="T963">,</text:span><text:span text:style-name="T929"> metrics</text:span><text:span text:style-name="T963">=[</text:span><text:span text:style-name="T979">'accuracy'</text:span><text:span text:style-name="T963">])</text:span></text:p>
            <text:p text:style-name="P402"><text:span text:style-name="T929">history</text:span><text:span text:style-name="T963">=</text:span><text:span text:style-name="T929">model</text:span><text:span text:style-name="T963">.</text:span><text:span text:style-name="T929">fit</text:span><text:span text:style-name="T963">(</text:span><text:span text:style-name="T929">ax</text:span><text:span text:style-name="T963">,</text:span><text:span text:style-name="T929"> ay</text:span><text:span text:style-name="T963">,</text:span><text:span text:style-name="T929"> batch_size</text:span><text:span text:style-name="T963">=</text:span><text:span text:style-name="T929">batch_size</text:span><text:span text:style-name="T963">,</text:span><text:span text:style-name="T929"> epochs</text:span><text:span text:style-name="T963">=</text:span><text:span text:style-name="T929">epochs</text:span><text:span text:style-name="T963">,</text:span></text:p>
            <text:p text:style-name="P402"><text:span text:style-name="T929"><text:s text:c="10"/>verbose</text:span><text:span text:style-name="T963">=</text:span><text:span text:style-name="T992">2</text:span><text:span text:style-name="T963">,</text:span><text:span text:style-name="T929"> validation_data</text:span><text:span text:style-name="T963">=(</text:span><text:span text:style-name="T929">qx</text:span><text:span text:style-name="T963">,</text:span><text:span text:style-name="T929"> qy</text:span><text:span text:style-name="T963">))</text:span></text:p>
            <text:p text:style-name="P402"><text:span text:style-name="T929">impHistoria</text:span><text:span text:style-name="T963">(</text:span><text:span text:style-name="T929">history</text:span><text:span text:style-name="T963">)</text:span></text:p>
            <text:p text:style-name="P430"/>
            <text:p text:style-name="P402"><text:span text:style-name="T929">score </text:span><text:span text:style-name="T963">=</text:span><text:span text:style-name="T929"> model</text:span><text:span text:style-name="T963">.</text:span><text:span text:style-name="T929">evaluate</text:span><text:span text:style-name="T963">(</text:span><text:span text:style-name="T929">qx</text:span><text:span text:style-name="T963">,</text:span><text:span text:style-name="T929"> qy</text:span><text:span text:style-name="T963">,</text:span><text:span text:style-name="T929"> verbose</text:span><text:span text:style-name="T963">=</text:span><text:span text:style-name="T992">0</text:span><text:span text:style-name="T963">)</text:span></text:p>
            <text:p text:style-name="P402"><text:span text:style-name="T973">print</text:span><text:span text:style-name="T963">(</text:span><text:span text:style-name="T979">'Test loss:'</text:span><text:span text:style-name="T963">,</text:span><text:span text:style-name="T929"> score</text:span><text:span text:style-name="T963">[</text:span><text:span text:style-name="T992">0</text:span><text:span text:style-name="T963">]);</text:span><text:span text:style-name="T929"> </text:span><text:span text:style-name="T973">print</text:span><text:span text:style-name="T963">(</text:span><text:span text:style-name="T979">'Test accuracy:'</text:span><text:span text:style-name="T963">,</text:span><text:span text:style-name="T929"> score</text:span><text:span text:style-name="T963">[</text:span><text:span text:style-name="T992">1</text:span><text:span text:style-name="T963">])</text:span></text:p>
            <text:p text:style-name="P434"><text:span text:style-name="T1363">model</text:span><text:span text:style-name="T963">.</text:span><text:span text:style-name="T1363">save</text:span><text:span text:style-name="T963">(</text:span><text:span text:style-name="T983">'vgg3_umaum.h5'</text:span><text:span text:style-name="T963">)</text:span></text:p>
          </table:table-cell>
        </table:table-row>
      </table:table>
      <text:p text:style-name="P545"><text:span text:style-name="T93">Programa </text:span><text:span text:style-name="T94">7</text:span><text:span text:style-name="T93">: Rede “inspirada em VGG” para classificar Cifar-10 </text:span><text:span text:style-name="T95">com 10 camadas convolucionais e batch normalizations. Atinge acuracidade de teste de </text:span><text:span text:style-name="T452">8</text:span><text:span text:style-name="T453">3,9</text:span><text:span text:style-name="T452">%</text:span><text:span text:style-name="T454">.</text:span></text:p>
      <text:p text:style-name="P545"><text:a xlink:type="simple" xlink:href="https://colab.research.google.com/drive/1ovCGSJ4dOLylua0SbEb3dZi2qHNjsJdW?usp=sharing" text:style-name="Internet_20_link" text:visited-style-name="Visited_20_Internet_20_Link">https://colab.research.google.com/drive/1ovCGSJ4dOLylua0SbEb3dZi2qHNjsJdW?usp=sharing</text:a><text:span text:style-name="T595"> </text:span></text:p>
      <text:p text:style-name="P242"/>
      <text:p text:style-name="P332"/>
      <text:p text:style-name="P243"/>
      <text:p text:style-name="P243"/>
      <table:table table:name="Tabela11" table:style-name="Tabela11">
        <table:table-column table:style-name="Tabela11.A"/>
        <table:table-column table:style-name="Tabela11.B"/>
        <text:soft-page-break/>
        <table:table-row table:style-name="TableLine94016034068304">
          <table:table-cell table:style-name="Tabela11.A1" office:value-type="string">
            <text:p text:style-name="P728"><draw:frame draw:style-name="fr4" draw:name="Figura28" text:anchor-type="as-char" svg:width="8.306cm" svg:height="5.981cm" draw:z-index="125"><draw:image xlink:href="Pictures/1000000000000239000001C759996400E636A4F5.png" xlink:type="simple" xlink:show="embed" xlink:actuate="onLoad" loext:mime-type="image/png"/></draw:frame></text:p>
          </table:table-cell>
          <table:table-cell table:style-name="Tabela11.B1" office:value-type="string">
            <text:p text:style-name="P727"><draw:frame draw:style-name="fr4" draw:name="Figura29" text:anchor-type="as-char" svg:width="8.308cm" svg:height="5.891cm" draw:z-index="130"><draw:image xlink:href="Pictures/1000000000000239000001C744980B7B693563D5.png" xlink:type="simple" xlink:show="embed" xlink:actuate="onLoad" loext:mime-type="image/png"/></draw:frame></text:p>
          </table:table-cell>
        </table:table-row>
      </table:table>
      <text:p text:style-name="P327">Test loss: 0.858138382434845 </text:p>
      <text:p text:style-name="P327">Test accuracy: 0.838699996471405</text:p>
      <text:p text:style-name="P335"/>
      <text:p text:style-name="P335"/>
      <text:p text:style-name="P335">Epoch 30/30 - 12s - loss: 0.0257 - accuracy: 0.9919 - val_loss: 0.8581 - val_accuracy: 0.8387</text:p>
      <text:p text:style-name="P319"/>
      <text:p text:style-name="P819"><text:span text:style-name="Source_20_Text"><text:span text:style-name="T685"/></text:span></text:p>
      <text:p text:style-name="P319"/>
      <text:p text:style-name="P652"><text:span text:style-name="T769">Exercício:</text:span><text:span text:style-name="T811"> </text:span><text:span text:style-name="T812">Para descobrir como funciona BatchNormalization, coloquei artificialmente uma camada BatchNormalization bem no início da rede do programa </text:span><text:span text:style-name="T813">7</text:span><text:span text:style-name="T812">:</text:span></text:p>
      <text:p text:style-name="P276"><text:tab/>model.add(BatchNormalization(input_shape=input_shape))</text:p>
      <text:p text:style-name="P144">imprimi os seus parâmetros <text:span text:style-name="T1224">antes e depois do treino com o comando</text:span>:</text:p>
      <text:p text:style-name="P479"><text:span text:style-name="T5"><text:tab/></text:span>filters = model.get_layer(index=0).get_weights()</text:p>
      <text:p text:style-name="P277"><text:tab/><text:span text:style-name="T1223">print(filters)</text:span></text:p>
      <text:p text:style-name="P145"><text:span text:style-name="T1185">e </text:span><text:span text:style-name="T1174">obtive uma lista com 4 vetores numpy, cada </text:span><text:span text:style-name="T1185">vetor</text:span><text:span text:style-name="T1174"> com 3 elementos. </text:span><text:span text:style-name="T1186">Cada vetor tem 3 elementos, pois as imagens de entrada têm 3 bandas RGB. </text:span><text:span text:style-name="T1185">A lista a</text:span><text:span text:style-name="T1182">ntes do treino:</text:span></text:p>
      <text:p text:style-name="P887">[array([1., 1., 1.], dtype=float32), array([0., 0., 0.], dtype=float32), array([0., 0., 0.], dtype=float32), array([1., 1., 1.], dtype=float32)]</text:p>
      <text:p text:style-name="P147"><text:span text:style-name="T1185">A lista a</text:span><text:span text:style-name="T1174">pós o treino:</text:span></text:p>
      <text:p text:style-name="P888">[array([0.9631283, 1.0356276, 0.9850968], dtype=float32), array([0.03289677, 0.00249975, 0.03328805], dtype=float32), array([0.4916695, 0.48219675, 0.44590157], dtype=float32), array([0.06051334, 0.05886611, 0.06790181], dtype=float32)]</text:p>
      <text:p text:style-name="P284"><text:span text:style-name="T1230">1</text:span><text:span text:style-name="T1174">) Modifique o programa </text:span><text:span text:style-name="T1281">7</text:span><text:span text:style-name="T1174"> colocando uma camada de BatchNormalization no início da rede </text:span><text:span text:style-name="T1231">e</text:span><text:span text:style-name="T1174"> </text:span><text:span text:style-name="T1231">i</text:span><text:span text:style-name="T1174">mprima os </text:span><text:span text:style-name="T1231">seus </text:span><text:span text:style-name="T1174">parâmetros antes e depois do treino, como fiz acima. </text:span><text:span text:style-name="T1231">Basta treinar poucas épocas, por exemplo 5.</text:span></text:p>
      <text:p text:style-name="P146"><text:span text:style-name="T1185">2</text:span><text:span text:style-name="T1182">) </text:span><text:span text:style-name="T1174">Descubra o que cada um dos 4 vetores representa, </text:span><text:span text:style-name="T1185">escrevendo </text:span><text:span text:style-name="T1184">μ</text:span><text:span text:style-name="T1173">B</text:span><text:span text:style-name="T1176">, </text:span><text:span text:style-name="T1184">σ</text:span><text:span text:style-name="T1173">B</text:span><text:span text:style-name="T1176">, </text:span><text:span text:style-name="T1175">γ </text:span><text:span text:style-name="T1185">e</text:span><text:span text:style-name="T1175"> β </text:span><text:span text:style-name="T1185">na ordem em que esses vetores aparecem na lista</text:span><text:span text:style-name="T1174">.</text:span></text:p>
      <text:p text:style-name="P283"/>
      <text:p text:style-name="P283"/>
      <text:p text:style-name="P230"><text:span text:style-name="T1220">6</text:span><text:span text:style-name="T1219">.</text:span><text:span text:style-name="T1221">4</text:span><text:span text:style-name="T1219"> </text:span><text:span text:style-name="T1216">Data augmentation</text:span></text:p>
      <text:p text:style-name="P192"/>
      <text:p text:style-name="P485"><text:span text:style-name="T4">A acuracidade de teste do programa </text:span><text:span text:style-name="T7">7</text:span><text:span text:style-name="T4"> é </text:span><text:span text:style-name="T25">8</text:span><text:span text:style-name="T26">3,</text:span><text:span text:style-name="T27">9</text:span><text:span text:style-name="T25">%</text:span><text:span text:style-name="T4"> mas a acuracidade de treino é 99,</text:span><text:span text:style-name="T24">2</text:span><text:span text:style-name="T4">%, indicando que há “overfitting”. Este problema pode ser minimizado </text:span><text:span text:style-name="T6">fazendo</text:span><text:span text:style-name="T4"> “data augmentation”. </text:span></text:p>
      <text:p text:style-name="P154"/>
      <text:p text:style-name="P546"><text:span text:style-name="T96">O programa 8 implementa VGG com data augmentation. </text:span><text:span text:style-name="T67">A</text:span><text:span text:style-name="T97">lém disso, acrescenta camadas “dropout”, também para diminuir overfitting e executa durante 200 épocas. Com isso</text:span><text:span text:style-name="T96">, </text:span><text:span text:style-name="T41">ating</text:span><text:span text:style-name="T228">e</text:span><text:span text:style-name="T41"> </text:span><text:span text:style-name="T450">9</text:span><text:span text:style-name="T459">2</text:span><text:span text:style-name="T451">,</text:span><text:span text:style-name="T459">0</text:span><text:span text:style-name="T450">%</text:span><text:span text:style-name="T41"> de acuracidade. Esta é uma taxa de acerto muito boa. </text:span><text:span text:style-name="T111">Interessantemente, </text:span><text:span text:style-name="T231">se fizer somente horizontal_flip aqui, obtém uma taxa de acerto menor (90,25%).</text:span><text:span text:style-name="T111"> </text:span></text:p>
      <text:p text:style-name="P174"/>
      <text:p text:style-name="P547"><text:span text:style-name="T513">N</text:span><text:span text:style-name="T514">ota:</text:span><text:span text:style-name="T155"> Aqui, estou colocando os valores de entrada no intervalo de 0 a 1. Porém, se colocar no intervalo </text:span><text:span text:style-name="T253">[-1, +1] ou [-0.5, +0.5]</text:span><text:span text:style-name="T155">, dá resultado praticamente igual.</text:span></text:p>
      <text:p text:style-name="P123"/>
      <text:p text:style-name="P149">Para fazer data augmentation em Keras, basta passar ao método “model.fit” a função “flow” (linha 97 do programa 8<text:span text:style-name="T1402">)</text:span>.</text:p>
      <text:p text:style-name="P266"><text:tab/>model.fit(datagen.flow(ax,ay,batch_size=batch_size), ...</text:p>
      <text:p text:style-name="P123"/>
      <text:p text:style-name="P127"><text:span text:style-name="T1225">O site abaixo disponibiliza um </text:span>programa <text:span text:style-name="T1232">inspirado em </text:span>VGG <text:span text:style-name="T1225">melhor ainda</text:span>:</text:p>
      <text:p text:style-name="P127"><text:tab/><text:a xlink:type="simple" xlink:href="https://raw.githubusercontent.com/geifmany/cifar-vgg/master/cifar10vgg.py" text:style-name="Internet_20_link" text:visited-style-name="Visited_20_Internet_20_Link">https://raw.githubusercontent.com/geifmany/cifar-vgg/master/cifar10vgg.py</text:a> </text:p>
      <text:p text:style-name="P127"><text:span text:style-name="T1225">Ele a</text:span>tinge <text:span text:style-name="T1375">93,3%</text:span> de taxa de acerto <text:span text:style-name="T1225">no Cifar-10</text:span>, usando mais alguns “truques”, entre eles:</text:p>
      <text:list xml:id="list2215869971" text:style-name="L3">
        <text:list-item>
          <text:p text:style-name="P898"><text:span text:style-name="T41">Normaliza as imagens de entrada, tanto </text:span><text:span text:style-name="T42">durante o</text:span><text:span text:style-name="T41"> treino como </text:span><text:span text:style-name="T42">durante o</text:span><text:span text:style-name="T41"> teste.</text:span></text:p>
        </text:list-item>
        <text:list-item>
          <text:p text:style-name="P901"><text:span text:style-name="T40">Utiliza regularização L2. Isto faz com que sejam geradas </text:span><text:span text:style-name="T42">preferencialmente </text:span><text:span text:style-name="T40">as redes com pesos pequenos.</text:span></text:p>
        </text:list-item>
        <text:list-item>
          <text:p text:style-name="P895">Diminui learning rate à medida em que o treino progride.</text:p>
        </text:list-item>
      </text:list>
      <text:p text:style-name="P125"/>
      <text:p text:style-name="P539"><text:span text:style-name="T526">Exercício:</text:span><text:span text:style-name="T127"> Acrescente as 3 ideias acima no programa 8 e verifique a acuracidade de teste que consegue atingir. </text:span><text:span text:style-name="Source_20_Text"><text:span text:style-name="T388">Ajuste os parâmetros para obter a maior taxa de acerto de teste. </text:span></text:span></text:p>
      <text:p text:style-name="P823"><text:span text:style-name="Source_20_Text"><text:span text:style-name="T389">Nota: </text:span></text:span><text:span text:style-name="Source_20_Text"><text:span text:style-name="T414">vgg4_umaum</text:span></text:span><text:span text:style-name="Source_20_Text"><text:span text:style-name="T389">.py atinge 9</text:span></text:span><text:span text:style-name="Source_20_Text"><text:span text:style-name="T415">2,0</text:span></text:span><text:span text:style-name="Source_20_Text"><text:span text:style-name="T389">% de </text:span></text:span><text:span text:style-name="Source_20_Text"><text:span text:style-name="T413">acuracidade</text:span></text:span><text:span text:style-name="Source_20_Text"><text:span text:style-name="T389"> de teste. Precisa obter valor melhor.</text:span></text:span></text:p>
      <text:p text:style-name="P172"/>
      <table:table table:name="Tabela26" table:style-name="Tabela26">
        <table:table-column table:style-name="Tabela26.A"/>
        <table:table-column table:style-name="Tabela26.B"/>
        <table:table-row table:style-name="TableLine94016034305504">
          <table:table-cell table:style-name="Tabela26.A1" office:value-type="string">
            <text:p text:style-name="P713">1</text:p>
            <text:p text:style-name="P713">2</text:p>
            <text:p text:style-name="P713">3</text:p>
            <text:p text:style-name="P713">4</text:p>
            <text:p text:style-name="P713">5</text:p>
            <text:p text:style-name="P713">6</text:p>
            <text:p text:style-name="P713">7</text:p>
            <text:p text:style-name="P713">8</text:p>
            <text:p text:style-name="P713">9</text:p>
            <text:p text:style-name="P713">10</text:p>
            <text:p text:style-name="P713">11</text:p>
            <text:p text:style-name="P713">12</text:p>
            <text:p text:style-name="P713">13</text:p>
            <text:p text:style-name="P713">14</text:p>
            <text:p text:style-name="P713">15</text:p>
            <text:p text:style-name="P713">16</text:p>
            <text:p text:style-name="P713">17</text:p>
            <text:p text:style-name="P713">18</text:p>
            <text:p text:style-name="P713">19</text:p>
            <text:p text:style-name="P713">20</text:p>
            <text:p text:style-name="P713">21</text:p>
            <text:p text:style-name="P713">22</text:p>
            <text:p text:style-name="P713">23</text:p>
            <text:p text:style-name="P713">24</text:p>
            <text:p text:style-name="P713">25</text:p>
            <text:p text:style-name="P713">26</text:p>
            <text:p text:style-name="P713">27</text:p>
            <text:p text:style-name="P713">28</text:p>
            <text:p text:style-name="P713">29</text:p>
            <text:p text:style-name="P713">30</text:p>
            <text:p text:style-name="P713">31</text:p>
            <text:p text:style-name="P713">32</text:p>
            <text:p text:style-name="P713">33</text:p>
            <text:p text:style-name="P713">34</text:p>
            <text:p text:style-name="P713">35</text:p>
            <text:p text:style-name="P713">36</text:p>
            <text:p text:style-name="P713">37</text:p>
            <text:p text:style-name="P713">38</text:p>
            <text:p text:style-name="P713">39</text:p>
            <text:p text:style-name="P713">40</text:p>
            <text:p text:style-name="P713">41</text:p>
            <text:p text:style-name="P713">42</text:p>
            <text:p text:style-name="P713">43</text:p>
            <text:p text:style-name="P713">44</text:p>
            <text:p text:style-name="P713">45</text:p>
            <text:p text:style-name="P713">46</text:p>
            <text:p text:style-name="P713">47</text:p>
            <text:p text:style-name="P713">48</text:p>
            <text:p text:style-name="P711">49</text:p>
            <text:p text:style-name="P711">50</text:p>
            <text:p text:style-name="P711">51</text:p>
            <text:p text:style-name="P711">52</text:p>
            <text:p text:style-name="P711">53</text:p>
            <text:p text:style-name="P711">54</text:p>
            <text:p text:style-name="P711">55</text:p>
            <text:p text:style-name="P711">56</text:p>
            <text:p text:style-name="P711">57</text:p>
            <text:p text:style-name="P711">58</text:p>
            <text:p text:style-name="P711">59</text:p>
            <text:p text:style-name="P711">60</text:p>
            <text:p text:style-name="P711">61</text:p>
            <text:p text:style-name="P711">62</text:p>
            <text:p text:style-name="P711">63</text:p>
            <text:p text:style-name="P711">64</text:p>
            <text:p text:style-name="P711">65</text:p>
            <text:p text:style-name="P711">66</text:p>
            <text:p text:style-name="P711">67</text:p>
            <text:p text:style-name="P711">68</text:p>
            <text:p text:style-name="P711">69</text:p>
            <text:p text:style-name="P711">70</text:p>
            <text:p text:style-name="P711">71</text:p>
            <text:p text:style-name="P711">72</text:p>
            <text:p text:style-name="P711">73</text:p>
            <text:p text:style-name="P711">74</text:p>
            <text:p text:style-name="P711">75</text:p>
            <text:p text:style-name="P711">76</text:p>
            <text:p text:style-name="P711">77</text:p>
            <text:p text:style-name="P711">78</text:p>
            <text:p text:style-name="P715">79</text:p>
            <text:p text:style-name="P715">80</text:p>
            <text:p text:style-name="P715">81</text:p>
            <text:p text:style-name="P715">82</text:p>
            <text:p text:style-name="P715">83</text:p>
            <text:p text:style-name="P715">84</text:p>
            <text:p text:style-name="P715">85</text:p>
            <text:p text:style-name="P715">86</text:p>
            <text:p text:style-name="P715">87</text:p>
            <text:p text:style-name="P715">88</text:p>
            <text:p text:style-name="P715">89</text:p>
            <text:p text:style-name="P715">90</text:p>
            <text:p text:style-name="P715">91</text:p>
            <text:p text:style-name="P715">92</text:p>
            <text:p text:style-name="P715">93</text:p>
            <text:p text:style-name="P715">94</text:p>
            <text:p text:style-name="P715">95</text:p>
            <text:p text:style-name="P715">96</text:p>
            <text:p text:style-name="P715">97</text:p>
            <text:p text:style-name="P715">98</text:p>
            <text:p text:style-name="P715">99</text:p>
            <text:p text:style-name="P715">100</text:p>
            <text:p text:style-name="P715">101</text:p>
            <text:p text:style-name="P715">102</text:p>
            <text:p text:style-name="P715">103</text:p>
          </table:table-cell>
          <table:table-cell table:style-name="Tabela26.B1" office:value-type="string">
            <text:p text:style-name="P465">#vgg<text:span text:style-name="T1403">4</text:span>.py </text:p>
            <text:p text:style-name="P402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402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402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402"><text:span text:style-name="T973">from</text:span><text:span text:style-name="T929"> tensorflow.keras.datasets </text:span><text:span text:style-name="T973">import</text:span><text:span text:style-name="T929"> cifar10</text:span></text:p>
            <text:p text:style-name="P402"><text:span text:style-name="T973">from</text:span><text:span text:style-name="T929"> tensorflow.keras.models </text:span><text:span text:style-name="T973">import</text:span><text:span text:style-name="T929"> Sequential</text:span></text:p>
            <text:p text:style-name="P402"><text:span text:style-name="T973">from</text:span><text:span text:style-name="T929"> tensorflow.keras.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402"><text:span text:style-name="T973">from</text:span><text:span text:style-name="T929"> tensorflow.keras.layers </text:span><text:span text:style-name="T973">import</text:span><text:span text:style-name="T929"> Dropout</text:span><text:span text:style-name="T963">,</text:span><text:span text:style-name="T929"> Conv2D</text:span><text:span text:style-name="T963">,</text:span><text:span text:style-name="T929"> MaxPooling2D</text:span><text:span text:style-name="T963">,</text:span><text:span text:style-name="T929"> Dense</text:span><text:span text:style-name="T963">,</text:span><text:span text:style-name="T929"> Flatten</text:span><text:span text:style-name="T963">,</text:span><text:span text:style-name="T929"> BatchNormalization</text:span></text:p>
            <text:p text:style-name="P402"><text:span text:style-name="T973">from</text:span><text:span text:style-name="T929"> </text:span><text:span text:style-name="T933">tensorflow.</text:span><text:span text:style-name="T929">keras </text:span><text:span text:style-name="T973">import</text:span><text:span text:style-name="T929"> optimizers</text:span></text:p>
            <text:p text:style-name="P402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/text:p>
            <text:p text:style-name="P430"/>
            <text:p text:style-name="P402"><text:span text:style-name="T973">def</text:span><text:span text:style-name="T929"> </text:span><text:span text:style-name="T1005">impHistoria</text:span><text:span text:style-name="T963">(</text:span><text:span text:style-name="T929">history</text:span><text:span text:style-name="T963">):</text:span></text:p>
            <text:p text:style-name="P402"><text:span text:style-name="T929"><text:s text:c="2"/></text:span><text:span text:style-name="T973">print</text:span><text:span text:style-name="T963">(</text:span><text:span text:style-name="T929">history</text:span><text:span text:style-name="T963">.</text:span><text:span text:style-name="T929">history</text:span><text:span text:style-name="T963">.</text:span><text:span text:style-name="T929">keys</text:span><text:span text:style-name="T963">()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accuracy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accuracy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accuracy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accuracy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loss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loss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loss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loss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30"/>
            <text:p text:style-name="P402"><text:span text:style-name="T929">batch_size </text:span><text:span text:style-name="T963">=</text:span><text:span text:style-name="T929"> </text:span><text:span text:style-name="T992">100</text:span><text:span text:style-name="T963">;</text:span><text:span text:style-name="T929"> num_classes </text:span><text:span text:style-name="T963">=</text:span><text:span text:style-name="T929"> </text:span><text:span text:style-name="T992">10</text:span><text:span text:style-name="T963">;</text:span><text:span text:style-name="T929"> </text:span><text:span text:style-name="T935">epochs </text:span><text:span text:style-name="T965">=</text:span><text:span text:style-name="T935"> </text:span><text:span text:style-name="T996">200</text:span></text:p>
            <text:p text:style-name="P402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text:span text:style-name="T963">;</text:span><text:span text:style-name="T929"> 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402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402"><text:span text:style-name="T929">ax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402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402"><text:span text:style-name="T929">ay </text:span><text:span text:style-name="T963">=</text:span><text:span text:style-name="T929"> tensorflow.keras.utils</text:span><text:span text:style-name="T963">.</text:span><text:span text:style-name="T929">to_categorical</text:span><text:span text:style-name="T963">(</text:span><text:span text:style-name="T929">ay</text:span><text:span text:style-name="T963">,</text:span><text:span text:style-name="T929"> num_classes</text:span><text:span text:style-name="T963">)</text:span></text:p>
            <text:p text:style-name="P402"><text:span text:style-name="T929">qy </text:span><text:span text:style-name="T963">=</text:span><text:span text:style-name="T929"> tensorflow.keras.utils</text:span><text:span text:style-name="T963">.</text:span><text:span text:style-name="T929">to_categorical</text:span><text:span text:style-name="T963">(</text:span><text:span text:style-name="T929">qy</text:span><text:span text:style-name="T963">,</text:span><text:span text:style-name="T929"> num_classes</text:span><text:span text:style-name="T963">)</text:span></text:p>
            <text:p text:style-name="P430"/>
            <text:p text:style-name="P402"><text:span text:style-name="T929">model </text:span><text:span text:style-name="T963">=</text:span><text:span text:style-name="T929"> Sequential</text:span><text:span text:style-name="T963">()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64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,</text:span><text:span text:style-name="T929"> input_shape</text:span><text:span text:style-name="T963">=</text:span><text:span text:style-name="T929">input_shape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64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20x16x16x3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128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128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40x8x8x3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256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256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80x4x4x3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text:span text:style-name="T949">#160x4x4x3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text:span text:style-name="T949">#160x4x4x3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text:span text:style-name="T949">#160x4x4x3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160x2x2x3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text:span text:style-name="T949">#160x2x2x3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text:span text:style-name="T949">#160x2x2x3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)</text:span><text:span text:style-name="T929"> </text:span><text:span text:style-name="T949">#160x2x2x3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)</text:span><text:span text:style-name="T929"> </text:span><text:span text:style-name="T949">#160x1x1x3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Flatten</text:span><text:span text:style-name="T963">(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92">512</text:span><text:span text:style-name="T963">,</text:span><text:span text:style-name="T929">activation</text:span><text:span text:style-name="T963">=</text:span><text:span text:style-name="T979">'relu'</text:span><text:span text:style-name="T963">))</text:span></text:p>
            <text:p text:style-name="P402"><text:span text:style-name="T929">model</text:span><text:span text:style-name="T963">.</text:span><text:span text:style-name="T929">add</text:span><text:span text:style-name="T963">(</text:span><text:span text:style-name="T929">BatchNormalization</text:span><text:span text:style-name="T963">())</text:span></text:p>
            <text:p text:style-name="P407"><text:span text:style-name="T934">model</text:span><text:span text:style-name="T964">.</text:span><text:span text:style-name="T934">add</text:span><text:span text:style-name="T964">(</text:span><text:span text:style-name="T934">Dropout</text:span><text:span text:style-name="T964">(</text:span><text:span text:style-name="T994">0.3</text:span><text:span text:style-name="T964">))</text:span></text:p>
            <text:p text:style-name="P430"/>
            <text:p text:style-name="P402"><text:span text:style-name="T929">model</text:span><text:span text:style-name="T963">.</text:span><text:span text:style-name="T929">add</text:span><text:span text:style-name="T963">(</text:span><text:span text:style-name="T929">Dense</text:span><text:span text:style-name="T963">(</text:span><text:span text:style-name="T929">num_classes</text:span><text:span text:style-name="T963">,</text:span><text:span text:style-name="T929">activation</text:span><text:span text:style-name="T963">=</text:span><text:span text:style-name="T979">'softmax'</text:span><text:span text:style-name="T963">))</text:span></text:p>
            <text:p text:style-name="P430"/>
            <text:p text:style-name="P402"><text:span text:style-name="T973">from</text:span><text:span text:style-name="T929"> tensorflow.keras.utils </text:span><text:span text:style-name="T973">import</text:span><text:span text:style-name="T929"> plot_model</text:span></text:p>
            <text:p text:style-name="P402"><text:span text:style-name="T929">plot_model</text:span><text:span text:style-name="T963">(</text:span><text:span text:style-name="T929">model</text:span><text:span text:style-name="T963">,</text:span><text:span text:style-name="T929"> to_file</text:span><text:span text:style-name="T963">=</text:span><text:span text:style-name="T979">'vgg3.png'</text:span><text:span text:style-name="T963">,</text:span><text:span text:style-name="T929"> show_shapes</text:span><text:span text:style-name="T963">=</text:span><text:span text:style-name="T973">True</text:span><text:span text:style-name="T963">);</text:span><text:span text:style-name="T929"> model</text:span><text:span text:style-name="T963">.</text:span><text:span text:style-name="T929">summary</text:span><text:span text:style-name="T963">()</text:span></text:p>
            <text:p text:style-name="P430"/>
            <text:p text:style-name="P408"><text:span text:style-name="T934">datagen </text:span><text:span text:style-name="T964">=</text:span><text:span text:style-name="T934"> ImageDataGenerator</text:span><text:span text:style-name="T964">(</text:span></text:p>
            <text:p text:style-name="P408"><text:span text:style-name="T934"><text:s text:c="2"/>featurewise_center</text:span><text:span text:style-name="T964">=</text:span><text:span text:style-name="T974">False</text:span><text:span text:style-name="T964">,</text:span><text:span text:style-name="T934"> <text:s/></text:span><text:span text:style-name="T951"># set input mean to 0 over the dataset</text:span></text:p>
            <text:p text:style-name="P408"><text:span text:style-name="T934"><text:s text:c="2"/>samplewise_center</text:span><text:span text:style-name="T964">=</text:span><text:span text:style-name="T974">False</text:span><text:span text:style-name="T964">,</text:span><text:span text:style-name="T934"> <text:s/></text:span><text:span text:style-name="T951"># set each sample mean to 0</text:span></text:p>
            <text:p text:style-name="P408"><text:span text:style-name="T934"><text:s text:c="2"/>featurewise_std_normalization</text:span><text:span text:style-name="T964">=</text:span><text:span text:style-name="T974">False</text:span><text:span text:style-name="T964">,</text:span><text:span text:style-name="T934"> <text:s/></text:span><text:span text:style-name="T951"># divide inputs by std of the dataset</text:span></text:p>
            <text:p text:style-name="P408"><text:span text:style-name="T934"><text:s text:c="2"/>samplewise_std_normalization</text:span><text:span text:style-name="T964">=</text:span><text:span text:style-name="T974">False</text:span><text:span text:style-name="T964">,</text:span><text:span text:style-name="T934"> <text:s/></text:span><text:span text:style-name="T951"># divide each input by its std</text:span></text:p>
            <text:p text:style-name="P407"><text:span text:style-name="T937"><text:s text:c="2"/>zca_whitening</text:span><text:span text:style-name="T967">=</text:span><text:span text:style-name="T976">False</text:span><text:span text:style-name="T967">,</text:span><text:span text:style-name="T937"> <text:s/></text:span><text:span text:style-name="T955"># apply ZCA whitening</text:span></text:p>
            <text:p text:style-name="P407"><text:span text:style-name="T934"><text:s text:c="2"/>rotation_range</text:span><text:span text:style-name="T964">=</text:span><text:span text:style-name="T994">15</text:span><text:span text:style-name="T964">,</text:span><text:span text:style-name="T934"> <text:s/></text:span><text:span text:style-name="T951"># randomly rotate images in the range (degrees, 0 to 180)</text:span></text:p>
            <text:p text:style-name="P407"><text:span text:style-name="T934"><text:s text:c="2"/>width_shift_range</text:span><text:span text:style-name="T964">=</text:span><text:span text:style-name="T994">0.1</text:span><text:span text:style-name="T964">,</text:span><text:span text:style-name="T934"> <text:s/></text:span><text:span text:style-name="T951"># randomly shift images horizontally (fraction of total width)</text:span></text:p>
            <text:p text:style-name="P407"><text:span text:style-name="T934"><text:s text:c="2"/>height_shift_range</text:span><text:span text:style-name="T964">=</text:span><text:span text:style-name="T994">0.1</text:span><text:span text:style-name="T964">,</text:span><text:span text:style-name="T934"> <text:s/></text:span><text:span text:style-name="T951"># randomly shift images vertically (fraction of total height)</text:span></text:p>
            <text:p text:style-name="P407"><text:span text:style-name="T934"><text:s text:c="2"/>horizontal_flip</text:span><text:span text:style-name="T964">=</text:span><text:span text:style-name="T974">True</text:span><text:span text:style-name="T964">,</text:span><text:span text:style-name="T934"> <text:s/></text:span><text:span text:style-name="T951"># randomly flip images</text:span></text:p>
            <text:p text:style-name="P408"><text:span text:style-name="T934"><text:s text:c="2"/>vertical_flip</text:span><text:span text:style-name="T964">=</text:span><text:span text:style-name="T974">False</text:span><text:span text:style-name="T964">)</text:span><text:span text:style-name="T934"> <text:s/></text:span><text:span text:style-name="T951"># randomly flip images</text:span></text:p>
            <text:p text:style-name="P402"><text:span text:style-name="T929">datagen</text:span><text:span text:style-name="T963">.</text:span><text:span text:style-name="T929">fit</text:span><text:span text:style-name="T963">(</text:span><text:span text:style-name="T929">ax</text:span><text:span text:style-name="T963">)</text:span></text:p>
            <text:p text:style-name="P430"/>
            <text:p text:style-name="P402"><text:span text:style-name="T929">opt</text:span><text:span text:style-name="T963">=</text:span><text:span text:style-name="T929">optimizers</text:span><text:span text:style-name="T963">.</text:span><text:span text:style-name="T929">Adam</text:span><text:span text:style-name="T963">()</text:span></text:p>
            <text:p text:style-name="P402"><text:span text:style-name="T929">model</text:span><text:span text:style-name="T963">.</text:span><text:span text:style-name="T929">compile</text:span><text:span text:style-name="T963">(</text:span><text:span text:style-name="T929">optimizer</text:span><text:span text:style-name="T963">=</text:span><text:span text:style-name="T929">opt</text:span><text:span text:style-name="T963">,</text:span><text:span text:style-name="T929"> loss</text:span><text:span text:style-name="T963">=</text:span><text:span text:style-name="T979">'categorical_crossentropy'</text:span><text:span text:style-name="T963">,</text:span><text:span text:style-name="T929"> metrics</text:span><text:span text:style-name="T963">=[</text:span><text:span text:style-name="T979">'accuracy'</text:span><text:span text:style-name="T963">])</text:span></text:p>
            <text:p text:style-name="P402"><text:span text:style-name="T929">history</text:span><text:span text:style-name="T963">=</text:span><text:span text:style-name="T929">model</text:span><text:span text:style-name="T963">.</text:span><text:span text:style-name="T929">fit</text:span><text:span text:style-name="T963">(</text:span><text:span text:style-name="T935">datagen</text:span><text:span text:style-name="T965">.</text:span><text:span text:style-name="T935">flow</text:span><text:span text:style-name="T965">(</text:span><text:span text:style-name="T935">ax</text:span><text:span text:style-name="T965">,</text:span><text:span text:style-name="T935">ay</text:span><text:span text:style-name="T965">,</text:span><text:span text:style-name="T935">batch_size</text:span><text:span text:style-name="T965">=</text:span><text:span text:style-name="T935">batch_size</text:span><text:span text:style-name="T965">)</text:span><text:span text:style-name="T963">,</text:span><text:span text:style-name="T929"> steps_per_epoch</text:span><text:span text:style-name="T963">=</text:span><text:span text:style-name="T929">ax</text:span><text:span text:style-name="T963">.</text:span><text:span text:style-name="T929">shape</text:span><text:span text:style-name="T963">[</text:span><text:span text:style-name="T992">0</text:span><text:span text:style-name="T963">]//</text:span><text:span text:style-name="T929">batch_size</text:span><text:span text:style-name="T963">,</text:span></text:p>
            <text:p text:style-name="P402"><text:span text:style-name="T929"><text:s text:c="10"/>epochs</text:span><text:span text:style-name="T963">=</text:span><text:span text:style-name="T929">epochs</text:span><text:span text:style-name="T963">,</text:span><text:span text:style-name="T929"> verbose</text:span><text:span text:style-name="T963">=</text:span><text:span text:style-name="T992">2</text:span><text:span text:style-name="T963">,</text:span><text:span text:style-name="T929"> validation_data</text:span><text:span text:style-name="T963">=(</text:span><text:span text:style-name="T929">qx</text:span><text:span text:style-name="T963">,</text:span><text:span text:style-name="T929"> qy</text:span><text:span text:style-name="T963">))</text:span></text:p>
            <text:p text:style-name="P402"><text:span text:style-name="T929">impHistoria</text:span><text:span text:style-name="T963">(</text:span><text:span text:style-name="T929">history</text:span><text:span text:style-name="T963">)</text:span></text:p>
            <text:p text:style-name="P430"/>
            <text:p text:style-name="P402"><text:span text:style-name="T929">score </text:span><text:span text:style-name="T963">=</text:span><text:span text:style-name="T929"> model</text:span><text:span text:style-name="T963">.</text:span><text:span text:style-name="T929">evaluate</text:span><text:span text:style-name="T963">(</text:span><text:span text:style-name="T929">qx</text:span><text:span text:style-name="T963">,</text:span><text:span text:style-name="T929"> qy</text:span><text:span text:style-name="T963">,</text:span><text:span text:style-name="T929"> verbose</text:span><text:span text:style-name="T963">=</text:span><text:span text:style-name="T992">0</text:span><text:span text:style-name="T963">)</text:span></text:p>
            <text:p text:style-name="P402"><text:span text:style-name="T973">print</text:span><text:span text:style-name="T963">(</text:span><text:span text:style-name="T979">'Test loss:'</text:span><text:span text:style-name="T963">,</text:span><text:span text:style-name="T929"> score</text:span><text:span text:style-name="T963">[</text:span><text:span text:style-name="T992">0</text:span><text:span text:style-name="T963">]);</text:span><text:span text:style-name="T929"> </text:span><text:span text:style-name="T973">print</text:span><text:span text:style-name="T963">(</text:span><text:span text:style-name="T979">'Test accuracy:'</text:span><text:span text:style-name="T963">,</text:span><text:span text:style-name="T929"> score</text:span><text:span text:style-name="T963">[</text:span><text:span text:style-name="T992">1</text:span><text:span text:style-name="T963">])</text:span></text:p>
            <text:p text:style-name="P402"><text:span text:style-name="T929">model</text:span><text:span text:style-name="T963">.</text:span><text:span text:style-name="T929">save</text:span><text:span text:style-name="T963">(</text:span><text:span text:style-name="T979">'vgg</text:span><text:span text:style-name="T980">4</text:span><text:span text:style-name="T979">.h5'</text:span><text:span text:style-name="T963">)</text:span></text:p>
          </table:table-cell>
        </table:table-row>
      </table:table>
      <text:p text:style-name="P588"><text:span text:style-name="T543">Programa 8</text:span><text:span text:style-name="T548">a</text:span><text:span text:style-name="T543">: VGG com data augmentation </text:span><text:span text:style-name="T544">usando ImageData Generator</text:span><text:span text:style-name="T543">. </text:span><text:span text:style-name="T545">Atinge acuracidade de teste de 9</text:span><text:span text:style-name="T546">2</text:span><text:span text:style-name="T547">,</text:span><text:span text:style-name="T553">0</text:span><text:span text:style-name="T545">%.</text:span></text:p>
      <text:p text:style-name="P254"/>
      <text:p text:style-name="P333"><text:soft-page-break/>Epoch 199/200 - 28s - loss: 0.0452 - accuracy: 0.9842 - val_loss: 0.3990 - val_accuracy: 0.9108</text:p>
      <text:p text:style-name="P333">Epoch 200/200 - 28s - loss: 0.0479 - accuracy: 0.9842 - val_loss: 0.3534 - val_accuracy: 0.9196</text:p>
      <text:p text:style-name="P254"/>
      <table:table table:name="Tabela12" table:style-name="Tabela12">
        <table:table-column table:style-name="Tabela12.A"/>
        <table:table-column table:style-name="Tabela12.B"/>
        <table:table-row table:style-name="TableLine94016033817216">
          <table:table-cell table:style-name="Tabela12.A1" office:value-type="string">
            <text:p text:style-name="P722"><draw:frame draw:style-name="fr4" draw:name="Figura30" text:anchor-type="as-char" svg:width="8.306cm" svg:height="5.981cm" draw:z-index="131"><draw:image xlink:href="Pictures/100002010000018200000116C217985BCE72AD7E.png" xlink:type="simple" xlink:show="embed" xlink:actuate="onLoad" loext:mime-type="image/png"/></draw:frame></text:p>
          </table:table-cell>
          <table:table-cell table:style-name="Tabela12.B1" office:value-type="string">
            <text:p text:style-name="P722"><draw:frame draw:style-name="fr4" draw:name="Figura31" text:anchor-type="as-char" svg:width="8.306cm" svg:height="5.981cm" draw:z-index="132"><draw:image xlink:href="Pictures/100002010000018800000116669F77DD1D8EB0AB.png" xlink:type="simple" xlink:show="embed" xlink:actuate="onLoad" loext:mime-type="image/png"/></draw:frame></text:p>
          </table:table-cell>
        </table:table-row>
      </table:table>
      <text:p text:style-name="P328">Test loss: 0.3534 </text:p>
      <text:p text:style-name="P328">Test accuracy: 0.9196</text:p>
      <text:p text:style-name="P510"><text:a xlink:type="simple" xlink:href="https://colab.research.google.com/drive/1ks1GcjTMySpPDGHl-6isv4p96T6xANdP?usp=sharing" text:style-name="Internet_20_link" text:visited-style-name="Visited_20_Internet_20_Link">https://colab.research.google.com/drive/1ks1GcjTMySpPDGHl-6isv4p96T6xANdP?usp=sharing</text:a><text:span text:style-name="T837"> </text:span></text:p>
      <text:p text:style-name="P229"/>
      <text:p text:style-name="P361"><text:span text:style-name="T1158">[</text:span><text:span text:style-name="T1123">Nota:</text:span> Dá a impressão de que a última versão de Keras está com algum “memory leak” em datagen.flow. A quantidade de RAM usada aumenta sem parar. <text:span text:style-name="T1364">Talvez mudar o programa para fazer data augmentation “manualmente”</text:span> <text:span text:style-name="T1364">para ver se o problema melhora </text:span>(17/09/2021).<text:span text:style-name="T1385">]</text:span></text:p>
      <text:p text:style-name="P126"/>
      <text:p text:style-name="P552"><text:span text:style-name="T523">Exercício:</text:span><text:span text:style-name="T186"> </text:span><text:span text:style-name="T128">A</text:span><text:span text:style-name="T129">dapte o programa 8</text:span><text:span text:style-name="T165">a</text:span><text:span text:style-name="T129"> </text:span><text:span text:style-name="T165">(</text:span><text:span text:style-name="T259">vgg4.py</text:span><text:span text:style-name="T260">) ou 8b (vgg4_prelayer.py)</text:span><text:span text:style-name="T164"> </text:span><text:span text:style-name="T129">para classificar fashion_mnist </text:span><text:span text:style-name="T169">e obtenha acuracidade de teste de pelo menos 9</text:span><text:span text:style-name="T172">4</text:span><text:span text:style-name="T169">%</text:span><text:span text:style-name="T129">. </text:span><text:span text:style-name="T263">Compare com a acuracidade usando</text:span><text:span text:style-name="T129"> LeNet.</text:span></text:p>
      <text:p text:style-name="P549"><text:span text:style-name="T518">N</text:span><text:span text:style-name="T519">ota 1:</text:span><text:span text:style-name="T157"> Este programa demora para executar. </text:span><text:span text:style-name="T158">Para não demorar excessivamente, </text:span><text:span text:style-name="T159">vamos convencionar executar apenas 30 </text:span><text:span text:style-name="T257">é</text:span><text:span text:style-name="T159">pocas. </text:span><text:span text:style-name="T158">Mesmo assim, demora </text:span><text:span text:style-name="T254">algo como</text:span><text:span text:style-name="T160"> </text:span><text:span text:style-name="T255">20</text:span><text:span text:style-name="T160"> minutos</text:span><text:span text:style-name="T158">. </text:span><text:span text:style-name="T161">Leve </text:span><text:span text:style-name="T256">isto</text:span><text:span text:style-name="T161"> em conta </text:span><text:span text:style-name="T256">ao</text:span><text:span text:style-name="T161"> </text:span><text:span text:style-name="T256">planejar fazer</text:span><text:span text:style-name="T161"> este exercício.</text:span></text:p>
      <text:p text:style-name="P551"><text:span text:style-name="T520">Nota </text:span><text:span text:style-name="T521">2</text:span><text:span text:style-name="T520">:</text:span><text:span text:style-name="T167"> O</text:span><text:span text:style-name="T129">btive taxa de acerto de teste de 91% classificando fashion_mnist com LeNet e 94% com VGG</text:span><text:span text:style-name="T168">.</text:span><text:span text:style-name="T129"> </text:span></text:p>
      <text:p text:style-name="P166"><text:span text:style-name="T1123">Nota </text:span><text:span text:style-name="T1127">3</text:span><text:span text:style-name="T1123">:</text:span> Você deve redimensionar as imagens 28<text:span text:style-name="T1350">×</text:span>28<text:span text:style-name="T1350">×</text:span>1 para 32<text:span text:style-name="T1350">×</text:span>32<text:span text:style-name="T1350">×</text:span>1, <text:span text:style-name="T1228">pois 28 só é divisível por 2 duas vezes</text:span>. Para isso, <text:span text:style-name="T1229">pode fazer zoom nas imagens ou inserir</text:span> <text:span text:style-name="T1227">2 linhas/colunas </text:span>branc<text:span text:style-name="T1228">a</text:span>s/<text:span text:style-name="T1406">pretas</text:span> <text:span text:style-name="T1228">nas quatro bordas das imagens, usando </text:span><text:span text:style-name="T1361">por exemplo </text:span><text:span text:style-name="T1228">o comando</text:span>: </text:p>
      <text:p text:style-name="P255"><text:tab/>cv2.copyMakeBorder(src, top, bottom, left, right, borderType[, dst[, value ] ]) <text:span text:style-name="T1226">→</text:span> dst</text:p>
      <text:p text:style-name="P495"><text:span text:style-name="T646"><text:tab/></text:span><text:span text:style-name="T1270">ax[i]=cv2.copyMakeBorder(AX[i],2,2,2,2,cv2.BORDER_CONSTANT,</text:span><text:span text:style-name="T1271">0</text:span><text:span text:style-name="T1270">)</text:span></text:p>
      <text:p text:style-name="P496"><text:span text:style-name="T765">Nota </text:span><text:span text:style-name="T766">4</text:span><text:span text:style-name="T765">:</text:span><text:span text:style-name="T793"> Você deve </text:span><text:span text:style-name="T795">pensar</text:span><text:span text:style-name="T793"> quais são as distorções permitidas. </text:span><text:span text:style-name="T800">Provavelmente, não</text:span><text:span text:style-name="T793"> pode continuar </text:span><text:span text:style-name="T796">fazendo</text:span><text:span text:style-name="T793"> espelhamento horizontal </text:span><text:span text:style-name="T797">(todos os calçados estão voltados para o lado esquerdo)</text:span><text:span text:style-name="T793">. </text:span><text:span text:style-name="T800">Possivelmente</text:span><text:span text:style-name="T793">, deslocamento de 10% e rotação de 15 graus são exagerados.</text:span></text:p>
      <text:p text:style-name="P606"><text:span text:style-name="T817">A solução </text:span><text:span text:style-name="T819">privada </text:span><text:span text:style-name="T817">está em “Meu Drive/Colab Notebooks/algpi_licao/cifar/vgg</text:span><text:span text:style-name="T820">4</text:span><text:span text:style-name="T817">_fashion.ipynb” </text:span><text:span text:style-name="T818">e atinge acuracidade de teste de 94%.</text:span></text:p>
      <text:p text:style-name="P605"><text:span text:style-name="T836"><text:tab/></text:span><text:a xlink:type="simple" xlink:href="https://colab.research.google.com/drive/1assbYwqRwn1L1diclhKiPft7BiRXAg_Y" text:style-name="Internet_20_link" text:visited-style-name="Visited_20_Internet_20_Link"><text:span text:style-name="T836">https://colab.research.google.com/drive/1assbYwqRwn1L1diclhKiPft7BiRXAg_Y</text:span></text:a><text:span text:style-name="T836"> </text:span></text:p>
      <text:p text:style-name="P312"/>
      <text:p text:style-name="P104"><text:span text:style-name="T1136">Exercício:</text:span> <text:span text:style-name="T1023">Modifique o programa 8 para obter programa aviaonavio.py que distingue aviões dos navios. Para isso:</text:span></text:p>
      <text:p text:style-name="P93"><text:tab/>a) Coloque dentro dos tensores ax, ay, qx e qy somente as imagens de <text:span text:style-name="T1196">aviões e navios</text:span>.</text:p>
      <text:p text:style-name="P100"><text:tab/>b) Modifique o programa <text:span text:style-name="T1196">8 </text:span>para distinguir <text:span text:style-name="T1196">aviões de navios</text:span>.<text:span text:style-name="T1024"> Grave os pesos treinados como aviaonavio.h5.</text:span></text:p>
      <text:p text:style-name="P155">Qual é a acuracidade obtida?</text:p>
      <text:p text:style-name="P155"/>
      <text:p text:style-name="P817"><text:span text:style-name="Source_20_Text"><text:span text:style-name="T652"/></text:span></text:p>
      <text:p text:style-name="P866"><text:span text:style-name="Source_20_Text"><text:span text:style-name="T387">Abaixo, o programa 8</text:span></text:span><text:span text:style-name="Source_20_Text"><text:span text:style-name="T390">a</text:span></text:span><text:span text:style-name="Source_20_Text"><text:span text:style-name="T387"> traduzido substituindo </text:span></text:span><text:span text:style-name="Source_20_Text"><text:span text:style-name="T493">ImageDataGenerator</text:span></text:span><text:span text:style-name="Source_20_Text"><text:span text:style-name="T387"> </text:span></text:span><text:span text:style-name="Source_20_Text"><text:span text:style-name="T410">por</text:span></text:span><text:span text:style-name="Source_20_Text"><text:span text:style-name="T387"> </text:span></text:span><text:span text:style-name="Source_20_Text"><text:span text:style-name="T493">preprocessing layers</text:span></text:span><text:span text:style-name="Source_20_Text"><text:span text:style-name="T387">. </text:span></text:span></text:p>
      <text:p text:style-name="P820"><text:span text:style-name="Source_20_Text"><text:span text:style-name="T387"/></text:span></text:p>
      <table:table table:name="Tabela36" table:style-name="Tabela36">
        <table:table-column table:style-name="Tabela36.A"/>
        <table:table-column table:style-name="Tabela36.B"/>
        <table:table-row table:style-name="TableLine94016034590928">
          <table:table-cell table:style-name="Tabela36.A1" office:value-type="string">
            <text:p text:style-name="P714">1</text:p>
            <text:p text:style-name="P714">2</text:p>
            <text:p text:style-name="P714">3</text:p>
            <text:p text:style-name="P714">4</text:p>
            <text:p text:style-name="P714">5</text:p>
            <text:p text:style-name="P714">6</text:p>
            <text:p text:style-name="P714">7</text:p>
            <text:p text:style-name="P714">8</text:p>
            <text:p text:style-name="P714">9</text:p>
            <text:p text:style-name="P714">10</text:p>
            <text:p text:style-name="P714">11</text:p>
            <text:p text:style-name="P714">12</text:p>
            <text:p text:style-name="P714">13</text:p>
            <text:p text:style-name="P714">14</text:p>
            <text:p text:style-name="P714">15</text:p>
            <text:p text:style-name="P714">16</text:p>
            <text:p text:style-name="P714">17</text:p>
            <text:p text:style-name="P714">18</text:p>
            <text:p text:style-name="P714">19</text:p>
            <text:p text:style-name="P714">20</text:p>
            <text:p text:style-name="P714">21</text:p>
            <text:p text:style-name="P714">22</text:p>
            <text:p text:style-name="P714">23</text:p>
            <text:p text:style-name="P714">24</text:p>
            <text:p text:style-name="P714">25</text:p>
            <text:p text:style-name="P714">26</text:p>
            <text:p text:style-name="P714">27</text:p>
            <text:p text:style-name="P714">28</text:p>
            <text:p text:style-name="P714">29</text:p>
            <text:p text:style-name="P714">30</text:p>
            <text:p text:style-name="P714">31</text:p>
            <text:p text:style-name="P714">32</text:p>
            <text:p text:style-name="P714">33</text:p>
            <text:p text:style-name="P714">34</text:p>
            <text:p text:style-name="P714">35</text:p>
            <text:p text:style-name="P714">36</text:p>
            <text:p text:style-name="P714">37</text:p>
            <text:p text:style-name="P714">38</text:p>
            <text:p text:style-name="P714">39</text:p>
            <text:p text:style-name="P714">40</text:p>
            <text:p text:style-name="P714">41</text:p>
            <text:p text:style-name="P714">42</text:p>
            <text:p text:style-name="P714">43</text:p>
            <text:p text:style-name="P714">44</text:p>
            <text:p text:style-name="P714">45</text:p>
            <text:p text:style-name="P714">46</text:p>
            <text:p text:style-name="P714">47</text:p>
            <text:p text:style-name="P714">48</text:p>
            <text:p text:style-name="P712">49</text:p>
            <text:p text:style-name="P712">50</text:p>
            <text:p text:style-name="P712">51</text:p>
            <text:p text:style-name="P712">52</text:p>
            <text:p text:style-name="P712">53</text:p>
            <text:p text:style-name="P712">54</text:p>
            <text:p text:style-name="P712">55</text:p>
            <text:p text:style-name="P712">56</text:p>
            <text:p text:style-name="P712">57</text:p>
            <text:p text:style-name="P712">58</text:p>
            <text:p text:style-name="P712">59</text:p>
            <text:p text:style-name="P712">60</text:p>
            <text:p text:style-name="P712">61</text:p>
            <text:p text:style-name="P712">62</text:p>
            <text:p text:style-name="P712">63</text:p>
            <text:p text:style-name="P712">64</text:p>
            <text:p text:style-name="P712">65</text:p>
            <text:p text:style-name="P712">66</text:p>
            <text:p text:style-name="P712">67</text:p>
            <text:p text:style-name="P712">68</text:p>
            <text:p text:style-name="P712">69</text:p>
            <text:p text:style-name="P712">70</text:p>
            <text:p text:style-name="P712">71</text:p>
            <text:p text:style-name="P712">72</text:p>
            <text:p text:style-name="P712">73</text:p>
            <text:p text:style-name="P712">74</text:p>
            <text:p text:style-name="P712">75</text:p>
            <text:p text:style-name="P712">76</text:p>
            <text:p text:style-name="P712">77</text:p>
            <text:p text:style-name="P712">78</text:p>
            <text:p text:style-name="P716">79</text:p>
            <text:p text:style-name="P716">80</text:p>
            <text:p text:style-name="P716">81</text:p>
            <text:p text:style-name="P716">82</text:p>
            <text:p text:style-name="P716">83</text:p>
            <text:p text:style-name="P716">84</text:p>
            <text:p text:style-name="P716">85</text:p>
            <text:p text:style-name="P716">86</text:p>
            <text:p text:style-name="P716">87</text:p>
            <text:p text:style-name="P716">88</text:p>
            <text:p text:style-name="P716">89</text:p>
            <text:p text:style-name="P716">90</text:p>
            <text:p text:style-name="P716">91</text:p>
            <text:p text:style-name="P716">92</text:p>
            <text:p text:style-name="P716">93</text:p>
            <text:p text:style-name="P716">94</text:p>
            <text:p text:style-name="P716">95</text:p>
            <text:p text:style-name="P716">96</text:p>
            <text:p text:style-name="P716">97</text:p>
          </table:table-cell>
          <table:table-cell table:style-name="Tabela36.B1" office:value-type="string">
            <text:p text:style-name="P466">#vgg<text:span text:style-name="T1404">4</text:span>_prelayer.py </text:p>
            <text:p text:style-name="P404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404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404"><text:span text:style-name="T973">import</text:span><text:span text:style-name="T929"> tensorflow </text:span><text:span text:style-name="T973">as</text:span><text:span text:style-name="T929"> tf</text:span></text:p>
            <text:p text:style-name="P404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40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40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models </text:span><text:span text:style-name="T973">import</text:span><text:span text:style-name="T929"> Sequential</text:span></text:p>
            <text:p text:style-name="P40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40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layers </text:span><text:span text:style-name="T973">import</text:span><text:span text:style-name="T929"> Dropout</text:span><text:span text:style-name="T963">,</text:span><text:span text:style-name="T929"> Conv2D</text:span><text:span text:style-name="T963">,</text:span><text:span text:style-name="T929"> MaxPooling2D</text:span><text:span text:style-name="T963">,</text:span><text:span text:style-name="T929"> Dense</text:span><text:span text:style-name="T963">,</text:span><text:span text:style-name="T929"> Flatten</text:span><text:span text:style-name="T963">,</text:span><text:span text:style-name="T929"> BatchNormalization</text:span></text:p>
            <text:p text:style-name="P404"><text:span text:style-name="T973">from</text:span><text:span text:style-name="T929"> tensorflow</text:span><text:span text:style-name="T963">.</text:span><text:span text:style-name="T929">keras</text:span><text:span text:style-name="T963">.</text:span><text:span text:style-name="T929">layers </text:span><text:span text:style-name="T973">import</text:span><text:span text:style-name="T929"> RandomFlip</text:span><text:span text:style-name="T963">,</text:span><text:span text:style-name="T929"> RandomRotation</text:span><text:span text:style-name="T963">,</text:span><text:span text:style-name="T929"> RandomZoom</text:span><text:span text:style-name="T963">,</text:span><text:span text:style-name="T929"> RandomTranslation</text:span></text:p>
            <text:p text:style-name="P404"><text:span text:style-name="T973">from</text:span><text:span text:style-name="T929"> tensorflow</text:span><text:span text:style-name="T963">.</text:span><text:span text:style-name="T929">keras </text:span><text:span text:style-name="T973">import</text:span><text:span text:style-name="T929"> optimizers</text:span></text:p>
            <text:p text:style-name="P404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text:span text:style-name="T963">;</text:span><text:span text:style-name="T929"> </text:span><text:span text:style-name="T973">import</text:span><text:span text:style-name="T929"> math</text:span></text:p>
            <text:p text:style-name="P431"/>
            <text:p text:style-name="P404"><text:span text:style-name="T973">def</text:span><text:span text:style-name="T929"> </text:span><text:span text:style-name="T1005">impHistoria</text:span><text:span text:style-name="T963">(</text:span><text:span text:style-name="T929">history</text:span><text:span text:style-name="T963">):</text:span></text:p>
            <text:p text:style-name="P404"><text:span text:style-name="T929"><text:s text:c="2"/></text:span><text:span text:style-name="T973">print</text:span><text:span text:style-name="T963">(</text:span><text:span text:style-name="T929">history</text:span><text:span text:style-name="T963">.</text:span><text:span text:style-name="T929">history</text:span><text:span text:style-name="T963">.</text:span><text:span text:style-name="T929">keys</text:span><text:span text:style-name="T963">())</text:span></text:p>
            <text:p text:style-name="P404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accuracy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accuracy'</text:span><text:span text:style-name="T963">])</text:span></text:p>
            <text:p text:style-name="P404"><text:span text:style-name="T929"><text:s text:c="2"/>plt</text:span><text:span text:style-name="T963">.</text:span><text:span text:style-name="T929">title</text:span><text:span text:style-name="T963">(</text:span><text:span text:style-name="T979">'model accuracy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accuracy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4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04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loss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loss'</text:span><text:span text:style-name="T963">])</text:span></text:p>
            <text:p text:style-name="P404"><text:span text:style-name="T929"><text:s text:c="2"/>plt</text:span><text:span text:style-name="T963">.</text:span><text:span text:style-name="T929">title</text:span><text:span text:style-name="T963">(</text:span><text:span text:style-name="T979">'model loss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loss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4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31"/>
            <text:p text:style-name="P404"><text:span text:style-name="T929">batch_size </text:span><text:span text:style-name="T963">=</text:span><text:span text:style-name="T929"> </text:span><text:span text:style-name="T992">100</text:span><text:span text:style-name="T963">;</text:span><text:span text:style-name="T929"> num_classes </text:span><text:span text:style-name="T963">=</text:span><text:span text:style-name="T929"> </text:span><text:span text:style-name="T992">10</text:span><text:span text:style-name="T963">;</text:span><text:span text:style-name="T929"> epochs </text:span><text:span text:style-name="T963">=</text:span><text:span text:style-name="T929"> </text:span><text:span text:style-name="T992">200</text:span></text:p>
            <text:p text:style-name="P404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text:span text:style-name="T963">;</text:span><text:span text:style-name="T929"> 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404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404"><text:span text:style-name="T929">ax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404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404"><text:span text:style-name="T929">ay </text:span><text:span text:style-name="T963">=</text:span><text:span text:style-name="T929"> tf</text:span><text:span text:style-name="T963">.</text:span><text:span text:style-name="T929">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ay</text:span><text:span text:style-name="T963">,</text:span><text:span text:style-name="T929"> num_classes</text:span><text:span text:style-name="T963">)</text:span></text:p>
            <text:p text:style-name="P404"><text:span text:style-name="T929">qy </text:span><text:span text:style-name="T963">=</text:span><text:span text:style-name="T929"> tf</text:span><text:span text:style-name="T963">.</text:span><text:span text:style-name="T929">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qy</text:span><text:span text:style-name="T963">,</text:span><text:span text:style-name="T929"> num_classes</text:span><text:span text:style-name="T963">)</text:span></text:p>
            <text:p text:style-name="P431"/>
            <text:p text:style-name="P404"><text:span text:style-name="T973">def</text:span><text:span text:style-name="T929"> </text:span><text:span text:style-name="T1005">create_model</text:span><text:span text:style-name="T963">():</text:span></text:p>
            <text:p text:style-name="P404"><text:span text:style-name="T929"><text:s text:c="2"/>model </text:span><text:span text:style-name="T963">=</text:span><text:span text:style-name="T929"> Sequential</text:span><text:span text:style-name="T963">(</text:span></text:p>
            <text:p text:style-name="P404"><text:span text:style-name="T929"><text:s text:c="4"/></text:span><text:span text:style-name="T963">[</text:span></text:p>
            <text:p text:style-name="P404"><text:span text:style-name="T929"><text:s text:c="6"/>RandomRotation</text:span><text:span text:style-name="T963">(</text:span><text:span text:style-name="T992">0.042</text:span><text:span text:style-name="T963">,</text:span><text:span text:style-name="T929">fill_mode</text:span><text:span text:style-name="T963">=</text:span><text:span text:style-name="T979">"nearest"</text:span><text:span text:style-name="T963">,</text:span><text:span text:style-name="T929">interpolation</text:span><text:span text:style-name="T963">=</text:span><text:span text:style-name="T979">"bilinear"</text:span><text:span text:style-name="T963">),</text:span><text:span text:style-name="T929"> </text:span><text:span text:style-name="T949">#15 graus: 15*pi/180</text:span></text:p>
            <text:p text:style-name="P404"><text:span text:style-name="T929"><text:s text:c="6"/>RandomTranslation</text:span><text:span text:style-name="T963">(</text:span><text:span text:style-name="T992">0.1</text:span><text:span text:style-name="T963">,</text:span><text:span text:style-name="T929"> </text:span><text:span text:style-name="T992">0.1</text:span><text:span text:style-name="T963">,</text:span><text:span text:style-name="T929">fill_mode</text:span><text:span text:style-name="T963">=</text:span><text:span text:style-name="T979">"nearest"</text:span><text:span text:style-name="T963">,</text:span><text:span text:style-name="T929">interpolation</text:span><text:span text:style-name="T963">=</text:span><text:span text:style-name="T979">"bilinear"</text:span><text:span text:style-name="T963">),</text:span></text:p>
            <text:p text:style-name="P404"><text:span text:style-name="T929"><text:s text:c="6"/>RandomFlip</text:span><text:span text:style-name="T963">(</text:span><text:span text:style-name="T979">"horizontal"</text:span><text:span text:style-name="T963">),</text:span></text:p>
            <text:p text:style-name="P431"/>
            <text:p text:style-name="P404"><text:span text:style-name="T929"><text:s text:c="6"/>Conv2D</text:span><text:span text:style-name="T963">(</text:span><text:span text:style-name="T992">64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,</text:span><text:span text:style-name="T929"> input_shape</text:span><text:span text:style-name="T963">=</text:span><text:span text:style-name="T929">input_shape</text:span><text:span text:style-name="T963">),</text:span></text:p>
            <text:p text:style-name="P404"><text:span text:style-name="T929"><text:s text:c="6"/>BatchNormalization</text:span><text:span text:style-name="T963">(),</text:span><text:span text:style-name="T929"> Dropout</text:span><text:span text:style-name="T963">(</text:span><text:span text:style-name="T992">0.3</text:span><text:span text:style-name="T963">),</text:span></text:p>
            <text:p text:style-name="P404"><text:span text:style-name="T929"><text:s text:c="6"/>Conv2D</text:span><text:span text:style-name="T963">(</text:span><text:span text:style-name="T992">64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/text:p>
            <text:p text:style-name="P404"><text:span text:style-name="T929"><text:s text:c="6"/>BatchNormalization</text:span><text:span text:style-name="T963">(),</text:span></text:p>
            <text:p text:style-name="P404"><text:span text:style-name="T929"><text:s text:c="6"/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,</text:span><text:span text:style-name="T929"> </text:span><text:span text:style-name="T949">#20x16x16x3</text:span></text:p>
            <text:p text:style-name="P431"/>
            <text:p text:style-name="P404"><text:span text:style-name="T929"><text:s text:c="6"/>Conv2D</text:span><text:span text:style-name="T963">(</text:span><text:span text:style-name="T992">128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/text:p>
            <text:p text:style-name="P404"><text:span text:style-name="T929"><text:s text:c="6"/>BatchNormalization</text:span><text:span text:style-name="T963">(),</text:span><text:span text:style-name="T929"> Dropout</text:span><text:span text:style-name="T963">(</text:span><text:span text:style-name="T992">0.3</text:span><text:span text:style-name="T963">),</text:span></text:p>
            <text:p text:style-name="P404"><text:span text:style-name="T929"><text:s text:c="6"/>Conv2D</text:span><text:span text:style-name="T963">(</text:span><text:span text:style-name="T992">128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/text:p>
            <text:p text:style-name="P404"><text:span text:style-name="T929"><text:s text:c="6"/>BatchNormalization</text:span><text:span text:style-name="T963">(),</text:span></text:p>
            <text:p text:style-name="P404"><text:span text:style-name="T929"><text:s text:c="6"/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,</text:span><text:span text:style-name="T929"> </text:span><text:span text:style-name="T949">#40x8x8x3</text:span></text:p>
            <text:p text:style-name="P431"/>
            <text:p text:style-name="P404"><text:span text:style-name="T929"><text:s text:c="6"/>Conv2D</text:span><text:span text:style-name="T963">(</text:span><text:span text:style-name="T992">256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/text:p>
            <text:p text:style-name="P404"><text:span text:style-name="T929"><text:s text:c="6"/>BatchNormalization</text:span><text:span text:style-name="T963">(),</text:span><text:span text:style-name="T929"> Dropout</text:span><text:span text:style-name="T963">(</text:span><text:span text:style-name="T992">0.3</text:span><text:span text:style-name="T963">),</text:span></text:p>
            <text:p text:style-name="P404"><text:span text:style-name="T929"><text:s text:c="6"/>Conv2D</text:span><text:span text:style-name="T963">(</text:span><text:span text:style-name="T992">256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/text:p>
            <text:p text:style-name="P404"><text:span text:style-name="T929"><text:s text:c="6"/>BatchNormalization</text:span><text:span text:style-name="T963">(),</text:span></text:p>
            <text:p text:style-name="P404"><text:span text:style-name="T929"><text:s text:c="6"/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,</text:span><text:span text:style-name="T929"> </text:span><text:span text:style-name="T949">#80x4x4x3</text:span></text:p>
            <text:p text:style-name="P431"/>
            <text:p text:style-name="P404"><text:span text:style-name="T929"><text:s text:c="6"/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text:span text:style-name="T929"> </text:span><text:span text:style-name="T949">#160x4x4x3</text:span></text:p>
            <text:p text:style-name="P404"><text:span text:style-name="T929"><text:s text:c="6"/>BatchNormalization</text:span><text:span text:style-name="T963">(),</text:span><text:span text:style-name="T929"> Dropout</text:span><text:span text:style-name="T963">(</text:span><text:span text:style-name="T992">0.3</text:span><text:span text:style-name="T963">),</text:span></text:p>
            <text:p text:style-name="P404"><text:span text:style-name="T929"><text:s text:c="6"/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text:span text:style-name="T929"> </text:span><text:span text:style-name="T949">#160x4x4x3</text:span></text:p>
            <text:p text:style-name="P404"><text:span text:style-name="T929"><text:s text:c="6"/>BatchNormalization</text:span><text:span text:style-name="T963">(),</text:span></text:p>
            <text:p text:style-name="P404"><text:span text:style-name="T929"><text:s text:c="6"/>Dropout</text:span><text:span text:style-name="T963">(</text:span><text:span text:style-name="T992">0.3</text:span><text:span text:style-name="T963">),</text:span></text:p>
            <text:p text:style-name="P404"><text:span text:style-name="T929"><text:s text:c="6"/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text:span text:style-name="T929"> </text:span><text:span text:style-name="T949">#160x4x4x3</text:span></text:p>
            <text:p text:style-name="P404"><text:span text:style-name="T929"><text:s text:c="6"/>BatchNormalization</text:span><text:span text:style-name="T963">(),</text:span></text:p>
            <text:p text:style-name="P404"><text:span text:style-name="T929"><text:s text:c="6"/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,</text:span><text:span text:style-name="T929"> </text:span><text:span text:style-name="T949">#160x2x2x3</text:span></text:p>
            <text:p text:style-name="P431"/>
            <text:p text:style-name="P404"><text:span text:style-name="T929"><text:s text:c="6"/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text:span text:style-name="T929"> </text:span><text:span text:style-name="T949">#160x2x2x3</text:span></text:p>
            <text:p text:style-name="P404"><text:span text:style-name="T929"><text:s text:c="6"/>BatchNormalization</text:span><text:span text:style-name="T963">(),</text:span><text:span text:style-name="T929"> Dropout</text:span><text:span text:style-name="T963">(</text:span><text:span text:style-name="T992">0.3</text:span><text:span text:style-name="T963">),</text:span></text:p>
            <text:p text:style-name="P404"><text:span text:style-name="T929"><text:s text:c="6"/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text:span text:style-name="T929"> </text:span><text:span text:style-name="T949">#160x2x2x3</text:span></text:p>
            <text:p text:style-name="P404"><text:span text:style-name="T929"><text:s text:c="6"/>BatchNormalization</text:span><text:span text:style-name="T963">(),</text:span><text:span text:style-name="T929"> Dropout</text:span><text:span text:style-name="T963">(</text:span><text:span text:style-name="T992">0.3</text:span><text:span text:style-name="T963">),</text:span></text:p>
            <text:p text:style-name="P404"><text:span text:style-name="T929"><text:s text:c="6"/>Conv2D</text:span><text:span text:style-name="T963">(</text:span><text:span text:style-name="T992">512</text:span><text:span text:style-name="T963">,</text:span><text:span text:style-name="T929"> kernel_size</text:span><text:span text:style-name="T963">=(</text:span><text:span text:style-name="T992">3</text:span><text:span text:style-name="T963">,</text:span><text:span text:style-name="T992">3</text:span><text:span text:style-name="T963">),</text:span><text:span text:style-name="T929"> activation</text:span><text:span text:style-name="T963">=</text:span><text:span text:style-name="T979">'relu'</text:span><text:span text:style-name="T963">,</text:span><text:span text:style-name="T929"> padding</text:span><text:span text:style-name="T963">=</text:span><text:span text:style-name="T979">'same'</text:span><text:span text:style-name="T963">),</text:span><text:span text:style-name="T929"> </text:span><text:span text:style-name="T949">#160x2x2x3</text:span></text:p>
            <text:p text:style-name="P404"><text:span text:style-name="T929"><text:s text:c="6"/>BatchNormalization</text:span><text:span text:style-name="T963">(),</text:span></text:p>
            <text:p text:style-name="P404"><text:span text:style-name="T929"><text:s text:c="6"/>MaxPooling2D</text:span><text:span text:style-name="T963">(</text:span><text:span text:style-name="T929">pool_size</text:span><text:span text:style-name="T963">=(</text:span><text:span text:style-name="T992">2</text:span><text:span text:style-name="T963">,</text:span><text:span text:style-name="T992">2</text:span><text:span text:style-name="T963">)),</text:span><text:span text:style-name="T929"> </text:span><text:span text:style-name="T949">#160x1x1x3</text:span></text:p>
            <text:p text:style-name="P431"/>
            <text:p text:style-name="P404"><text:span text:style-name="T929"><text:s text:c="6"/>Flatten</text:span><text:span text:style-name="T963">(),</text:span></text:p>
            <text:p text:style-name="P404"><text:span text:style-name="T929"><text:s text:c="6"/>Dense</text:span><text:span text:style-name="T963">(</text:span><text:span text:style-name="T992">512</text:span><text:span text:style-name="T963">,</text:span><text:span text:style-name="T929">activation</text:span><text:span text:style-name="T963">=</text:span><text:span text:style-name="T979">'relu'</text:span><text:span text:style-name="T963">),</text:span></text:p>
            <text:p text:style-name="P404"><text:span text:style-name="T929"><text:s text:c="6"/>BatchNormalization</text:span><text:span text:style-name="T963">(),</text:span><text:span text:style-name="T929"> Dropout</text:span><text:span text:style-name="T963">(</text:span><text:span text:style-name="T992">0.3</text:span><text:span text:style-name="T963">),</text:span></text:p>
            <text:p text:style-name="P431"/>
            <text:p text:style-name="P404"><text:span text:style-name="T929"><text:s text:c="6"/>Dense</text:span><text:span text:style-name="T963">(</text:span><text:span text:style-name="T929">num_classes</text:span><text:span text:style-name="T963">,</text:span><text:span text:style-name="T929">activation</text:span><text:span text:style-name="T963">=</text:span><text:span text:style-name="T979">'softmax'</text:span><text:span text:style-name="T963">)</text:span></text:p>
            <text:p text:style-name="P404"><text:span text:style-name="T929"><text:s text:c="4"/></text:span><text:span text:style-name="T963">]</text:span></text:p>
            <text:p text:style-name="P404"><text:span text:style-name="T929"><text:s text:c="2"/></text:span><text:span text:style-name="T963">)</text:span></text:p>
            <text:p text:style-name="P431"/>
            <text:p text:style-name="P404"><text:span text:style-name="T929"><text:s text:c="2"/>opt</text:span><text:span text:style-name="T963">=</text:span><text:span text:style-name="T929">optimizers</text:span><text:span text:style-name="T963">.</text:span><text:span text:style-name="T929">Adam</text:span><text:span text:style-name="T963">()</text:span></text:p>
            <text:p text:style-name="P404"><text:span text:style-name="T929"><text:s text:c="2"/>model</text:span><text:span text:style-name="T963">.</text:span><text:span text:style-name="T929">compile</text:span><text:span text:style-name="T963">(</text:span><text:span text:style-name="T929">optimizer</text:span><text:span text:style-name="T963">=</text:span><text:span text:style-name="T929">opt</text:span><text:span text:style-name="T963">,</text:span><text:span text:style-name="T929"> loss</text:span><text:span text:style-name="T963">=</text:span><text:span text:style-name="T979">'categorical_crossentropy'</text:span><text:span text:style-name="T963">,</text:span><text:span text:style-name="T929"> metrics</text:span><text:span text:style-name="T963">=[</text:span><text:span text:style-name="T979">'accuracy'</text:span><text:span text:style-name="T963">])</text:span></text:p>
            <text:p text:style-name="P431"/>
            <text:p text:style-name="P404"><text:span text:style-name="T929"><text:s text:c="2"/></text:span><text:span text:style-name="T973">return</text:span><text:span text:style-name="T929"> model</text:span></text:p>
            <text:p text:style-name="P431"/>
            <text:p text:style-name="P404"><text:span text:style-name="T929">model</text:span><text:span text:style-name="T963">=</text:span><text:span text:style-name="T929">create_model</text:span><text:span text:style-name="T963">()</text:span></text:p>
            <text:p text:style-name="P470">#from tensorflow.keras.utils import plot_model</text:p>
            <text:p text:style-name="P470">#plot_model(model, to_file='vgg_prelayer.png', show_shapes=True); model.summary()</text:p>
            <text:p text:style-name="P431"/>
            <text:p text:style-name="P404"><text:span text:style-name="T929">history</text:span><text:span text:style-name="T963">=</text:span><text:span text:style-name="T929">model</text:span><text:span text:style-name="T963">.</text:span><text:span text:style-name="T929">fit</text:span><text:span text:style-name="T963">(</text:span><text:span text:style-name="T929">ax</text:span><text:span text:style-name="T963">,</text:span><text:span text:style-name="T929"> ay</text:span><text:span text:style-name="T963">,</text:span><text:span text:style-name="T929"> batch_size</text:span><text:span text:style-name="T963">=</text:span><text:span text:style-name="T929">batch_size</text:span><text:span text:style-name="T963">,</text:span><text:span text:style-name="T929"> epochs</text:span><text:span text:style-name="T963">=</text:span><text:span text:style-name="T929">epochs</text:span><text:span text:style-name="T963">,</text:span><text:span text:style-name="T929"> verbose</text:span><text:span text:style-name="T963">=</text:span><text:span text:style-name="T992">2</text:span><text:span text:style-name="T963">,</text:span><text:span text:style-name="T929"> </text:span></text:p>
            <text:p text:style-name="P404"><text:span text:style-name="T929"><text:s text:c="18"/>validation_data</text:span><text:span text:style-name="T963">=(</text:span><text:span text:style-name="T929">qx</text:span><text:span text:style-name="T963">,</text:span><text:span text:style-name="T929"> qy</text:span><text:span text:style-name="T963">))</text:span></text:p>
            <text:p text:style-name="P404"><text:span text:style-name="T929">impHistoria</text:span><text:span text:style-name="T963">(</text:span><text:span text:style-name="T929">history</text:span><text:span text:style-name="T963">)</text:span></text:p>
            <text:p text:style-name="P431"/>
            <text:p text:style-name="P404"><text:span text:style-name="T929">score </text:span><text:span text:style-name="T963">=</text:span><text:span text:style-name="T929"> model</text:span><text:span text:style-name="T963">.</text:span><text:span text:style-name="T929">evaluate</text:span><text:span text:style-name="T963">(</text:span><text:span text:style-name="T929">qx</text:span><text:span text:style-name="T963">,</text:span><text:span text:style-name="T929"> qy</text:span><text:span text:style-name="T963">,</text:span><text:span text:style-name="T929"> verbose</text:span><text:span text:style-name="T963">=</text:span><text:span text:style-name="T992">0</text:span><text:span text:style-name="T963">)</text:span></text:p>
            <text:p text:style-name="P404"><text:span text:style-name="T973">print</text:span><text:span text:style-name="T963">(</text:span><text:span text:style-name="T979">'Test loss:'</text:span><text:span text:style-name="T963">,</text:span><text:span text:style-name="T929"> score</text:span><text:span text:style-name="T963">[</text:span><text:span text:style-name="T992">0</text:span><text:span text:style-name="T963">]);</text:span><text:span text:style-name="T929"> </text:span><text:span text:style-name="T973">print</text:span><text:span text:style-name="T963">(</text:span><text:span text:style-name="T979">'Test accuracy:'</text:span><text:span text:style-name="T963">,</text:span><text:span text:style-name="T929"> score</text:span><text:span text:style-name="T963">[</text:span><text:span text:style-name="T992">1</text:span><text:span text:style-name="T963">])</text:span></text:p>
            <text:p text:style-name="P470">#model.save('vgg<text:span text:style-name="T1404">4</text:span>_prelayer.h5')</text:p>
          </table:table-cell>
        </table:table-row>
      </table:table>
      <text:p text:style-name="P846"><text:span text:style-name="Source_20_Text"><text:span text:style-name="T549">Programa 8</text:span></text:span><text:span text:style-name="Source_20_Text"><text:span text:style-name="T554">b</text:span></text:span><text:span text:style-name="Source_20_Text"><text:span text:style-name="T549">: VGG com data augmentation </text:span></text:span><text:span text:style-name="Source_20_Text"><text:span text:style-name="T551">usando </text:span></text:span><text:span text:style-name="Source_20_Text"><text:span text:style-name="T554">preprocessing layers</text:span></text:span><text:span text:style-name="Source_20_Text"><text:span text:style-name="T549">. </text:span></text:span><text:span text:style-name="Source_20_Text"><text:span text:style-name="T552">Atinge acuracidade de teste de 9</text:span></text:span><text:span text:style-name="Source_20_Text"><text:span text:style-name="T550">1,4</text:span></text:span><text:span text:style-name="Source_20_Text"><text:span text:style-name="T552">%.</text:span></text:span></text:p>
      <text:p text:style-name="P782"><text:a xlink:type="simple" xlink:href="https://colab.research.google.com/drive/1IMff9yeZLkIH_LNMApxI_PEK74WY67Ri?usp=sharing" text:style-name="Internet_20_link" text:visited-style-name="Visited_20_Internet_20_Link"><text:span text:style-name="Source_20_Text"><text:span text:style-name="T1306">https://colab.research.google.com/drive/1IMff9yeZLkIH_LNMApxI_PEK74WY67Ri?usp=sharing</text:span></text:span></text:a><text:span text:style-name="Source_20_Text"><text:span text:style-name="T1306"> </text:span></text:span></text:p>
      <text:p text:style-name="P780"/>
      <text:p text:style-name="P871"/>
      <text:p text:style-name="P256">Epoch 199/200 - 28s - loss: 0.0504 - accuracy: 0.9825 - val_loss: 0.5356 - val_accuracy: 0.9139</text:p>
      <text:p text:style-name="P256">Epoch 200/200 - 28s - loss: 0.0545 - accuracy: 0.9821 - val_loss: 0.4202 - val_accuracy: 0.9143</text:p>
      <text:p text:style-name="P256"/>
      <text:p text:style-name="P336">Test loss: 0.4201729893684387</text:p>
      <text:p text:style-name="P336">Test accuracy: 0.9143000245094299</text:p>
      <text:p text:style-name="P267"/>
      <text:p text:style-name="P548"><text:span text:style-name="T153">A </text:span><text:span text:style-name="T156">acuracidade chegou a 91,</text:span><text:span text:style-name="T154">43</text:span><text:span text:style-name="T156">% (</text:span><text:span text:style-name="T253">próximo de 92,0% d</text:span><text:span text:style-name="T156">o programa 8</text:span><text:span text:style-name="T173">a</text:span><text:span text:style-name="T156">). Podemos considerar que os dois programas </text:span><text:span text:style-name="T173">(8a e 8b) </text:span><text:span text:style-name="T156">são equivalentes.</text:span></text:p>
      <text:p text:style-name="P781"/>
      <table:table table:name="Tabela35" table:style-name="Tabela35">
        <table:table-column table:style-name="Tabela35.A"/>
        <table:table-column table:style-name="Tabela35.B"/>
        <table:table-row table:style-name="TableLine94016031534576">
          <table:table-cell table:style-name="Tabela35.A1" office:value-type="string">
            <text:p text:style-name="P727"><draw:frame draw:style-name="fr4" draw:name="Figura39" text:anchor-type="as-char" svg:width="8.306cm" svg:height="5.981cm" draw:z-index="133"><draw:image xlink:href="Pictures/100002010000018200000116B15733F3DAE7A317.png" xlink:type="simple" xlink:show="embed" xlink:actuate="onLoad" loext:mime-type="image/png"/></draw:frame></text:p>
          </table:table-cell>
          <table:table-cell table:style-name="Tabela35.B1" office:value-type="string">
            <text:p text:style-name="P727"><draw:frame draw:style-name="fr4" draw:name="Figura40" text:anchor-type="as-char" svg:width="8.306cm" svg:height="5.981cm" draw:z-index="134"><draw:image xlink:href="Pictures/100002010000018200000116451708FDCB042105.png" xlink:type="simple" xlink:show="embed" xlink:actuate="onLoad" loext:mime-type="image/png"/></draw:frame></text:p>
          </table:table-cell>
        </table:table-row>
      </table:table>
      <text:p text:style-name="P790"><text:span text:style-name="Source_20_Text"><text:span text:style-name="T1076">Figura:</text:span></text:span></text:p>
      <text:p text:style-name="P830"><text:span text:style-name="Source_20_Text"><text:span text:style-name="T660"/></text:span></text:p>
      <text:p text:style-name="P153"/>
      <text:p text:style-name="P869"><text:span text:style-name="Source_20_Text"><text:span text:style-name="T889">Resumo:</text:span></text:span><text:span text:style-name="Source_20_Text"><text:span text:style-name="T890"> </text:span></text:span><text:span text:style-name="Source_20_Text"><text:span text:style-name="T891">Nas aulas </text:span></text:span><text:span text:style-name="Source_20_Text"><text:span text:style-name="T899">anteriores</text:span></text:span><text:span text:style-name="Source_20_Text"><text:span text:style-name="T891">, começamos resolver a classificação Cifar-10. Usando LeNet </text:span></text:span><text:span text:style-name="Source_20_Text"><text:span text:style-name="T893">(sem data augmentation)</text:span></text:span><text:span text:style-name="Source_20_Text"><text:span text:style-name="T891">, chegamos à taxa de acerto de </text:span></text:span><text:span text:style-name="Source_20_Text"><text:span text:style-name="T903">7</text:span></text:span><text:span text:style-name="Source_20_Text"><text:span text:style-name="T904">5</text:span></text:span><text:span text:style-name="Source_20_Text"><text:span text:style-name="T903">%</text:span></text:span><text:span text:style-name="Source_20_Text"><text:span text:style-name="T891">. Usando VGG (junto com batch normalization e data augmentation) chegamos à taxa de acerto de </text:span></text:span><text:span text:style-name="Source_20_Text"><text:span text:style-name="T905">91-</text:span></text:span><text:span text:style-name="Source_20_Text"><text:span text:style-name="T903">92%</text:span></text:span><text:span text:style-name="Source_20_Text"><text:span text:style-name="T891">. </text:span></text:span><text:span text:style-name="Source_20_Text"><text:span text:style-name="T892">A ideia principal do VGG é usar sequência de convoluções 3</text:span></text:span><text:span text:style-name="Source_20_Text"><text:span text:style-name="T908">×</text:span></text:span><text:span text:style-name="Source_20_Text"><text:span text:style-name="T892">3, em vez de usar convoluções maiores. </text:span></text:span><text:span text:style-name="Source_20_Text"><text:span text:style-name="T894">Hoje, </text:span></text:span><text:span text:style-name="Source_20_Text"><text:span text:style-name="T900">estudaremos</text:span></text:span><text:span text:style-name="Source_20_Text"><text:span text:style-name="T896"> Inception v1 (GoogLeNet)</text:span></text:span><text:span text:style-name="Source_20_Text"><text:span text:style-name="T894">. </text:span></text:span><text:span text:style-name="Source_20_Text"><text:span text:style-name="T895">Também</text:span></text:span><text:span text:style-name="Source_20_Text"><text:span text:style-name="T896"> </text:span></text:span><text:span text:style-name="Source_20_Text"><text:span text:style-name="T894">estudaremos </text:span></text:span><text:span text:style-name="Source_20_Text"><text:span text:style-name="T896">ResNet, com taxas de acerto </text:span></text:span><text:span text:style-name="Source_20_Text"><text:span text:style-name="T897">de também</text:span></text:span><text:span text:style-name="Source_20_Text"><text:span text:style-name="T896"> 91%-92%. Usando ResNet com “test-time augmentation” </text:span></text:span><text:span text:style-name="Source_20_Text"><text:span text:style-name="T898">(TTA)</text:span></text:span><text:span text:style-name="Source_20_Text"><text:span text:style-name="T896">, chegaremos a taxa de acerto de mais de </text:span></text:span><text:span text:style-name="Source_20_Text"><text:span text:style-name="T906">93,</text:span></text:span><text:span text:style-name="Source_20_Text"><text:span text:style-name="T907">3</text:span></text:span><text:span text:style-name="Source_20_Text"><text:span text:style-name="T906">%.</text:span></text:span><text:span text:style-name="Source_20_Text"><text:span text:style-name="T896"> </text:span></text:span><text:span text:style-name="Source_20_Text"><text:span text:style-name="T901">Fazendo transfer learning </text:span></text:span><text:span text:style-name="Source_20_Text"><text:span text:style-name="T902">de EfficientNetB0 </text:span></text:span><text:span text:style-name="Source_20_Text"><text:span text:style-name="T901">(apostila transfer-ead), conseguiremos acuracidade de </text:span></text:span><text:span text:style-name="Source_20_Text"><text:span text:style-name="T907">96,4%.</text:span></text:span></text:p>
      <text:p text:style-name="P825"><text:span text:style-name="Source_20_Text"><text:span text:style-name="T652"/></text:span></text:p>
      <text:p text:style-name="P216"><text:span text:style-name="T1233">6</text:span> <text:span text:style-name="T1384">Rede “inspirad</text:span><text:span text:style-name="T1386">a</text:span><text:span text:style-name="T1384"> em </text:span>Inception <text:span text:style-name="T1243">v1” (</text:span>GoogLeNet<text:span text:style-name="T1203">)</text:span></text:p>
      <text:p text:style-name="P92"/>
      <text:p text:style-name="P132">Inception v1 ou GoogLeNet <text:span text:style-name="T1390">[Szegedy201</text:span><text:span text:style-name="T1391">5</text:span><text:span text:style-name="T1390">] </text:span>foi <text:span text:style-name="T1250">o </text:span>campeão de ILSVRC 2014. <text:span text:style-name="T1205">Vamos ver as ideias principais deste modelo </text:span><text:span text:style-name="T1369">[Tsang2018, </text:span><text:a xlink:type="simple" xlink:href="https://medium.com/coinmonks/paper-review-of-googlenet-inception-v1-winner-of-ilsvlc-2014-image-classification-c2b3565a64e7" text:style-name="Internet_20_link" text:visited-style-name="Visited_20_Internet_20_Link"><text:span text:style-name="T1369">https://medium.com/coinmonks/paper-review-of-googlenet-inception-v1-winner-of-ilsvlc-2014-image-classification-c2b3565a64e7</text:span></text:a><text:span text:style-name="T1369">]</text:span><text:span text:style-name="T1245">.</text:span></text:p>
      <text:p text:style-name="P92"/>
      <text:p text:style-name="P92"><text:span text:style-name="T1207">1</text:span>) <text:span text:style-name="T1204">C</text:span>onvolução 1<text:span text:style-name="T1349">×</text:span>1</text:p>
      <text:p text:style-name="P92"/>
      <text:p text:style-name="P556"><text:span text:style-name="T45">À primeira vista, convolução 1</text:span><text:span text:style-name="T569">×</text:span><text:span text:style-name="T45">1 pode parecer inútil. Mas ela pode ser utilizada como módulo que reduz dimensão, para reduzir </text:span><text:span text:style-name="T56">a </text:span><text:span text:style-name="T45">computação </text:span><text:span text:style-name="T57">e o número de parâmetros da rede</text:span><text:span text:style-name="T45">. </text:span><text:span text:style-name="T58">Lembre-se de que convolução 1</text:span><text:span text:style-name="T569">×</text:span><text:span text:style-name="T58">1 não está sendo aplicada numa imagem </text:span><text:span text:style-name="T85">2D</text:span><text:span text:style-name="T58">, mas num volume 3D </text:span><text:span text:style-name="T84">(linhas </text:span><text:span text:style-name="T568">×</text:span><text:span text:style-name="T84"> colunas </text:span><text:span text:style-name="T568">×</text:span><text:span text:style-name="T84"> bandas)</text:span><text:span text:style-name="T58"> e a convolução 1</text:span><text:span text:style-name="T569">×</text:span><text:span text:style-name="T58">1 tira média </text:span><text:span text:style-name="T89">ponderada dos pixels</text:span><text:span text:style-name="T58"> </text:span><text:span text:style-name="T225">n</text:span><text:span text:style-name="T58">as diversas </text:span><text:span text:style-name="T221">bandas</text:span><text:span text:style-name="T58"> (</text:span><text:span text:style-name="T85">ou mapas de atributos, </text:span><text:span text:style-name="T58">figura</text:span><text:span text:style-name="T61">s </text:span><text:span text:style-name="T266">F e G</text:span><text:span text:style-name="T58">). </text:span><text:span text:style-name="T121">Se a imagem de entrada for colorida com as bandas RGB, convolução <text:s/></text:span><text:span text:style-name="T45">1</text:span><text:span text:style-name="T569">×</text:span><text:span text:style-name="T45">1 </text:span><text:span text:style-name="T121">tiraria média ponderadas das 3 bandas pixel a pixel.</text:span></text:p>
      <text:p text:style-name="P178"/>
      <text:p text:style-name="P179"/>
      <text:p text:style-name="P636"><draw:g text:anchor-type="as-char" draw:z-index="94" draw:name="Forma8" draw:style-name="gr1"><draw:g draw:style-name="gr2"><draw:line draw:style-name="gr3" draw:text-style-name="P905" svg:x1="7.039cm" svg:y1="2.999cm" svg:x2="8.039cm" svg:y2="3.999cm"><text:p/></draw:line><draw:line draw:style-name="gr3" draw:text-style-name="P905" svg:x1="8.039cm" svg:y1="1.997cm" svg:x2="7.039cm" svg:y2="2.997cm"><text:p/></draw:line><draw:line draw:style-name="gr3" draw:text-style-name="P905" svg:x1="9.039cm" svg:y1="2.999cm" svg:x2="8.039cm" svg:y2="3.999cm"><text:p/></draw:line><draw:line draw:style-name="gr3" draw:text-style-name="P905" svg:x1="8.039cm" svg:y1="5cm" svg:x2="8.039cm" svg:y2="4cm"><text:p/></draw:line><draw:line draw:style-name="gr3" draw:text-style-name="P905" svg:x1="7.039cm" svg:y1="3.999cm" svg:x2="7.039cm" svg:y2="2.999cm"><text:p/></draw:line><draw:line draw:style-name="gr3" draw:text-style-name="P905" svg:x1="8.039cm" svg:y1="5cm" svg:x2="9.039cm" svg:y2="4cm"><text:p/></draw:line><draw:line draw:style-name="gr3" draw:text-style-name="P905" svg:x1="9.039cm" svg:y1="2.999cm" svg:x2="9.039cm" svg:y2="3.999cm"><text:p/></draw:line><draw:line draw:style-name="gr3" draw:text-style-name="P905" svg:x1="8.039cm" svg:y1="1.997cm" svg:x2="9.039cm" svg:y2="2.997cm"><text:p/></draw:line><draw:line draw:style-name="gr3" draw:text-style-name="P905" svg:x1="7.039cm" svg:y1="4cm" svg:x2="8.039cm" svg:y2="5cm"><text:p/></draw:line><draw:line draw:style-name="gr3" draw:text-style-name="P905" svg:x1="7.339cm" svg:y1="3.297cm" svg:x2="8.339cm" svg:y2="2.297cm"><text:p/></draw:line><draw:line draw:style-name="gr3" draw:text-style-name="P905" svg:x1="7.739cm" svg:y1="3.699cm" svg:x2="7.739cm" svg:y2="4.699cm"><text:p/></draw:line><draw:line draw:style-name="gr3" draw:text-style-name="P905" svg:x1="7.339cm" svg:y1="2.7cm" svg:x2="8.339cm" svg:y2="3.7cm"><text:p/></draw:line><draw:line draw:style-name="gr3" draw:text-style-name="P905" svg:x1="8.339cm" svg:y1="4.699cm" svg:x2="8.339cm" svg:y2="3.699cm"><text:p/></draw:line><draw:line draw:style-name="gr3" draw:text-style-name="P905" svg:x1="7.039cm" svg:y1="3.699cm" svg:x2="8.039cm" svg:y2="4.699cm"><text:p/></draw:line><draw:line draw:style-name="gr3" draw:text-style-name="P905" svg:x1="9.039cm" svg:y1="3.699cm" svg:x2="8.039cm" svg:y2="4.699cm"><text:p/></draw:line><draw:line draw:style-name="gr3" draw:text-style-name="P905" svg:x1="7.739cm" svg:y1="3.7cm" svg:x2="8.739cm" svg:y2="2.7cm"><text:p/></draw:line><draw:line draw:style-name="gr3" draw:text-style-name="P905" svg:x1="7.648cm" svg:y1="2.375cm" svg:x2="8.648cm" svg:y2="3.375cm"><text:p/></draw:line><draw:line draw:style-name="gr3" draw:text-style-name="P905" svg:x1="8.639cm" svg:y1="4.399cm" svg:x2="8.639cm" svg:y2="3.399cm"><text:p/></draw:line><draw:line draw:style-name="gr3" draw:text-style-name="P905" svg:x1="7.339cm" svg:y1="3.297cm" svg:x2="7.339cm" svg:y2="4.297cm"><text:p/></draw:line><draw:line draw:style-name="gr3" draw:text-style-name="P905" svg:x1="9.039cm" svg:y1="3.399cm" svg:x2="8.039cm" svg:y2="4.299cm"><text:p/></draw:line><draw:line draw:style-name="gr3" draw:text-style-name="P905" svg:x1="7.039cm" svg:y1="3.399cm" svg:x2="8.039cm" svg:y2="4.299cm"><text:p/></draw:line></draw:g><draw:g draw:style-name="gr2"><draw:line draw:style-name="gr3" draw:text-style-name="P905" svg:x1="0.739cm" svg:y1="3.006cm" svg:x2="1.739cm" svg:y2="4.006cm"><text:p/></draw:line><draw:line draw:style-name="gr3" draw:text-style-name="P905" svg:x1="1.739cm" svg:y1="2.006cm" svg:x2="0.739cm" svg:y2="3.006cm"><text:p/></draw:line><draw:line draw:style-name="gr3" draw:text-style-name="P905" svg:x1="2.739cm" svg:y1="3.006cm" svg:x2="1.739cm" svg:y2="4.006cm"><text:p/></draw:line><draw:line draw:style-name="gr4" draw:text-style-name="P905" svg:x1="2.939cm" svg:y1="0.803cm" svg:x2="3.939cm" svg:y2="1.803cm"><text:p/></draw:line><draw:line draw:style-name="gr4" draw:text-style-name="P905" svg:x1="3.939cm" svg:y1="4.703cm" svg:x2="3.939cm" svg:y2="1.803cm"><text:p/></draw:line><draw:line draw:style-name="gr3" draw:text-style-name="P905" svg:x1="1.739cm" svg:y1="5.006cm" svg:x2="1.739cm" svg:y2="4.006cm"><text:p/></draw:line><draw:line draw:style-name="gr4" draw:text-style-name="P905" svg:x1="3.939cm" svg:y1="4.703cm" svg:x2="1.739cm" svg:y2="6.903cm"><text:p/></draw:line><draw:line draw:style-name="gr3" draw:text-style-name="P905" svg:x1="0.739cm" svg:y1="4.006cm" svg:x2="0.739cm" svg:y2="3.006cm"><text:p/></draw:line><draw:line draw:style-name="gr4" draw:text-style-name="P905" svg:x1="1.739cm" svg:y1="6.906cm" svg:x2="0.739cm" svg:y2="5.906cm"><text:p/></draw:line><draw:line draw:style-name="gr3" draw:text-style-name="P905" svg:x1="1.739cm" svg:y1="5.006cm" svg:x2="2.739cm" svg:y2="4.006cm"><text:p/></draw:line><draw:line draw:style-name="gr3" draw:text-style-name="P905" svg:x1="2.739cm" svg:y1="3.006cm" svg:x2="2.739cm" svg:y2="4.006cm"><text:p/></draw:line><draw:line draw:style-name="gr3" draw:text-style-name="P905" svg:x1="1.739cm" svg:y1="2.006cm" svg:x2="2.739cm" svg:y2="3.006cm"><text:p/></draw:line><draw:line draw:style-name="gr3" draw:text-style-name="P905" svg:x1="0.739cm" svg:y1="4.006cm" svg:x2="1.739cm" svg:y2="5.006cm"><text:p/></draw:line><draw:line draw:style-name="gr3" draw:text-style-name="P905" svg:x1="1.039cm" svg:y1="3.304cm" svg:x2="2.039cm" svg:y2="2.304cm"><text:p/></draw:line><draw:line draw:style-name="gr3" draw:text-style-name="P905" svg:x1="1.439cm" svg:y1="3.705cm" svg:x2="1.439cm" svg:y2="4.705cm"><text:p/></draw:line><draw:line draw:style-name="gr3" draw:text-style-name="P905" svg:x1="1.039cm" svg:y1="2.706cm" svg:x2="2.039cm" svg:y2="3.706cm"><text:p/></draw:line><draw:line draw:style-name="gr3" draw:text-style-name="P905" svg:x1="2.039cm" svg:y1="4.705cm" svg:x2="2.039cm" svg:y2="3.705cm"><text:p/></draw:line><draw:line draw:style-name="gr3" draw:text-style-name="P905" svg:x1="0.739cm" svg:y1="3.705cm" svg:x2="1.739cm" svg:y2="4.705cm"><text:p/></draw:line><draw:line draw:style-name="gr3" draw:text-style-name="P905" svg:x1="2.739cm" svg:y1="3.705cm" svg:x2="1.739cm" svg:y2="4.705cm"><text:p/></draw:line><draw:line draw:style-name="gr3" draw:text-style-name="P905" svg:x1="1.439cm" svg:y1="3.706cm" svg:x2="2.439cm" svg:y2="2.706cm"><text:p/></draw:line><draw:line draw:style-name="gr3" draw:text-style-name="P905" svg:x1="1.348cm" svg:y1="2.381cm" svg:x2="2.348cm" svg:y2="3.381cm"><text:p/></draw:line><draw:line draw:style-name="gr3" draw:text-style-name="P905" svg:x1="2.339cm" svg:y1="4.403cm" svg:x2="2.339cm" svg:y2="3.403cm"><text:p/></draw:line><draw:line draw:style-name="gr3" draw:text-style-name="P905" svg:x1="1.039cm" svg:y1="3.306cm" svg:x2="1.039cm" svg:y2="4.306cm"><text:p/></draw:line><draw:line draw:style-name="gr3" draw:text-style-name="P905" svg:x1="2.739cm" svg:y1="3.403cm" svg:x2="1.739cm" svg:y2="4.303cm"><text:p/></draw:line><draw:line draw:style-name="gr3" draw:text-style-name="P905" svg:x1="0.739cm" svg:y1="3.403cm" svg:x2="1.739cm" svg:y2="4.303cm"><text:p/></draw:line><draw:line draw:style-name="gr5" draw:text-style-name="P905" svg:x1="0.739cm" svg:y1="4.403cm" svg:x2="1.739cm" svg:y2="5.403cm"><text:p/></draw:line><draw:line draw:style-name="gr5" draw:text-style-name="P905" svg:x1="0.739cm" svg:y1="4.904cm" svg:x2="1.739cm" svg:y2="5.904cm"><text:p/></draw:line><draw:line draw:style-name="gr5" draw:text-style-name="P905" svg:x1="0.739cm" svg:y1="5.405cm" svg:x2="1.739cm" svg:y2="6.405cm"><text:p/></draw:line><draw:line draw:style-name="gr5" draw:text-style-name="P905" svg:x1="1.039cm" svg:y1="4.306cm" svg:x2="1.039cm" svg:y2="6.206cm"><text:p/></draw:line><draw:line draw:style-name="gr5" draw:text-style-name="P905" svg:x1="1.439cm" svg:y1="4.703cm" svg:x2="1.439cm" svg:y2="6.603cm"><text:p/></draw:line><draw:line draw:style-name="gr5" draw:text-style-name="P905" svg:x1="2.039cm" svg:y1="1.706cm" svg:x2="3.039cm" svg:y2="2.706cm"><text:p/></draw:line><draw:line draw:style-name="gr5" draw:text-style-name="P905" svg:x1="2.339cm" svg:y1="1.405cm" svg:x2="3.339cm" svg:y2="2.405cm"><text:p/></draw:line><draw:line draw:style-name="gr5" draw:text-style-name="P905" svg:x1="2.639cm" svg:y1="1.105cm" svg:x2="3.639cm" svg:y2="2.105cm"><text:p/></draw:line><draw:line draw:style-name="gr5" draw:text-style-name="P905" svg:x1="2.739cm" svg:y1="3.405cm" svg:x2="3.939cm" svg:y2="2.205cm"><text:p/></draw:line><draw:line draw:style-name="gr5" draw:text-style-name="P905" svg:x1="2.739cm" svg:y1="3.705cm" svg:x2="3.939cm" svg:y2="2.505cm"><text:p/></draw:line><draw:line draw:style-name="gr5" draw:text-style-name="P905" svg:x1="2.739cm" svg:y1="4.005cm" svg:x2="3.939cm" svg:y2="2.805cm"><text:p/></draw:line><draw:line draw:style-name="gr5" draw:text-style-name="P905" svg:x1="1.739cm" svg:y1="5.405cm" svg:x2="3.939cm" svg:y2="3.205cm"><text:p/></draw:line><draw:line draw:style-name="gr5" draw:text-style-name="P905" svg:x1="1.739cm" svg:y1="5.905cm" svg:x2="3.939cm" svg:y2="3.705cm"><text:p/></draw:line><draw:line draw:style-name="gr5" draw:text-style-name="P905" svg:x1="1.739cm" svg:y1="6.405cm" svg:x2="3.939cm" svg:y2="4.205cm"><text:p/></draw:line><draw:line draw:style-name="gr5" draw:text-style-name="P905" svg:x1="2.739cm" svg:y1="4.006cm" svg:x2="2.739cm" svg:y2="5.906cm"><text:p/></draw:line><draw:line draw:style-name="gr5" draw:text-style-name="P905" svg:x1="2.339cm" svg:y1="4.403cm" svg:x2="2.339cm" svg:y2="6.303cm"><text:p/></draw:line><draw:line draw:style-name="gr5" draw:text-style-name="P905" svg:x1="2.039cm" svg:y1="4.703cm" svg:x2="2.039cm" svg:y2="6.603cm"><text:p/></draw:line><draw:line draw:style-name="gr5" draw:text-style-name="P905" svg:x1="3.039cm" svg:y1="2.706cm" svg:x2="3.039cm" svg:y2="5.606cm"><text:p/></draw:line><draw:line draw:style-name="gr5" draw:text-style-name="P905" svg:x1="3.339cm" svg:y1="2.405cm" svg:x2="3.339cm" svg:y2="5.305cm"><text:p/></draw:line><draw:line draw:style-name="gr5" draw:text-style-name="P905" svg:x1="3.639cm" svg:y1="2.103cm" svg:x2="3.639cm" svg:y2="5.003cm"><text:p/></draw:line><draw:line draw:style-name="gr5" draw:text-style-name="P905" svg:x1="2.039cm" svg:y1="2.305cm" svg:x2="3.239cm" svg:y2="1.105cm"><text:p/></draw:line><draw:line draw:style-name="gr5" draw:text-style-name="P905" svg:x1="2.439cm" svg:y1="2.705cm" svg:x2="3.639cm" svg:y2="1.505cm"><text:p/></draw:line><draw:line draw:style-name="gr4" draw:text-style-name="P905" svg:x1="2.939cm" svg:y1="0.803cm" svg:x2="1.739cm" svg:y2="2.003cm"><text:p/></draw:line><draw:line draw:style-name="gr4" draw:text-style-name="P905" svg:x1="3.939cm" svg:y1="1.803cm" svg:x2="2.739cm" svg:y2="3.003cm"><text:p/></draw:line><draw:line draw:style-name="gr4" draw:text-style-name="P905" svg:x1="1.739cm" svg:y1="6.905cm" svg:x2="1.739cm" svg:y2="5.005cm"><text:p/></draw:line><draw:line draw:style-name="gr4" draw:text-style-name="P905" svg:x1="0.739cm" svg:y1="5.906cm" svg:x2="0.739cm" svg:y2="4.006cm"><text:p/></draw:line><draw:measure draw:style-name="gr6" draw:text-style-name="P907" svg:x1="1.739cm" svg:y1="6.905cm" svg:x2="0.767cm" svg:y2="5.873cm"><text:p text:style-name="P906"><text:span text:style-name="T1463">profundidade</text:span></text:p><text:p text:style-name="P906"><text:span text:style-name="T1463">(bandas RGB)</text:span></text:p></draw:measure><draw:measure draw:style-name="gr7" draw:text-style-name="P907" svg:x1="3.939cm" svg:y1="4.634cm" svg:x2="1.739cm" svg:y2="6.906cm"><text:p text:style-name="P906"><text:span text:style-name="T1463">largura</text:span></text:p><text:p text:style-name="P906"><text:span text:style-name="T1463">(colunas)</text:span></text:p></draw:measure><draw:measure draw:style-name="gr7" draw:text-style-name="P907" svg:x1="3.939cm" svg:y1="1.807cm" svg:x2="3.99cm" svg:y2="4.713cm"><text:p text:style-name="P906"><text:span text:style-name="T1463">altura</text:span></text:p><text:p text:style-name="P906"><text:span text:style-name="T1463">(linhas)</text:span></text:p></draw:measure><draw:line draw:style-name="gr8" draw:text-style-name="P905" svg:x1="2.139cm" svg:y1="4.105cm" svg:x2="3.539cm" svg:y2="2.805cm"><text:p/></draw:line><draw:line draw:style-name="gr8" draw:text-style-name="P905" svg:x1="3.539cm" svg:y1="2.805cm" svg:x2="2.139cm" svg:y2="4.405cm"><text:p/></draw:line><draw:line draw:style-name="gr8" draw:text-style-name="P905" svg:x1="2.139cm" svg:y1="4.403cm" svg:x2="3.539cm" svg:y2="3.103cm"><text:p/></draw:line><draw:line draw:style-name="gr8" draw:text-style-name="P905" svg:x1="3.539cm" svg:y1="3.103cm" svg:x2="2.139cm" svg:y2="4.803cm"><text:p/></draw:line><draw:line draw:style-name="gr8" draw:text-style-name="P905" svg:x1="2.139cm" svg:y1="4.803cm" svg:x2="3.539cm" svg:y2="3.403cm"><text:p/></draw:line><draw:line draw:style-name="gr8" draw:text-style-name="P905" svg:x1="3.539cm" svg:y1="3.403cm" svg:x2="2.139cm" svg:y2="5.303cm"><text:p/></draw:line></draw:g><draw:g draw:style-name="gr2"><draw:line draw:style-name="gr4" draw:text-style-name="P905" svg:x1="12.839cm" svg:y1="3.899cm" svg:x2="11.439cm" svg:y2="4.999cm"><text:p/></draw:line><draw:line draw:style-name="gr4" draw:text-style-name="P905" svg:x1="11.439cm" svg:y1="4.999cm" svg:x2="11.439cm" svg:y2="2.899cm"><text:p/></draw:line><draw:line draw:style-name="gr4" draw:text-style-name="P905" svg:x1="12.839cm" svg:y1="3.5cm" svg:x2="11.439cm" svg:y2="4.6cm"><text:p/></draw:line><draw:line draw:style-name="gr4" draw:text-style-name="P905" svg:x1="12.839cm" svg:y1="3.099cm" svg:x2="11.439cm" svg:y2="4.099cm"><text:p/></draw:line><draw:line draw:style-name="gr4" draw:text-style-name="P905" svg:x1="12.839cm" svg:y1="2.7cm" svg:x2="11.439cm" svg:y2="3.7cm"><text:p/></draw:line><draw:line draw:style-name="gr4" draw:text-style-name="P905" svg:x1="12.839cm" svg:y1="2.297cm" svg:x2="11.439cm" svg:y2="3.297cm"><text:p/></draw:line><draw:line draw:style-name="gr4" draw:text-style-name="P905" svg:x1="12.839cm" svg:y1="1.9cm" svg:x2="11.439cm" svg:y2="2.9cm"><text:p/></draw:line><draw:line draw:style-name="gr4" draw:text-style-name="P905" svg:x1="12.839cm" svg:y1="3.9cm" svg:x2="12.839cm" svg:y2="1.9cm"><text:p/></draw:line><draw:line draw:style-name="gr4" draw:text-style-name="P905" svg:x1="12.439cm" svg:y1="1.9cm" svg:x2="11.039cm" svg:y2="2.9cm"><text:p/></draw:line><draw:line draw:style-name="gr4" draw:text-style-name="P905" svg:x1="12.439cm" svg:y1="1.9cm" svg:x2="12.839cm" svg:y2="1.9cm"><text:p/></draw:line><draw:line draw:style-name="gr4" draw:text-style-name="P905" svg:x1="11.039cm" svg:y1="2.899cm" svg:x2="11.439cm" svg:y2="2.899cm"><text:p/></draw:line><draw:line draw:style-name="gr4" draw:text-style-name="P905" svg:x1="11.039cm" svg:y1="4.999cm" svg:x2="11.039cm" svg:y2="2.899cm"><text:p/></draw:line><draw:line draw:style-name="gr4" draw:text-style-name="P905" svg:x1="11.039cm" svg:y1="3.297cm" svg:x2="11.439cm" svg:y2="3.297cm"><text:p/></draw:line><draw:line draw:style-name="gr4" draw:text-style-name="P905" svg:x1="11.039cm" svg:y1="3.699cm" svg:x2="11.439cm" svg:y2="3.699cm"><text:p/></draw:line><draw:line draw:style-name="gr4" draw:text-style-name="P905" svg:x1="11.039cm" svg:y1="4.098cm" svg:x2="11.439cm" svg:y2="4.098cm"><text:p/></draw:line><draw:line draw:style-name="gr4" draw:text-style-name="P905" svg:x1="11.039cm" svg:y1="4.597cm" svg:x2="11.439cm" svg:y2="4.597cm"><text:p/></draw:line><draw:line draw:style-name="gr4" draw:text-style-name="P905" svg:x1="11.039cm" svg:y1="4.999cm" svg:x2="11.439cm" svg:y2="4.999cm"><text:p/></draw:line><draw:line draw:style-name="gr4" draw:text-style-name="P905" svg:x1="11.339cm" svg:y1="2.7cm" svg:x2="11.739cm" svg:y2="2.7cm"><text:p/></draw:line><draw:line draw:style-name="gr4" draw:text-style-name="P905" svg:x1="11.539cm" svg:y1="2.498cm" svg:x2="11.939cm" svg:y2="2.498cm"><text:p/></draw:line><draw:line draw:style-name="gr4" draw:text-style-name="P905" svg:x1="11.839cm" svg:y1="2.297cm" svg:x2="12.239cm" svg:y2="2.297cm"><text:p/></draw:line><draw:line draw:style-name="gr4" draw:text-style-name="P905" svg:x1="12.139cm" svg:y1="2.099cm" svg:x2="12.539cm" svg:y2="2.099cm"><text:p/></draw:line><draw:line draw:style-name="gr4" draw:text-style-name="P905" svg:x1="12.539cm" svg:y1="4.099cm" svg:x2="12.539cm" svg:y2="2.099cm"><text:p/></draw:line><draw:line draw:style-name="gr4" draw:text-style-name="P905" svg:x1="12.239cm" svg:y1="4.397cm" svg:x2="12.239cm" svg:y2="2.297cm"><text:p/></draw:line><draw:line draw:style-name="gr4" draw:text-style-name="P905" svg:x1="11.939cm" svg:y1="4.598cm" svg:x2="11.939cm" svg:y2="2.498cm"><text:p/></draw:line><draw:line draw:style-name="gr4" draw:text-style-name="P905" svg:x1="11.739cm" svg:y1="4.8cm" svg:x2="11.739cm" svg:y2="2.7cm"><text:p/></draw:line></draw:g><draw:line draw:style-name="gr9" draw:text-style-name="P905" svg:x1="5.039cm" svg:y1="3.399cm" svg:x2="6.639cm" svg:y2="3.399cm"><text:p/></draw:line><draw:line draw:style-name="gr9" draw:text-style-name="P905" svg:x1="9.339cm" svg:y1="3.399cm" svg:x2="10.939cm" svg:y2="3.399cm"><text:p/></draw:line><draw:custom-shape draw:style-name="gr10" draw:text-style-name="P909" svg:width="3.601cm" svg:height="0.699cm" svg:x="1.54cm" svg:y="0cm"><text:p text:style-name="P908"><text:span text:style-name="T1464">Imagem RGB 7x7x3</text:span></text:p><draw:enhanced-geometry svg:viewBox="0 0 21600 21600" draw:type="rectangle" draw:enhanced-path="M 0 0 L 21600 0 21600 21600 0 21600 0 0 Z N"/></draw:custom-shape><draw:custom-shape draw:style-name="gr11" draw:text-style-name="P909" svg:width="2.601cm" svg:height="0.701cm" svg:x="6.539cm" svg:y="1.199cm"><text:p text:style-name="P908"><text:span text:style-name="T1464">kernel 3x3</text:span></text:p><draw:enhanced-geometry svg:viewBox="0 0 21600 21600" draw:type="rectangle" draw:enhanced-path="M 0 0 L 21600 0 21600 21600 0 21600 0 0 Z N"/></draw:custom-shape><draw:custom-shape draw:style-name="gr12" draw:text-style-name="P909" svg:width="4.1cm" svg:height="0.701cm" svg:x="10.64cm" svg:y="0.998cm"><text:p text:style-name="P908"><text:span text:style-name="T1464">Mapa de atributos 5x5x1</text:span></text:p><draw:enhanced-geometry svg:viewBox="0 0 21600 21600" draw:type="rectangle" draw:enhanced-path="M 0 0 L 21600 0 21600 21600 0 21600 0 0 Z N"/></draw:custom-shape></draw:g></text:p>
      <text:p text:style-name="P179"/>
      <text:p text:style-name="P179"/>
      <text:p text:style-name="P569"><text:span text:style-name="T174">Figura </text:span><text:span text:style-name="T176">F</text:span><text:span text:style-name="T174">: </text:span><text:span text:style-name="T121">C</text:span><text:span text:style-name="T175">onvolução 3</text:span><text:span text:style-name="T571">×</text:span><text:span text:style-name="T175">3 aplicad</text:span><text:span text:style-name="T174">a</text:span><text:span text:style-name="T175"> numa imagem RGB 7</text:span><text:span text:style-name="T571">×</text:span><text:span text:style-name="T175">7. </text:span><text:span text:style-name="T265">A s</text:span><text:span text:style-name="T174">aída é um mapa de atributos 5</text:span><text:span text:style-name="T571">×</text:span><text:span text:style-name="T174">5</text:span><text:span text:style-name="T571">×</text:span><text:span text:style-name="T174">1.</text:span></text:p>
      <text:p text:style-name="P180"/>
      <text:p text:style-name="P180"/>
      <text:p text:style-name="P181"><draw:g text:anchor-type="as-char" draw:z-index="93" draw:name="Forma9" draw:style-name="gr1"><draw:line draw:style-name="gr9" draw:text-style-name="P905" svg:x1="5.039cm" svg:y1="3.599cm" svg:x2="6.639cm" svg:y2="3.599cm"><text:p/></draw:line><draw:line draw:style-name="gr9" draw:text-style-name="P905" svg:x1="9.339cm" svg:y1="3.599cm" svg:x2="10.939cm" svg:y2="3.599cm"><text:p/></draw:line><draw:g draw:style-name="gr2"><draw:line draw:style-name="gr3" draw:text-style-name="P905" svg:x1="0.739cm" svg:y1="3.205cm" svg:x2="1.739cm" svg:y2="4.205cm"><text:p/></draw:line><draw:line draw:style-name="gr3" draw:text-style-name="P905" svg:x1="1.039cm" svg:y1="2.899cm" svg:x2="0.739cm" svg:y2="3.205cm"><text:p/></draw:line><draw:line draw:style-name="gr3" draw:text-style-name="P905" svg:x1="2.039cm" svg:y1="3.899cm" svg:x2="1.739cm" svg:y2="4.205cm"><text:p/></draw:line><draw:line draw:style-name="gr4" draw:text-style-name="P905" svg:x1="2.939cm" svg:y1="1.005cm" svg:x2="3.939cm" svg:y2="2.005cm"><text:p/></draw:line><draw:line draw:style-name="gr4" draw:text-style-name="P905" svg:x1="3.939cm" svg:y1="4.907cm" svg:x2="3.939cm" svg:y2="2.007cm"><text:p/></draw:line><draw:line draw:style-name="gr3" draw:text-style-name="P905" svg:x1="1.739cm" svg:y1="4.499cm" svg:x2="1.739cm" svg:y2="4.205cm"><text:p/></draw:line><draw:line draw:style-name="gr4" draw:text-style-name="P905" svg:x1="3.939cm" svg:y1="4.905cm" svg:x2="1.739cm" svg:y2="7.105cm"><text:p/></draw:line><draw:line draw:style-name="gr3" draw:text-style-name="P905" svg:x1="0.739cm" svg:y1="3.599cm" svg:x2="0.739cm" svg:y2="3.205cm"><text:p/></draw:line><draw:line draw:style-name="gr4" draw:text-style-name="P905" svg:x1="1.739cm" svg:y1="7.105cm" svg:x2="0.739cm" svg:y2="6.105cm"><text:p/></draw:line><draw:line draw:style-name="gr5" draw:text-style-name="P905" svg:x1="1.739cm" svg:y1="5.205cm" svg:x2="2.739cm" svg:y2="4.205cm"><text:p/></draw:line><draw:line draw:style-name="gr5" draw:text-style-name="P905" svg:x1="2.739cm" svg:y1="3.205cm" svg:x2="2.739cm" svg:y2="4.205cm"><text:p/></draw:line><draw:line draw:style-name="gr5" draw:text-style-name="P905" svg:x1="1.739cm" svg:y1="2.205cm" svg:x2="2.739cm" svg:y2="3.205cm"><text:p/></draw:line><draw:line draw:style-name="gr5" draw:text-style-name="P905" svg:x1="0.739cm" svg:y1="4.205cm" svg:x2="1.739cm" svg:y2="5.205cm"><text:p/></draw:line><draw:line draw:style-name="gr3" draw:text-style-name="P905" svg:x1="1.039cm" svg:y1="3.507cm" svg:x2="1.339cm" svg:y2="3.201cm"><text:p/></draw:line><draw:line draw:style-name="gr3" draw:text-style-name="P905" svg:x1="1.439cm" svg:y1="3.905cm" svg:x2="1.439cm" svg:y2="4.199cm"><text:p/></draw:line><draw:line draw:style-name="gr3" draw:text-style-name="P905" svg:x1="1.039cm" svg:y1="2.905cm" svg:x2="2.039cm" svg:y2="3.905cm"><text:p/></draw:line><draw:line draw:style-name="gr3" draw:text-style-name="P905" svg:x1="2.039cm" svg:y1="4.199cm" svg:x2="2.039cm" svg:y2="3.905cm"><text:p/></draw:line><draw:line draw:style-name="gr5" draw:text-style-name="P905" svg:x1="0.739cm" svg:y1="3.905cm" svg:x2="1.739cm" svg:y2="4.905cm"><text:p/></draw:line><draw:line draw:style-name="gr5" draw:text-style-name="P905" svg:x1="2.739cm" svg:y1="3.905cm" svg:x2="1.739cm" svg:y2="4.905cm"><text:p/></draw:line><draw:line draw:style-name="gr3" draw:text-style-name="P905" svg:x1="1.439cm" svg:y1="3.905cm" svg:x2="1.739cm" svg:y2="3.599cm"><text:p/></draw:line><draw:line draw:style-name="gr5" draw:text-style-name="P905" svg:x1="1.348cm" svg:y1="2.582cm" svg:x2="2.348cm" svg:y2="3.582cm"><text:p/></draw:line><draw:line draw:style-name="gr5" draw:text-style-name="P905" svg:x1="2.339cm" svg:y1="4.605cm" svg:x2="2.339cm" svg:y2="3.605cm"><text:p/></draw:line><draw:line draw:style-name="gr3" draw:text-style-name="P905" svg:x1="1.039cm" svg:y1="3.505cm" svg:x2="1.039cm" svg:y2="3.899cm"><text:p/></draw:line><draw:line draw:style-name="gr3" draw:text-style-name="P905" svg:x1="2.039cm" svg:y1="4.199cm" svg:x2="1.739cm" svg:y2="4.505cm"><text:p/></draw:line><draw:line draw:style-name="gr3" draw:text-style-name="P905" svg:x1="0.739cm" svg:y1="3.605cm" svg:x2="1.739cm" svg:y2="4.505cm"><text:p/></draw:line><draw:line draw:style-name="gr5" draw:text-style-name="P905" svg:x1="0.739cm" svg:y1="4.607cm" svg:x2="1.739cm" svg:y2="5.607cm"><text:p/></draw:line><draw:line draw:style-name="gr5" draw:text-style-name="P905" svg:x1="0.739cm" svg:y1="5.106cm" svg:x2="1.739cm" svg:y2="6.106cm"><text:p/></draw:line><draw:line draw:style-name="gr5" draw:text-style-name="P905" svg:x1="0.739cm" svg:y1="5.607cm" svg:x2="1.739cm" svg:y2="6.607cm"><text:p/></draw:line><draw:line draw:style-name="gr5" draw:text-style-name="P905" svg:x1="1.039cm" svg:y1="3.899cm" svg:x2="1.039cm" svg:y2="6.405cm"><text:p/></draw:line><draw:line draw:style-name="gr5" draw:text-style-name="P905" svg:x1="1.439cm" svg:y1="4.199cm" svg:x2="1.439cm" svg:y2="6.805cm"><text:p/></draw:line><draw:line draw:style-name="gr5" draw:text-style-name="P905" svg:x1="2.039cm" svg:y1="1.905cm" svg:x2="3.039cm" svg:y2="2.905cm"><text:p/></draw:line><draw:line draw:style-name="gr5" draw:text-style-name="P905" svg:x1="2.339cm" svg:y1="1.605cm" svg:x2="3.339cm" svg:y2="2.605cm"><text:p/></draw:line><draw:line draw:style-name="gr5" draw:text-style-name="P905" svg:x1="2.639cm" svg:y1="1.305cm" svg:x2="3.639cm" svg:y2="2.305cm"><text:p/></draw:line><draw:line draw:style-name="gr5" draw:text-style-name="P905" svg:x1="2.039cm" svg:y1="4.199cm" svg:x2="3.939cm" svg:y2="2.405cm"><text:p/></draw:line><draw:line draw:style-name="gr5" draw:text-style-name="P905" svg:x1="2.739cm" svg:y1="3.909cm" svg:x2="3.939cm" svg:y2="2.709cm"><text:p/></draw:line><draw:line draw:style-name="gr5" draw:text-style-name="P905" svg:x1="2.739cm" svg:y1="4.207cm" svg:x2="3.939cm" svg:y2="3.007cm"><text:p/></draw:line><draw:line draw:style-name="gr5" draw:text-style-name="P905" svg:x1="1.739cm" svg:y1="5.605cm" svg:x2="3.939cm" svg:y2="3.405cm"><text:p/></draw:line><draw:line draw:style-name="gr5" draw:text-style-name="P905" svg:x1="1.739cm" svg:y1="6.105cm" svg:x2="3.939cm" svg:y2="3.905cm"><text:p/></draw:line><draw:line draw:style-name="gr5" draw:text-style-name="P905" svg:x1="1.739cm" svg:y1="6.605cm" svg:x2="3.939cm" svg:y2="4.405cm"><text:p/></draw:line><draw:line draw:style-name="gr5" draw:text-style-name="P905" svg:x1="2.739cm" svg:y1="4.205cm" svg:x2="2.739cm" svg:y2="6.105cm"><text:p/></draw:line><draw:line draw:style-name="gr5" draw:text-style-name="P905" svg:x1="2.339cm" svg:y1="4.607cm" svg:x2="2.339cm" svg:y2="6.507cm"><text:p/></draw:line><draw:line draw:style-name="gr5" draw:text-style-name="P905" svg:x1="2.039cm" svg:y1="4.199cm" svg:x2="2.039cm" svg:y2="6.805cm"><text:p/></draw:line><draw:line draw:style-name="gr5" draw:text-style-name="P905" svg:x1="3.039cm" svg:y1="2.905cm" svg:x2="3.039cm" svg:y2="5.805cm"><text:p/></draw:line><draw:line draw:style-name="gr5" draw:text-style-name="P905" svg:x1="3.339cm" svg:y1="2.605cm" svg:x2="3.339cm" svg:y2="5.505cm"><text:p/></draw:line><draw:line draw:style-name="gr5" draw:text-style-name="P905" svg:x1="3.639cm" svg:y1="2.305cm" svg:x2="3.639cm" svg:y2="5.205cm"><text:p/></draw:line><draw:line draw:style-name="gr5" draw:text-style-name="P905" svg:x1="1.339cm" svg:y1="3.199cm" svg:x2="3.239cm" svg:y2="1.305cm"><text:p/></draw:line><draw:line draw:style-name="gr5" draw:text-style-name="P905" svg:x1="1.739cm" svg:y1="3.601cm" svg:x2="3.639cm" svg:y2="1.707cm"><text:p/></draw:line><draw:line draw:style-name="gr4" draw:text-style-name="P905" svg:x1="2.939cm" svg:y1="1.005cm" svg:x2="1.039cm" svg:y2="2.899cm"><text:p/></draw:line><draw:line draw:style-name="gr4" draw:text-style-name="P905" svg:x1="3.939cm" svg:y1="2.007cm" svg:x2="2.039cm" svg:y2="3.901cm"><text:p/></draw:line><draw:line draw:style-name="gr4" draw:text-style-name="P905" svg:x1="1.739cm" svg:y1="7.107cm" svg:x2="1.739cm" svg:y2="4.501cm"><text:p/></draw:line><draw:line draw:style-name="gr4" draw:text-style-name="P905" svg:x1="0.739cm" svg:y1="6.105cm" svg:x2="0.739cm" svg:y2="3.599cm"><text:p/></draw:line><draw:measure draw:style-name="gr6" draw:text-style-name="P907" svg:x1="1.739cm" svg:y1="7.106cm" svg:x2="0.767cm" svg:y2="6.075cm"><text:p text:style-name="P906"><text:span text:style-name="T1463">profundidade</text:span></text:p><text:p text:style-name="P906"><text:span text:style-name="T1463">(bandas RGB)</text:span></text:p></draw:measure><draw:measure draw:style-name="gr7" draw:text-style-name="P907" svg:x1="3.939cm" svg:y1="4.835cm" svg:x2="1.739cm" svg:y2="7.105cm"><text:p text:style-name="P906"><text:span text:style-name="T1463">largura</text:span></text:p><text:p text:style-name="P906"><text:span text:style-name="T1463">(colunas)</text:span></text:p></draw:measure><draw:measure draw:style-name="gr7" draw:text-style-name="P907" svg:x1="3.939cm" svg:y1="2.006cm" svg:x2="3.99cm" svg:y2="4.912cm"><text:p text:style-name="P906"><text:span text:style-name="T1463">altura</text:span></text:p><text:p text:style-name="P906"><text:span text:style-name="T1463">(linhas)</text:span></text:p></draw:measure><draw:line draw:style-name="gr8" draw:text-style-name="P905" svg:x1="1.839cm" svg:y1="4.199cm" svg:x2="3.839cm" svg:y2="2.399cm"><text:p/></draw:line><draw:line draw:style-name="gr8" draw:text-style-name="P905" svg:x1="3.839cm" svg:y1="2.399cm" svg:x2="1.839cm" svg:y2="4.599cm"><text:p/></draw:line><draw:line draw:style-name="gr8" draw:text-style-name="P905" svg:x1="1.839cm" svg:y1="4.602cm" svg:x2="3.839cm" svg:y2="2.702cm"><text:p/></draw:line><draw:line draw:style-name="gr8" draw:text-style-name="P905" svg:x1="3.839cm" svg:y1="2.702cm" svg:x2="1.839cm" svg:y2="5.002cm"><text:p/></draw:line><draw:custom-shape draw:style-name="gr10" draw:text-style-name="P909" svg:width="3.601cm" svg:height="0.699cm" svg:x="0.54cm" svg:y="0cm"><text:p text:style-name="P908"><text:span text:style-name="T1464">Imagem RGB 7x7x3</text:span></text:p><draw:enhanced-geometry svg:viewBox="0 0 21600 21600" draw:type="rectangle" draw:enhanced-path="M 0 0 L 21600 0 21600 21600 0 21600 0 0 Z N"/></draw:custom-shape></draw:g><draw:g draw:style-name="gr2"><draw:line draw:style-name="gr3" draw:text-style-name="P905" svg:x1="7.039cm" svg:y1="3.201cm" svg:x2="8.039cm" svg:y2="4.201cm"><text:p/></draw:line><draw:line draw:style-name="gr3" draw:text-style-name="P905" svg:x1="7.339cm" svg:y1="2.899cm" svg:x2="7.039cm" svg:y2="3.199cm"><text:p/></draw:line><draw:line draw:style-name="gr3" draw:text-style-name="P905" svg:x1="8.339cm" svg:y1="3.899cm" svg:x2="8.039cm" svg:y2="4.199cm"><text:p/></draw:line><draw:line draw:style-name="gr3" draw:text-style-name="P905" svg:x1="8.039cm" svg:y1="4.499cm" svg:x2="8.039cm" svg:y2="4.199cm"><text:p/></draw:line><draw:line draw:style-name="gr3" draw:text-style-name="P905" svg:x1="7.039cm" svg:y1="3.601cm" svg:x2="7.039cm" svg:y2="3.201cm"><text:p/></draw:line><draw:line draw:style-name="gr3" draw:text-style-name="P905" svg:x1="7.339cm" svg:y1="3.501cm" svg:x2="7.639cm" svg:y2="3.201cm"><text:p/></draw:line><draw:line draw:style-name="gr3" draw:text-style-name="P905" svg:x1="7.739cm" svg:y1="3.899cm" svg:x2="7.739cm" svg:y2="4.199cm"><text:p/></draw:line><draw:line draw:style-name="gr3" draw:text-style-name="P905" svg:x1="7.339cm" svg:y1="2.899cm" svg:x2="8.339cm" svg:y2="3.899cm"><text:p/></draw:line><draw:line draw:style-name="gr3" draw:text-style-name="P905" svg:x1="8.339cm" svg:y1="4.199cm" svg:x2="8.339cm" svg:y2="3.899cm"><text:p/></draw:line><draw:line draw:style-name="gr3" draw:text-style-name="P905" svg:x1="7.739cm" svg:y1="3.899cm" svg:x2="8.039cm" svg:y2="3.599cm"><text:p/></draw:line><draw:line draw:style-name="gr3" draw:text-style-name="P905" svg:x1="7.339cm" svg:y1="3.501cm" svg:x2="7.339cm" svg:y2="3.901cm"><text:p/></draw:line><draw:line draw:style-name="gr3" draw:text-style-name="P905" svg:x1="8.339cm" svg:y1="4.199cm" svg:x2="8.039cm" svg:y2="4.499cm"><text:p/></draw:line><draw:line draw:style-name="gr3" draw:text-style-name="P905" svg:x1="7.039cm" svg:y1="3.599cm" svg:x2="8.039cm" svg:y2="4.499cm"><text:p/></draw:line><draw:custom-shape draw:style-name="gr11" draw:text-style-name="P909" svg:width="2.601cm" svg:height="0.701cm" svg:x="6.539cm" svg:y="1.399cm"><text:p text:style-name="P908"><text:span text:style-name="T1464">kernel 1x1</text:span></text:p><draw:enhanced-geometry svg:viewBox="0 0 21600 21600" draw:type="rectangle" draw:enhanced-path="M 0 0 L 21600 0 21600 21600 0 21600 0 0 Z N"/></draw:custom-shape></draw:g><draw:g draw:style-name="gr2"><draw:line draw:style-name="gr4" draw:text-style-name="P905" svg:x1="13.439cm" svg:y1="4.099cm" svg:x2="11.539cm" svg:y2="5.599cm"><text:p/></draw:line><draw:line draw:style-name="gr4" draw:text-style-name="P905" svg:x1="11.539cm" svg:y1="6.401cm" svg:x2="11.539cm" svg:y2="3.501cm"><text:p/></draw:line><draw:line draw:style-name="gr4" draw:text-style-name="P905" svg:x1="13.439cm" svg:y1="3.799cm" svg:x2="11.539cm" svg:y2="5.199cm"><text:p/></draw:line><draw:line draw:style-name="gr4" draw:text-style-name="P905" svg:x1="13.439cm" svg:y1="3.399cm" svg:x2="11.539cm" svg:y2="4.699cm"><text:p/></draw:line><draw:line draw:style-name="gr4" draw:text-style-name="P905" svg:x1="13.439cm" svg:y1="2.899cm" svg:x2="11.539cm" svg:y2="4.299cm"><text:p/></draw:line><draw:line draw:style-name="gr4" draw:text-style-name="P905" svg:x1="13.439cm" svg:y1="2.499cm" svg:x2="11.539cm" svg:y2="3.899cm"><text:p/></draw:line><draw:line draw:style-name="gr4" draw:text-style-name="P905" svg:x1="13.439cm" svg:y1="2.099cm" svg:x2="11.539cm" svg:y2="3.499cm"><text:p/></draw:line><draw:line draw:style-name="gr4" draw:text-style-name="P905" svg:x1="12.939cm" svg:y1="4.499cm" svg:x2="12.939cm" svg:y2="2.499cm"><text:p/></draw:line><draw:line draw:style-name="gr4" draw:text-style-name="P905" svg:x1="13.039cm" svg:y1="2.099cm" svg:x2="11.139cm" svg:y2="3.499cm"><text:p/></draw:line><draw:line draw:style-name="gr4" draw:text-style-name="P905" svg:x1="12.539cm" svg:y1="2.499cm" svg:x2="12.939cm" svg:y2="2.499cm"><text:p/></draw:line><draw:line draw:style-name="gr4" draw:text-style-name="P905" svg:x1="11.139cm" svg:y1="3.501cm" svg:x2="11.539cm" svg:y2="3.501cm"><text:p/></draw:line><draw:line draw:style-name="gr4" draw:text-style-name="P905" svg:x1="11.139cm" svg:y1="6.401cm" svg:x2="11.139cm" svg:y2="3.501cm"><text:p/></draw:line><draw:line draw:style-name="gr4" draw:text-style-name="P905" svg:x1="11.139cm" svg:y1="3.899cm" svg:x2="11.539cm" svg:y2="3.899cm"><text:p/></draw:line><draw:line draw:style-name="gr4" draw:text-style-name="P905" svg:x1="11.139cm" svg:y1="4.3cm" svg:x2="11.539cm" svg:y2="4.3cm"><text:p/></draw:line><draw:line draw:style-name="gr4" draw:text-style-name="P905" svg:x1="11.139cm" svg:y1="4.699cm" svg:x2="11.539cm" svg:y2="4.699cm"><text:p/></draw:line><draw:line draw:style-name="gr4" draw:text-style-name="P905" svg:x1="11.139cm" svg:y1="5.199cm" svg:x2="11.539cm" svg:y2="5.199cm"><text:p/></draw:line><draw:line draw:style-name="gr4" draw:text-style-name="P905" svg:x1="11.139cm" svg:y1="5.6cm" svg:x2="11.539cm" svg:y2="5.6cm"><text:p/></draw:line><draw:line draw:style-name="gr4" draw:text-style-name="P905" svg:x1="11.439cm" svg:y1="3.299cm" svg:x2="11.839cm" svg:y2="3.299cm"><text:p/></draw:line><draw:line draw:style-name="gr4" draw:text-style-name="P905" svg:x1="11.639cm" svg:y1="3.099cm" svg:x2="12.039cm" svg:y2="3.099cm"><text:p/></draw:line><draw:line draw:style-name="gr4" draw:text-style-name="P905" svg:x1="11.939cm" svg:y1="2.899cm" svg:x2="12.339cm" svg:y2="2.899cm"><text:p/></draw:line><draw:line draw:style-name="gr4" draw:text-style-name="P905" svg:x1="12.239cm" svg:y1="2.702cm" svg:x2="12.639cm" svg:y2="2.702cm"><text:p/></draw:line><draw:line draw:style-name="gr4" draw:text-style-name="P905" svg:x1="12.639cm" svg:y1="4.702cm" svg:x2="12.639cm" svg:y2="2.702cm"><text:p/></draw:line><draw:line draw:style-name="gr4" draw:text-style-name="P905" svg:x1="12.339cm" svg:y1="4.999cm" svg:x2="12.339cm" svg:y2="2.899cm"><text:p/></draw:line><draw:line draw:style-name="gr4" draw:text-style-name="P905" svg:x1="12.039cm" svg:y1="5.199cm" svg:x2="12.039cm" svg:y2="3.099cm"><text:p/></draw:line><draw:line draw:style-name="gr4" draw:text-style-name="P905" svg:x1="11.839cm" svg:y1="5.399cm" svg:x2="11.839cm" svg:y2="3.299cm"><text:p/></draw:line><draw:custom-shape draw:style-name="gr13" draw:text-style-name="P909" svg:width="4.1cm" svg:height="0.802cm" svg:x="10.34cm" svg:y="0.799cm"><text:p text:style-name="P908"><text:span text:style-name="T1464">Mapa de atributos 7x7x1</text:span></text:p><draw:enhanced-geometry svg:viewBox="0 0 21600 21600" draw:type="rectangle" draw:enhanced-path="M 0 0 L 21600 0 21600 21600 0 21600 0 0 Z N"/></draw:custom-shape><draw:line draw:style-name="gr4" draw:text-style-name="P905" svg:x1="11.139cm" svg:y1="5.999cm" svg:x2="11.539cm" svg:y2="5.999cm"><text:p/></draw:line><draw:line draw:style-name="gr4" draw:text-style-name="P905" svg:x1="11.139cm" svg:y1="6.399cm" svg:x2="11.539cm" svg:y2="6.399cm"><text:p/></draw:line><draw:line draw:style-name="gr4" draw:text-style-name="P905" svg:x1="13.439cm" svg:y1="4.501cm" svg:x2="11.539cm" svg:y2="6.001cm"><text:p/></draw:line><draw:line draw:style-name="gr4" draw:text-style-name="P905" svg:x1="13.439cm" svg:y1="4.899cm" svg:x2="11.539cm" svg:y2="6.399cm"><text:p/></draw:line><draw:line draw:style-name="gr4" draw:text-style-name="P905" svg:x1="11.839cm" svg:y1="6.199cm" svg:x2="11.839cm" svg:y2="3.299cm"><text:p/></draw:line><draw:line draw:style-name="gr4" draw:text-style-name="P905" svg:x1="12.039cm" svg:y1="5.999cm" svg:x2="12.039cm" svg:y2="3.099cm"><text:p/></draw:line><draw:line draw:style-name="gr4" draw:text-style-name="P905" svg:x1="12.339cm" svg:y1="5.799cm" svg:x2="12.339cm" svg:y2="2.899cm"><text:p/></draw:line><draw:line draw:style-name="gr4" draw:text-style-name="P905" svg:x1="12.639cm" svg:y1="5.602cm" svg:x2="12.639cm" svg:y2="2.702cm"><text:p/></draw:line><draw:line draw:style-name="gr4" draw:text-style-name="P905" svg:x1="12.939cm" svg:y1="5.299cm" svg:x2="12.939cm" svg:y2="2.499cm"><text:p/></draw:line><draw:line draw:style-name="gr4" draw:text-style-name="P905" svg:x1="12.739cm" svg:y1="2.299cm" svg:x2="13.139cm" svg:y2="2.299cm"><text:p/></draw:line><draw:line draw:style-name="gr4" draw:text-style-name="P905" svg:x1="13.039cm" svg:y1="2.099cm" svg:x2="13.439cm" svg:y2="2.099cm"><text:p/></draw:line><draw:line draw:style-name="gr4" draw:text-style-name="P905" svg:x1="13.139cm" svg:y1="5.099cm" svg:x2="13.139cm" svg:y2="2.299cm"><text:p/></draw:line><draw:line draw:style-name="gr4" draw:text-style-name="P905" svg:x1="13.439cm" svg:y1="4.899cm" svg:x2="13.439cm" svg:y2="2.099cm"><text:p/></draw:line></draw:g></draw:g></text:p>
      <text:p text:style-name="P180"/>
      <text:p text:style-name="P622"><text:span text:style-name="T174">Figura </text:span><text:span text:style-name="T176">G</text:span><text:span text:style-name="T174">: </text:span><text:span text:style-name="T121">C</text:span><text:span text:style-name="T40">onvolução </text:span><text:span text:style-name="T174">1</text:span><text:span text:style-name="T571">×</text:span><text:span text:style-name="T174">1</text:span><text:span text:style-name="T40"> aplicad</text:span><text:span text:style-name="T174">a</text:span><text:span text:style-name="T40"> numa imagem RGB 7</text:span><text:span text:style-name="T571">×</text:span><text:span text:style-name="T40">7. </text:span><text:span text:style-name="T174">A saída é um mapa de atributos 7</text:span><text:span text:style-name="T571">×</text:span><text:span text:style-name="T174">7</text:span><text:span text:style-name="T571">×</text:span><text:span text:style-name="T174">1.</text:span></text:p>
      <text:p text:style-name="P662"><text:span text:style-name="T45">A figura </text:span><text:span text:style-name="T64">10</text:span><text:span text:style-name="T44"> </text:span><text:span text:style-name="T152">mostra redução de</text:span><text:span text:style-name="T45"> 480 </text:span><text:span text:style-name="T222">mapas</text:span><text:span text:style-name="T45"> </text:span><text:span text:style-name="T59">de atributos</text:span><text:span text:style-name="T45"> 14</text:span><text:span text:style-name="T569">×</text:span><text:span text:style-name="T45">14 para 48 </text:span><text:span text:style-name="T86">mapas</text:span><text:span text:style-name="T45"> 14</text:span><text:span text:style-name="T569">×</text:span><text:span text:style-name="T45">14 usando </text:span><text:span text:style-name="T60">48 </text:span><text:span text:style-name="T45">convoluções 5</text:span><text:span text:style-name="T569">×</text:span><text:span text:style-name="T45">5. </text:span></text:p>
      <text:p text:style-name="P184"/>
      <text:p text:style-name="P570"><text:span text:style-name="T44">Fazendo redução direta, o</text:span><text:span text:style-name="Strong_20_Emphasis"><text:span text:style-name="T45"> número total de operações é </text:span></text:span><text:span text:style-name="Strong_20_Emphasis"><text:span text:style-name="T44">(5×5×48</text:span></text:span><text:span text:style-name="Strong_20_Emphasis"><text:span text:style-name="T46">0</text:span></text:span><text:span text:style-name="Strong_20_Emphasis"><text:span text:style-name="T44">)×(14×14×48) = 112.9M </text:span></text:span><text:span text:style-name="Strong_20_Emphasis"><text:span text:style-name="T46">(f</text:span></text:span><text:span text:style-name="Strong_20_Emphasis"><text:span text:style-name="T44">igura </text:span></text:span><text:span text:style-name="Strong_20_Emphasis"><text:span text:style-name="T214">10</text:span></text:span><text:span text:style-name="Strong_20_Emphasis"><text:span text:style-name="T44">a).</text:span></text:span></text:p>
      <text:p text:style-name="P536"><text:span text:style-name="Strong_20_Emphasis"><text:span text:style-name="T45"/></text:span></text:p>
      <text:p text:style-name="P536"><text:span text:style-name="Strong_20_Emphasis"><text:span text:style-name="T45">Por outro lado, </text:span></text:span><text:span text:style-name="Strong_20_Emphasis"><text:span text:style-name="T47">usando </text:span></text:span><text:span text:style-name="Strong_20_Emphasis"><text:span text:style-name="T177">16 </text:span></text:span><text:span text:style-name="Strong_20_Emphasis"><text:span text:style-name="T47">convolução 1</text:span></text:span><text:span text:style-name="Strong_20_Emphasis"><text:span text:style-name="T569">×</text:span></text:span><text:span text:style-name="Strong_20_Emphasis"><text:span text:style-name="T47">1 </text:span></text:span><text:span text:style-name="Strong_20_Emphasis"><text:span text:style-name="T86">como passo intermediário </text:span></text:span><text:span text:style-name="Strong_20_Emphasis"><text:span text:style-name="T46">(figura </text:span></text:span><text:span text:style-name="Strong_20_Emphasis"><text:span text:style-name="T214">10</text:span></text:span><text:span text:style-name="Strong_20_Emphasis"><text:span text:style-name="T46">b)</text:span></text:span><text:span text:style-name="Strong_20_Emphasis"><text:span text:style-name="T47">:</text:span></text:span></text:p>
      <text:p text:style-name="P557"><text:span text:style-name="Strong_20_Emphasis"><text:span text:style-name="T122"><text:tab/>Número de operações </text:span></text:span><text:span text:style-name="Strong_20_Emphasis"><text:span text:style-name="T267">de</text:span></text:span><text:span text:style-name="Strong_20_Emphasis"><text:span text:style-name="T122"> </text:span></text:span><text:span text:style-name="Strong_20_Emphasis"><text:span text:style-name="T177">16 </text:span></text:span><text:span text:style-name="Strong_20_Emphasis"><text:span text:style-name="T122">convoluç</text:span></text:span><text:span text:style-name="Strong_20_Emphasis"><text:span text:style-name="T267">ões</text:span></text:span><text:span text:style-name="Strong_20_Emphasis"><text:span text:style-name="T107"> 1×1 = (1×1×</text:span></text:span><text:span text:style-name="Strong_20_Emphasis"><text:span text:style-name="T46">480</text:span></text:span><text:span text:style-name="Strong_20_Emphasis"><text:span text:style-name="T107">)×(14×14×</text:span></text:span><text:span text:style-name="Strong_20_Emphasis"><text:span text:style-name="T46">16</text:span></text:span><text:span text:style-name="Strong_20_Emphasis"><text:span text:style-name="T107">) = 1.5M<text:line-break/><text:tab/></text:span></text:span><text:span text:style-name="Strong_20_Emphasis"><text:span text:style-name="T122">Número de operações d</text:span></text:span><text:span text:style-name="Strong_20_Emphasis"><text:span text:style-name="T267">e 48</text:span></text:span><text:span text:style-name="Strong_20_Emphasis"><text:span text:style-name="T122"> convoluç</text:span></text:span><text:span text:style-name="Strong_20_Emphasis"><text:span text:style-name="T267">ões</text:span></text:span><text:span text:style-name="Strong_20_Emphasis"><text:span text:style-name="T107"> 5×5 = (5×5×</text:span></text:span><text:span text:style-name="Strong_20_Emphasis"><text:span text:style-name="T46">16</text:span></text:span><text:span text:style-name="Strong_20_Emphasis"><text:span text:style-name="T107">)×(14×14×</text:span></text:span><text:span text:style-name="Strong_20_Emphasis"><text:span text:style-name="T46">48</text:span></text:span><text:span text:style-name="Strong_20_Emphasis"><text:span text:style-name="T107">) = 3.8M<text:line-break/><text:tab/></text:span></text:span><text:span text:style-name="Strong_20_Emphasis"><text:span text:style-name="T122">Número total de operações</text:span></text:span><text:span text:style-name="Strong_20_Emphasis"><text:span text:style-name="T107"> = 1.5M + 3.8M = 5.3M</text:span></text:span></text:p>
      <text:p text:style-name="P88"><text:span text:style-name="Strong_20_Emphasis"><text:span text:style-name="T1010"/></text:span></text:p>
      <text:p text:style-name="P88"><text:span text:style-name="Strong_20_Emphasis"><text:span text:style-name="T1010">Claramente, 5M é muito menor que 113M. </text:span></text:span></text:p>
      <text:p text:style-name="P88"><text:span text:style-name="Strong_20_Emphasis"><text:span text:style-name="T1010"/></text:span></text:p>
      <text:p text:style-name="P91"><text:span text:style-name="Strong_20_Emphasis"><text:span text:style-name="T1015">O número de pesos da redução </text:span></text:span><text:span text:style-name="Strong_20_Emphasis"><text:span text:style-name="T1019">usando 48 convoluções 5</text:span></text:span><text:span text:style-name="Strong_20_Emphasis"><text:span text:style-name="T1354">×</text:span></text:span><text:span text:style-name="Strong_20_Emphasis"><text:span text:style-name="T1019">5 </text:span></text:span><text:span text:style-name="Strong_20_Emphasis"><text:span text:style-name="T1015">é 5</text:span></text:span><text:span text:style-name="Strong_20_Emphasis"><text:span text:style-name="T1354">×</text:span></text:span><text:span text:style-name="Strong_20_Emphasis"><text:span text:style-name="T1015">5</text:span></text:span><text:span text:style-name="Strong_20_Emphasis"><text:span text:style-name="T1354">×</text:span></text:span><text:span text:style-name="Strong_20_Emphasis"><text:span text:style-name="T1015">480</text:span></text:span><text:span text:style-name="Strong_20_Emphasis"><text:span text:style-name="T1354">×</text:span></text:span><text:span text:style-name="Strong_20_Emphasis"><text:span text:style-name="T1015">48 = 576.000 </text:span></text:span><text:span text:style-name="Strong_20_Emphasis"><text:span text:style-name="T1020">(figura 10a).</text:span></text:span></text:p>
      <text:p text:style-name="P91"><text:span text:style-name="Strong_20_Emphasis"><text:span text:style-name="T1015"/></text:span></text:p>
      <text:p text:style-name="P558"><text:span text:style-name="Strong_20_Emphasis"><text:span text:style-name="T46">O número de pesos usando </text:span></text:span><text:span text:style-name="Strong_20_Emphasis"><text:span text:style-name="T177">16 </text:span></text:span><text:span text:style-name="Strong_20_Emphasis"><text:span text:style-name="T267">convoluções</text:span></text:span><text:span text:style-name="Strong_20_Emphasis"><text:span text:style-name="T46"> 1</text:span></text:span><text:span text:style-name="Strong_20_Emphasis"><text:span text:style-name="T569">×</text:span></text:span><text:span text:style-name="Strong_20_Emphasis"><text:span text:style-name="T46">1 </text:span></text:span><text:span text:style-name="Strong_20_Emphasis"><text:span text:style-name="T177">e 48 convoluções 5</text:span></text:span><text:span text:style-name="Strong_20_Emphasis"><text:span text:style-name="T569">×</text:span></text:span><text:span text:style-name="Strong_20_Emphasis"><text:span text:style-name="T177">5 </text:span></text:span><text:span text:style-name="Strong_20_Emphasis"><text:span text:style-name="T46">é 1</text:span></text:span><text:span text:style-name="Strong_20_Emphasis"><text:span text:style-name="T569">×</text:span></text:span><text:span text:style-name="Strong_20_Emphasis"><text:span text:style-name="T46">1</text:span></text:span><text:span text:style-name="Strong_20_Emphasis"><text:span text:style-name="T569">×</text:span></text:span><text:span text:style-name="Strong_20_Emphasis"><text:span text:style-name="T46">480</text:span></text:span><text:span text:style-name="Strong_20_Emphasis"><text:span text:style-name="T569">×</text:span></text:span><text:span text:style-name="Strong_20_Emphasis"><text:span text:style-name="T46">16 + 5</text:span></text:span><text:span text:style-name="Strong_20_Emphasis"><text:span text:style-name="T569">×</text:span></text:span><text:span text:style-name="Strong_20_Emphasis"><text:span text:style-name="T46">5</text:span></text:span><text:span text:style-name="Strong_20_Emphasis"><text:span text:style-name="T569">×</text:span></text:span><text:span text:style-name="Strong_20_Emphasis"><text:span text:style-name="T46">16</text:span></text:span><text:span text:style-name="Strong_20_Emphasis"><text:span text:style-name="T569">×</text:span></text:span><text:span text:style-name="Strong_20_Emphasis"><text:span text:style-name="T46">48 = 7.680 + 19.200 = 26.880 </text:span></text:span><text:span text:style-name="Strong_20_Emphasis"><text:span text:style-name="T178">(figura 10b)</text:span></text:span><text:span text:style-name="Strong_20_Emphasis"><text:span text:style-name="T46">.</text:span></text:span></text:p>
      <text:p text:style-name="P558"><text:span text:style-name="Strong_20_Emphasis"><text:span text:style-name="T46"/></text:span></text:p>
      <text:p text:style-name="P537"><text:span text:style-name="Strong_20_Emphasis"><text:span text:style-name="T122">Claramente, </text:span></text:span><text:span text:style-name="Strong_20_Emphasis"><text:span text:style-name="T238">27k</text:span></text:span><text:span text:style-name="Strong_20_Emphasis"><text:span text:style-name="T122"> é muito menor que </text:span></text:span><text:span text:style-name="Strong_20_Emphasis"><text:span text:style-name="T238">576k</text:span></text:span><text:span text:style-name="Strong_20_Emphasis"><text:span text:style-name="T122">. </text:span></text:span></text:p>
      <text:p text:style-name="P88"><text:span text:style-name="Strong_20_Emphasis"><text:span text:style-name="T1010"/></text:span></text:p>
      <text:p text:style-name="P90"><text:span text:style-name="Strong_20_Emphasis"><text:span text:style-name="T1011">Convolução 1</text:span></text:span><text:span text:style-name="Strong_20_Emphasis"><text:span text:style-name="T1354">×</text:span></text:span><text:span text:style-name="Strong_20_Emphasis"><text:span text:style-name="T1011">1 pode ajudar a reduzir </text:span></text:span><text:span text:style-name="Strong_20_Emphasis"><text:span text:style-name="T1016">o número de pesos da rede, </text:span></text:span><text:span text:style-name="Strong_20_Emphasis"><text:span text:style-name="T1011">o tamanho do modelo, </text:span></text:span><text:span text:style-name="Strong_20_Emphasis"><text:span text:style-name="T1013">o número de operações</text:span></text:span><text:span text:style-name="Strong_20_Emphasis"><text:span text:style-name="T1011"> e também overfitting.</text:span></text:span></text:p>
      <text:p text:style-name="P90"><text:span text:style-name="Strong_20_Emphasis"><text:span text:style-name="T1011"/></text:span></text:p>
      <text:p text:style-name="P90"/>
      <text:p text:style-name="P85"><draw:g text:anchor-type="as-char" draw:z-index="84" draw:name="Forma1" draw:style-name="gr1"><dr3d:scene draw:style-name="gr53" svg:width="5.047cm" svg:height="2.453cm" svg:x="0.35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3d:scene draw:style-name="gr53" svg:width="2.894cm" svg:height="2.664cm" svg:x="9.1cm" svg:y="0.021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aw:custom-shape draw:style-name="gr55" draw:text-style-name="P929" svg:width="2.102cm" svg:height="1.301cm" svg:x="6.2cm" svg:y="0.5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56" draw:text-style-name="P928" svg:width="3.2cm" svg:height="1.202cm" svg:x="5.6cm" svg:y="2.021cm"><draw:text-box><text:p text:style-name="P927"><text:span text:style-name="T1466">48x5x5</text:span></text:p></draw:text-box></draw:frame><draw:frame draw:style-name="gr56" draw:text-style-name="P928" svg:width="5.501cm" svg:height="1.202cm" svg:x="0cm" svg:y="2.722cm"><draw:text-box><text:p text:style-name="P927"><text:span text:style-name="T1466">14x14x480</text:span></text:p></draw:text-box></draw:frame><draw:frame draw:style-name="gr56" draw:text-style-name="P928" svg:width="4.301cm" svg:height="1.202cm" svg:x="9.1cm" svg:y="2.621cm"><draw:text-box><text:p text:style-name="P927"><text:span text:style-name="T1466">14x14x48</text:span></text:p></draw:text-box></draw:frame></draw:g><text:s/><text:span text:style-name="T1248">(a)</text:span></text:p>
      <text:p text:style-name="P92"><text:span text:style-name="Strong_20_Emphasis"><text:span text:style-name="T1009"/></text:span></text:p>
      <text:p text:style-name="P92"><text:span text:style-name="Strong_20_Emphasis"/></text:p>
      <text:p text:style-name="P85"><text:span text:style-name="Strong_20_Emphasis"><text:span text:style-name="T1008"><draw:g text:anchor-type="as-char" svg:y="-1.769cm" draw:z-index="85" draw:name="Forma2" draw:style-name="gr14"><draw:frame draw:style-name="gr48" draw:text-style-name="P928" svg:width="4.021cm" svg:height="1.084cm" svg:x="12.248cm" svg:y="2.886cm"><draw:text-box><text:p text:style-name="P927"><text:span text:style-name="T1466">14x14x48</text:span></text:p></draw:text-box></draw:frame><draw:g draw:style-name="gr2"><dr3d:scene draw:style-name="gr49" svg:width="4.601cm" svg:height="2.301cm" svg:x="0.037cm" svg:y="0.072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1.124cm" svg:height="2.301cm" svg:x="8.694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2.151cm" svg:height="2.301cm" svg:x="13.18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aw:custom-shape draw:style-name="gr51" draw:text-style-name="P929" svg:width="1.964cm" svg:height="1.174cm" svg:x="5.516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2" draw:text-style-name="P929" svg:width="1.966cm" svg:height="1.174cm" svg:x="10.657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48" draw:text-style-name="P928" svg:width="2.994cm" svg:height="1.084cm" svg:x="5.048cm" svg:y="1.623cm"><draw:text-box><text:p text:style-name="P927"><text:span text:style-name="T1466">16x1x1</text:span></text:p></draw:text-box></draw:frame><draw:frame draw:style-name="gr48" draw:text-style-name="P928" svg:width="4.021cm" svg:height="1.084cm" svg:x="7.198cm" svg:y="2.706cm"><draw:text-box><text:p text:style-name="P927"><text:span text:style-name="T1466">14x14x16</text:span></text:p></draw:text-box></draw:frame><draw:frame draw:style-name="gr48" draw:text-style-name="P928" svg:width="2.992cm" svg:height="1.084cm" svg:x="10.003cm" svg:y="1.623cm"><draw:text-box><text:p text:style-name="P927"><text:span text:style-name="T1466">48x5x5</text:span></text:p></draw:text-box></draw:frame></draw:g><draw:frame draw:style-name="gr48" draw:text-style-name="P928" svg:width="4.677cm" svg:height="1.084cm" svg:x="0cm" svg:y="2.616cm"><draw:text-box><text:p text:style-name="P927"><text:span text:style-name="T1466">14x14x480</text:span></text:p></draw:text-box></draw:frame></draw:g></text:span></text:span><text:span text:style-name="Strong_20_Emphasis"><text:span text:style-name="T1008"><text:s/></text:span></text:span><text:span text:style-name="Strong_20_Emphasis"><text:span text:style-name="T1014">(b)</text:span></text:span></text:p>
      <text:p text:style-name="P92"><text:span text:style-name="Strong_20_Emphasis"><text:span text:style-name="T1008"/></text:span></text:p>
      <text:p text:style-name="P603"><text:span text:style-name="Strong_20_Emphasis"><text:span text:style-name="T44">Figura </text:span></text:span><text:span text:style-name="Strong_20_Emphasis"><text:span text:style-name="T214">10</text:span></text:span><text:span text:style-name="Strong_20_Emphasis"><text:span text:style-name="T44">: (a) Reduzir diretamente 14</text:span></text:span><text:span text:style-name="Strong_20_Emphasis"><text:span text:style-name="T569">×</text:span></text:span><text:span text:style-name="Strong_20_Emphasis"><text:span text:style-name="T44">14</text:span></text:span><text:span text:style-name="Strong_20_Emphasis"><text:span text:style-name="T569">×</text:span></text:span><text:span text:style-name="Strong_20_Emphasis"><text:span text:style-name="T44">480 atributos para 14</text:span></text:span><text:span text:style-name="Strong_20_Emphasis"><text:span text:style-name="T569">×</text:span></text:span><text:span text:style-name="Strong_20_Emphasis"><text:span text:style-name="T44">14</text:span></text:span><text:span text:style-name="Strong_20_Emphasis"><text:span text:style-name="T569">×</text:span></text:span><text:span text:style-name="Strong_20_Emphasis"><text:span text:style-name="T44">48 atributos usando </text:span></text:span><text:span text:style-name="Strong_20_Emphasis"><text:span text:style-name="T177">48 </text:span></text:span><text:span text:style-name="Strong_20_Emphasis"><text:span text:style-name="T44">convoluções 5</text:span></text:span><text:span text:style-name="Strong_20_Emphasis"><text:span text:style-name="T569">×</text:span></text:span><text:span text:style-name="Strong_20_Emphasis"><text:span text:style-name="T44">5 </text:span></text:span><text:span text:style-name="Strong_20_Emphasis"><text:span text:style-name="T84">(113M </text:span></text:span><text:span text:style-name="Strong_20_Emphasis"><text:span text:style-name="T226">operações </text:span></text:span><text:span text:style-name="Strong_20_Emphasis"><text:span text:style-name="T239">e </text:span></text:span><text:span text:style-name="Strong_20_Emphasis"><text:span text:style-name="T238">576k </text:span></text:span><text:span text:style-name="Strong_20_Emphasis"><text:span text:style-name="T240">pesos</text:span></text:span><text:span text:style-name="Strong_20_Emphasis"><text:span text:style-name="T84">)</text:span></text:span><text:span text:style-name="Strong_20_Emphasis"><text:span text:style-name="T44">. (b) Usar </text:span></text:span><text:span text:style-name="Strong_20_Emphasis"><text:span text:style-name="T177">16 </text:span></text:span><text:span text:style-name="Strong_20_Emphasis"><text:span text:style-name="T44">convoluções 1</text:span></text:span><text:span text:style-name="Strong_20_Emphasis"><text:span text:style-name="T569">×</text:span></text:span><text:span text:style-name="Strong_20_Emphasis"><text:span text:style-name="T44">1 na redução </text:span></text:span><text:span text:style-name="Strong_20_Emphasis"><text:span text:style-name="T84">(5M </text:span></text:span><text:span text:style-name="Strong_20_Emphasis"><text:span text:style-name="T226">operações </text:span></text:span><text:span text:style-name="Strong_20_Emphasis"><text:span text:style-name="T239">e </text:span></text:span><text:span text:style-name="Strong_20_Emphasis"><text:span text:style-name="T238">27k </text:span></text:span><text:span text:style-name="Strong_20_Emphasis"><text:span text:style-name="T240">pesos</text:span></text:span><text:span text:style-name="Strong_20_Emphasis"><text:span text:style-name="T84">)</text:span></text:span><text:span text:style-name="Strong_20_Emphasis"><text:span text:style-name="T44">.</text:span></text:span></text:p>
      <text:p text:style-name="P92"><text:span text:style-name="Strong_20_Emphasis"><text:span text:style-name="T1008"/></text:span></text:p>
      <text:p text:style-name="P89"><text:span text:style-name="Strong_20_Emphasis"><text:span text:style-name="T978"/></text:span></text:p>
      <text:p text:style-name="P628"><text:span text:style-name="Strong_20_Emphasis"><text:span text:style-name="T1008">2) Módulo </text:span></text:span><text:span text:style-name="Strong_20_Emphasis"><text:span text:style-name="T1017">I</text:span></text:span><text:span text:style-name="Strong_20_Emphasis"><text:span text:style-name="T1008">nception</text:span></text:span></text:p>
      <text:p text:style-name="P92"><text:span text:style-name="Strong_20_Emphasis"><text:span text:style-name="T1008"/></text:span></text:p>
      <text:p text:style-name="P505"><text:span text:style-name="Strong_20_Emphasis"><text:span text:style-name="T62">A principal ideia de Inception consiste em aplicar convoluções de diferentes tamanhos em cada camada. </text:span></text:span><text:span text:style-name="Strong_20_Emphasis"><text:span text:style-name="T63">A intuição atrás desta ideia é que há características que são mais facilmente detectáveis fazendo convolução de um determinado tamanho. </text:span></text:span><text:span text:style-name="Strong_20_Emphasis"><text:span text:style-name="T62">Veja </text:span></text:span><text:span text:style-name="Strong_20_Emphasis"><text:span text:style-name="T213">as figuras </text:span></text:span><text:span text:style-name="Strong_20_Emphasis"><text:span text:style-name="T214">11</text:span></text:span><text:span text:style-name="Strong_20_Emphasis"><text:span text:style-name="T213"> e </text:span></text:span><text:span text:style-name="Strong_20_Emphasis"><text:span text:style-name="T214">12</text:span></text:span><text:span text:style-name="Strong_20_Emphasis"><text:span text:style-name="T62"> abaixo.</text:span></text:span></text:p>
      <text:p text:style-name="P92"><text:span text:style-name="Strong_20_Emphasis"><text:span text:style-name="T1008"/></text:span></text:p>
      <text:p text:style-name="P85"><text:span text:style-name="Strong_20_Emphasis"><draw:g text:anchor-type="as-char" draw:z-index="88" draw:name="Forma4" draw:style-name="gr1"><draw:custom-shape draw:style-name="gr43" draw:text-style-name="P911" xml:id="id19" draw:id="id19" svg:width="4.317cm" svg:height="1.001cm" svg:x="5.925cm" svg:y="0.758cm"><text:p text:style-name="P910"><text:span text:style-name="T1465">Camada anterior</text:span></text:p><draw:enhanced-geometry svg:viewBox="0 0 21600 21600" draw:type="rectangle" draw:enhanced-path="M 0 0 L 21600 0 21600 21600 0 21600 0 0 Z N"/></draw:custom-shape><draw:custom-shape draw:style-name="gr44" draw:text-style-name="P925" xml:id="id20" draw:id="id20" svg:width="3.472cm" svg:height="1.001cm" svg:x="0cm" svg:y="2.753cm"><text:p text:style-name="P910"><text:span text:style-name="T1465">convoluções 1x1</text:span></text:p><draw:enhanced-geometry svg:viewBox="0 0 21600 21600" draw:type="rectangle" draw:enhanced-path="M 0 0 L 21600 0 21600 21600 0 21600 0 0 Z N"/></draw:custom-shape><draw:custom-shape draw:style-name="gr44" draw:text-style-name="P925" xml:id="id22" draw:id="id22" svg:width="3.472cm" svg:height="1.001cm" svg:x="4.232cm" svg:y="2.753cm"><text:p text:style-name="P910"><text:span text:style-name="T1465">convoluções 3x3</text:span></text:p><draw:enhanced-geometry svg:viewBox="0 0 21600 21600" draw:type="rectangle" draw:enhanced-path="M 0 0 L 21600 0 21600 21600 0 21600 0 0 Z N"/></draw:custom-shape><draw:custom-shape draw:style-name="gr45" draw:text-style-name="P925" xml:id="id21" draw:id="id21" svg:width="3.47cm" svg:height="1.001cm" svg:x="8.465cm" svg:y="2.753cm"><text:p text:style-name="P910"><text:span text:style-name="T1465">convoluções 5x5</text:span></text:p><draw:enhanced-geometry svg:viewBox="0 0 21600 21600" draw:type="rectangle" draw:enhanced-path="M 0 0 L 21600 0 21600 21600 0 21600 0 0 Z N"/></draw:custom-shape><draw:custom-shape draw:style-name="gr46" draw:text-style-name="P926" xml:id="id23" draw:id="id23" svg:width="3.472cm" svg:height="1.001cm" svg:x="12.696cm" svg:y="2.753cm"><text:p text:style-name="P910"><text:span text:style-name="T1465">3x3 maxpooling</text:span></text:p><draw:enhanced-geometry svg:viewBox="0 0 21600 21600" draw:type="rectangle" draw:enhanced-path="M 0 0 L 21600 0 21600 21600 0 21600 0 0 Z N"/></draw:custom-shape><draw:custom-shape draw:style-name="gr47" draw:text-style-name="P911" xml:id="id24" draw:id="id24" svg:width="5.927cm" svg:height="1.001cm" svg:x="5.078cm" svg:y="4.747cm"><text:p text:style-name="P910"><text:span text:style-name="T1465">Concatenação dos resultados</text:span></text:p><draw:enhanced-geometry svg:viewBox="0 0 21600 21600" draw:type="rectangle" draw:enhanced-path="M 0 0 L 21600 0 21600 21600 0 21600 0 0 Z N"/></draw:custom-shape><draw:connector draw:style-name="gr20" draw:text-style-name="P915" draw:type="curve" svg:x1="5.925cm" svg:y1="1.257cm" svg:x2="1.736cm" svg:y2="2.754cm" draw:start-shape="id19" draw:start-glue-point="3" draw:end-shape="id20" draw:end-glue-point="0" svg:d="M5925-2231c-2794 0-4189 499-4189 1497" svg:viewBox="0 0 4191 1499"><text:p/></draw:connector><draw:connector draw:style-name="gr20" draw:text-style-name="P915" draw:type="curve" svg:x1="8.082cm" svg:y1="1.758cm" svg:x2="10.199cm" svg:y2="2.754cm" draw:start-shape="id19" draw:start-glue-point="2" draw:end-shape="id21" draw:end-glue-point="0" svg:d="M8082-1730c0 746 2117 248 2117 996" svg:viewBox="0 0 2118 998"><text:p/></draw:connector><draw:connector draw:style-name="gr20" draw:text-style-name="P915" draw:type="curve" svg:x1="8.082cm" svg:y1="1.758cm" svg:x2="5.967cm" svg:y2="2.754cm" draw:start-shape="id19" draw:start-glue-point="2" draw:end-shape="id22" draw:end-glue-point="0" svg:d="M8082-1730c0 746-2115 248-2115 996" svg:viewBox="0 0 2117 998"><text:p/></draw:connector><draw:connector draw:style-name="gr20" draw:text-style-name="P915" draw:type="curve" svg:x1="10.241cm" svg:y1="1.257cm" svg:x2="14.432cm" svg:y2="2.754cm" draw:start-shape="id19" draw:start-glue-point="1" draw:end-shape="id23" draw:end-glue-point="0" svg:d="M10241-2231c2794 0 4191 499 4191 1497" svg:viewBox="0 0 4193 1499"><text:p/></draw:connector><draw:connector draw:style-name="gr20" draw:text-style-name="P915" draw:type="curve" svg:x1="1.736cm" svg:y1="3.754cm" svg:x2="5.078cm" svg:y2="5.247cm" draw:start-shape="id20" draw:start-glue-point="2" draw:end-shape="id24" draw:end-glue-point="3" svg:d="M1736 267c0 995 1113 1493 3342 1493" svg:viewBox="0 0 3344 1494"><text:p/></draw:connector><draw:connector draw:style-name="gr20" draw:text-style-name="P915" draw:type="curve" svg:x1="5.967cm" svg:y1="3.754cm" svg:x2="8.042cm" svg:y2="4.747cm" draw:start-shape="id22" draw:start-glue-point="2" draw:end-shape="id24" draw:end-glue-point="0" svg:d="M5967 267c0 743 2075 247 2075 993" svg:viewBox="0 0 2076 995"><text:p/></draw:connector><draw:connector draw:style-name="gr20" draw:text-style-name="P915" draw:type="curve" svg:x1="10.199cm" svg:y1="3.754cm" svg:x2="8.042cm" svg:y2="4.747cm" draw:start-shape="id21" draw:start-glue-point="2" draw:end-shape="id24" draw:end-glue-point="0" svg:d="M10199 267c0 743-2157 247-2157 993" svg:viewBox="0 0 2159 995"><text:p/></draw:connector><draw:connector draw:style-name="gr20" draw:text-style-name="P915" draw:type="curve" svg:x1="14.432cm" svg:y1="3.754cm" svg:x2="11.005cm" svg:y2="5.247cm" draw:start-shape="id23" draw:start-glue-point="2" draw:end-shape="id24" draw:end-glue-point="1" svg:d="M14432 267c0 995-1141 1493-3427 1493" svg:viewBox="0 0 3429 1494"><text:p/></draw:connector><draw:connector draw:style-name="gr20" draw:text-style-name="P915" draw:type="line" svg:x1="8.042cm" svg:y1="5.747cm" svg:x2="8.056cm" svg:y2="6.972cm" draw:start-shape="id24" draw:start-glue-point="2" svg:d="M8042 2260l14 1225" svg:viewBox="0 0 16 1228"><text:p/></draw:connector><draw:connector draw:style-name="gr20" draw:text-style-name="P915" draw:type="line" svg:x1="8.001cm" svg:y1="0.001cm" svg:x2="8.082cm" svg:y2="0.757cm" draw:end-shape="id19" draw:end-glue-point="0" svg:d="M8001-3487l81 756" svg:viewBox="0 0 83 758"><text:p/></draw:connector></draw:g></text:span></text:p>
      <text:p text:style-name="P85"><text:span text:style-name="Strong_20_Emphasis"><text:span text:style-name="T1014">Figura </text:span></text:span><text:span text:style-name="Strong_20_Emphasis"><text:span text:style-name="T1018">11</text:span></text:span><text:span text:style-name="Strong_20_Emphasis"><text:span text:style-name="T1014">: </text:span></text:span><text:span text:style-name="Strong_20_Emphasis"><text:span text:style-name="T1012">Módulo Inception “ingênuo”.</text:span></text:span></text:p>
      <text:p text:style-name="P92"><text:span text:style-name="Strong_20_Emphasis"/></text:p>
      <text:p text:style-name="P85"><text:span text:style-name="Strong_20_Emphasis"><draw:g text:anchor-type="as-char" svg:y="-4.157cm" draw:z-index="89" draw:name="Forma5" draw:style-name="gr14"><draw:connector draw:style-name="gr20" draw:text-style-name="P915" draw:type="line" svg:x1="8.022cm" svg:y1="0.001cm" svg:x2="8.024cm" svg:y2="1.046cm" draw:end-shape="id10" draw:end-glue-point="0" svg:d="M8022-4157l2 1045" svg:viewBox="0 0 4 1048"><text:p/></draw:connector><draw:custom-shape draw:style-name="gr36" draw:text-style-name="P911" xml:id="id10" draw:id="id10" svg:width="4.243cm" svg:height="0.923cm" svg:x="5.904cm" svg:y="1.047cm"><text:p text:style-name="P910"><text:span text:style-name="T1465">Camada anterior</text:span></text:p><draw:enhanced-geometry svg:viewBox="0 0 21600 21600" draw:type="rectangle" draw:enhanced-path="M 0 0 L 21600 0 21600 21600 0 21600 0 0 Z N"/></draw:custom-shape><draw:custom-shape draw:style-name="gr37" draw:text-style-name="P925" xml:id="id11" draw:id="id11" svg:width="3.41cm" svg:height="0.923cm" svg:x="0cm" svg:y="3.841cm"><text:p text:style-name="P910"><text:span text:style-name="T1465">convoluções 1x1</text:span></text:p><draw:enhanced-geometry svg:viewBox="0 0 21600 21600" draw:type="rectangle" draw:enhanced-path="M 0 0 L 21600 0 21600 21600 0 21600 0 0 Z N"/></draw:custom-shape><draw:custom-shape draw:style-name="gr37" draw:text-style-name="P925" xml:id="id16" draw:id="id16" svg:width="3.41cm" svg:height="0.923cm" svg:x="4.157cm" svg:y="4.486cm"><text:p text:style-name="P910"><text:span text:style-name="T1465">convoluções 3x3</text:span></text:p><draw:enhanced-geometry svg:viewBox="0 0 21600 21600" draw:type="rectangle" draw:enhanced-path="M 0 0 L 21600 0 21600 21600 0 21600 0 0 Z N"/></draw:custom-shape><draw:custom-shape draw:style-name="gr38" draw:text-style-name="P925" xml:id="id17" draw:id="id17" svg:width="3.409cm" svg:height="0.923cm" svg:x="8.317cm" svg:y="4.486cm"><text:p text:style-name="P910"><text:span text:style-name="T1465">convoluções 5x5</text:span></text:p><draw:enhanced-geometry svg:viewBox="0 0 21600 21600" draw:type="rectangle" draw:enhanced-path="M 0 0 L 21600 0 21600 21600 0 21600 0 0 Z N"/></draw:custom-shape><draw:custom-shape draw:style-name="gr39" draw:text-style-name="P926" xml:id="id15" draw:id="id15" svg:width="3.41cm" svg:height="0.923cm" svg:x="12.474cm" svg:y="2.825cm"><text:p text:style-name="P910"><text:span text:style-name="T1465">3x3 maxpooling</text:span></text:p><draw:enhanced-geometry svg:viewBox="0 0 21600 21600" draw:type="rectangle" draw:enhanced-path="M 0 0 L 21600 0 21600 21600 0 21600 0 0 Z N"/></draw:custom-shape><draw:custom-shape draw:style-name="gr40" draw:text-style-name="P911" xml:id="id12" draw:id="id12" svg:width="5.822cm" svg:height="0.923cm" svg:x="5.156cm" svg:y="6.976cm"><text:p text:style-name="P910"><text:span text:style-name="T1465">Concatenação dos resultados</text:span></text:p><draw:enhanced-geometry svg:viewBox="0 0 21600 21600" draw:type="rectangle" draw:enhanced-path="M 0 0 L 21600 0 21600 21600 0 21600 0 0 Z N"/></draw:custom-shape><draw:connector draw:style-name="gr20" draw:text-style-name="P915" draw:type="curve" svg:x1="5.904cm" svg:y1="1.507cm" svg:x2="1.704cm" svg:y2="3.84cm" draw:start-shape="id10" draw:start-glue-point="3" draw:end-shape="id11" draw:end-glue-point="0" svg:d="M5904-2651c-2801 0-4200 778-4200 2333" svg:viewBox="0 0 4202 2335"><text:p/></draw:connector><draw:connector draw:style-name="gr20" draw:text-style-name="P915" draw:type="curve" svg:x1="1.704cm" svg:y1="4.763cm" svg:x2="5.156cm" svg:y2="7.437cm" draw:start-shape="id11" draw:start-glue-point="2" draw:end-shape="id12" draw:end-glue-point="3" svg:d="M1704 606c0 1783 1150 2674 3452 2674" svg:viewBox="0 0 3454 2676"><text:p/></draw:connector><draw:custom-shape draw:style-name="gr41" draw:text-style-name="P917" xml:id="id13" draw:id="id13" svg:width="3.41cm" svg:height="0.923cm" svg:x="4.157cm" svg:y="2.825cm"><text:p text:style-name="P910"><text:span text:style-name="T1465">convoluções 1x1</text:span></text:p><draw:enhanced-geometry svg:viewBox="0 0 21600 21600" draw:type="rectangle" draw:enhanced-path="M 0 0 L 21600 0 21600 21600 0 21600 0 0 Z N"/></draw:custom-shape><draw:custom-shape draw:style-name="gr42" draw:text-style-name="P917" xml:id="id14" draw:id="id14" svg:width="3.409cm" svg:height="0.923cm" svg:x="8.317cm" svg:y="2.825cm"><text:p text:style-name="P910"><text:span text:style-name="T1465">convoluções 1x1</text:span></text:p><draw:enhanced-geometry svg:viewBox="0 0 21600 21600" draw:type="rectangle" draw:enhanced-path="M 0 0 L 21600 0 21600 21600 0 21600 0 0 Z N"/></draw:custom-shape><draw:custom-shape draw:style-name="gr41" draw:text-style-name="P917" xml:id="id18" draw:id="id18" svg:width="3.41cm" svg:height="0.923cm" svg:x="12.474cm" svg:y="4.486cm"><text:p text:style-name="P910"><text:span text:style-name="T1465">convoluções 1x1</text:span></text:p><draw:enhanced-geometry svg:viewBox="0 0 21600 21600" draw:type="rectangle" draw:enhanced-path="M 0 0 L 21600 0 21600 21600 0 21600 0 0 Z N"/></draw:custom-shape><draw:connector draw:style-name="gr20" draw:text-style-name="P915" draw:type="line" svg:x1="8.066cm" svg:y1="7.899cm" svg:x2="8.077cm" svg:y2="8.772cm" draw:start-shape="id12" draw:start-glue-point="2" svg:d="M8066 3742l11 873" svg:viewBox="0 0 12 875"><text:p/></draw:connector><draw:connector draw:style-name="gr20" draw:text-style-name="P915" draw:type="curve" svg:x1="8.024cm" svg:y1="1.97cm" svg:x2="5.861cm" svg:y2="2.825cm" draw:start-shape="id10" draw:start-glue-point="2" draw:end-shape="id13" draw:end-glue-point="0" svg:d="M8024-2188c0 640-2163 213-2163 855" svg:viewBox="0 0 2164 857"><text:p/></draw:connector><draw:connector draw:style-name="gr20" draw:text-style-name="P915" draw:type="curve" svg:x1="8.024cm" svg:y1="1.97cm" svg:x2="8.317cm" svg:y2="3.286cm" draw:start-shape="id10" draw:start-glue-point="2" draw:end-shape="id14" svg:d="M8024-2188c0 878 97 1316 293 1316" svg:viewBox="0 0 295 1318"><text:p/></draw:connector><draw:connector draw:style-name="gr20" draw:text-style-name="P915" draw:type="curve" svg:x1="10.146cm" svg:y1="1.507cm" svg:x2="14.178cm" svg:y2="2.824cm" draw:start-shape="id10" draw:start-glue-point="1" draw:end-shape="id15" draw:end-glue-point="0" svg:d="M10146-2651c2688 0 4032 439 4032 1317" svg:viewBox="0 0 4034 1319"><text:p/></draw:connector><draw:connector draw:style-name="gr20" draw:text-style-name="P915" draw:type="line" svg:x1="5.861cm" svg:y1="3.748cm" svg:x2="5.861cm" svg:y2="4.486cm" draw:start-shape="id13" draw:start-glue-point="2" draw:end-shape="id16" draw:end-glue-point="0" svg:d="M5861-410v739" svg:viewBox="0 0 2 741"><text:p/></draw:connector><draw:connector draw:style-name="gr20" draw:text-style-name="P915" draw:type="line" svg:x1="10.021cm" svg:y1="3.748cm" svg:x2="10.021cm" svg:y2="4.486cm" draw:start-shape="id14" draw:start-glue-point="2" draw:end-shape="id17" draw:end-glue-point="0" svg:d="M10021-410v739" svg:viewBox="0 0 2 741"><text:p/></draw:connector><draw:connector draw:style-name="gr20" draw:text-style-name="P915" draw:type="line" svg:x1="14.178cm" svg:y1="3.748cm" svg:x2="14.178cm" svg:y2="4.486cm" draw:start-shape="id15" draw:start-glue-point="2" draw:end-shape="id18" draw:end-glue-point="0" svg:d="M14178-410v739" svg:viewBox="0 0 2 741"><text:p/></draw:connector><draw:connector draw:style-name="gr20" draw:text-style-name="P915" draw:type="curve" svg:x1="5.861cm" svg:y1="5.408cm" svg:x2="8.066cm" svg:y2="6.976cm" draw:start-shape="id16" draw:start-glue-point="2" draw:end-shape="id12" draw:end-glue-point="0" svg:d="M5861 1251c0 1174 2205 391 2205 1568" svg:viewBox="0 0 2207 1570"><text:p/></draw:connector><draw:connector draw:style-name="gr20" draw:text-style-name="P915" draw:type="curve" svg:x1="10.021cm" svg:y1="5.408cm" svg:x2="8.066cm" svg:y2="6.976cm" draw:start-shape="id17" draw:start-glue-point="2" draw:end-shape="id12" draw:end-glue-point="0" svg:d="M10021 1251c0 1174-1955 391-1955 1568" svg:viewBox="0 0 1956 1570"><text:p/></draw:connector><draw:connector draw:style-name="gr20" draw:text-style-name="P915" draw:type="curve" svg:x1="14.178cm" svg:y1="5.408cm" svg:x2="10.977cm" svg:y2="7.436cm" draw:start-shape="id18" draw:start-glue-point="2" draw:end-shape="id12" draw:end-glue-point="1" svg:d="M14178 1251c0 1353-1067 2028-3201 2028" svg:viewBox="0 0 3203 2030"><text:p/></draw:connector></draw:g></text:span></text:p>
      <text:p text:style-name="P582"><text:span text:style-name="Strong_20_Emphasis"><text:span text:style-name="T44">Figura </text:span></text:span><text:span text:style-name="Strong_20_Emphasis"><text:span text:style-name="T214">12</text:span></text:span><text:span text:style-name="Strong_20_Emphasis"><text:span text:style-name="T44">: </text:span></text:span><text:span text:style-name="Strong_20_Emphasis"><text:span text:style-name="T54">Módulo inception com redução de dimensionalidade (</text:span></text:span><text:span text:style-name="Strong_20_Emphasis"><text:span text:style-name="T179">usando </text:span></text:span><text:span text:style-name="Strong_20_Emphasis"><text:span text:style-name="T54">convoluções 1</text:span></text:span><text:span text:style-name="Strong_20_Emphasis"><text:span text:style-name="T569">×</text:span></text:span><text:span text:style-name="Strong_20_Emphasis"><text:span text:style-name="T54">1).</text:span></text:span></text:p>
      <text:p text:style-name="P85"/>
      <text:p text:style-name="P131">Um módulo Inception contém o seguinte número de convoluções:</text:p>
      <text:list xml:id="list3314313369" text:style-name="L4">
        <text:list-item>
          <text:p text:style-name="P896">1<text:span text:style-name="T1349">×</text:span>1 com <text:span text:style-name="T1206">64</text:span> saídas</text:p>
        </text:list-item>
        <text:list-item>
          <text:p text:style-name="P896">3<text:span text:style-name="T1349">×</text:span>3 com 128 saídas</text:p>
        </text:list-item>
        <text:list-item>
          <text:p text:style-name="P896">5<text:span text:style-name="T1349">×</text:span>5 com 32 saídas</text:p>
        </text:list-item>
        <text:list-item>
          <text:p text:style-name="P896">maxpooling 3<text:span text:style-name="T1349">×</text:span>3 stride 1 com <text:span text:style-name="T1206">32</text:span> saídas</text:p>
        </text:list-item>
      </text:list>
      <text:p text:style-name="P175">Volume concatenado terá 64+128+32+32 mapas de atributos, ou seja, 256 mapas.</text:p>
      <text:p text:style-name="P867"><text:span text:style-name="T738">A</text:span><text:span text:style-name="T698"> novidade </text:span><text:span text:style-name="T702">aqui </text:span><text:span text:style-name="T698">está na </text:span><text:span text:style-name="T739">descrição</text:span><text:span text:style-name="T698"> da rede </text:span><text:span text:style-name="T701">em Keras</text:span><text:span text:style-name="T698">. </text:span><text:span text:style-name="T697">Não é possível descrever módulo </text:span><text:span text:style-name="T738">I</text:span><text:span text:style-name="T697">nception </text:span><text:span text:style-name="T738">usando</text:span><text:span text:style-name="T698"> API </text:span><text:span text:style-name="T699">(Application Programming Interface) </text:span><text:span text:style-name="T698">sequencial, pois </text:span><text:span text:style-name="T697">esse </text:span><text:span text:style-name="T738">módulo </text:span><text:span text:style-name="T699">não é sequencial: </text:span><text:span text:style-name="T697">possui desvios e concatenações</text:span><text:span text:style-name="T699">. Vamos usar a API funcional que permite descrever redes mais complexas. </text:span><text:span text:style-name="T697">Além disso, vamos escrever u</text:span><text:span text:style-name="T700">m</text:span><text:span text:style-name="T697">a função que define </text:span><text:span text:style-name="T700">um </text:span><text:span text:style-name="T697">módulo Inception, </text:span><text:span text:style-name="T702">para poder replicá-lo </text:span><text:span text:style-name="T703">facilmente </text:span><text:span text:style-name="T702">várias vezes</text:span><text:span text:style-name="T697">:</text:span></text:p>
      <text:p text:style-name="P131"/>
      <text:p text:style-name="P381"><text:span text:style-name="T973">def</text:span><text:span text:style-name="T929"> </text:span><text:span text:style-name="T1005">moduloInception</text:span><text:span text:style-name="T963">(</text:span><text:span text:style-name="T929">nfiltros</text:span><text:span text:style-name="T963">,</text:span><text:span text:style-name="T929"> x</text:span><text:span text:style-name="T963">):</text:span></text:p>
      <text:p text:style-name="P381"><text:span text:style-name="T929"><text:s text:c="2"/>tower_0 </text:span><text:span text:style-name="T963">=</text:span><text:span text:style-name="T929"> Conv2D</text:span><text:span text:style-name="T963">(</text:span><text:span text:style-name="T929">nfiltros</text:span><text:span text:style-name="T963">,</text:span><text:span text:style-name="T929"> 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)(</text:span><text:span text:style-name="T929">x</text:span><text:span text:style-name="T963">)</text:span><text:span text:style-name="T929"> </text:span><text:span text:style-name="T949">#conv2d_1</text:span></text:p>
      <text:p text:style-name="P381"><text:span text:style-name="T929"><text:s text:c="2"/>tower_1 </text:span><text:span text:style-name="T963">=</text:span><text:span text:style-name="T929"> Conv2D</text:span><text:span text:style-name="T963">(</text:span><text:span text:style-name="T992">2</text:span><text:span text:style-name="T963">*</text:span><text:span text:style-name="T929">nfiltros</text:span><text:span text:style-name="T963">,</text:span><text:span text:style-name="T929"> 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)(</text:span><text:span text:style-name="T929">x</text:span><text:span text:style-name="T963">)</text:span><text:span text:style-name="T929"> </text:span><text:span text:style-name="T949">#conv2d_2 </text:span></text:p>
      <text:p text:style-name="P381"><text:span text:style-name="T929"><text:s text:c="2"/>tower_1 </text:span><text:span text:style-name="T963">=</text:span><text:span text:style-name="T929"> Conv2D</text:span><text:span text:style-name="T963">(</text:span><text:span text:style-name="T992">2</text:span><text:span text:style-name="T963">*</text:span><text:span text:style-name="T929">nfiltros</text:span><text:span text:style-name="T963">,</text:span><text:span text:style-name="T929"> </text:span><text:span text:style-name="T963">(</text:span><text:span text:style-name="T992">3</text:span><text:span text:style-name="T963">,</text:span><text:span text:style-name="T992">3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)(</text:span><text:span text:style-name="T929">tower_1</text:span><text:span text:style-name="T963">)</text:span><text:span text:style-name="T929"> </text:span><text:span text:style-name="T949">#conv2d_3</text:span></text:p>
      <text:p text:style-name="P381"><text:span text:style-name="T929"><text:s text:c="2"/>tower_2 </text:span><text:span text:style-name="T963">=</text:span><text:span text:style-name="T929"> Conv2D</text:span><text:span text:style-name="T963">(</text:span><text:span text:style-name="T929">nfiltros</text:span><text:span text:style-name="T963">//</text:span><text:span text:style-name="T992">2</text:span><text:span text:style-name="T963">,</text:span><text:span text:style-name="T929"> 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)(</text:span><text:span text:style-name="T929">x</text:span><text:span text:style-name="T963">)</text:span><text:span text:style-name="T929"> </text:span><text:span text:style-name="T949">#conv2d_4</text:span></text:p>
      <text:p text:style-name="P381"><text:span text:style-name="T929"><text:s text:c="2"/>tower_2 </text:span><text:span text:style-name="T963">=</text:span><text:span text:style-name="T929"> Conv2D</text:span><text:span text:style-name="T963">(</text:span><text:span text:style-name="T929">nfiltros</text:span><text:span text:style-name="T963">//</text:span><text:span text:style-name="T992">2</text:span><text:span text:style-name="T963">,</text:span><text:span text:style-name="T929"> </text:span><text:span text:style-name="T963">(</text:span><text:span text:style-name="T992">5</text:span><text:span text:style-name="T963">,</text:span><text:span text:style-name="T992">5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)(</text:span><text:span text:style-name="T929">tower_2</text:span><text:span text:style-name="T963">)</text:span><text:span text:style-name="T949">#conv2d_5</text:span></text:p>
      <text:p text:style-name="P381"><text:span text:style-name="T929"><text:s text:c="2"/>tower_3 </text:span><text:span text:style-name="T963">=</text:span><text:span text:style-name="T929"> MaxPooling2D</text:span><text:span text:style-name="T963">((</text:span><text:span text:style-name="T992">3</text:span><text:span text:style-name="T963">,</text:span><text:span text:style-name="T992">3</text:span><text:span text:style-name="T963">),</text:span><text:span text:style-name="T929"> strides</text:span><text:span text:style-name="T963">=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)(</text:span><text:span text:style-name="T929">x</text:span><text:span text:style-name="T963">)</text:span><text:span text:style-name="T929"> </text:span><text:span text:style-name="T949">#max_pooling2d_1</text:span></text:p>
      <text:p text:style-name="P381"><text:span text:style-name="T929"><text:s text:c="2"/>tower_3 </text:span><text:span text:style-name="T963">=</text:span><text:span text:style-name="T929"> Conv2D</text:span><text:span text:style-name="T963">(</text:span><text:span text:style-name="T929">nfiltros</text:span><text:span text:style-name="T963">//</text:span><text:span text:style-name="T992">2</text:span><text:span text:style-name="T963">,</text:span><text:span text:style-name="T929"> 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)(</text:span><text:span text:style-name="T929">tower_3</text:span><text:span text:style-name="T963">)</text:span><text:span text:style-name="T949">#conv2d_6</text:span></text:p>
      <text:p text:style-name="P381"><text:span text:style-name="T929"><text:s text:c="2"/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concatenate</text:span><text:span text:style-name="T963">([</text:span><text:span text:style-name="T929">tower_0</text:span><text:span text:style-name="T963">,</text:span><text:span text:style-name="T929"> tower_1</text:span><text:span text:style-name="T963">,</text:span><text:span text:style-name="T929"> tower_2</text:span><text:span text:style-name="T963">,</text:span><text:span text:style-name="T929"> tower_3</text:span><text:span text:style-name="T963">],</text:span><text:span text:style-name="T929"> axis </text:span><text:span text:style-name="T963">=</text:span><text:span text:style-name="T929"> </text:span><text:span text:style-name="T992">3</text:span><text:span text:style-name="T963">)</text:span></text:p>
      <text:p text:style-name="P381"><text:span text:style-name="T929"><text:s text:c="2"/>x </text:span><text:span text:style-name="T963">=</text:span><text:span text:style-name="T929"> BatchNormalization</text:span><text:span text:style-name="T963">()(</text:span><text:span text:style-name="T929">x</text:span><text:span text:style-name="T963">)</text:span></text:p>
      <text:p text:style-name="P252"><text:span text:style-name="T928"><text:s text:c="2"/></text:span><text:span text:style-name="T973">return</text:span><text:span text:style-name="T928"> x</text:span></text:p>
      <text:p text:style-name="P253"/>
      <text:p text:style-name="P674">Desenhando as camadas:</text:p>
      <table:table table:name="Tabela1" table:style-name="Tabela1">
        <table:table-column table:style-name="Tabela1.A"/>
        <table:table-column table:style-name="Tabela1.B"/>
        <table:table-row table:style-name="TableLine94016036495280">
          <table:table-cell table:style-name="Tabela1.A1" office:value-type="string">
            <text:p text:style-name="P723"><draw:frame draw:style-name="fr2" draw:name="Figura19" text:anchor-type="as-char" svg:width="6.876cm" svg:height="5.265cm" draw:z-index="135"><draw:image xlink:href="Pictures/100000000000032C0000026E10782D548A286D3B.jpg" xlink:type="simple" xlink:show="embed" xlink:actuate="onLoad" loext:mime-type="image/jpeg"/></draw:frame></text:p>
            <text:p text:style-name="P725"><text:span text:style-name="T1322">(a) </text:span>Convoluções 1<text:span text:style-name="T1275">×</text:span>1</text:p>
          </table:table-cell>
          <table:table-cell table:style-name="Tabela1.B1" office:value-type="string">
            <text:p text:style-name="P723"><draw:frame draw:style-name="fr2" draw:name="Figura20" text:anchor-type="as-char" svg:width="8.306cm" svg:height="3.986cm" draw:z-index="136"><draw:image xlink:href="Pictures/1000000000000598000002AF5932DD142BFF72DE.jpg" xlink:type="simple" xlink:show="embed" xlink:actuate="onLoad" loext:mime-type="image/jpeg"/></draw:frame></text:p>
            <text:p text:style-name="P726"><text:span text:style-name="T1322">(b) </text:span>Convoluções 3<text:span text:style-name="T1275">×</text:span>3</text:p>
          </table:table-cell>
        </table:table-row>
        <table:table-row table:style-name="TableLine94016035044064">
          <table:table-cell table:style-name="Tabela1.A2" office:value-type="string">
            <text:p text:style-name="P723"><draw:frame draw:style-name="fr2" draw:name="Figura21" text:anchor-type="as-char" svg:width="8.124cm" svg:height="4.041cm" draw:z-index="137"><draw:image xlink:href="Pictures/100000000000057C000002BA413C6D438E924ABA.jpg" xlink:type="simple" xlink:show="embed" xlink:actuate="onLoad" loext:mime-type="image/jpeg"/></draw:frame></text:p>
            <text:p text:style-name="P726"><text:span text:style-name="T1322">(c) </text:span>Convoluções 5<text:span text:style-name="T1275">×</text:span>5</text:p>
          </table:table-cell>
          <table:table-cell table:style-name="Tabela1.B2" office:value-type="string">
            <text:p text:style-name="P723"><draw:frame draw:style-name="fr2" draw:name="Figura22" text:anchor-type="as-char" svg:width="8.063cm" svg:height="5.262cm" draw:z-index="138"><draw:image xlink:href="Pictures/10000000000004E7000003336917945A34AA9E71.jpg" xlink:type="simple" xlink:show="embed" xlink:actuate="onLoad" loext:mime-type="image/jpeg"/></draw:frame></text:p>
            <text:p text:style-name="P726"><text:span text:style-name="T1322">(d) </text:span>maxpooling 3<text:span text:style-name="T1275">×</text:span>3</text:p>
          </table:table-cell>
        </table:table-row>
      </table:table>
      <text:p text:style-name="P675"><text:span text:style-name="T55">Figura </text:span><text:span text:style-name="T214">13</text:span><text:span text:style-name="T55">: Diferentes convoluções de uma camada Inception.</text:span></text:p>
      <text:p text:style-name="P673"/>
      <text:p text:style-name="P821"><text:span text:style-name="Source_20_Text"><text:span text:style-name="T652"/></text:span></text:p>
      <text:p text:style-name="P596"><text:span text:style-name="Source_20_Text"><text:span text:style-name="T656"/></text:span></text:p>
      <text:p text:style-name="P542"><text:span text:style-name="Source_20_Text"><text:span text:style-name="T657"/></text:span></text:p>
      <text:p text:style-name="P629">3) <text:span text:style-name="T1234">As camadas de Inception são aplicadas em sequência, intercaladas por camadas maxpooling 2</text:span><text:span text:style-name="T1349">×</text:span><text:span text:style-name="T1234">2, </text:span><text:span text:style-name="T1398">para diminuir a resolução</text:span><text:span text:style-name="T1234">. Para classificar imagens de Cifar-10 (32</text:span><text:span text:style-name="T1349">×</text:span><text:span text:style-name="T1234">32</text:span><text:span text:style-name="T1349">×</text:span><text:span text:style-name="T1234">3), vamos usar 6 camadas Inception, intercaladas com 2 camadas maxpooling 2</text:span><text:span text:style-name="T1349">×</text:span><text:span text:style-name="T1234">2, diminuindo a resolução </text:span><text:span text:style-name="T1341">final </text:span><text:span text:style-name="T1234">para 8</text:span><text:span text:style-name="T1349">×</text:span><text:span text:style-name="T1234">8.</text:span></text:p>
      <text:p text:style-name="P87"/>
      <text:p text:style-name="P538"><text:span text:style-name="T105">4) No final do processamento, teremos 64+128+32+32</text:span><text:span text:style-name="T106">=256</text:span><text:span text:style-name="T105"> </text:span><text:span text:style-name="T230">mapas de atributos</text:span><text:span text:style-name="T105"> 8</text:span><text:span text:style-name="T569">×</text:span><text:span text:style-name="T105">8. Aqui, </text:span><text:span text:style-name="T107">em vez de </text:span><text:span text:style-name="T109">usar </text:span><text:span text:style-name="T107">camada</text:span><text:span text:style-name="T123">s</text:span><text:span text:style-name="T107"> densa</text:span><text:span text:style-name="T123">s para </text:span><text:span text:style-name="T246">chegar à classificação final</text:span><text:span text:style-name="T123"> (como </text:span><text:span text:style-name="T246">temos feito</text:span><text:span text:style-name="T123"> até agora)</text:span><text:span text:style-name="T107">, </text:span><text:span text:style-name="T105">vamos calcular </text:span><text:span text:style-name="T509">global </text:span><text:span text:style-name="T506">a</text:span><text:span text:style-name="T507">verage pooling</text:span><text:span text:style-name="T107">, </text:span><text:span text:style-name="T108">isto é, a média de cada </text:span><text:span text:style-name="T247">mapa de atributo</text:span><text:span text:style-name="T108"> 8</text:span><text:span text:style-name="T569">×</text:span><text:span text:style-name="T108">8</text:span><text:span text:style-name="T110">. A intuição de calcular </text:span><text:span text:style-name="T509">global </text:span><text:span text:style-name="T508">average pooling</text:span><text:span text:style-name="T110"> pode ser descrita como “para saber se um gato aparece na imagem, tire a média das probabilidades de gato aparecer em cada </text:span><text:span text:style-name="T136">sub</text:span><text:span text:style-name="T110">região da imagem”. Note que </text:span><text:span text:style-name="T510">global </text:span><text:span text:style-name="T508">average pooling</text:span><text:span text:style-name="T110"> joga fora a informação de local da imagem onde aparece o </text:span><text:span text:style-name="T123">objeto </text:span><text:span text:style-name="T241">de interesse</text:span><text:span text:style-name="T123"> (</text:span><text:span text:style-name="T110">gato</text:span><text:span text:style-name="T241">)</text:span><text:span text:style-name="T110">. </text:span><text:span text:style-name="T525">Global a</text:span><text:span text:style-name="T508">verage pooling</text:span><text:span text:style-name="T110"> resulta em 64+128+32+32</text:span><text:span text:style-name="T162">=256</text:span><text:span text:style-name="T110"> </text:span><text:span text:style-name="T248">atributos (números)</text:span><text:span text:style-name="T110">. Estes valores alimentam </text:span><text:span text:style-name="T123">uma </text:span><text:span text:style-name="T110">camada densa com 10 saídas.</text:span></text:p>
      <text:p text:style-name="P86"/>
      <text:p text:style-name="P477"><text:span text:style-name="T1007"><text:tab/>output </text:span><text:span text:style-name="T1208">=</text:span><text:span text:style-name="T1007"> AveragePooling2D</text:span><text:span text:style-name="T1208">(</text:span><text:span text:style-name="T1007">8</text:span><text:span text:style-name="T1208">)(</text:span><text:span text:style-name="T1007">x</text:span><text:span text:style-name="T1208">) </text:span><text:span text:style-name="T1366">ou </text:span><text:span text:style-name="T1021">output </text:span><text:span text:style-name="T1209">=</text:span><text:span text:style-name="T1021"> GlobalAveragePooling2D</text:span><text:span text:style-name="T1209">()(</text:span><text:span text:style-name="T1021">x</text:span><text:span text:style-name="T1209">)</text:span></text:p>
      <text:p text:style-name="P476"><text:span text:style-name="T1007"><text:tab/>output </text:span><text:span text:style-name="T1208">=</text:span><text:span text:style-name="T1007"> Flatten</text:span><text:span text:style-name="T1208">()(</text:span><text:span text:style-name="T1007">output</text:span><text:span text:style-name="T1208">)</text:span></text:p>
      <text:p text:style-name="P268"><text:tab/>outputs<text:span text:style-name="T1208">=</text:span> Dense<text:span text:style-name="T1208">(</text:span>10<text:span text:style-name="T1208">,</text:span> activation<text:span text:style-name="T1208">=</text:span>'softmax'<text:span text:style-name="T1208">)(</text:span>output<text:span text:style-name="T1208">)</text:span></text:p>
      <text:p text:style-name="P92"/>
      <text:p text:style-name="P607"><text:span text:style-name="T832">Nota:</text:span><text:span text:style-name="T821"> </text:span><text:span text:style-name="T822">Keras possui camadas </text:span><text:span text:style-name="T833">AveragePooling2D(</text:span><text:span text:style-name="T834">tamanho_</text:span><text:span text:style-name="T833">janela)</text:span><text:span text:style-name="T822"> e </text:span><text:span text:style-name="T833">GlobalAveragePooling2D()</text:span><text:span text:style-name="T822">. </text:span><text:span text:style-name="T823">Quando </text:span><text:span text:style-name="T834">tamanho_</text:span><text:span text:style-name="T835">janela</text:span><text:span text:style-name="T823"> for igual ao número de linhas/colunas da imagem, as duas camadas fazem a mesma </text:span><text:span text:style-name="T826">operação</text:span><text:span text:style-name="T823">.</text:span></text:p>
      <text:p text:style-name="P170"/>
      <text:p text:style-name="P541"><text:span text:style-name="T138">A quantidade de parâmetros </text:span><text:span text:style-name="T137">da rede diminui substancialmente </text:span><text:span text:style-name="T138">usando </text:span><text:span text:style-name="T510">global </text:span><text:span text:style-name="T511">average pooling</text:span><text:span text:style-name="T138"> (em vez de camada</text:span><text:span text:style-name="T137">s</text:span><text:span text:style-name="T138"> densa</text:span><text:span text:style-name="T137">s</text:span><text:span text:style-name="T138">), </text:span><text:span text:style-name="T141">o que acelera o processamento</text:span><text:span text:style-name="T138">. Além disso, </text:span><text:span text:style-name="T248">global</text:span><text:span text:style-name="T139"> average pooling </text:span><text:span text:style-name="T137">possibilita</text:span><text:span text:style-name="T139"> alimentar a rede com image</text:span><text:span text:style-name="T248">ns</text:span><text:span text:style-name="T139"> maior</text:span><text:span text:style-name="T140">es</text:span><text:span text:style-name="T139"> do que 32</text:span><text:span text:style-name="T570">×</text:span><text:span text:style-name="T139">32. </text:span><text:span text:style-name="T143">Veja a propriedade das redes completamente convolucionais, na apostila </text:span><text:span text:style-name="T512">segment-ead</text:span><text:span text:style-name="T143">.</text:span></text:p>
      <text:p text:style-name="P92"/>
      <text:p text:style-name="P550"><text:span text:style-name="T166">Rede “inspirada” em inception v1 </text:span><text:span text:style-name="T124">para resolver Cifar-10 está </text:span><text:span text:style-name="T261">no programa 9</text:span><text:span text:style-name="T124">. Não é a Inception original.</text:span></text:p>
      <text:p text:style-name="P169"/>
      <text:p text:style-name="P152">Neste programa estamos usando dois novos “truques:</text:p>
      <text:p text:style-name="P152">1) Diminuimos <text:span text:style-name="T1123">learning rate</text:span> toda vez que a acuracidade para de melhorar (trechos em amarelo).</text:p>
      <text:p text:style-name="P152">2) Fazemos regularização L2 (trechos em verde – <text:span text:style-name="T1411">veja anexo E</text:span>).</text:p>
      <text:p text:style-name="P152"/>
      <text:p text:style-name="P513"><text:span text:style-name="T87">O resultado obtido, </text:span><text:span text:style-name="T88">com ou sem esses dois truques,</text:span><text:span text:style-name="T87"> é </text:span><text:span text:style-name="T224">semelhante</text:span><text:span text:style-name="T223"> ao de</text:span><text:span text:style-name="T87"> VGG: </text:span><text:span text:style-name="T88">possui a acuracidade </text:span><text:span text:style-name="T243">próxima de</text:span><text:span text:style-name="T88"> 92%. </text:span><text:span text:style-name="T130">Também note que </text:span><text:span text:style-name="T250">acuracidade</text:span><text:span text:style-name="T88"> </text:span><text:span text:style-name="T130">de treino é </text:span><text:span text:style-name="T88">99.78%, </text:span><text:span text:style-name="T130">indicando que a rede acerta praticamente todos os dados de treino e que há overfitting.</text:span></text:p>
      <text:p text:style-name="P152"/>
      <text:p text:style-name="P152"/>
      <text:p text:style-name="P152"/>
      <text:p text:style-name="P644"/>
      <table:table table:name="Tabela16" table:style-name="Tabela16">
        <table:table-column table:style-name="Tabela16.A"/>
        <table:table-column table:style-name="Tabela16.B"/>
        <table:table-row table:style-name="TableLine94016036268128">
          <table:table-cell table:style-name="Tabela16.A1" office:value-type="string">
            <text:p text:style-name="P713">1</text:p>
            <text:p text:style-name="P713">2</text:p>
            <text:p text:style-name="P713">3</text:p>
            <text:p text:style-name="P713">4</text:p>
            <text:p text:style-name="P713">5</text:p>
            <text:p text:style-name="P713">6</text:p>
            <text:p text:style-name="P713">7</text:p>
            <text:p text:style-name="P713">8</text:p>
            <text:p text:style-name="P713">9</text:p>
            <text:p text:style-name="P713">10</text:p>
            <text:p text:style-name="P713">11</text:p>
            <text:p text:style-name="P713">12</text:p>
            <text:p text:style-name="P713">13</text:p>
            <text:p text:style-name="P713">14</text:p>
            <text:p text:style-name="P713">15</text:p>
            <text:p text:style-name="P713">16</text:p>
            <text:p text:style-name="P713">17</text:p>
            <text:p text:style-name="P713">18</text:p>
            <text:p text:style-name="P713">19</text:p>
            <text:p text:style-name="P713">20</text:p>
            <text:p text:style-name="P713">21</text:p>
            <text:p text:style-name="P713">22</text:p>
            <text:p text:style-name="P713">23</text:p>
            <text:p text:style-name="P713">24</text:p>
            <text:p text:style-name="P713">25</text:p>
            <text:p text:style-name="P713">26</text:p>
            <text:p text:style-name="P713">27</text:p>
            <text:p text:style-name="P713">28</text:p>
            <text:p text:style-name="P713">29</text:p>
            <text:p text:style-name="P713">30</text:p>
            <text:p text:style-name="P713">31</text:p>
            <text:p text:style-name="P713">32</text:p>
            <text:p text:style-name="P713">33</text:p>
            <text:p text:style-name="P713">34</text:p>
            <text:p text:style-name="P713">35</text:p>
            <text:p text:style-name="P713">36</text:p>
            <text:p text:style-name="P713">37</text:p>
            <text:p text:style-name="P713">38</text:p>
            <text:p text:style-name="P713">39</text:p>
            <text:p text:style-name="P713">40</text:p>
            <text:p text:style-name="P713">41</text:p>
            <text:p text:style-name="P713">42</text:p>
            <text:p text:style-name="P713">43</text:p>
            <text:p text:style-name="P713">44</text:p>
            <text:p text:style-name="P713">45</text:p>
            <text:p text:style-name="P713">46</text:p>
            <text:p text:style-name="P713">47</text:p>
            <text:p text:style-name="P713">48</text:p>
            <text:p text:style-name="P711">49</text:p>
            <text:p text:style-name="P711">50</text:p>
            <text:p text:style-name="P711">51</text:p>
            <text:p text:style-name="P711">52</text:p>
            <text:p text:style-name="P711">53</text:p>
            <text:p text:style-name="P711">54</text:p>
            <text:p text:style-name="P711">55</text:p>
            <text:p text:style-name="P711">56</text:p>
            <text:p text:style-name="P711">57</text:p>
            <text:p text:style-name="P711">58</text:p>
            <text:p text:style-name="P711">59</text:p>
            <text:p text:style-name="P711">60</text:p>
            <text:p text:style-name="P711">61</text:p>
            <text:p text:style-name="P711">62</text:p>
            <text:p text:style-name="P711">63</text:p>
            <text:p text:style-name="P711">64</text:p>
            <text:p text:style-name="P711">65</text:p>
            <text:p text:style-name="P711">66</text:p>
            <text:p text:style-name="P711">67</text:p>
            <text:p text:style-name="P711">68</text:p>
            <text:p text:style-name="P711">69</text:p>
            <text:p text:style-name="P711">70</text:p>
            <text:p text:style-name="P711">71</text:p>
            <text:p text:style-name="P711">72</text:p>
            <text:p text:style-name="P711">73</text:p>
            <text:p text:style-name="P711">74</text:p>
            <text:p text:style-name="P711">75</text:p>
            <text:p text:style-name="P711">76</text:p>
            <text:p text:style-name="P711">77</text:p>
            <text:p text:style-name="P711">78</text:p>
            <text:p text:style-name="P715">79</text:p>
            <text:p text:style-name="P715">80</text:p>
            <text:p text:style-name="P715">81</text:p>
            <text:p text:style-name="P715">82</text:p>
            <text:p text:style-name="P715">83</text:p>
            <text:p text:style-name="P715">84</text:p>
            <text:p text:style-name="P718">85</text:p>
            <text:p text:style-name="P718">86</text:p>
            <text:p text:style-name="P718">87</text:p>
            <text:p text:style-name="P718">88</text:p>
            <text:p text:style-name="P718">89</text:p>
            <text:p text:style-name="P718">90</text:p>
            <text:p text:style-name="P718">91</text:p>
            <text:p text:style-name="P718">92</text:p>
            <text:p text:style-name="P718">93</text:p>
            <text:p text:style-name="P718">94</text:p>
            <text:p text:style-name="P721">95</text:p>
          </table:table-cell>
          <table:table-cell table:style-name="Tabela16.B1" office:value-type="string">
            <text:p text:style-name="P467">#inception<text:span text:style-name="T1388">3</text:span>.py </text:p>
            <text:p text:style-name="P468">#Rede inspirada em inception para classificar CIFAR-10</text:p>
            <text:p text:style-name="P402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402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402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402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models </text:span><text:span text:style-name="T973">import</text:span><text:span text:style-name="T929"> Model</text:span><text:span text:style-name="T963">,</text:span><text:span text:style-name="T929"> load_model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layers </text:span><text:span text:style-name="T973">import</text:span><text:span text:style-name="T929"> Dense</text:span><text:span text:style-name="T963">,</text:span><text:span text:style-name="T929"> Conv2D</text:span><text:span text:style-name="T963">,</text:span><text:span text:style-name="T929"> BatchNormalization</text:span><text:span text:style-name="T963">,</text:span><text:span text:style-name="T929"> Activation</text:span><text:span text:style-name="T963">,</text:span><text:span text:style-name="T929"> Dropout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layers </text:span><text:span text:style-name="T973">import</text:span><text:span text:style-name="T929"> AveragePooling2D</text:span><text:span text:style-name="T963">,</text:span><text:span text:style-name="T929"> MaxPooling2D</text:span><text:span text:style-name="T963">,</text:span><text:span text:style-name="T929"> Input</text:span><text:span text:style-name="T963">,</text:span><text:span text:style-name="T929"> Flatten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regularizers </text:span><text:span text:style-name="T973">import</text:span><text:span text:style-name="T929"> l2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optimizers </text:span><text:span text:style-name="T973">import</text:span><text:span text:style-name="T929"> Adam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activations </text:span><text:span text:style-name="T973">import</text:span><text:span text:style-name="T929"> relu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callbacks </text:span><text:span text:style-name="T973">import</text:span><text:span text:style-name="T929"> ReduceLROnPlateau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402"><text:span text:style-name="T973">from</text:span><text:span text:style-name="T929"> inspect </text:span><text:span text:style-name="T973">import</text:span><text:span text:style-name="T929"> currentframe</text:span><text:span text:style-name="T963">,</text:span><text:span text:style-name="T929"> getframeinfo</text:span></text:p>
            <text:p text:style-name="P402"><text:span text:style-name="T973">import</text:span><text:span text:style-name="T929"> numpy </text:span><text:span text:style-name="T973">as</text:span><text:span text:style-name="T929"> np</text:span><text:span text:style-name="T963">;</text:span><text:span text:style-name="T929"> </text:span><text:span text:style-name="T973">import</text:span><text:span text:style-name="T929"> os</text:span></text:p>
            <text:p text:style-name="P402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/text:p>
            <text:p text:style-name="P430"/>
            <text:p text:style-name="P402"><text:span text:style-name="T973">def</text:span><text:span text:style-name="T929"> </text:span><text:span text:style-name="T1005">impHistoria</text:span><text:span text:style-name="T963">(</text:span><text:span text:style-name="T929">history</text:span><text:span text:style-name="T963">):</text:span></text:p>
            <text:p text:style-name="P402"><text:span text:style-name="T929"><text:s text:c="2"/></text:span><text:span text:style-name="T973">print</text:span><text:span text:style-name="T963">(</text:span><text:span text:style-name="T929">history</text:span><text:span text:style-name="T963">.</text:span><text:span text:style-name="T929">history</text:span><text:span text:style-name="T963">.</text:span><text:span text:style-name="T929">keys</text:span><text:span text:style-name="T963">()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accuracy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accuracy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accuracy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accuracy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loss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loss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loss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loss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32"/>
            <text:p text:style-name="P405"><text:span text:style-name="T929">nomeprog</text:span><text:span text:style-name="T963">=</text:span><text:span text:style-name="T979">"inception2"</text:span><text:span text:style-name="T963">;</text:span></text:p>
            <text:p text:style-name="P590"><text:span text:style-name="T942">batch_size </text:span><text:span text:style-name="T969">=</text:span><text:span text:style-name="T942"> </text:span><text:span text:style-name="T1000">100</text:span><text:span text:style-name="T969">;</text:span><text:span text:style-name="T942"> num_classes </text:span><text:span text:style-name="T969">=</text:span><text:span text:style-name="T942"> </text:span><text:span text:style-name="T1000">10</text:span><text:span text:style-name="T969">;</text:span><text:span text:style-name="T942"> epochs </text:span><text:span text:style-name="T969">=</text:span><text:span text:style-name="T942"> </text:span><text:span text:style-name="T1001">300</text:span></text:p>
            <text:p text:style-name="P405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text:span text:style-name="T963">;</text:span><text:span text:style-name="T929"> 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405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433"><text:span text:style-name="T1363">ax = ax.astype(</text:span><text:span text:style-name="T1162">'float32'</text:span><text:span text:style-name="T1363">); ax /= </text:span><text:span text:style-name="T1165">255</text:span><text:span text:style-name="T1363">; ax -= </text:span><text:span text:style-name="T1165">0.5</text:span><text:span text:style-name="T1363"> </text:span><text:span text:style-name="T962">#-0.5 a +0.5</text:span></text:p>
            <text:p text:style-name="P433">qx = qx.astype(<text:span text:style-name="T1161">'float32'</text:span>); qx /= <text:span text:style-name="T1163">255</text:span>; qx -= <text:span text:style-name="T1163">0.5</text:span> <text:span text:style-name="T948">#-0.5 a +0.5</text:span></text:p>
            <text:p text:style-name="P471"/>
            <text:p text:style-name="P405"><text:span text:style-name="T929">a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ay</text:span><text:span text:style-name="T963">,</text:span><text:span text:style-name="T929"> num_classes</text:span><text:span text:style-name="T963">)</text:span></text:p>
            <text:p text:style-name="P405"><text:span text:style-name="T929">q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qy</text:span><text:span text:style-name="T963">,</text:span><text:span text:style-name="T929"> num_classes</text:span><text:span text:style-name="T963">)</text:span></text:p>
            <text:p text:style-name="P432"/>
            <text:p text:style-name="P402"><text:span text:style-name="T973">def</text:span><text:span text:style-name="T929"> </text:span><text:span text:style-name="T1005">moduloInception</text:span><text:span text:style-name="T963">(</text:span><text:span text:style-name="T929">nfiltros</text:span><text:span text:style-name="T963">,</text:span><text:span text:style-name="T929"> x</text:span><text:span text:style-name="T963">):</text:span></text:p>
            <text:p text:style-name="P402"><text:span text:style-name="T929"><text:s text:c="2"/></text:span><text:span text:style-name="T936">kweight</text:span><text:span text:style-name="T966">=</text:span><text:span text:style-name="T997">5e-4</text:span><text:span text:style-name="T966">;</text:span><text:span text:style-name="T936"> bweight</text:span><text:span text:style-name="T966">=</text:span><text:span text:style-name="T997">5e-4</text:span><text:span text:style-name="T966">;</text:span></text:p>
            <text:p text:style-name="P402"><text:span text:style-name="T929"><text:s text:c="2"/>tower_0 </text:span><text:span text:style-name="T963">=</text:span><text:span text:style-name="T929"> Conv2D</text:span><text:span text:style-name="T963">(</text:span><text:span text:style-name="T929"> <text:s/>nfiltros</text:span><text:span text:style-name="T963">,</text:span><text:span text:style-name="T929"> <text:s/>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,</text:span></text:p>
            <text:p text:style-name="P402"><text:span text:style-name="T929"><text:s text:c="19"/></text:span><text:span text:style-name="T936">kernel_regularizer</text:span><text:span text:style-name="T966">=</text:span><text:span text:style-name="T936">l2</text:span><text:span text:style-name="T966">(</text:span><text:span text:style-name="T936">kweight</text:span><text:span text:style-name="T966">),</text:span><text:span text:style-name="T936">bias_regularizer</text:span><text:span text:style-name="T966">=</text:span><text:span text:style-name="T936">l2</text:span><text:span text:style-name="T966">(</text:span><text:span text:style-name="T936">bweight</text:span><text:span text:style-name="T966">)</text:span><text:span text:style-name="T963">)(</text:span><text:span text:style-name="T929">x</text:span><text:span text:style-name="T963">)</text:span><text:span text:style-name="T929"> </text:span><text:span text:style-name="T949">#conv2d_1</text:span></text:p>
            <text:p text:style-name="P402"><text:span text:style-name="T929"><text:s text:c="2"/>tower_1 </text:span><text:span text:style-name="T963">=</text:span><text:span text:style-name="T929"> Conv2D</text:span><text:span text:style-name="T963">(</text:span><text:span text:style-name="T992">2</text:span><text:span text:style-name="T963">*</text:span><text:span text:style-name="T929">nfiltros</text:span><text:span text:style-name="T963">,</text:span><text:span text:style-name="T929"> <text:s/>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,</text:span></text:p>
            <text:p text:style-name="P402"><text:span text:style-name="T929"><text:s text:c="19"/></text:span><text:span text:style-name="T936">kernel_regularizer</text:span><text:span text:style-name="T966">=</text:span><text:span text:style-name="T936">l2</text:span><text:span text:style-name="T966">(</text:span><text:span text:style-name="T936">kweight</text:span><text:span text:style-name="T966">),</text:span><text:span text:style-name="T936">bias_regularizer</text:span><text:span text:style-name="T966">=</text:span><text:span text:style-name="T936">l2</text:span><text:span text:style-name="T966">(</text:span><text:span text:style-name="T936">bweight</text:span><text:span text:style-name="T966">)</text:span><text:span text:style-name="T963">)(</text:span><text:span text:style-name="T929">x</text:span><text:span text:style-name="T963">)</text:span><text:span text:style-name="T929"> </text:span><text:span text:style-name="T949">#conv2d_2 </text:span></text:p>
            <text:p text:style-name="P402"><text:span text:style-name="T929"><text:s text:c="2"/>tower_1 </text:span><text:span text:style-name="T963">=</text:span><text:span text:style-name="T929"> Conv2D</text:span><text:span text:style-name="T963">(</text:span><text:span text:style-name="T992">2</text:span><text:span text:style-name="T963">*</text:span><text:span text:style-name="T929">nfiltros</text:span><text:span text:style-name="T963">,</text:span><text:span text:style-name="T929"> <text:s/></text:span><text:span text:style-name="T963">(</text:span><text:span text:style-name="T992">3</text:span><text:span text:style-name="T963">,</text:span><text:span text:style-name="T992">3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,</text:span></text:p>
            <text:p text:style-name="P402"><text:span text:style-name="T929"><text:s text:c="19"/></text:span><text:span text:style-name="T936">kernel_regularizer</text:span><text:span text:style-name="T966">=</text:span><text:span text:style-name="T936">l2</text:span><text:span text:style-name="T966">(</text:span><text:span text:style-name="T936">kweight</text:span><text:span text:style-name="T966">),</text:span><text:span text:style-name="T936">bias_regularizer</text:span><text:span text:style-name="T966">=</text:span><text:span text:style-name="T936">l2</text:span><text:span text:style-name="T966">(</text:span><text:span text:style-name="T936">bweight</text:span><text:span text:style-name="T966">)</text:span><text:span text:style-name="T963">)(</text:span><text:span text:style-name="T929">tower_1</text:span><text:span text:style-name="T963">)</text:span><text:span text:style-name="T929"> </text:span><text:span text:style-name="T949">#conv2d_3</text:span></text:p>
            <text:p text:style-name="P402"><text:span text:style-name="T929"><text:s text:c="2"/>tower_2 </text:span><text:span text:style-name="T963">=</text:span><text:span text:style-name="T929"> Conv2D</text:span><text:span text:style-name="T963">(</text:span><text:span text:style-name="T929">nfiltros</text:span><text:span text:style-name="T963">//</text:span><text:span text:style-name="T992">2</text:span><text:span text:style-name="T963">,</text:span><text:span text:style-name="T929"> 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,</text:span></text:p>
            <text:p text:style-name="P402"><text:span text:style-name="T929"><text:s text:c="19"/></text:span><text:span text:style-name="T936">kernel_regularizer</text:span><text:span text:style-name="T966">=</text:span><text:span text:style-name="T936">l2</text:span><text:span text:style-name="T966">(</text:span><text:span text:style-name="T936">kweight</text:span><text:span text:style-name="T966">),</text:span><text:span text:style-name="T936">bias_regularizer</text:span><text:span text:style-name="T966">=</text:span><text:span text:style-name="T936">l2</text:span><text:span text:style-name="T966">(</text:span><text:span text:style-name="T936">bweight</text:span><text:span text:style-name="T966">)</text:span><text:span text:style-name="T963">)(</text:span><text:span text:style-name="T929">x</text:span><text:span text:style-name="T963">)</text:span><text:span text:style-name="T929"> </text:span><text:span text:style-name="T949">#conv2d_4</text:span></text:p>
            <text:p text:style-name="P402"><text:span text:style-name="T929"><text:s text:c="2"/>tower_2 </text:span><text:span text:style-name="T963">=</text:span><text:span text:style-name="T929"> Conv2D</text:span><text:span text:style-name="T963">(</text:span><text:span text:style-name="T929">nfiltros</text:span><text:span text:style-name="T963">//</text:span><text:span text:style-name="T992">2</text:span><text:span text:style-name="T963">,</text:span><text:span text:style-name="T929"> </text:span><text:span text:style-name="T963">(</text:span><text:span text:style-name="T992">5</text:span><text:span text:style-name="T963">,</text:span><text:span text:style-name="T992">5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,</text:span></text:p>
            <text:p text:style-name="P402"><text:span text:style-name="T929"><text:s text:c="19"/></text:span><text:span text:style-name="T936">kernel_regularizer</text:span><text:span text:style-name="T966">=</text:span><text:span text:style-name="T936">l2</text:span><text:span text:style-name="T966">(</text:span><text:span text:style-name="T936">kweight</text:span><text:span text:style-name="T966">),</text:span><text:span text:style-name="T936">bias_regularizer</text:span><text:span text:style-name="T966">=</text:span><text:span text:style-name="T936">l2</text:span><text:span text:style-name="T966">(</text:span><text:span text:style-name="T936">bweight</text:span><text:span text:style-name="T966">)</text:span><text:span text:style-name="T963">)(</text:span><text:span text:style-name="T929">tower_2</text:span><text:span text:style-name="T963">)</text:span><text:span text:style-name="T949">#conv2d_5</text:span></text:p>
            <text:p text:style-name="P402"><text:span text:style-name="T929"><text:s text:c="2"/>tower_3 </text:span><text:span text:style-name="T963">=</text:span><text:span text:style-name="T929"> MaxPooling2D</text:span><text:span text:style-name="T963">((</text:span><text:span text:style-name="T992">3</text:span><text:span text:style-name="T963">,</text:span><text:span text:style-name="T992">3</text:span><text:span text:style-name="T963">),</text:span><text:span text:style-name="T929"> strides</text:span><text:span text:style-name="T963">=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)(</text:span><text:span text:style-name="T929">x</text:span><text:span text:style-name="T963">)</text:span><text:span text:style-name="T929"> </text:span><text:span text:style-name="T949">#max_pooling2d_1</text:span></text:p>
            <text:p text:style-name="P402"><text:span text:style-name="T929"><text:s text:c="2"/>tower_3 </text:span><text:span text:style-name="T963">=</text:span><text:span text:style-name="T929"> Conv2D</text:span><text:span text:style-name="T963">(</text:span><text:span text:style-name="T929">nfiltros</text:span><text:span text:style-name="T963">//</text:span><text:span text:style-name="T992">2</text:span><text:span text:style-name="T963">,</text:span><text:span text:style-name="T929"> </text:span><text:span text:style-name="T963">(</text:span><text:span text:style-name="T992">1</text:span><text:span text:style-name="T963">,</text:span><text:span text:style-name="T992">1</text:span><text:span text:style-name="T963">),</text:span><text:span text:style-name="T929"> padding</text:span><text:span text:style-name="T963">=</text:span><text:span text:style-name="T979">'same'</text:span><text:span text:style-name="T963">,</text:span><text:span text:style-name="T929"> activation</text:span><text:span text:style-name="T963">=</text:span><text:span text:style-name="T979">'relu'</text:span><text:span text:style-name="T963">,</text:span></text:p>
            <text:p text:style-name="P402"><text:span text:style-name="T929"><text:s text:c="19"/></text:span><text:span text:style-name="T936">kernel_regularizer</text:span><text:span text:style-name="T966">=</text:span><text:span text:style-name="T936">l2</text:span><text:span text:style-name="T966">(</text:span><text:span text:style-name="T936">kweight</text:span><text:span text:style-name="T966">),</text:span><text:span text:style-name="T936">bias_regularizer</text:span><text:span text:style-name="T966">=</text:span><text:span text:style-name="T936">l2</text:span><text:span text:style-name="T966">(</text:span><text:span text:style-name="T936">bweight</text:span><text:span text:style-name="T966">)</text:span><text:span text:style-name="T963">)(</text:span><text:span text:style-name="T929">tower_3</text:span><text:span text:style-name="T963">)</text:span><text:span text:style-name="T949">#conv2d_6</text:span></text:p>
            <text:p text:style-name="P402"><text:span text:style-name="T929"><text:s text:c="2"/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concatenate</text:span><text:span text:style-name="T963">([</text:span><text:span text:style-name="T929">tower_0</text:span><text:span text:style-name="T963">,</text:span><text:span text:style-name="T929"> tower_1</text:span><text:span text:style-name="T963">,</text:span><text:span text:style-name="T929"> tower_2</text:span><text:span text:style-name="T963">,</text:span><text:span text:style-name="T929"> tower_3</text:span><text:span text:style-name="T963">],</text:span><text:span text:style-name="T929"> axis </text:span><text:span text:style-name="T963">=</text:span><text:span text:style-name="T929"> </text:span><text:span text:style-name="T992">3</text:span><text:span text:style-name="T963">)</text:span></text:p>
            <text:p text:style-name="P402"><text:span text:style-name="T929"><text:s text:c="2"/></text:span><text:span text:style-name="T949"># x=Dropout(0.3)(x)</text:span></text:p>
            <text:p text:style-name="P402"><text:span text:style-name="T929"><text:s text:c="2"/>x </text:span><text:span text:style-name="T963">=</text:span><text:span text:style-name="T929"> BatchNormalization</text:span><text:span text:style-name="T963">()(</text:span><text:span text:style-name="T929">x</text:span><text:span text:style-name="T963">)</text:span></text:p>
            <text:p text:style-name="P402"><text:span text:style-name="T929"><text:s text:c="2"/></text:span><text:span text:style-name="T973">return</text:span><text:span text:style-name="T929"> x</text:span></text:p>
            <text:p text:style-name="P430"/>
            <text:p text:style-name="P402"><text:span text:style-name="T929">inputs </text:span><text:span text:style-name="T963">=</text:span><text:span text:style-name="T929"> Input</text:span><text:span text:style-name="T963">(</text:span><text:span text:style-name="T929">shape</text:span><text:span text:style-name="T963">=</text:span><text:span text:style-name="T929">input_shape</text:span><text:span text:style-name="T963">)</text:span></text:p>
            <text:p text:style-name="P402"><text:span text:style-name="T929">x </text:span><text:span text:style-name="T963">=</text:span><text:span text:style-name="T929"> inputs</text:span></text:p>
            <text:p text:style-name="P402"><text:span text:style-name="T929">x </text:span><text:span text:style-name="T963">=</text:span><text:span text:style-name="T929"> moduloInception</text:span><text:span text:style-name="T963">(</text:span><text:span text:style-name="T992">64</text:span><text:span text:style-name="T963">,</text:span><text:span text:style-name="T929">x</text:span><text:span text:style-name="T963">);</text:span><text:span text:style-name="T929"> x </text:span><text:span text:style-name="T963">=</text:span><text:span text:style-name="T929"> moduloInception</text:span><text:span text:style-name="T963">(</text:span><text:span text:style-name="T992">64</text:span><text:span text:style-name="T963">,</text:span><text:span text:style-name="T929">x</text:span><text:span text:style-name="T963">)</text:span></text:p>
            <text:p text:style-name="P402"><text:span text:style-name="T929">x </text:span><text:span text:style-name="T963">=</text:span><text:span text:style-name="T929"> MaxPooling2D</text:span><text:span text:style-name="T963">(</text:span><text:span text:style-name="T992">2</text:span><text:span text:style-name="T963">)(</text:span><text:span text:style-name="T929">x</text:span><text:span text:style-name="T963">);</text:span><text:span text:style-name="T929"> </text:span><text:span text:style-name="T949">#(64+128+32+32)x16x16</text:span></text:p>
            <text:p text:style-name="P402"><text:span text:style-name="T929">x </text:span><text:span text:style-name="T963">=</text:span><text:span text:style-name="T929"> moduloInception</text:span><text:span text:style-name="T963">(</text:span><text:span text:style-name="T992">64</text:span><text:span text:style-name="T963">,</text:span><text:span text:style-name="T929">x</text:span><text:span text:style-name="T963">);</text:span><text:span text:style-name="T929"> x </text:span><text:span text:style-name="T963">=</text:span><text:span text:style-name="T929"> moduloInception</text:span><text:span text:style-name="T963">(</text:span><text:span text:style-name="T992">64</text:span><text:span text:style-name="T963">,</text:span><text:span text:style-name="T929">x</text:span><text:span text:style-name="T963">)</text:span></text:p>
            <text:p text:style-name="P402"><text:span text:style-name="T929">x </text:span><text:span text:style-name="T963">=</text:span><text:span text:style-name="T929"> MaxPooling2D</text:span><text:span text:style-name="T963">(</text:span><text:span text:style-name="T992">2</text:span><text:span text:style-name="T963">)(</text:span><text:span text:style-name="T929">x</text:span><text:span text:style-name="T963">);</text:span><text:span text:style-name="T929"> </text:span><text:span text:style-name="T949">#(64+128+32+32)x8x8</text:span></text:p>
            <text:p text:style-name="Standard"><text:span text:style-name="T942">x </text:span><text:span text:style-name="T969">=</text:span><text:span text:style-name="T942"> moduloInception</text:span><text:span text:style-name="T969">(</text:span><text:span text:style-name="T1000">64</text:span><text:span text:style-name="T969">,</text:span><text:span text:style-name="T942">x</text:span><text:span text:style-name="T969">);</text:span><text:span text:style-name="T942"> x </text:span><text:span text:style-name="T969">=</text:span><text:span text:style-name="T942"> moduloInception</text:span><text:span text:style-name="T969">(</text:span><text:span text:style-name="T1000">64</text:span><text:span text:style-name="T969">,</text:span><text:span text:style-name="T942">x</text:span><text:span text:style-name="T969">)</text:span><text:span text:style-name="T942"> </text:span><text:span text:style-name="T959">#(64+128+32+32)x8x8</text:span><text:span text:style-name="T960">=16384 <text:s text:c="2"/></text:span></text:p>
            <text:p text:style-name="P409"><text:span text:style-name="T934">output </text:span><text:span text:style-name="T964">=</text:span><text:span text:style-name="T934"> AveragePooling2D</text:span><text:span text:style-name="T964">(</text:span><text:span text:style-name="T994">8</text:span><text:span text:style-name="T964">)(</text:span><text:span text:style-name="T934">x</text:span><text:span text:style-name="T964">)</text:span><text:span text:style-name="T934"> </text:span><text:span text:style-name="T951">#(64+128+32+32)x1x1</text:span><text:span text:style-name="T952">=256</text:span><text:span text:style-name="T954">x1x1</text:span></text:p>
            <text:p text:style-name="P402"><text:span text:style-name="T929">output </text:span><text:span text:style-name="T963">=</text:span><text:span text:style-name="T929"> Flatten</text:span><text:span text:style-name="T963">()(</text:span><text:span text:style-name="T929">output</text:span><text:span text:style-name="T963">)</text:span></text:p>
            <text:p text:style-name="P402"><text:span text:style-name="T929">outputs</text:span><text:span text:style-name="T963">=</text:span><text:span text:style-name="T929"> Dense</text:span><text:span text:style-name="T963">(</text:span><text:span text:style-name="T992">10</text:span><text:span text:style-name="T963">,</text:span><text:span text:style-name="T929"> activation</text:span><text:span text:style-name="T963">=</text:span><text:span text:style-name="T979">'softmax'</text:span><text:span text:style-name="T963">)(</text:span><text:span text:style-name="T929">output</text:span><text:span text:style-name="T963">)</text:span></text:p>
            <text:p text:style-name="P430"/>
            <text:p text:style-name="P469">#Pode escolher entre construir modelo novo ou continuar o treino de onde parou</text:p>
            <text:p text:style-name="P402"><text:span text:style-name="T929">model </text:span><text:span text:style-name="T963">=</text:span><text:span text:style-name="T929"> Model</text:span><text:span text:style-name="T963">(</text:span><text:span text:style-name="T929">inputs</text:span><text:span text:style-name="T963">=</text:span><text:span text:style-name="T929">inputs</text:span><text:span text:style-name="T963">,</text:span><text:span text:style-name="T929"> outputs</text:span><text:span text:style-name="T963">=</text:span><text:span text:style-name="T929">outputs</text:span><text:span text:style-name="T963">)</text:span></text:p>
            <text:p text:style-name="P469">#model = load_model(nomeprog+'.h5')</text:p>
            <text:p text:style-name="P430"/>
            <text:p text:style-name="P469">#from tensorflow.keras.utils import plot_model</text:p>
            <text:p text:style-name="P469">#plot_model(model, to_file=nomeprog+'.png', show_shapes=True); </text:p>
            <text:p text:style-name="P402"><text:span text:style-name="T929">model</text:span><text:span text:style-name="T963">.</text:span><text:span text:style-name="T929">summary</text:span><text:span text:style-name="T963">()</text:span></text:p>
            <text:p text:style-name="P430"/>
            <text:p text:style-name="P402"><text:span text:style-name="T929">opt</text:span><text:span text:style-name="T963">=</text:span><text:span text:style-name="T929">Adam</text:span><text:span text:style-name="T963">()</text:span></text:p>
            <text:p text:style-name="P402"><text:span text:style-name="T929">model</text:span><text:span text:style-name="T963">.</text:span><text:span text:style-name="T929">compile</text:span><text:span text:style-name="T963">(</text:span><text:span text:style-name="T929">optimizer</text:span><text:span text:style-name="T963">=</text:span><text:span text:style-name="T929">opt</text:span><text:span text:style-name="T963">,</text:span><text:span text:style-name="T929"> loss</text:span><text:span text:style-name="T963">=</text:span><text:span text:style-name="T979">'categorical_crossentropy'</text:span><text:span text:style-name="T963">,</text:span><text:span text:style-name="T929"> metrics</text:span><text:span text:style-name="T963">=[</text:span><text:span text:style-name="T979">'accuracy'</text:span><text:span text:style-name="T963">])</text:span></text:p>
            <text:p text:style-name="P430"/>
            <text:p text:style-name="P402"><text:span text:style-name="T929">datagen </text:span><text:span text:style-name="T963">=</text:span><text:span text:style-name="T929"> ImageDataGenerator</text:span><text:span text:style-name="T963">(</text:span><text:span text:style-name="T929">width_shift_range</text:span><text:span text:style-name="T963">=</text:span><text:span text:style-name="T992">0.1</text:span><text:span text:style-name="T963">,</text:span><text:span text:style-name="T929"> height_shift_range</text:span><text:span text:style-name="T963">=</text:span><text:span text:style-name="T992">0.1</text:span><text:span text:style-name="T963">,</text:span></text:p>
            <text:p text:style-name="P402"><text:span text:style-name="T929"><text:s text:c="2"/>rotation_range</text:span><text:span text:style-name="T963">=</text:span><text:span text:style-name="T992">15</text:span><text:span text:style-name="T963">,</text:span><text:span text:style-name="T929"> fill_mode</text:span><text:span text:style-name="T963">=</text:span><text:span text:style-name="T979">'nearest'</text:span><text:span text:style-name="T963">,</text:span><text:span text:style-name="T929"> horizontal_flip</text:span><text:span text:style-name="T963">=</text:span><text:span text:style-name="T973">True</text:span><text:span text:style-name="T963">)</text:span></text:p>
            <text:p text:style-name="P469">#datagen.fit(ax)</text:p>
            <text:p text:style-name="P430"/>
            <text:p text:style-name="P407"><text:span text:style-name="T934">reduce_lr </text:span><text:span text:style-name="T964">=</text:span><text:span text:style-name="T934"> ReduceLROnPlateau</text:span><text:span text:style-name="T964">(</text:span><text:span text:style-name="T934">monitor</text:span><text:span text:style-name="T964">=</text:span><text:span text:style-name="T981">'accuracy'</text:span><text:span text:style-name="T964">,</text:span></text:p>
            <text:p text:style-name="P407"><text:span text:style-name="T934"><text:s text:c="2"/>factor</text:span><text:span text:style-name="T964">=</text:span><text:span text:style-name="T994">0.9</text:span><text:span text:style-name="T964">,</text:span><text:span text:style-name="T934"> patience</text:span><text:span text:style-name="T964">=</text:span><text:span text:style-name="T994">2</text:span><text:span text:style-name="T964">,</text:span><text:span text:style-name="T934"> min_lr</text:span><text:span text:style-name="T964">=</text:span><text:span text:style-name="T994">0.0001</text:span><text:span text:style-name="T964">,</text:span><text:span text:style-name="T934"> verbose</text:span><text:span text:style-name="T964">=</text:span><text:span text:style-name="T974">True</text:span><text:span text:style-name="T964">)</text:span></text:p>
            <text:p text:style-name="P402"><text:span text:style-name="T929">history</text:span><text:span text:style-name="T963">=</text:span><text:span text:style-name="T929">model</text:span><text:span text:style-name="T963">.</text:span><text:span text:style-name="T929">fit</text:span><text:span text:style-name="T963">(</text:span><text:span text:style-name="T929">datagen</text:span><text:span text:style-name="T963">.</text:span><text:span text:style-name="T929">flow</text:span><text:span text:style-name="T963">(</text:span><text:span text:style-name="T929">ax</text:span><text:span text:style-name="T963">,</text:span><text:span text:style-name="T929"> ay</text:span><text:span text:style-name="T963">,</text:span><text:span text:style-name="T929"> batch_size</text:span><text:span text:style-name="T963">=</text:span><text:span text:style-name="T929">batch_size</text:span><text:span text:style-name="T963">),</text:span></text:p>
            <text:p text:style-name="P402"><text:span text:style-name="T929"><text:s text:c="10"/>epochs</text:span><text:span text:style-name="T963">=</text:span><text:span text:style-name="T929">epochs</text:span><text:span text:style-name="T963">,</text:span><text:span text:style-name="T929"> verbose</text:span><text:span text:style-name="T963">=</text:span><text:span text:style-name="T992">2</text:span><text:span text:style-name="T963">,</text:span><text:span text:style-name="T929"> validation_data</text:span><text:span text:style-name="T963">=(</text:span><text:span text:style-name="T929">qx</text:span><text:span text:style-name="T963">,</text:span><text:span text:style-name="T929"> qy</text:span><text:span text:style-name="T963">),</text:span></text:p>
            <text:p text:style-name="P402"><text:span text:style-name="T929"><text:s text:c="10"/>steps_per_epoch</text:span><text:span text:style-name="T963">=</text:span><text:span text:style-name="T929">ax</text:span><text:span text:style-name="T963">.</text:span><text:span text:style-name="T929">shape</text:span><text:span text:style-name="T963">[</text:span><text:span text:style-name="T992">0</text:span><text:span text:style-name="T963">]//</text:span><text:span text:style-name="T929">batch_size</text:span><text:span text:style-name="T963">,</text:span><text:span text:style-name="T935">callbacks</text:span><text:span text:style-name="T965">=[</text:span><text:span text:style-name="T935">reduce_lr</text:span><text:span text:style-name="T965">]</text:span><text:span text:style-name="T963">)</text:span></text:p>
            <text:p text:style-name="P402"><text:span text:style-name="T929">impHistoria</text:span><text:span text:style-name="T963">(</text:span><text:span text:style-name="T929">history</text:span><text:span text:style-name="T963">)</text:span></text:p>
            <text:p text:style-name="P430"/>
            <text:p text:style-name="P402"><text:span text:style-name="T929">score </text:span><text:span text:style-name="T963">=</text:span><text:span text:style-name="T929"> model</text:span><text:span text:style-name="T963">.</text:span><text:span text:style-name="T929">evaluate</text:span><text:span text:style-name="T963">(</text:span><text:span text:style-name="T929">qx</text:span><text:span text:style-name="T963">,</text:span><text:span text:style-name="T929"> qy</text:span><text:span text:style-name="T963">,</text:span><text:span text:style-name="T929"> verbose</text:span><text:span text:style-name="T963">=</text:span><text:span text:style-name="T992">0</text:span><text:span text:style-name="T963">)</text:span></text:p>
            <text:p text:style-name="P402"><text:span text:style-name="T973">print</text:span><text:span text:style-name="T963">(</text:span><text:span text:style-name="T979">'Test loss: %.4f'</text:span><text:span text:style-name="T963">%(</text:span><text:span text:style-name="T929">score</text:span><text:span text:style-name="T963">[</text:span><text:span text:style-name="T992">0</text:span><text:span text:style-name="T963">]))</text:span></text:p>
            <text:p text:style-name="P402"><text:span text:style-name="T973">print</text:span><text:span text:style-name="T963">(</text:span><text:span text:style-name="T979">'Test accuracy: %.2f %%'</text:span><text:span text:style-name="T963">%(</text:span><text:span text:style-name="T992">100</text:span><text:span text:style-name="T963">*</text:span><text:span text:style-name="T929">score</text:span><text:span text:style-name="T963">[</text:span><text:span text:style-name="T992">1</text:span><text:span text:style-name="T963">]))</text:span></text:p>
            <text:p text:style-name="P402"><text:span text:style-name="T973">print</text:span><text:span text:style-name="T963">(</text:span><text:span text:style-name="T979">'Test error: %.2f %%'</text:span><text:span text:style-name="T963">%(</text:span><text:span text:style-name="T992">100</text:span><text:span text:style-name="T963">*(</text:span><text:span text:style-name="T992">1</text:span><text:span text:style-name="T963">-</text:span><text:span text:style-name="T929">score</text:span><text:span text:style-name="T963">[</text:span><text:span text:style-name="T992">1</text:span><text:span text:style-name="T963">])))</text:span></text:p>
            <text:p text:style-name="P402"><text:span text:style-name="T929">model</text:span><text:span text:style-name="T963">.</text:span><text:span text:style-name="T929">save</text:span><text:span text:style-name="T963">(</text:span><text:span text:style-name="T929">nomeprog</text:span><text:span text:style-name="T963">+</text:span><text:span text:style-name="T979">'.h5'</text:span><text:span text:style-name="T963">)</text:span></text:p>
          </table:table-cell>
        </table:table-row>
      </table:table>
      <text:p text:style-name="P182">Programa 9: <text:span text:style-name="T1340">Rede inspirada em </text:span>Inception.</text:p>
      <text:p text:style-name="P182"><text:a xlink:type="simple" xlink:href="https://colab.research.google.com/drive/1A2cvA4Zm2WuH7rU0iVn_7HYVMB6cigXH" text:style-name="Internet_20_link" text:visited-style-name="Visited_20_Internet_20_Link"><text:span text:style-name="T1251">https://colab.research.google.com/drive/1A2cvA4Zm2WuH7rU0iVn_7HYVMB6cigXH</text:span></text:a><text:span text:style-name="T1251"> </text:span></text:p>
      <text:p text:style-name="P228"/>
      <text:p text:style-name="P151"/>
      <text:p text:style-name="P631"/>
      <text:p text:style-name="P275">==================================================================================================</text:p>
      <text:p text:style-name="P275">Total params: 1,377,994</text:p>
      <text:p text:style-name="P275">Trainable params: 1,374,922</text:p>
      <text:p text:style-name="P275">Non-trainable params: 3,072</text:p>
      <text:p text:style-name="P275">__________________________________________________________________________________________________</text:p>
      <text:p text:style-name="P275">Epoch <text:s text:c="2"/>1/300 - 45s - loss: 2.4874 - accuracy: 0.5316 - val_loss: 2.5917 - val_accuracy: 0.4141 - lr: 0.0010 <text:s text:c="4"/></text:p>
      <text:p text:style-name="P275">Epoch <text:s/>30/300 - 41s - loss: 0.5366 - accuracy: 0.8936 - val_loss: 1.0102 - val_accuracy: 0.7702 - lr: 9.0000e-04 </text:p>
      <text:p text:style-name="P275">Epoch <text:s/>60/300 - 41s - loss: 0.3779 - accuracy: 0.9321 - val_loss: 0.5915 - val_accuracy: 0.8779 - lr: 5.9049e-04 </text:p>
      <text:p text:style-name="P275">Epoch <text:s/>90/300 - 41s - loss: 0.2654 - accuracy: 0.9552 - val_loss: 0.4983 - val_accuracy: 0.8959 - lr: 3.4868e-04 </text:p>
      <text:p text:style-name="P275">Epoch 120/300 - 41s - loss: 0.1716 - accuracy: 0.9771 - val_loss: 0.4718 - val_accuracy: 0.9059 - lr: 1.6677e-04 </text:p>
      <text:p text:style-name="P275">Epoch 150/300 - 41s - loss: 0.1213 - accuracy: 0.9877 - val_loss: 0.4498 - val_accuracy: 0.9130 - lr: 8.8629e-05 </text:p>
      <text:p text:style-name="P275">Epoch 180/300 - 41s - loss: 0.0923 - accuracy: 0.9935 - val_loss: 0.4421 - val_accuracy: 0.9162 - lr: 3.8152e-05 </text:p>
      <text:p text:style-name="P275">Epoch 210/300 - 41s - loss: 0.0805 - accuracy: 0.9954 - val_loss: 0.4264 - val_accuracy: 0.9200 - lr: 1.6423e-05 </text:p>
      <text:p text:style-name="P275">Epoch 240/300 - 41s - loss: 0.0743 - accuracy: 0.9968 - val_loss: 0.4248 - val_accuracy: 0.9204 - lr: 1.0000e-05</text:p>
      <text:p text:style-name="P275">Epoch 270/300 - 42s - loss: 0.0708 - accuracy: 0.9968 - val_loss: 0.4248 - val_accuracy: 0.9211 - lr: 1.0000e-05</text:p>
      <text:p text:style-name="P275">Epoch 299/300 - 42s - loss: 0.0690 - accuracy: 0.9966 - val_loss: 0.4309 - val_accuracy: 0.9201 - lr: 1.0000e-05</text:p>
      <text:p text:style-name="P275">Epoch 300/300 - 41s - loss: 0.0671 - accuracy: 0.9978 - val_loss: 0.4271 - val_accuracy: 0.9195 - lr: 1.0000e-05</text:p>
      <text:p text:style-name="P257">Test loss: 0.4271</text:p>
      <text:p text:style-name="P258">Test accuracy: 91.95 %</text:p>
      <text:p text:style-name="P257">Test error: 8.05 %</text:p>
      <text:p text:style-name="P279"/>
      <table:table table:name="Tabela27" table:style-name="Tabela27">
        <table:table-column table:style-name="Tabela27.A"/>
        <table:table-column table:style-name="Tabela27.B"/>
        <table:table-row table:style-name="TableLine94016037407808">
          <table:table-cell table:style-name="Tabela27.A1" office:value-type="string">
            <text:p text:style-name="P727"><draw:frame draw:style-name="fr4" draw:name="Figura32" text:anchor-type="as-char" svg:width="8.306cm" svg:height="5.981cm" draw:z-index="139"><draw:image xlink:href="Pictures/1000020100000182000001165B65E19C44EAD4F3.png" xlink:type="simple" xlink:show="embed" xlink:actuate="onLoad" loext:mime-type="image/png"/></draw:frame></text:p>
          </table:table-cell>
          <table:table-cell table:style-name="Tabela27.B1" office:value-type="string">
            <text:p text:style-name="P727"><draw:frame draw:style-name="fr4" draw:name="Figura33" text:anchor-type="as-char" svg:width="8.306cm" svg:height="5.981cm" draw:z-index="140"><draw:image xlink:href="Pictures/100002010000018200000116960387FAF1123B3D.png" xlink:type="simple" xlink:show="embed" xlink:actuate="onLoad" loext:mime-type="image/png"/></draw:frame></text:p>
          </table:table-cell>
        </table:table-row>
      </table:table>
      <text:p text:style-name="P231"/>
      <text:p text:style-name="P776"><text:span text:style-name="T1123">Exercício:</text:span> Reescreva o programa 1 (regression.py) da aula <text:span text:style-name="T1339">“densa</text:span>keras-ead” usando API funcional. <text:span text:style-name="T1338">Teste para verificar que está fazendo a mesma tarefa que fazia API sequencial. </text:span></text:p>
      <text:p text:style-name="P775"/>
      <text:p text:style-name="P810"><text:span text:style-name="T756">Exercício:</text:span><text:span text:style-name="T770"> Reescreva o programa </text:span><text:span text:style-name="T771">2</text:span><text:span text:style-name="T770"> (</text:span><text:span text:style-name="T771">abc1</text:span><text:span text:style-name="T770">.py) da aula </text:span><text:span text:style-name="T772">“densa</text:span><text:span text:style-name="T770">keras-ead” usando API funcional. </text:span><text:span text:style-name="T773">Teste para verificar que está fazendo a mesma tarefa que fazia API sequencial. </text:span></text:p>
      <text:p text:style-name="P775"/>
      <text:p text:style-name="P777"><text:span text:style-name="T1123">Exercício </text:span><text:span text:style-name="T1128">recomendado</text:span><text:span text:style-name="T1123">:</text:span> Reescreva o programa 7 (cnn1.py) da aula “convkeras-ead” utilizando API funcional. <text:span text:style-name="T1338">Teste para verificar que está fazendo a mesma tarefa que fazia API sequencial. </text:span></text:p>
      <text:p text:style-name="P232"/>
      <text:p text:style-name="P505"><text:span text:style-name="T500">Exercício:</text:span><text:span text:style-name="T90"> </text:span><text:span text:style-name="T91">Modifique inception1.py de forma que o novo programa, caogato3.py, consiga reconhecer cachorros e gatos </text:span><text:span text:style-name="T89">do C</text:span><text:span text:style-name="T225">ifar</text:span><text:span text:style-name="T89">-10</text:span><text:span text:style-name="T91">. </text:span></text:p>
      <text:p text:style-name="P105"/>
      <text:p text:style-name="P44"><text:span text:style-name="T1137">Exercício:</text:span> <text:span text:style-name="T1026">Aumente a taxa de acerto do caogato3.py usando:</text:span></text:p>
      <text:p text:style-name="P47">a) Ensemble de 3 redes neurais (o resultado será a categoria com <text:span text:style-name="T1027">a </text:span>maioria dos votos).</text:p>
      <text:p text:style-name="P47">b) Distorça cada imagem<text:span text:style-name="T1028">-</text:span>teste de <text:span text:style-name="T1028">3</text:span> formas diferentes (o resultado será a categoria com <text:span text:style-name="T1027">a </text:span>maioria dos votos).</text:p>
      <text:p text:style-name="P47">c) Combine e<text:span text:style-name="T1028">n</text:span>semble de 3 redes neurais com <text:span text:style-name="T1028">3</text:span> distorções.</text:p>
      <text:p text:style-name="P44"/>
      <text:p text:style-name="P59"><text:span text:style-name="T1123">Exercício:</text:span> Modifique inception1.py para que classifique fashion-mnist.</text:p>
      <text:p text:style-name="P813"><text:span text:style-name="Source_20_Text"><text:span text:style-name="T652"/></text:span></text:p>
      <text:p text:style-name="P822"><text:span text:style-name="Source_20_Text"><text:span text:style-name="T652"/></text:span></text:p>
      <text:p text:style-name="P813"><text:span text:style-name="Source_20_Text"><text:span text:style-name="T652"/></text:span></text:p>
      <text:p text:style-name="P660"><text:span text:style-name="T471">7</text:span><text:span text:style-name="T472"> </text:span><text:span text:style-name="T473">Rede “inspirada em </text:span><text:span text:style-name="T472">ResNet”</text:span></text:p>
      <text:p text:style-name="P78"/>
      <text:p text:style-name="P504"><text:span text:style-name="T48">ResNet ou Residual Networks </text:span><text:span text:style-name="T133">[</text:span><text:span text:style-name="T245">Zhang2016</text:span><text:span text:style-name="T133">] </text:span><text:span text:style-name="T134">ganhou ImageNet2015. </text:span><text:span text:style-name="T135">VGG tinha 19 camadas convolucionais, enquanto que Res</text:span><text:span text:style-name="T48">N</text:span><text:span text:style-name="T135">et tem 152 camadas. ResNet melhorado tem 1001 camadas convolucionais. </text:span><text:span text:style-name="T48">É muito difícil treinar redes tão profundas, </text:span><text:span text:style-name="T49">pois o gradiente tende a desaparecer ou explodir em redes profundas. </text:span><text:span text:style-name="T163">Se você multiplicar um número um pouco menor que 1 muitas vezes por ele mesmo, o resultado tende a zero (vanishing gradient). Se você multiplicar um número um </text:span><text:span text:style-name="T258">pouco</text:span><text:span text:style-name="T163"> maior que 1 muitas vezes, o resultado tende a infinito (exploding gradient).</text:span></text:p>
      <text:p text:style-name="P128"/>
      <text:p text:style-name="P504"><text:span text:style-name="T144">Para treinar redes tão profundas, </text:span><text:span text:style-name="T48">ResNet utiliza a ideia de “conexão-identidade” </text:span><text:span text:style-name="T49">(figura </text:span><text:span text:style-name="T214">14</text:span><text:span text:style-name="T49">)</text:span><text:span text:style-name="T48"> </text:span><text:span text:style-name="T50">juntamente com</text:span><text:span text:style-name="T48"> batch normalization e regularização L2 </text:span><text:span text:style-name="T180">(anexo E)</text:span><text:span text:style-name="T48">. </text:span><text:span text:style-name="T49">Figura </text:span><text:span text:style-name="T214">15</text:span><text:span text:style-name="T49"> mostra VGG, uma rede muito profunda sem conexão identidade, e ResNet com conexão identidade.</text:span></text:p>
      <text:p text:style-name="P128"/>
      <text:p text:style-name="P531"><text:span text:style-name="T53">A regularização L2 dá preferência às redes com pesos pequenos, fazendo </text:span><text:span text:style-name="T112">a rede </text:span><text:span text:style-name="T53">aprender F(x) “simples” </text:span><text:span text:style-name="T180">(anexo E)</text:span><text:span text:style-name="T53">.</text:span><text:span text:style-name="T113"> </text:span></text:p>
      <text:p text:style-name="P162"/>
      <text:p text:style-name="P159"><text:span text:style-name="T1202">Digamos que a rede deva aprender uma certa função G(x). Esta função pode ser escrita como G(x)=F(x)+x. </text:span><text:span text:style-name="T1371">Espera-se que G(x) seja próxima da função identidade </text:span><text:span text:style-name="T1444">G(x)</text:span><text:span text:style-name="T1355">≈</text:span><text:span text:style-name="T1262">x</text:span><text:span text:style-name="T1444"> </text:span><text:span text:style-name="T1371">e portanto F(x) </text:span><text:span text:style-name="T1255">consista de</text:span><text:span text:style-name="T1371"> flutuações em torno da função constatemente </text:span><text:span text:style-name="T1255">nula</text:span><text:span text:style-name="T1371">. </text:span>A ideia atrás da conexão-identidade é que é mais fácil aprender resíduo <text:span text:style-name="T1202">F(x) do que a função original G(x). </text:span></text:p>
      <text:p text:style-name="P157"/>
      <text:p text:style-name="P530"><text:span text:style-name="T116">D</text:span><text:span text:style-name="T117">epois de aplicar várias camadas ResNet com conexões-identidade, o modelo calcula average-pooling, seguida por uma camada densa que faz a classificação final </text:span><text:span text:style-name="T126">(10 categorias no caso de Cifar10)</text:span><text:span text:style-name="T117">.</text:span></text:p>
      <text:p text:style-name="P171"/>
      <text:p text:style-name="P634"/>
      <text:p text:style-name="P84"/>
      <text:p text:style-name="P81"><draw:g text:anchor-type="as-char" svg:y="-5.51cm" draw:z-index="91" draw:name="Forma3" draw:style-name="gr14"><draw:custom-shape draw:style-name="gr15" draw:text-style-name="P911" xml:id="id3" draw:id="id3" svg:width="4.04cm" svg:height="0.83cm" svg:x="3.231cm" svg:y="4.813cm"><text:p text:style-name="P910"><text:span text:style-name="T1465">batch normalization</text:span></text:p><draw:enhanced-geometry svg:viewBox="0 0 21600 21600" draw:type="rectangle" draw:enhanced-path="M 0 0 L 21600 0 21600 21600 0 21600 0 0 Z N"/></draw:custom-shape><draw:custom-shape draw:style-name="gr16" draw:text-style-name="P911" xml:id="id4" draw:id="id4" svg:width="4.04cm" svg:height="0.828cm" svg:x="3.231cm" svg:y="6.315cm"><text:p text:style-name="P910"><text:span text:style-name="T1465">relu</text:span></text:p><draw:enhanced-geometry svg:viewBox="0 0 21600 21600" draw:type="rectangle" draw:enhanced-path="M 0 0 L 21600 0 21600 21600 0 21600 0 0 Z N"/></draw:custom-shape><draw:custom-shape draw:style-name="gr17" draw:text-style-name="P911" xml:id="id2" draw:id="id2" svg:width="4.04cm" svg:height="0.832cm" svg:x="3.231cm" svg:y="3.162cm"><text:p text:style-name="P910"><text:span text:style-name="T1465">convolução 3x3</text:span></text:p><draw:enhanced-geometry svg:viewBox="0 0 21600 21600" draw:type="rectangle" draw:enhanced-path="M 0 0 L 21600 0 21600 21600 0 21600 0 0 Z N"/></draw:custom-shape><draw:custom-shape draw:style-name="gr15" draw:text-style-name="P911" xml:id="id6" draw:id="id6" svg:width="4.04cm" svg:height="0.83cm" svg:x="3.231cm" svg:y="9.631cm"><text:p text:style-name="P910"><text:span text:style-name="T1465">batch normalization</text:span></text:p><draw:enhanced-geometry svg:viewBox="0 0 21600 21600" draw:type="rectangle" draw:enhanced-path="M 0 0 L 21600 0 21600 21600 0 21600 0 0 Z N"/></draw:custom-shape><draw:custom-shape draw:style-name="gr15" draw:text-style-name="P911" xml:id="id5" draw:id="id5" svg:width="4.04cm" svg:height="0.83cm" svg:x="3.231cm" svg:y="7.973cm"><text:p text:style-name="P910"><text:span text:style-name="T1465">convolução 3x3</text:span></text:p><draw:enhanced-geometry svg:viewBox="0 0 21600 21600" draw:type="rectangle" draw:enhanced-path="M 0 0 L 21600 0 21600 21600 0 21600 0 0 Z N"/></draw:custom-shape><draw:custom-shape draw:style-name="gr18" draw:text-style-name="P913" xml:id="id1" draw:id="id1" svg:width="1.534cm" svg:height="1.325cm" svg:x="4.445cm" svg:y="0.876cm"><text:p text:style-name="P912"><text:span text:style-name="T1466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914" xml:id="id7" draw:id="id7" svg:width="1.537cm" svg:height="1.327cm" svg:x="4.524cm" svg:y="11.204cm"><text:p text:style-name="P912"><text:span text:style-name="T1466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20" draw:text-style-name="P915" draw:type="line" svg:x1="5.212cm" svg:y1="2.201cm" svg:x2="5.251cm" svg:y2="3.162cm" draw:start-shape="id1" draw:start-glue-point="8" draw:end-shape="id2" draw:end-glue-point="0" svg:d="M5212-3310l39 961" svg:viewBox="0 0 41 963"><text:p/></draw:connector><draw:custom-shape draw:style-name="gr15" draw:text-style-name="P911" xml:id="id8" draw:id="id8" svg:width="4.04cm" svg:height="0.83cm" svg:x="3.231cm" svg:y="13.526cm"><text:p text:style-name="P910"><text:span text:style-name="T1465">relu</text:span></text:p><draw:enhanced-geometry svg:viewBox="0 0 21600 21600" draw:type="rectangle" draw:enhanced-path="M 0 0 L 21600 0 21600 21600 0 21600 0 0 Z N"/></draw:custom-shape><draw:custom-shape draw:style-name="gr21" draw:text-style-name="P916" xml:id="id9" draw:id="id9" svg:width="2.264cm" svg:height="0.828cm" svg:x="8.08cm" svg:y="6.315cm"><text:p text:style-name="P908"><text:span text:style-name="T1464">identidade X</text:span></text:p><draw:enhanced-geometry svg:viewBox="0 0 21600 21600" draw:type="rectangle" draw:enhanced-path="M 0 0 L 21600 0 21600 21600 0 21600 0 0 Z N"/></draw:custom-shape><draw:custom-shape draw:style-name="gr22" draw:text-style-name="P917" svg:width="2.019cm" svg:height="0.828cm" svg:x="0cm" svg:y="6.315cm"><text:p text:style-name="P910"><text:span text:style-name="T1465">F(X)</text:span></text:p><draw:enhanced-geometry svg:viewBox="0 0 21600 21600" draw:type="rectangle" draw:enhanced-path="M 0 0 L 21600 0 21600 21600 0 21600 0 0 Z N"/></draw:custom-shape><draw:custom-shape draw:style-name="gr23" draw:text-style-name="P916" svg:width="2.262cm" svg:height="0.83cm" svg:x="1.778cm" svg:y="12.448cm"><text:p text:style-name="P908"><text:span text:style-name="T1464">G(X)=F(X)+X</text:span></text:p><draw:enhanced-geometry svg:viewBox="0 0 21600 21600" draw:type="rectangle" draw:enhanced-path="M 0 0 L 21600 0 21600 21600 0 21600 0 0 Z N"/></draw:custom-shape><draw:connector draw:style-name="gr20" draw:text-style-name="P915" draw:type="line" svg:x1="5.251cm" svg:y1="3.993cm" svg:x2="5.251cm" svg:y2="4.813cm" draw:start-shape="id2" draw:start-glue-point="2" draw:end-shape="id3" draw:end-glue-point="0" svg:d="M5251-1518v820" svg:viewBox="0 0 2 822"><text:p/></draw:connector><draw:connector draw:style-name="gr20" draw:text-style-name="P915" draw:type="line" svg:x1="5.251cm" svg:y1="5.641cm" svg:x2="5.251cm" svg:y2="6.314cm" draw:start-shape="id3" draw:start-glue-point="2" draw:end-shape="id4" draw:end-glue-point="0" svg:d="M5251 131v673" svg:viewBox="0 0 2 676"><text:p/></draw:connector><draw:connector draw:style-name="gr20" draw:text-style-name="P915" draw:type="line" svg:x1="5.251cm" svg:y1="7.142cm" svg:x2="5.251cm" svg:y2="7.972cm" draw:start-shape="id4" draw:start-glue-point="2" draw:end-shape="id5" draw:end-glue-point="0" svg:d="M5251 1632v830" svg:viewBox="0 0 2 833"><text:p/></draw:connector><draw:connector draw:style-name="gr20" draw:text-style-name="P915" draw:type="line" svg:x1="5.251cm" svg:y1="8.802cm" svg:x2="5.251cm" svg:y2="9.631cm" draw:start-shape="id5" draw:start-glue-point="2" draw:end-shape="id6" draw:end-glue-point="0" svg:d="M5251 3292v829" svg:viewBox="0 0 2 831"><text:p/></draw:connector><draw:connector draw:style-name="gr20" draw:text-style-name="P915" draw:type="line" svg:x1="5.251cm" svg:y1="10.46cm" svg:x2="5.293cm" svg:y2="11.205cm" draw:start-shape="id6" draw:start-glue-point="2" draw:end-shape="id7" draw:end-glue-point="4" svg:d="M5251 4950l42 745" svg:viewBox="0 0 44 746"><text:p/></draw:connector><draw:connector draw:style-name="gr20" draw:text-style-name="P915" draw:type="line" svg:x1="5.293cm" svg:y1="12.531cm" svg:x2="5.251cm" svg:y2="13.526cm" draw:start-shape="id7" draw:start-glue-point="8" draw:end-shape="id8" draw:end-glue-point="0" svg:d="M5293 7021l-42 995" svg:viewBox="0 0 44 997"><text:p/></draw:connector><draw:connector draw:style-name="gr20" draw:text-style-name="P915" draw:type="curve" svg:x1="5.978cm" svg:y1="1.539cm" svg:x2="9.211cm" svg:y2="6.314cm" draw:start-shape="id1" draw:start-glue-point="10" draw:end-shape="id9" draw:end-glue-point="0" svg:d="M5978-3972c2155 0 3233 1591 3233 4776" svg:viewBox="0 0 3235 4778"><text:p/></draw:connector><draw:connector draw:style-name="gr20" draw:text-style-name="P915" draw:type="curve" svg:x1="9.211cm" svg:y1="7.142cm" svg:x2="6.061cm" svg:y2="11.867cm" draw:start-shape="id9" draw:start-glue-point="2" draw:end-shape="id7" draw:end-glue-point="10" svg:d="M9211 1632c0 3150-1049 4725-3150 4725" svg:viewBox="0 0 3152 4727"><text:p/></draw:connector><draw:connector draw:style-name="gr20" draw:text-style-name="P915" draw:type="line" svg:x1="5.163cm" svg:y1="0.001cm" svg:x2="5.212cm" svg:y2="0.875cm" draw:end-shape="id1" draw:end-glue-point="4" svg:d="M5163-5510l49 874" svg:viewBox="0 0 51 877"><text:p/></draw:connector><draw:connector draw:style-name="gr20" draw:text-style-name="P915" draw:type="line" svg:x1="5.251cm" svg:y1="14.355cm" svg:x2="5.241cm" svg:y2="15.604cm" draw:start-shape="id8" draw:start-glue-point="2" svg:d="M5251 8845l-10 1249" svg:viewBox="0 0 12 1251"><text:p/></draw:connector><draw:custom-shape draw:style-name="gr24" draw:text-style-name="P915" svg:width="4.848cm" svg:height="4.973cm" svg:x="2.909cm" svg:y="2.654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918" svg:width="4.241cm" svg:height="1.243cm" svg:x="10.221cm" svg:y="2.775cm" svg:viewBox="0 0 4242 1244" draw:points="0,0 4242,0 4242,1244 0,1244"><text:p/></draw:polygon><draw:polygon draw:style-name="gr26" draw:text-style-name="P918" svg:width="2.249cm" svg:height="0.832cm" svg:x="7.77cm" svg:y="3.235cm" svg:viewBox="0 0 2250 833" draw:points="0,833 2250,0"><text:p/></draw:polygon><draw:line draw:style-name="gr27" draw:text-style-name="P919" svg:x1="7.77cm" svg:y1="4.068cm" svg:x2="10.02cm" svg:y2="3.235cm"><text:p/></draw:line></draw:g><draw:path draw:style-name="gr28" draw:text-style-name="P920" svg:width="0.085cm" svg:height="0.188cm" svg:x="11.277cm" svg:y="3.332cm" svg:viewBox="0 0 86 189" svg:d="M1 189v-143c0-12 0-27-1-43h28c1 22 2 34 2 38h1c5-15 9-26 16-32 6-6 15-9 27-9 4 0 8 1 12 2v28c-4-1-10-2-17-2-12 0-21 6-28 17s-10 26-10 47v97z"><text:p/></draw:path><draw:path draw:style-name="gr28" draw:text-style-name="P920" svg:width="0.159cm" svg:height="0.191cm" svg:x="11.381cm" svg:y="3.33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920" svg:width="0.148cm" svg:height="0.191cm" svg:x="11.568cm" svg:y="3.332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920" svg:width="0.144cm" svg:height="0.188cm" svg:x="11.752cm" svg:y="3.332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920" svg:width="0.159cm" svg:height="0.191cm" svg:x="11.936cm" svg:y="3.33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920" svg:width="0.086cm" svg:height="0.229cm" svg:x="12.118cm" svg:y="3.293cm" svg:viewBox="0 0 87 230" svg:d="M87 226c-9 3-20 4-30 4-24 0-36-14-36-42v-123h-21v-24h22l9-41h20v41h33v24h-33v117c0 9 2 14 4 18 3 4 8 6 15 6 4 0 10-1 17-3z"><text:p/></draw:path><draw:polygon draw:style-name="gr28" draw:text-style-name="P920" svg:width="0.198cm" svg:height="0.021cm" svg:x="12.203cm" svg:y="3.568cm" svg:viewBox="0 0 199 22" draw:points="0,22 0,0 199,0 199,22"><text:p/></draw:polygon><draw:polygon draw:style-name="gr28" draw:text-style-name="P920" svg:width="0.029cm" svg:height="0.254cm" svg:x="12.423cm" svg:y="3.265cm" svg:viewBox="0 0 30 255" draw:points="0,255 0,0 30,0 30,255"><text:p/></draw:polygon><draw:path draw:style-name="gr28" draw:text-style-name="P920" svg:width="0.174cm" svg:height="0.191cm" svg:x="12.489cm" svg:y="3.332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920" svg:width="0.169cm" svg:height="0.258cm" svg:x="12.668cm" svg:y="3.335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920" svg:width="0.159cm" svg:height="0.191cm" svg:x="12.852cm" svg:y="3.33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920" svg:width="0.085cm" svg:height="0.188cm" svg:x="13.052cm" svg:y="3.332cm" svg:viewBox="0 0 86 189" svg:d="M1 189v-143c0-12 0-27-1-43h28c1 22 2 34 2 38h1c5-15 9-26 16-32 6-6 15-9 27-9 4 0 8 1 12 2v28c-4-1-10-2-17-2-12 0-21 6-28 17s-10 26-10 47v97z"><text:p/></draw:path><draw:polygon draw:style-name="gr28" draw:text-style-name="P920" svg:width="0.146cm" svg:height="0.241cm" svg:x="13.264cm" svg:y="3.279cm" svg:viewBox="0 0 147 242" draw:points="0,242 0,216 60,216 60,30 6,69 6,39 62,0 91,0 91,216 147,216 147,242"><text:p/></draw:polygon></draw:g><draw:custom-shape draw:style-name="gr29" draw:text-style-name="P915" svg:width="4.848cm" svg:height="2.985cm" svg:x="2.909cm" svg:y="7.724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918" svg:width="4.241cm" svg:height="1.243cm" svg:x="10.18cm" svg:y="7.666cm" svg:viewBox="0 0 4242 1244" draw:points="0,0 4242,0 4242,1244 0,1244"><text:p/></draw:polygon><draw:polygon draw:style-name="gr26" draw:text-style-name="P918" svg:width="2.249cm" svg:height="0.832cm" svg:x="7.728cm" svg:y="8.124cm" svg:viewBox="0 0 2250 833" draw:points="0,833 2250,0"><text:p/></draw:polygon><draw:line draw:style-name="gr27" draw:text-style-name="P919" svg:x1="7.728cm" svg:y1="8.957cm" svg:x2="9.978cm" svg:y2="8.124cm"><text:p/></draw:line></draw:g><draw:path draw:style-name="gr28" draw:text-style-name="P920" svg:width="0.085cm" svg:height="0.188cm" svg:x="11.236cm" svg:y="8.22cm" svg:viewBox="0 0 86 189" svg:d="M1 189v-143c0-12 0-27-1-43h28c1 22 2 34 2 38h1c5-15 9-26 16-32 6-6 15-9 27-9 4 0 8 1 12 2v28c-4-1-10-2-17-2-12 0-21 6-28 17s-10 26-10 47v97z"><text:p/></draw:path><draw:path draw:style-name="gr28" draw:text-style-name="P920" svg:width="0.159cm" svg:height="0.191cm" svg:x="11.34cm" svg:y="8.2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920" svg:width="0.148cm" svg:height="0.191cm" svg:x="11.527cm" svg:y="8.22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920" svg:width="0.144cm" svg:height="0.188cm" svg:x="11.711cm" svg:y="8.22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920" svg:width="0.159cm" svg:height="0.191cm" svg:x="11.895cm" svg:y="8.2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920" svg:width="0.086cm" svg:height="0.229cm" svg:x="12.077cm" svg:y="8.183cm" svg:viewBox="0 0 87 230" svg:d="M87 226c-9 3-20 4-30 4-24 0-36-14-36-42v-123h-21v-24h22l9-41h20v41h33v24h-33v117c0 9 2 14 4 18 3 4 8 6 15 6 4 0 10-1 17-3z"><text:p/></draw:path><draw:polygon draw:style-name="gr28" draw:text-style-name="P920" svg:width="0.198cm" svg:height="0.021cm" svg:x="12.162cm" svg:y="8.456cm" svg:viewBox="0 0 199 22" draw:points="0,22 0,0 199,0 199,22"><text:p/></draw:polygon><draw:polygon draw:style-name="gr28" draw:text-style-name="P920" svg:width="0.029cm" svg:height="0.254cm" svg:x="12.382cm" svg:y="8.154cm" svg:viewBox="0 0 30 255" draw:points="0,255 0,0 30,0 30,255"><text:p/></draw:polygon><draw:path draw:style-name="gr28" draw:text-style-name="P920" svg:width="0.174cm" svg:height="0.191cm" svg:x="12.448cm" svg:y="8.22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920" svg:width="0.169cm" svg:height="0.258cm" svg:x="12.627cm" svg:y="8.221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920" svg:width="0.159cm" svg:height="0.191cm" svg:x="12.811cm" svg:y="8.2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920" svg:width="0.085cm" svg:height="0.188cm" svg:x="13.011cm" svg:y="8.22cm" svg:viewBox="0 0 86 189" svg:d="M1 189v-143c0-12 0-27-1-43h28c1 22 2 34 2 38h1c5-15 9-26 16-32 6-6 15-9 27-9 4 0 8 1 12 2v28c-4-1-10-2-17-2-12 0-21 6-28 17s-10 26-10 47v97z"><text:p/></draw:path><draw:path draw:style-name="gr28" draw:text-style-name="P920" svg:width="0.155cm" svg:height="0.244cm" svg:x="13.214cm" svg:y="8.165cm" svg:viewBox="0 0 156 245" svg:d="M0 245v-21c6-13 13-26 21-36s16-20 26-28c9-8 18-16 27-22 8-8 17-15 23-22 7-7 13-15 18-22 4-8 6-17 6-27 0-13-4-23-11-31-7-7-18-10-32-10-13 0-23 3-31 10-9 7-14 17-15 30l-30-3c1-19 9-34 23-46 14-11 32-17 53-17 24 0 42 6 55 17 12 12 19 28 19 49 0 9-2 19-7 29-4 9-9 18-18 27-8 9-24 24-47 43-13 11-23 21-31 29-7 9-13 17-16 25h123v26z"><text:p/></draw:path></draw:g><draw:custom-shape draw:style-name="gr30" draw:text-style-name="P915" svg:width="0.971cm" svg:height="9.288cm" svg:x="1.939cm" svg:y="2.146cm"><text:p/><draw:enhanced-geometry svg:viewBox="0 0 21600 21600" draw:glue-points="21600 0 0 10800 21600 21600" draw:text-areas="13800 ?f9 21600 ?f10" draw:type="left-brace" draw:modifiers="1800 10895.45576287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579"><text:span text:style-name="T49">Figura </text:span><text:span text:style-name="T214">14</text:span><text:span text:style-name="T49">: </text:span><text:span text:style-name="T52">Camada</text:span><text:span text:style-name="T49"> de ResNet mostrando conexão-identidade.</text:span></text:p>
      <text:p text:style-name="P83"/>
      <text:p text:style-name="P130"><text:span text:style-name="Strong_20_Emphasis"><text:span text:style-name="T1022"/></text:span></text:p>
      <text:p text:style-name="P655"><text:span text:style-name="T51">Cada camada de ResNet </text:span><text:span text:style-name="T52">(</text:span><text:span text:style-name="T144">da </text:span><text:span text:style-name="T52">figura </text:span><text:span text:style-name="T214">14</text:span><text:span text:style-name="T52">) </text:span><text:span text:style-name="T51">é </text:span><text:span text:style-name="T251">implementada em Keras</text:span><text:span text:style-name="T51"> usando a </text:span><text:span text:style-name="T53">camada ResNet</text:span><text:span text:style-name="T51"> </text:span><text:span text:style-name="T125">(</text:span><text:span text:style-name="T144">mostrada na </text:span><text:span text:style-name="T125">figura A)</text:span><text:span text:style-name="T51">.</text:span></text:p>
      <text:p text:style-name="P129"/>
      <table:table table:name="Tabela14" table:style-name="Tabela14">
        <table:table-column table:style-name="Tabela14.A"/>
        <table:table-column table:style-name="Tabela14.B"/>
        <table:table-row table:style-name="TableLine94016037732640">
          <table:table-cell table:style-name="Tabela14.A1" office:value-type="string">
            <text:p text:style-name="P375"><text:span text:style-name="T973">def</text:span><text:span text:style-name="T929"> </text:span><text:span text:style-name="T1005">resnet_layer</text:span><text:span text:style-name="T963">(</text:span><text:span text:style-name="T929">inputs</text:span><text:span text:style-name="T963">,</text:span><text:span text:style-name="T929"> num_filters</text:span><text:span text:style-name="T963">=</text:span><text:span text:style-name="T992">16</text:span><text:span text:style-name="T963">,</text:span></text:p>
            <text:p text:style-name="P375"><text:span text:style-name="T929"><text:s text:c="17"/>kernel_size</text:span><text:span text:style-name="T963">=</text:span><text:span text:style-name="T992">3</text:span><text:span text:style-name="T963">,</text:span><text:span text:style-name="T929"> strides</text:span><text:span text:style-name="T963">=</text:span><text:span text:style-name="T992">1</text:span><text:span text:style-name="T963">,</text:span></text:p>
            <text:p text:style-name="P375"><text:span text:style-name="T929"><text:s text:c="17"/>activation</text:span><text:span text:style-name="T963">=</text:span><text:span text:style-name="T979">'relu'</text:span><text:span text:style-name="T963">,</text:span></text:p>
            <text:p text:style-name="P375"><text:span text:style-name="T929"><text:s text:c="17"/>batch_normalization</text:span><text:span text:style-name="T963">=</text:span><text:span text:style-name="T973">True</text:span><text:span text:style-name="T963">):</text:span></text:p>
            <text:p text:style-name="P375"><text:span text:style-name="T929"><text:s text:c="2"/>x </text:span><text:span text:style-name="T963">=</text:span><text:span text:style-name="T929"> Conv2D</text:span><text:span text:style-name="T963">(</text:span><text:span text:style-name="T929">num_filters</text:span><text:span text:style-name="T963">,</text:span></text:p>
            <text:p text:style-name="P375"><text:span text:style-name="T929"><text:s text:c="13"/>kernel_size</text:span><text:span text:style-name="T963">=</text:span><text:span text:style-name="T929">kernel_size</text:span><text:span text:style-name="T963">,</text:span></text:p>
            <text:p text:style-name="P375"><text:span text:style-name="T929"><text:s text:c="13"/>strides</text:span><text:span text:style-name="T963">=</text:span><text:span text:style-name="T929">strides</text:span><text:span text:style-name="T963">,</text:span><text:span text:style-name="T929"> padding</text:span><text:span text:style-name="T963">=</text:span><text:span text:style-name="T979">'same'</text:span><text:span text:style-name="T963">,</text:span></text:p>
            <text:p text:style-name="P375"><text:span text:style-name="T929"><text:s text:c="13"/>kernel_initializer</text:span><text:span text:style-name="T963">=</text:span><text:span text:style-name="T979">'he_normal'</text:span><text:span text:style-name="T963">,</text:span></text:p>
            <text:p text:style-name="P386"><text:span text:style-name="T934"><text:s text:c="13"/>kernel_regularizer</text:span><text:span text:style-name="T964">=</text:span><text:span text:style-name="T934">l2</text:span><text:span text:style-name="T964">(</text:span><text:span text:style-name="T994">1e-4</text:span><text:span text:style-name="T964">))(</text:span><text:span text:style-name="T934">inputs</text:span><text:span text:style-name="T964">)</text:span></text:p>
            <text:p text:style-name="P386"><text:span text:style-name="T934"><text:s text:c="2"/></text:span><text:span text:style-name="T974">if</text:span><text:span text:style-name="T934"> batch_normalization</text:span><text:span text:style-name="T964">:</text:span></text:p>
            <text:p text:style-name="P375"><text:span text:style-name="T929"><text:s text:c="4"/>x </text:span><text:span text:style-name="T963">=</text:span><text:span text:style-name="T929"> BatchNormalization</text:span><text:span text:style-name="T963">()(</text:span><text:span text:style-name="T929">x</text:span><text:span text:style-name="T963">)</text:span></text:p>
            <text:p text:style-name="P375"><text:span text:style-name="T929"><text:s text:c="2"/></text:span><text:span text:style-name="T973">if</text:span><text:span text:style-name="T929"> activation </text:span><text:span text:style-name="T973">is</text:span><text:span text:style-name="T929"> </text:span><text:span text:style-name="T973">not</text:span><text:span text:style-name="T929"> </text:span><text:span text:style-name="T973">None</text:span><text:span text:style-name="T963">:</text:span></text:p>
            <text:p text:style-name="P375"><text:span text:style-name="T929"><text:s text:c="4"/>x </text:span><text:span text:style-name="T963">=</text:span><text:span text:style-name="T929"> Activation</text:span><text:span text:style-name="T963">(</text:span><text:span text:style-name="T929">activation</text:span><text:span text:style-name="T963">)(</text:span><text:span text:style-name="T929">x</text:span><text:span text:style-name="T963">)</text:span></text:p>
            <text:p text:style-name="P251"><text:span text:style-name="T928"><text:s text:c="2"/></text:span><text:span text:style-name="T973">return</text:span><text:span text:style-name="T928"> x</text:span></text:p>
          </table:table-cell>
          <table:table-cell table:style-name="Tabela14.B1" office:value-type="string">
            <text:p text:style-name="P427"/>
            <text:p text:style-name="P427"/>
            <text:p text:style-name="P375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/text:p>
            <text:p text:style-name="P375"><text:span text:style-name="T929"><text:s text:c="17"/>num_filters</text:span><text:span text:style-name="T963">=</text:span><text:span text:style-name="T929">num_filters</text:span><text:span text:style-name="T963">)</text:span></text:p>
            <text:p text:style-name="P375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/text:p>
            <text:p text:style-name="P375"><text:span text:style-name="T929"><text:s text:c="17"/>num_filters</text:span><text:span text:style-name="T963">=</text:span><text:span text:style-name="T929">num_filters</text:span><text:span text:style-name="T963">,</text:span></text:p>
            <text:p text:style-name="P375"><text:span text:style-name="T929"><text:s text:c="17"/>activation</text:span><text:span text:style-name="T963">=</text:span><text:span text:style-name="T973">None</text:span><text:span text:style-name="T963">)</text:span></text:p>
            <text:p text:style-name="P375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</text:span></text:p>
            <text:p text:style-name="P251"><text:span text:style-name="T928">x </text:span><text:span text:style-name="T963">=</text:span><text:span text:style-name="T928"> Activation</text:span><text:span text:style-name="T963">(</text:span><text:span text:style-name="T982">'relu'</text:span><text:span text:style-name="T963">)(</text:span><text:span text:style-name="T928">x</text:span><text:span text:style-name="T963">)</text:span></text:p>
          </table:table-cell>
        </table:table-row>
      </table:table>
      <text:p text:style-name="P60">Figura A: Módulo ResNet</text:p>
      <text:p text:style-name="P774"/>
      <text:p text:style-name="P82"><draw:frame draw:style-name="fr2" draw:name="Figura26" text:anchor-type="as-char" svg:width="10.705cm" svg:height="17.658cm" draw:z-index="92"><draw:image xlink:href="Pictures/10000000000001F40000047CDB5EC9D729F8F5D6.png" xlink:type="simple" xlink:show="embed" xlink:actuate="onLoad" loext:mime-type="image/png"/></draw:frame></text:p>
      <text:p text:style-name="P580"><text:span text:style-name="T49">Figura </text:span><text:span text:style-name="T215">15</text:span><text:span text:style-name="T44">:</text:span><text:span text:style-name="T49"> VGG, rede muito profunda e ResNet (figura do artigo original [He2015]).</text:span></text:p>
      <text:p text:style-name="P669"><text:span text:style-name="T378">Há um e</text:span><text:span text:style-name="T379">xemplo de Keras para resolução de Cifar10 usando </text:span><text:span text:style-name="T142">Res</text:span><text:span text:style-name="T249">N</text:span><text:span text:style-name="T142">et:</text:span></text:p>
      <text:p text:style-name="P248"><text:tab/><text:a xlink:type="simple" xlink:href="https://keras.io/zh/examples/cifar10_resnet/" text:style-name="Internet_20_link" text:visited-style-name="Visited_20_Internet_20_Link">https://keras.io/zh/examples/cifar10_resnet/</text:a> </text:p>
      <text:p text:style-name="P529"><text:span text:style-name="T361">O programa original tem acuracidade de 9</text:span><text:span text:style-name="T362">2</text:span><text:span text:style-name="T361">-93% e os artigos originais reportam acuracidade de 9</text:span><text:span text:style-name="T362">1</text:span><text:span text:style-name="T361">-95%. Simplifiquei o programa para facilitar o entendimento. Eliminei os loops e </text:span><text:span text:style-name="T381">as </text:span><text:span text:style-name="T361">condições que </text:span><text:span text:style-name="T363">eram usados para criar</text:span><text:span text:style-name="T364"> a rede, </text:span><text:span text:style-name="T372">sem alterar o que o programa faz</text:span><text:span text:style-name="T364">. Conforme esperado, a acuracidade final é igual </text:span><text:span text:style-name="T381">ao </text:span><text:span text:style-name="T364">original (9</text:span><text:span text:style-name="T329">2</text:span><text:span text:style-name="T364">% - </text:span><text:span text:style-name="T380">note que </text:span><text:span text:style-name="T362">cada vez que executa </text:span><text:span text:style-name="T382">o programa, </text:span><text:span text:style-name="T362">obtém-</text:span><text:span text:style-name="T382">se</text:span><text:span text:style-name="T362"> uma acuracidade um pouco diferente</text:span><text:span text:style-name="T364">). </text:span><text:span text:style-name="T838">Há uma melhora súbita </text:span><text:span text:style-name="T839">de acuracidade </text:span><text:span text:style-name="T838">na época 80, pois é quando diminui </text:span><text:span text:style-name="T840">o </text:span><text:span text:style-name="T838">learning rate.</text:span></text:p>
      <text:p text:style-name="P43"/>
      <table:table table:name="Tabela13" table:style-name="Tabela13">
        <table:table-column table:style-name="Tabela13.A"/>
        <table:table-column table:style-name="Tabela13.B"/>
        <table:table-row table:style-name="TableLine94016037838096">
          <table:table-cell table:style-name="Tabela13.A1" office:value-type="string">
            <text:p text:style-name="P713">1</text:p>
            <text:p text:style-name="P713">2</text:p>
            <text:p text:style-name="P713">3</text:p>
            <text:p text:style-name="P713">4</text:p>
            <text:p text:style-name="P713">5</text:p>
            <text:p text:style-name="P713">6</text:p>
            <text:p text:style-name="P713">7</text:p>
            <text:p text:style-name="P713">8</text:p>
            <text:p text:style-name="P713">9</text:p>
            <text:p text:style-name="P713">10</text:p>
            <text:p text:style-name="P713">11</text:p>
            <text:p text:style-name="P713">12</text:p>
            <text:p text:style-name="P713">13</text:p>
            <text:p text:style-name="P713">14</text:p>
            <text:p text:style-name="P713">15</text:p>
            <text:p text:style-name="P713">16</text:p>
            <text:p text:style-name="P713">17</text:p>
            <text:p text:style-name="P713">18</text:p>
            <text:p text:style-name="P713">19</text:p>
            <text:p text:style-name="P713">20</text:p>
            <text:p text:style-name="P713">21</text:p>
            <text:p text:style-name="P713">22</text:p>
            <text:p text:style-name="P713">23</text:p>
            <text:p text:style-name="P713">24</text:p>
            <text:p text:style-name="P713">25</text:p>
            <text:p text:style-name="P713">26</text:p>
            <text:p text:style-name="P713">27</text:p>
            <text:p text:style-name="P713">28</text:p>
            <text:p text:style-name="P713">29</text:p>
            <text:p text:style-name="P713">30</text:p>
            <text:p text:style-name="P713">31</text:p>
            <text:p text:style-name="P713">32</text:p>
            <text:p text:style-name="P713">33</text:p>
            <text:p text:style-name="P713">34</text:p>
            <text:p text:style-name="P713">35</text:p>
            <text:p text:style-name="P713">36</text:p>
            <text:p text:style-name="P713">37</text:p>
            <text:p text:style-name="P713">38</text:p>
            <text:p text:style-name="P713">39</text:p>
            <text:p text:style-name="P713">40</text:p>
            <text:p text:style-name="P713">41</text:p>
            <text:p text:style-name="P713">42</text:p>
            <text:p text:style-name="P713">43</text:p>
            <text:p text:style-name="P713">44</text:p>
            <text:p text:style-name="P713">45</text:p>
            <text:p text:style-name="P713">46</text:p>
            <text:p text:style-name="P713">47</text:p>
            <text:p text:style-name="P713">48</text:p>
            <text:p text:style-name="P711">49</text:p>
            <text:p text:style-name="P711">50</text:p>
            <text:p text:style-name="P711">51</text:p>
            <text:p text:style-name="P711">52</text:p>
            <text:p text:style-name="P711">53</text:p>
            <text:p text:style-name="P711">54</text:p>
            <text:p text:style-name="P711">55</text:p>
            <text:p text:style-name="P711">56</text:p>
            <text:p text:style-name="P711">57</text:p>
            <text:p text:style-name="P711">58</text:p>
            <text:p text:style-name="P711">59</text:p>
            <text:p text:style-name="P711">60</text:p>
            <text:p text:style-name="P711">61</text:p>
            <text:p text:style-name="P711">62</text:p>
            <text:p text:style-name="P711">63</text:p>
            <text:p text:style-name="P711">64</text:p>
            <text:p text:style-name="P711">65</text:p>
            <text:p text:style-name="P711">66</text:p>
            <text:p text:style-name="P711">67</text:p>
            <text:p text:style-name="P711">68</text:p>
            <text:p text:style-name="P711">69</text:p>
            <text:p text:style-name="P711">70</text:p>
            <text:p text:style-name="P711">71</text:p>
            <text:p text:style-name="P711">72</text:p>
            <text:p text:style-name="P711">73</text:p>
            <text:p text:style-name="P711">74</text:p>
            <text:p text:style-name="P711">75</text:p>
            <text:p text:style-name="P711">76</text:p>
            <text:p text:style-name="P711">77</text:p>
            <text:p text:style-name="P711">78</text:p>
            <text:p text:style-name="P715">79</text:p>
            <text:p text:style-name="P715">80</text:p>
            <text:p text:style-name="P715">81</text:p>
            <text:p text:style-name="P715">82</text:p>
            <text:p text:style-name="P715">83</text:p>
            <text:p text:style-name="P715">84</text:p>
            <text:p text:style-name="P715">85</text:p>
            <text:p text:style-name="P715">86</text:p>
            <text:p text:style-name="P715">87</text:p>
            <text:p text:style-name="P715">88</text:p>
            <text:p text:style-name="P715"><text:soft-page-break/>89</text:p>
            <text:p text:style-name="P715">90</text:p>
            <text:p text:style-name="P715">91</text:p>
            <text:p text:style-name="P715">92</text:p>
            <text:p text:style-name="P715">93</text:p>
            <text:p text:style-name="P715">94</text:p>
            <text:p text:style-name="P715">95</text:p>
            <text:p text:style-name="P715">96</text:p>
            <text:p text:style-name="P715">97</text:p>
            <text:p text:style-name="P715">98</text:p>
            <text:p text:style-name="P715">99</text:p>
            <text:p text:style-name="P715">100</text:p>
            <text:p text:style-name="P715">101</text:p>
            <text:p text:style-name="P715">102</text:p>
            <text:p text:style-name="P715">103</text:p>
            <text:p text:style-name="P715">104</text:p>
            <text:p text:style-name="P715">105</text:p>
            <text:p text:style-name="P715">106</text:p>
            <text:p text:style-name="P715">107</text:p>
            <text:p text:style-name="P715">108</text:p>
            <text:p text:style-name="P715">109</text:p>
            <text:p text:style-name="P715">110</text:p>
            <text:p text:style-name="P715">111</text:p>
            <text:p text:style-name="P715">112</text:p>
            <text:p text:style-name="P717">113</text:p>
            <text:p text:style-name="P717">114</text:p>
            <text:p text:style-name="P717">115</text:p>
            <text:p text:style-name="P717">116</text:p>
            <text:p text:style-name="P717">117</text:p>
            <text:p text:style-name="P717">118</text:p>
            <text:p text:style-name="P717">119</text:p>
            <text:p text:style-name="P717">120</text:p>
            <text:p text:style-name="P717">121</text:p>
            <text:p text:style-name="P717">122</text:p>
            <text:p text:style-name="P717">123</text:p>
            <text:p text:style-name="P717">124</text:p>
            <text:p text:style-name="P717">125</text:p>
            <text:p text:style-name="P717">126</text:p>
            <text:p text:style-name="P717">127</text:p>
            <text:p text:style-name="P717">128</text:p>
            <text:p text:style-name="P717">129</text:p>
            <text:p text:style-name="P717">130</text:p>
            <text:p text:style-name="P717">131</text:p>
            <text:p text:style-name="P717">132</text:p>
            <text:p text:style-name="P717">133</text:p>
          </table:table-cell>
          <table:table-cell table:style-name="Tabela13.B1" office:value-type="string">
            <text:p text:style-name="P468">#resnet1.py</text:p>
            <text:p text:style-name="P468">#Rede inspirada em resnet para classificar CIFAR-10</text:p>
            <text:p text:style-name="P402"><text:span text:style-name="T973">import</text:span><text:span text:style-name="T929"> os</text:span><text:span text:style-name="T963">;</text:span><text:span text:style-name="T929"> os</text:span><text:span text:style-name="T963">.</text:span><text:span text:style-name="T929">environ</text:span><text:span text:style-name="T963">[</text:span><text:span text:style-name="T979">'TF_CPP_MIN_LOG_LEVEL'</text:span><text:span text:style-name="T963">]=</text:span><text:span text:style-name="T979">'3'</text:span></text:p>
            <text:p text:style-name="P402"><text:span text:style-name="T929">os</text:span><text:span text:style-name="T963">.</text:span><text:span text:style-name="T929">environ</text:span><text:span text:style-name="T963">[</text:span><text:span text:style-name="T979">'TF_FORCE_GPU_ALLOW_GROWTH'</text:span><text:span text:style-name="T963">]</text:span><text:span text:style-name="T929"> </text:span><text:span text:style-name="T963">=</text:span><text:span text:style-name="T929"> </text:span><text:span text:style-name="T979">'true'</text:span></text:p>
            <text:p text:style-name="P402"><text:span text:style-name="T973">import</text:span><text:span text:style-name="T929"> tensorflow</text:span><text:span text:style-name="T963">.</text:span><text:span text:style-name="T929">keras </text:span><text:span text:style-name="T973">as</text:span><text:span text:style-name="T929"> keras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datasets </text:span><text:span text:style-name="T973">import</text:span><text:span text:style-name="T929"> cifar10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models </text:span><text:span text:style-name="T973">import</text:span><text:span text:style-name="T929"> Model</text:span><text:span text:style-name="T963">,</text:span><text:span text:style-name="T929"> load_model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layers </text:span><text:span text:style-name="T973">import</text:span><text:span text:style-name="T929"> Dense</text:span><text:span text:style-name="T963">,</text:span><text:span text:style-name="T929"> Conv2D</text:span><text:span text:style-name="T963">,</text:span><text:span text:style-name="T929"> BatchNormalization</text:span><text:span text:style-name="T963">,</text:span><text:span text:style-name="T929"> Activation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layers </text:span><text:span text:style-name="T973">import</text:span><text:span text:style-name="T929"> GlobalAveragePooling2D</text:span><text:span text:style-name="T963">,</text:span><text:span text:style-name="T929"> Input</text:span><text:span text:style-name="T963">,</text:span><text:span text:style-name="T929"> Flatten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regularizers </text:span><text:span text:style-name="T973">import</text:span><text:span text:style-name="T929"> l2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optimizers </text:span><text:span text:style-name="T973">import</text:span><text:span text:style-name="T929"> Adam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activations </text:span><text:span text:style-name="T973">import</text:span><text:span text:style-name="T929"> relu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callbacks </text:span><text:span text:style-name="T973">import</text:span><text:span text:style-name="T929"> ReduceLROnPlateau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preprocessing</text:span><text:span text:style-name="T963">.</text:span><text:span text:style-name="T929">image </text:span><text:span text:style-name="T973">import</text:span><text:span text:style-name="T929"> ImageDataGenerator</text:span></text:p>
            <text:p text:style-name="P402"><text:span text:style-name="T973">from</text:span><text:span text:style-name="T929"> inspect </text:span><text:span text:style-name="T973">import</text:span><text:span text:style-name="T929"> currentframe</text:span><text:span text:style-name="T963">,</text:span><text:span text:style-name="T929"> getframeinfo</text:span></text:p>
            <text:p text:style-name="P402"><text:span text:style-name="T973">import</text:span><text:span text:style-name="T929"> numpy </text:span><text:span text:style-name="T973">as</text:span><text:span text:style-name="T929"> np</text:span><text:span text:style-name="T963">;</text:span><text:span text:style-name="T929"> </text:span><text:span text:style-name="T973">import</text:span><text:span text:style-name="T929"> os</text:span><text:span text:style-name="T963">;</text:span><text:span text:style-name="T929"> </text:span><text:span text:style-name="T973">import</text:span><text:span text:style-name="T929"> sys</text:span></text:p>
            <text:p text:style-name="P402"><text:span text:style-name="T973">import</text:span><text:span text:style-name="T929"> matplotlib</text:span><text:span text:style-name="T963">.</text:span><text:span text:style-name="T929">pyplot </text:span><text:span text:style-name="T973">as</text:span><text:span text:style-name="T929"> plt</text:span><text:span text:style-name="T963">;</text:span><text:span text:style-name="T929"> </text:span><text:span text:style-name="T973">import</text:span><text:span text:style-name="T929"> numpy </text:span><text:span text:style-name="T973">as</text:span><text:span text:style-name="T929"> np</text:span></text:p>
            <text:p text:style-name="P403"><text:span text:style-name="T973">from</text:span><text:span text:style-name="T929"> </text:span><text:span text:style-name="T932">tensorflow.</text:span><text:span text:style-name="T929">keras</text:span><text:span text:style-name="T963">.</text:span><text:span text:style-name="T929">callbacks </text:span><text:span text:style-name="T973">import</text:span><text:span text:style-name="T929"> LearningRateScheduler</text:span></text:p>
            <text:p text:style-name="P430"/>
            <text:p text:style-name="P402"><text:span text:style-name="T973">def</text:span><text:span text:style-name="T929"> </text:span><text:span text:style-name="T1005">impHistoria</text:span><text:span text:style-name="T963">(</text:span><text:span text:style-name="T929">history</text:span><text:span text:style-name="T963">):</text:span></text:p>
            <text:p text:style-name="P402"><text:span text:style-name="T929"><text:s text:c="2"/></text:span><text:span text:style-name="T973">print</text:span><text:span text:style-name="T963">(</text:span><text:span text:style-name="T929">history</text:span><text:span text:style-name="T963">.</text:span><text:span text:style-name="T929">history</text:span><text:span text:style-name="T963">.</text:span><text:span text:style-name="T929">keys</text:span><text:span text:style-name="T963">()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accuracy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accuracy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accuracy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accuracy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02"><text:span text:style-name="T929"><text:s text:c="2"/>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loss'</text:span><text:span text:style-name="T963">]);</text:span><text:span text:style-name="T929"> plt</text:span><text:span text:style-name="T963">.</text:span><text:span text:style-name="T929">plot</text:span><text:span text:style-name="T963">(</text:span><text:span text:style-name="T929">history</text:span><text:span text:style-name="T963">.</text:span><text:span text:style-name="T929">history</text:span><text:span text:style-name="T963">[</text:span><text:span text:style-name="T979">'val_loss'</text:span><text:span text:style-name="T963">])</text:span></text:p>
            <text:p text:style-name="P402"><text:span text:style-name="T929"><text:s text:c="2"/>plt</text:span><text:span text:style-name="T963">.</text:span><text:span text:style-name="T929">title</text:span><text:span text:style-name="T963">(</text:span><text:span text:style-name="T979">'model loss'</text:span><text:span text:style-name="T963">);</text:span><text:span text:style-name="T929"> plt</text:span><text:span text:style-name="T963">.</text:span><text:span text:style-name="T929">ylabel</text:span><text:span text:style-name="T963">(</text:span><text:span text:style-name="T979">'loss'</text:span><text:span text:style-name="T963">);</text:span><text:span text:style-name="T929"> plt</text:span><text:span text:style-name="T963">.</text:span><text:span text:style-name="T929">xlabel</text:span><text:span text:style-name="T963">(</text:span><text:span text:style-name="T979">'epoch'</text:span><text:span text:style-name="T963">)</text:span></text:p>
            <text:p text:style-name="P402"><text:span text:style-name="T929"><text:s text:c="2"/>plt</text:span><text:span text:style-name="T963">.</text:span><text:span text:style-name="T929">legend</text:span><text:span text:style-name="T963">([</text:span><text:span text:style-name="T979">'train'</text:span><text:span text:style-name="T963">,</text:span><text:span text:style-name="T929"> </text:span><text:span text:style-name="T979">'test'</text:span><text:span text:style-name="T963">],</text:span><text:span text:style-name="T929"> loc</text:span><text:span text:style-name="T963">=</text:span><text:span text:style-name="T979">'upper left'</text:span><text:span text:style-name="T963">);</text:span><text:span text:style-name="T929"> plt</text:span><text:span text:style-name="T963">.</text:span><text:span text:style-name="T929">show</text:span><text:span text:style-name="T963">()</text:span></text:p>
            <text:p text:style-name="P430"/>
            <text:p text:style-name="P402"><text:span text:style-name="T973">def</text:span><text:span text:style-name="T929"> </text:span><text:span text:style-name="T1005">resnet_layer</text:span><text:span text:style-name="T963">(</text:span><text:span text:style-name="T929">inputs</text:span><text:span text:style-name="T963">,</text:span><text:span text:style-name="T929"> num_filters</text:span><text:span text:style-name="T963">=</text:span><text:span text:style-name="T992">16</text:span><text:span text:style-name="T963">,</text:span><text:span text:style-name="T929"> kernel_size</text:span><text:span text:style-name="T963">=</text:span><text:span text:style-name="T992">3</text:span><text:span text:style-name="T963">,</text:span></text:p>
            <text:p text:style-name="P402"><text:span text:style-name="T929"><text:s text:c="17"/>strides</text:span><text:span text:style-name="T963">=</text:span><text:span text:style-name="T992">1</text:span><text:span text:style-name="T963">,</text:span><text:span text:style-name="T929"> activation</text:span><text:span text:style-name="T963">=</text:span><text:span text:style-name="T979">'relu'</text:span><text:span text:style-name="T963">,</text:span><text:span text:style-name="T929"> batch_normalization</text:span><text:span text:style-name="T963">=</text:span><text:span text:style-name="T973">True</text:span><text:span text:style-name="T963">):</text:span></text:p>
            <text:p text:style-name="P402"><text:span text:style-name="T929"><text:s text:c="2"/>x </text:span><text:span text:style-name="T963">=</text:span><text:span text:style-name="T929"> Conv2D</text:span><text:span text:style-name="T963">(</text:span><text:span text:style-name="T929">num_filters</text:span><text:span text:style-name="T963">,</text:span><text:span text:style-name="T929"> kernel_size</text:span><text:span text:style-name="T963">=</text:span><text:span text:style-name="T929">kernel_size</text:span><text:span text:style-name="T963">,</text:span><text:span text:style-name="T929"> strides</text:span><text:span text:style-name="T963">=</text:span><text:span text:style-name="T929">strides</text:span><text:span text:style-name="T963">,</text:span></text:p>
            <text:p text:style-name="P402"><text:span text:style-name="T929"><text:s text:c="13"/>padding</text:span><text:span text:style-name="T963">=</text:span><text:span text:style-name="T979">'same'</text:span><text:span text:style-name="T963">,</text:span><text:span text:style-name="T929"> kernel_initializer</text:span><text:span text:style-name="T963">=</text:span><text:span text:style-name="T979">'he_normal'</text:span><text:span text:style-name="T963">,</text:span></text:p>
            <text:p text:style-name="P402"><text:span text:style-name="T929"><text:s text:c="13"/>kernel_regularizer</text:span><text:span text:style-name="T963">=</text:span><text:span text:style-name="T929">l2</text:span><text:span text:style-name="T963">(</text:span><text:span text:style-name="T992">1e-4</text:span><text:span text:style-name="T963">))(</text:span><text:span text:style-name="T929">inputs</text:span><text:span text:style-name="T963">)</text:span></text:p>
            <text:p text:style-name="P402"><text:span text:style-name="T929"><text:s text:c="2"/></text:span><text:span text:style-name="T973">if</text:span><text:span text:style-name="T929"> batch_normalization</text:span><text:span text:style-name="T963">:</text:span><text:span text:style-name="T929"> x </text:span><text:span text:style-name="T963">=</text:span><text:span text:style-name="T929"> BatchNormalization</text:span><text:span text:style-name="T963">()(</text:span><text:span text:style-name="T929">x</text:span><text:span text:style-name="T963">)</text:span></text:p>
            <text:p text:style-name="P402"><text:span text:style-name="T929"><text:s text:c="2"/></text:span><text:span text:style-name="T973">if</text:span><text:span text:style-name="T929"> activation </text:span><text:span text:style-name="T973">is</text:span><text:span text:style-name="T929"> </text:span><text:span text:style-name="T973">not</text:span><text:span text:style-name="T929"> </text:span><text:span text:style-name="T973">None</text:span><text:span text:style-name="T963">:</text:span><text:span text:style-name="T929"> x </text:span><text:span text:style-name="T963">=</text:span><text:span text:style-name="T929"> Activation</text:span><text:span text:style-name="T963">(</text:span><text:span text:style-name="T929">activation</text:span><text:span text:style-name="T963">)(</text:span><text:span text:style-name="T929">x</text:span><text:span text:style-name="T963">)</text:span></text:p>
            <text:p text:style-name="P402"><text:span text:style-name="T929"><text:s text:c="2"/></text:span><text:span text:style-name="T973">return</text:span><text:span text:style-name="T929"> x</text:span></text:p>
            <text:p text:style-name="P430"/>
            <text:p text:style-name="P402"><text:span text:style-name="T973">def</text:span><text:span text:style-name="T929"> </text:span><text:span text:style-name="T1005">lr_schedule</text:span><text:span text:style-name="T963">(</text:span><text:span text:style-name="T929">epoch</text:span><text:span text:style-name="T963">):</text:span></text:p>
            <text:p text:style-name="P402"><text:span text:style-name="T929"><text:s text:c="2"/>lr </text:span><text:span text:style-name="T963">=</text:span><text:span text:style-name="T929"> </text:span><text:span text:style-name="T992">1e-3</text:span></text:p>
            <text:p text:style-name="P402"><text:span text:style-name="T929"><text:s text:c="2"/></text:span><text:span text:style-name="T973">if</text:span><text:span text:style-name="T929"> epoch </text:span><text:span text:style-name="T963">&gt;</text:span><text:span text:style-name="T929"> </text:span><text:span text:style-name="T992">180</text:span><text:span text:style-name="T963">:</text:span><text:span text:style-name="T929"> <text:s text:c="2"/>lr </text:span><text:span text:style-name="T963">*=</text:span><text:span text:style-name="T929"> </text:span><text:span text:style-name="T992">0.5e-3</text:span></text:p>
            <text:p text:style-name="P402"><text:span text:style-name="T929"><text:s text:c="2"/></text:span><text:span text:style-name="T973">elif</text:span><text:span text:style-name="T929"> epoch </text:span><text:span text:style-name="T963">&gt;</text:span><text:span text:style-name="T929"> </text:span><text:span text:style-name="T992">160</text:span><text:span text:style-name="T963">:</text:span><text:span text:style-name="T929"> lr </text:span><text:span text:style-name="T963">*=</text:span><text:span text:style-name="T929"> </text:span><text:span text:style-name="T992">1e-3</text:span></text:p>
            <text:p text:style-name="P402"><text:span text:style-name="T929"><text:s text:c="2"/></text:span><text:span text:style-name="T973">elif</text:span><text:span text:style-name="T929"> epoch </text:span><text:span text:style-name="T963">&gt;</text:span><text:span text:style-name="T929"> </text:span><text:span text:style-name="T992">120</text:span><text:span text:style-name="T963">:</text:span><text:span text:style-name="T929"> lr </text:span><text:span text:style-name="T963">*=</text:span><text:span text:style-name="T929"> </text:span><text:span text:style-name="T992">1e-2</text:span></text:p>
            <text:p text:style-name="P402"><text:span text:style-name="T929"><text:s text:c="2"/></text:span><text:span text:style-name="T973">elif</text:span><text:span text:style-name="T929"> epoch </text:span><text:span text:style-name="T963">&gt;</text:span><text:span text:style-name="T929"> </text:span><text:span text:style-name="T992">80</text:span><text:span text:style-name="T963">:</text:span><text:span text:style-name="T929"> <text:s/>lr </text:span><text:span text:style-name="T963">*=</text:span><text:span text:style-name="T929"> </text:span><text:span text:style-name="T992">1e-1</text:span></text:p>
            <text:p text:style-name="P402"><text:span text:style-name="T929"><text:s text:c="2"/></text:span><text:span text:style-name="T973">print</text:span><text:span text:style-name="T963">(</text:span><text:span text:style-name="T979">'Learning rate: '</text:span><text:span text:style-name="T963">,</text:span><text:span text:style-name="T929"> lr</text:span><text:span text:style-name="T963">)</text:span></text:p>
            <text:p text:style-name="P402"><text:span text:style-name="T929"><text:s text:c="2"/></text:span><text:span text:style-name="T973">return</text:span><text:span text:style-name="T929"> lr</text:span></text:p>
            <text:p text:style-name="P430"/>
            <text:p text:style-name="P402"><text:span text:style-name="T929">nomeprog</text:span><text:span text:style-name="T963">=</text:span><text:span text:style-name="T979">"resnet1"</text:span></text:p>
            <text:p text:style-name="P402"><text:span text:style-name="T929">batch_size </text:span><text:span text:style-name="T963">=</text:span><text:span text:style-name="T929"> </text:span><text:span text:style-name="T992">32</text:span><text:span text:style-name="T963">;</text:span><text:span text:style-name="T929"> num_classes </text:span><text:span text:style-name="T963">=</text:span><text:span text:style-name="T929"> </text:span><text:span text:style-name="T992">10</text:span><text:span text:style-name="T963">;</text:span><text:span text:style-name="T929"> epochs </text:span><text:span text:style-name="T963">=</text:span><text:span text:style-name="T929"> </text:span><text:span text:style-name="T992">200</text:span></text:p>
            <text:p text:style-name="P402"><text:span text:style-name="T929">nl</text:span><text:span text:style-name="T963">,</text:span><text:span text:style-name="T929"> nc </text:span><text:span text:style-name="T963">=</text:span><text:span text:style-name="T929"> </text:span><text:span text:style-name="T992">32</text:span><text:span text:style-name="T963">,</text:span><text:span text:style-name="T992">32</text:span></text:p>
            <text:p text:style-name="P402"><text:span text:style-name="T963">(</text:span><text:span text:style-name="T929">ax</text:span><text:span text:style-name="T963">,</text:span><text:span text:style-name="T929"> ay</text:span><text:span text:style-name="T963">),</text:span><text:span text:style-name="T929"> </text:span><text:span text:style-name="T963">(</text:span><text:span text:style-name="T929">qx</text:span><text:span text:style-name="T963">,</text:span><text:span text:style-name="T929"> qy</text:span><text:span text:style-name="T963">)</text:span><text:span text:style-name="T929"> </text:span><text:span text:style-name="T963">=</text:span><text:span text:style-name="T929"> cifar10</text:span><text:span text:style-name="T963">.</text:span><text:span text:style-name="T929">load_data</text:span><text:span text:style-name="T963">()</text:span></text:p>
            <text:p text:style-name="P402"><text:span text:style-name="T929">input_shape </text:span><text:span text:style-name="T963">=</text:span><text:span text:style-name="T929"> </text:span><text:span text:style-name="T963">(</text:span><text:span text:style-name="T929">nl</text:span><text:span text:style-name="T963">,</text:span><text:span text:style-name="T929"> nc</text:span><text:span text:style-name="T963">,</text:span><text:span text:style-name="T929"> </text:span><text:span text:style-name="T992">3</text:span><text:span text:style-name="T963">)</text:span></text:p>
            <text:p text:style-name="P402"><text:span text:style-name="T929">ax </text:span><text:span text:style-name="T963">=</text:span><text:span text:style-name="T929"> a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a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402"><text:span text:style-name="T929">qx </text:span><text:span text:style-name="T963">=</text:span><text:span text:style-name="T929"> qx</text:span><text:span text:style-name="T963">.</text:span><text:span text:style-name="T929">astype</text:span><text:span text:style-name="T963">(</text:span><text:span text:style-name="T979">'float32'</text:span><text:span text:style-name="T963">);</text:span><text:span text:style-name="T929"> qx </text:span><text:span text:style-name="T963">/=</text:span><text:span text:style-name="T929"> </text:span><text:span text:style-name="T992">255</text:span><text:span text:style-name="T929"> </text:span><text:span text:style-name="T949">#0 a 1</text:span></text:p>
            <text:p text:style-name="P407"><text:span text:style-name="T934">ax </text:span><text:span text:style-name="T964">-=</text:span><text:span text:style-name="T934"> </text:span><text:span text:style-name="T994">0.5</text:span><text:span text:style-name="T964">;</text:span><text:span text:style-name="T934"> qx </text:span><text:span text:style-name="T964">-=</text:span><text:span text:style-name="T934"> </text:span><text:span text:style-name="T994">0.5</text:span><text:span text:style-name="T934"> </text:span><text:span text:style-name="T951">#-0.5 a +0.5</text:span></text:p>
            <text:p text:style-name="P402"><text:span text:style-name="T929">a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ay</text:span><text:span text:style-name="T963">,</text:span><text:span text:style-name="T929"> num_classes</text:span><text:span text:style-name="T963">);</text:span><text:span text:style-name="T929"> </text:span></text:p>
            <text:p text:style-name="P402"><text:span text:style-name="T929">qy </text:span><text:span text:style-name="T963">=</text:span><text:span text:style-name="T929"> keras</text:span><text:span text:style-name="T963">.</text:span><text:span text:style-name="T929">utils</text:span><text:span text:style-name="T963">.</text:span><text:span text:style-name="T929">to_categorical</text:span><text:span text:style-name="T963">(</text:span><text:span text:style-name="T929">qy</text:span><text:span text:style-name="T963">,</text:span><text:span text:style-name="T929"> num_classes</text:span><text:span text:style-name="T963">)</text:span></text:p>
            <text:p text:style-name="P430"/>
            <text:p text:style-name="P402"><text:span text:style-name="T929">inputs </text:span><text:span text:style-name="T963">=</text:span><text:span text:style-name="T929"> Input</text:span><text:span text:style-name="T963">(</text:span><text:span text:style-name="T929">shape</text:span><text:span text:style-name="T963">=</text:span><text:span text:style-name="T929">input_shape</text:span><text:span text:style-name="T963">)</text:span></text:p>
            <text:p text:style-name="P402"><text:span text:style-name="T929">x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inputs</text:span><text:span text:style-name="T963">)</text:span></text:p>
            <text:p text:style-name="P430"/>
            <text:p text:style-name="P402"><text:span text:style-name="T929">num_filters </text:span><text:span text:style-name="T963">=</text:span><text:span text:style-name="T929"> </text:span><text:span text:style-name="T992">16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1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1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1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num_filters </text:span><text:span text:style-name="T963">*=</text:span><text:span text:style-name="T929"> </text:span><text:span text:style-name="T992">2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2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kernel_size</text:span><text:span text:style-name="T963">=</text:span><text:span text:style-name="T992">1</text:span><text:span text:style-name="T963">,</text:span></text:p>
            <text:p text:style-name="P402"><text:span text:style-name="T929"><text:s text:c="17"/>strides</text:span><text:span text:style-name="T963">=</text:span><text:span text:style-name="T992">2</text:span><text:span text:style-name="T963">,</text:span><text:span text:style-name="T929"> activation</text:span><text:span text:style-name="T963">=</text:span><text:span text:style-name="T973">None</text:span><text:span text:style-name="T963">,</text:span><text:span text:style-name="T929"> batch_normalization</text:span><text:span text:style-name="T963">=</text:span><text:span text:style-name="T973">Fals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1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1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oft-page-break/><text:span text:style-name="T929">num_filters </text:span><text:span text:style-name="T963">*=</text:span><text:span text:style-name="T929"> </text:span><text:span text:style-name="T992">2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2</text:span><text:span text:style-name="T963">)</text:span></text:p>
            <text:p text:style-name="P430"/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kernel_size</text:span><text:span text:style-name="T963">=</text:span><text:span text:style-name="T992">1</text:span><text:span text:style-name="T963">,</text:span></text:p>
            <text:p text:style-name="P402"><text:span text:style-name="T929"><text:s text:c="17"/>strides</text:span><text:span text:style-name="T963">=</text:span><text:span text:style-name="T992">2</text:span><text:span text:style-name="T963">,</text:span><text:span text:style-name="T929"> activation</text:span><text:span text:style-name="T963">=</text:span><text:span text:style-name="T973">None</text:span><text:span text:style-name="T963">,</text:span><text:span text:style-name="T929"> batch_normalization</text:span><text:span text:style-name="T963">=</text:span><text:span text:style-name="T973">Fals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1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x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strides</text:span><text:span text:style-name="T963">=</text:span><text:span text:style-name="T992">1</text:span><text:span text:style-name="T963">)</text:span></text:p>
            <text:p text:style-name="P402"><text:span text:style-name="T929">y </text:span><text:span text:style-name="T963">=</text:span><text:span text:style-name="T929"> resnet_layer</text:span><text:span text:style-name="T963">(</text:span><text:span text:style-name="T929">inputs</text:span><text:span text:style-name="T963">=</text:span><text:span text:style-name="T929">y</text:span><text:span text:style-name="T963">,</text:span><text:span text:style-name="T929"> num_filters</text:span><text:span text:style-name="T963">=</text:span><text:span text:style-name="T929">num_filters</text:span><text:span text:style-name="T963">,</text:span><text:span text:style-name="T929"> activation</text:span><text:span text:style-name="T963">=</text:span><text:span text:style-name="T973">None</text:span><text:span text:style-name="T963">)</text:span></text:p>
            <text:p text:style-name="P402"><text:span text:style-name="T929">x </text:span><text:span text:style-name="T963">=</text:span><text:span text:style-name="T929"> keras</text:span><text:span text:style-name="T963">.</text:span><text:span text:style-name="T929">layers</text:span><text:span text:style-name="T963">.</text:span><text:span text:style-name="T929">add</text:span><text:span text:style-name="T963">([</text:span><text:span text:style-name="T929">x</text:span><text:span text:style-name="T963">,</text:span><text:span text:style-name="T929"> y</text:span><text:span text:style-name="T963">]);</text:span><text:span text:style-name="T929"> x </text:span><text:span text:style-name="T963">=</text:span><text:span text:style-name="T929"> Activation</text:span><text:span text:style-name="T963">(</text:span><text:span text:style-name="T979">'relu'</text:span><text:span text:style-name="T963">)(</text:span><text:span text:style-name="T929">x</text:span><text:span text:style-name="T963">)</text:span></text:p>
            <text:p text:style-name="P430"/>
            <text:p text:style-name="P402"><text:span text:style-name="T929">x </text:span><text:span text:style-name="T963">=</text:span><text:span text:style-name="T929"> GlobalAveragePooling2D</text:span><text:span text:style-name="T963">()(</text:span><text:span text:style-name="T929">x</text:span><text:span text:style-name="T963">)</text:span></text:p>
            <text:p text:style-name="P402"><text:span text:style-name="T929">y </text:span><text:span text:style-name="T963">=</text:span><text:span text:style-name="T929"> Flatten</text:span><text:span text:style-name="T963">()(</text:span><text:span text:style-name="T929">x</text:span><text:span text:style-name="T963">)</text:span></text:p>
            <text:p text:style-name="P402"><text:span text:style-name="T929">outputs </text:span><text:span text:style-name="T963">=</text:span><text:span text:style-name="T929"> Dense</text:span><text:span text:style-name="T963">(</text:span><text:span text:style-name="T929">num_classes</text:span><text:span text:style-name="T963">,</text:span><text:span text:style-name="T929"> activation</text:span><text:span text:style-name="T963">=</text:span><text:span text:style-name="T979">'softmax'</text:span><text:span text:style-name="T963">,</text:span><text:span text:style-name="T929"> kernel_initializer</text:span><text:span text:style-name="T963">=</text:span><text:span text:style-name="T979">'he_normal'</text:span><text:span text:style-name="T963">)(</text:span><text:span text:style-name="T929">y</text:span><text:span text:style-name="T963">)</text:span></text:p>
            <text:p text:style-name="P430"/>
            <text:p text:style-name="P402"><text:span text:style-name="T929">model </text:span><text:span text:style-name="T963">=</text:span><text:span text:style-name="T929"> Model</text:span><text:span text:style-name="T963">(</text:span><text:span text:style-name="T929">inputs</text:span><text:span text:style-name="T963">=</text:span><text:span text:style-name="T929">inputs</text:span><text:span text:style-name="T963">,</text:span><text:span text:style-name="T929"> outputs</text:span><text:span text:style-name="T963">=</text:span><text:span text:style-name="T929">outputs</text:span><text:span text:style-name="T963">);</text:span><text:span text:style-name="T929"> model</text:span><text:span text:style-name="T963">.</text:span><text:span text:style-name="T929">summary</text:span><text:span text:style-name="T963">()</text:span></text:p>
            <text:p text:style-name="P469"># from tensorflow.keras.utils import plot_model</text:p>
            <text:p text:style-name="P469"># plot_model(model, to_file=nomeprog+'.png', show_shapes=True)</text:p>
            <text:p text:style-name="P430"/>
            <text:p text:style-name="P402"><text:span text:style-name="T929">opt</text:span><text:span text:style-name="T963">=</text:span><text:span text:style-name="T929">Adam</text:span><text:span text:style-name="T963">()</text:span></text:p>
            <text:p text:style-name="P402"><text:span text:style-name="T929">model</text:span><text:span text:style-name="T963">.</text:span><text:span text:style-name="T929">compile</text:span><text:span text:style-name="T963">(</text:span><text:span text:style-name="T929">optimizer</text:span><text:span text:style-name="T963">=</text:span><text:span text:style-name="T929">opt</text:span><text:span text:style-name="T963">,</text:span><text:span text:style-name="T929"> loss</text:span><text:span text:style-name="T963">=</text:span><text:span text:style-name="T979">'categorical_crossentropy'</text:span><text:span text:style-name="T963">,</text:span><text:span text:style-name="T929"> metrics</text:span><text:span text:style-name="T963">=[</text:span><text:span text:style-name="T979">'accuracy'</text:span><text:span text:style-name="T963">])</text:span></text:p>
            <text:p text:style-name="P430"/>
            <text:p text:style-name="P402"><text:span text:style-name="T929">lr_scheduler </text:span><text:span text:style-name="T963">=</text:span><text:span text:style-name="T929"> LearningRateScheduler</text:span><text:span text:style-name="T963">(</text:span><text:span text:style-name="T929">lr_schedule</text:span><text:span text:style-name="T963">)</text:span></text:p>
            <text:p text:style-name="P402"><text:span text:style-name="T929">lr_reducer </text:span><text:span text:style-name="T963">=</text:span><text:span text:style-name="T929"> ReduceLROnPlateau</text:span><text:span text:style-name="T963">(</text:span><text:span text:style-name="T929">factor</text:span><text:span text:style-name="T963">=</text:span><text:span text:style-name="T929">np</text:span><text:span text:style-name="T963">.</text:span><text:span text:style-name="T929">sqrt</text:span><text:span text:style-name="T963">(</text:span><text:span text:style-name="T992">0.1</text:span><text:span text:style-name="T963">),</text:span><text:span text:style-name="T929"> cooldown</text:span><text:span text:style-name="T963">=</text:span><text:span text:style-name="T992">0</text:span><text:span text:style-name="T963">,</text:span><text:span text:style-name="T929"> patience</text:span><text:span text:style-name="T963">=</text:span><text:span text:style-name="T992">5</text:span><text:span text:style-name="T963">,</text:span><text:span text:style-name="T929"> min_lr</text:span><text:span text:style-name="T963">=</text:span><text:span text:style-name="T992">0.5e-6</text:span><text:span text:style-name="T963">)</text:span></text:p>
            <text:p text:style-name="P402"><text:span text:style-name="T929">callbacks </text:span><text:span text:style-name="T963">=</text:span><text:span text:style-name="T929"> </text:span><text:span text:style-name="T963">[</text:span><text:span text:style-name="T929">lr_reducer</text:span><text:span text:style-name="T963">,</text:span><text:span text:style-name="T929"> lr_scheduler</text:span><text:span text:style-name="T963">]</text:span></text:p>
            <text:p text:style-name="P430"/>
            <text:p text:style-name="P402"><text:span text:style-name="T929">datagen </text:span><text:span text:style-name="T963">=</text:span><text:span text:style-name="T929"> ImageDataGenerator</text:span><text:span text:style-name="T963">(</text:span><text:span text:style-name="T929">width_shift_range</text:span><text:span text:style-name="T963">=</text:span><text:span text:style-name="T992">0.1</text:span><text:span text:style-name="T963">,</text:span><text:span text:style-name="T929"> height_shift_range</text:span><text:span text:style-name="T963">=</text:span><text:span text:style-name="T992">0.1</text:span><text:span text:style-name="T963">,</text:span></text:p>
            <text:p text:style-name="P402"><text:span text:style-name="T929"><text:s text:c="2"/>fill_mode</text:span><text:span text:style-name="T963">=</text:span><text:span text:style-name="T979">'nearest'</text:span><text:span text:style-name="T963">,</text:span><text:span text:style-name="T929"> horizontal_flip</text:span><text:span text:style-name="T963">=</text:span><text:span text:style-name="T973">True</text:span><text:span text:style-name="T963">)</text:span></text:p>
            <text:p text:style-name="P430"/>
            <text:p text:style-name="P402"><text:span text:style-name="T929">datagen</text:span><text:span text:style-name="T963">.</text:span><text:span text:style-name="T929">fit</text:span><text:span text:style-name="T963">(</text:span><text:span text:style-name="T929">ax</text:span><text:span text:style-name="T963">)</text:span></text:p>
            <text:p text:style-name="P402"><text:span text:style-name="T929">history</text:span><text:span text:style-name="T963">=</text:span><text:span text:style-name="T929">model</text:span><text:span text:style-name="T963">.</text:span><text:span text:style-name="T929">fit</text:span><text:span text:style-name="T963">(</text:span><text:span text:style-name="T929">datagen</text:span><text:span text:style-name="T963">.</text:span><text:span text:style-name="T929">flow</text:span><text:span text:style-name="T963">(</text:span><text:span text:style-name="T929">ax</text:span><text:span text:style-name="T963">,</text:span><text:span text:style-name="T929"> ay</text:span><text:span text:style-name="T963">,</text:span><text:span text:style-name="T929"> batch_size</text:span><text:span text:style-name="T963">=</text:span><text:span text:style-name="T929">batch_size</text:span><text:span text:style-name="T963">),</text:span></text:p>
            <text:p text:style-name="P402"><text:span text:style-name="T929"><text:s text:c="10"/>epochs</text:span><text:span text:style-name="T963">=</text:span><text:span text:style-name="T929">epochs</text:span><text:span text:style-name="T963">,</text:span><text:span text:style-name="T929"> verbose</text:span><text:span text:style-name="T963">=</text:span><text:span text:style-name="T992">2</text:span><text:span text:style-name="T963">,</text:span><text:span text:style-name="T929"> workers</text:span><text:span text:style-name="T963">=</text:span><text:span text:style-name="T992">4</text:span><text:span text:style-name="T963">,</text:span><text:span text:style-name="T929"> validation_data</text:span><text:span text:style-name="T963">=(</text:span><text:span text:style-name="T929">qx</text:span><text:span text:style-name="T963">,</text:span><text:span text:style-name="T929"> qy</text:span><text:span text:style-name="T963">),</text:span></text:p>
            <text:p text:style-name="P402"><text:span text:style-name="T929"><text:s text:c="10"/>callbacks</text:span><text:span text:style-name="T963">=</text:span><text:span text:style-name="T929">callbacks</text:span><text:span text:style-name="T963">)</text:span></text:p>
            <text:p text:style-name="P402"><text:span text:style-name="T929">impHistoria</text:span><text:span text:style-name="T963">(</text:span><text:span text:style-name="T929">history</text:span><text:span text:style-name="T963">)</text:span></text:p>
            <text:p text:style-name="P430"/>
            <text:p text:style-name="P402"><text:span text:style-name="T929">score </text:span><text:span text:style-name="T963">=</text:span><text:span text:style-name="T929"> model</text:span><text:span text:style-name="T963">.</text:span><text:span text:style-name="T929">evaluate</text:span><text:span text:style-name="T963">(</text:span><text:span text:style-name="T929">qx</text:span><text:span text:style-name="T963">,</text:span><text:span text:style-name="T929"> qy</text:span><text:span text:style-name="T963">,</text:span><text:span text:style-name="T929"> verbose</text:span><text:span text:style-name="T963">=</text:span><text:span text:style-name="T992">0</text:span><text:span text:style-name="T963">)</text:span></text:p>
            <text:p text:style-name="P402"><text:span text:style-name="T973">print</text:span><text:span text:style-name="T963">(</text:span><text:span text:style-name="T979">'Test loss: %.4f'</text:span><text:span text:style-name="T963">%(</text:span><text:span text:style-name="T929">score</text:span><text:span text:style-name="T963">[</text:span><text:span text:style-name="T992">0</text:span><text:span text:style-name="T963">]))</text:span></text:p>
            <text:p text:style-name="P402"><text:span text:style-name="T973">print</text:span><text:span text:style-name="T963">(</text:span><text:span text:style-name="T979">'Test accuracy: %.2f %%'</text:span><text:span text:style-name="T963">%(</text:span><text:span text:style-name="T992">100</text:span><text:span text:style-name="T963">*</text:span><text:span text:style-name="T929">score</text:span><text:span text:style-name="T963">[</text:span><text:span text:style-name="T992">1</text:span><text:span text:style-name="T963">]))</text:span></text:p>
            <text:p text:style-name="P402"><text:span text:style-name="T973">print</text:span><text:span text:style-name="T963">(</text:span><text:span text:style-name="T979">'Test error: %.2f %%'</text:span><text:span text:style-name="T963">%(</text:span><text:span text:style-name="T992">100</text:span><text:span text:style-name="T963">*(</text:span><text:span text:style-name="T992">1</text:span><text:span text:style-name="T963">-</text:span><text:span text:style-name="T929">score</text:span><text:span text:style-name="T963">[</text:span><text:span text:style-name="T992">1</text:span><text:span text:style-name="T963">])))</text:span></text:p>
            <text:p text:style-name="P402"><text:span text:style-name="T929">model</text:span><text:span text:style-name="T963">.</text:span><text:span text:style-name="T929">save</text:span><text:span text:style-name="T963">(</text:span><text:span text:style-name="T929">nomeprog</text:span><text:span text:style-name="T963">+</text:span><text:span text:style-name="T979">'.h5'</text:span><text:span text:style-name="T963">)</text:span></text:p>
          </table:table-cell>
        </table:table-row>
      </table:table>
      <text:p text:style-name="P124">Programa <text:span text:style-name="T1248">10</text:span>: <text:span text:style-name="T1203">ResNet simplificado</text:span> com data augmentation. <text:span text:style-name="T1194">Atinge acuracidade de 92%. </text:span></text:p>
      <text:p text:style-name="P124"><text:span text:style-name="T1345">Programa está em: </text:span><text:a xlink:type="simple" xlink:href="https://colab.research.google.com/drive/162_elBC1UMte4glUrPgtdH_mmoOAjgd6?usp=sharing" text:style-name="Internet_20_link" text:visited-style-name="Visited_20_Internet_20_Link"><text:span text:style-name="T1344">https://colab.research.google.com/drive/162_elBC1UMte4glUrPgtdH_mmoOAjgd6?usp=sharing</text:span></text:a><text:span text:style-name="T1344"> </text:span></text:p>
      <text:p text:style-name="P156"><text:span text:style-name="T1344">R</text:span><text:span text:style-name="T1343">ede treinada está em: </text:span><text:a xlink:type="simple" xlink:href="https://drive.google.com/file/d/1SzIVThCOceerOmfamQx1QZLX3OoDpcGx/view?usp=sharing" text:style-name="Internet_20_link" text:visited-style-name="Visited_20_Internet_20_Link"><text:span text:style-name="T1343">https://drive.google.com/file/d/1SzIVThCOceerOmfamQx1QZLX3OoDpcGx/view?usp=sharing</text:span></text:a><text:span text:style-name="T1367"> <text:s/></text:span><text:span text:style-name="T1368">OU </text:span><text:a xlink:type="simple" xlink:href="http://www.lps.usp.br/hae/apostila/resnet1.h5" text:style-name="Internet_20_link" text:visited-style-name="Visited_20_Internet_20_Link"><text:span text:style-name="T1368">http://www.lps.usp.br/hae/apostila/resnet1.h5</text:span></text:a><text:span text:style-name="T1368"> </text:span></text:p>
      <text:p text:style-name="P307"/>
      <table:table table:name="Tabela28" table:style-name="Tabela28">
        <table:table-column table:style-name="Tabela28.A"/>
        <table:table-column table:style-name="Tabela28.B"/>
        <table:table-row table:style-name="TableLine94016037389552">
          <table:table-cell table:style-name="Tabela28.A1" office:value-type="string">
            <text:p text:style-name="Table_20_Contents"><draw:frame draw:style-name="fr4" draw:name="Figura34" text:anchor-type="as-char" svg:width="8.306cm" svg:height="5.981cm" draw:z-index="121"><draw:image xlink:href="Pictures/100002010000018200000116F1027B4BE3E11425.png" xlink:type="simple" xlink:show="embed" xlink:actuate="onLoad" loext:mime-type="image/png"/></draw:frame></text:p>
          </table:table-cell>
          <table:table-cell table:style-name="Tabela28.B1" office:value-type="string">
            <text:p text:style-name="Table_20_Contents"><draw:frame draw:style-name="fr4" draw:name="Figura35" text:anchor-type="as-char" svg:width="8.306cm" svg:height="5.981cm" draw:z-index="122"><draw:image xlink:href="Pictures/10000201000001820000011649B0BFEE790B21AE.png" xlink:type="simple" xlink:show="embed" xlink:actuate="onLoad" loext:mime-type="image/png"/></draw:frame></text:p>
          </table:table-cell>
        </table:table-row>
      </table:table>
      <text:p text:style-name="P337"/>
      <text:p text:style-name="P331"/>
      <text:p text:style-name="P331">Epoch <text:s text:c="2"/>1/200 Learning rate: <text:s/>0.001 <text:s/>- 67s - loss: 1.5751 - accuracy: 0.4878 - val_loss: 1.4941 - val_accuracy: 0.5418</text:p>
      <text:p text:style-name="P331">Epoch <text:s/>50/200 Learning rate: <text:s/>0.001 <text:s/>- 33s - loss: 0.5213 - accuracy: 0.8916 - val_loss: 0.7321 - val_accuracy: 0.8356</text:p>
      <text:p text:style-name="P331">Epoch <text:s/>81/200 Learning rate: <text:s/>0.001 <text:s/>- 33s - loss: 0.4911 - accuracy: 0.9019 - val_loss: 0.6944 - val_accuracy: 0.8469</text:p>
      <text:p text:style-name="P331">Epoch <text:s/>82/200 Learning rate: <text:s/>0.0001 - 33s - loss: 0.4084 - accuracy: 0.9310 - val_loss: 0.5006 - val_accuracy: 0.9006</text:p>
      <text:p text:style-name="P331">Epoch 100/200 Learning rate: <text:s/>0.0001 - 33s - loss: 0.2591 - accuracy: 0.9656 - val_loss: 0.4484 - val_accuracy: 0.9105</text:p>
      <text:p text:style-name="P331">Epoch 150/200 Learning rate: <text:s/>1e-05 <text:s/>- 33s - loss: 0.1765 - accuracy: 0.9838 - val_loss: 0.4393 - val_accuracy: 0.9144</text:p>
      <text:p text:style-name="P331">Epoch 200/200 Learning rate: <text:s/>5e-07 <text:s/>- 33s - loss: 0.1712 - accuracy: 0.9837 - val_loss: 0.4413 - val_accuracy: 0.9143</text:p>
      <text:p text:style-name="P334">Test loss: 0.4413 </text:p>
      <text:p text:style-name="P334">Test accuracy: <text:span text:style-name="T1375">91.43 % </text:span></text:p>
      <text:p text:style-name="P334">Test error: 8.57 %</text:p>
      <text:p text:style-name="P826"><text:span text:style-name="Source_20_Text"><text:span text:style-name="T654"/></text:span></text:p>
      <text:p text:style-name="P826"><text:span text:style-name="Source_20_Text"><text:span text:style-name="T654"/></text:span></text:p>
      <text:p text:style-name="P670"><text:span text:style-name="T533">8. </text:span><text:span text:style-name="T534">T</text:span><text:span text:style-name="T533">est-time augmentation </text:span><text:span text:style-name="T535">(TTA) </text:span><text:span text:style-name="T533">e ensemble</text:span></text:p>
      <text:p text:style-name="P233"/>
      <text:p text:style-name="P514"><text:span text:style-name="T304">Digamos que você </text:span><text:span text:style-name="T305">acertou os hiperparâmetros de </text:span><text:span text:style-name="T304">um modelo </text:span><text:span text:style-name="T305">para o seu problema </text:span><text:span text:style-name="T304">da melhor forma possível, atingindo a maior acuracidade </text:span><text:span text:style-name="T306">observada </text:span><text:span text:style-name="T305">nos testes</text:span><text:span text:style-name="T304">. É possível melhorar ainda mais a taxa de acerto? </text:span><text:span text:style-name="T290">Existem três formas de aumentar </text:span><text:span text:style-name="T291">a </text:span><text:span text:style-name="T290">acuracidade d</text:span><text:span text:style-name="T306">a</text:span><text:span text:style-name="T290"> </text:span><text:span text:style-name="T292">predição</text:span><text:span text:style-name="T290">, </text:span><text:span text:style-name="T293">sem </text:span><text:span text:style-name="T294">ter de </text:span><text:span text:style-name="T293">melhorar a acuracidade d</text:span><text:span text:style-name="T312">o modelo</text:span><text:span text:style-name="T315">:</text:span></text:p>
      <text:list xml:id="list4095179220" text:style-name="L5">
        <text:list-item>
          <text:p text:style-name="P899"><text:span text:style-name="T503">Ensemble:</text:span><text:span text:style-name="T300"> </text:span><text:span text:style-name="T290">Treina</text:span><text:span text:style-name="T306">r</text:span><text:span text:style-name="T290"> </text:span><text:span text:style-name="T501">n</text:span><text:span text:style-name="T290"> redes neurais </text:span><text:span text:style-name="T314">com estruturas iguais mas</text:span><text:span text:style-name="T299"> </text:span><text:span text:style-name="T300">inicializad</text:span><text:span text:style-name="T307">a</text:span><text:span text:style-name="T300">s com pesos diferentes </text:span><text:span text:style-name="T306">(isto é, executar o treino </text:span><text:span text:style-name="T504">n</text:span><text:span text:style-name="T306"> vezes obtendo </text:span><text:span text:style-name="T504">n</text:span><text:span text:style-name="T306"> modelos diferentes)</text:span><text:span text:style-name="T300">.</text:span><text:span text:style-name="T290"> </text:span><text:span text:style-name="T313">D</text:span><text:span text:style-name="T290">epois, dada uma imagem a classificar QX, faz predição de QX com as </text:span><text:span text:style-name="T501">n</text:span><text:span text:style-name="T290"> redes. </text:span><text:span text:style-name="T313">Por fim, escolhe</text:span><text:span text:style-name="T290"> a classe de maior probabilidade média ou aquela com mais votos. </text:span><text:span text:style-name="T306">Uma alternativa é treinar </text:span><text:span text:style-name="T504">n</text:span><text:span text:style-name="T306"> redes neurais com estruturas diferentes (por exemplo, usar VGG, Inception e ResNet) – costuma dar </text:span><text:span text:style-name="T316">resultado melhor</text:span><text:span text:style-name="T306"> do que usar redes com estruturas iguais. </text:span></text:p>
        </text:list-item>
        <text:list-item>
          <text:p text:style-name="P899"><text:span text:style-name="T503">Test-time augmentation </text:span><text:span text:style-name="T504">(TTA)</text:span><text:span text:style-name="T503">:</text:span><text:span text:style-name="T300"> </text:span><text:span text:style-name="T290">Distorce</text:span><text:span text:style-name="T306">r</text:span><text:span text:style-name="T290"> QX de </text:span><text:span text:style-name="T501">m</text:span><text:span text:style-name="T290"> formas diferentes (da mesma forma que distorcemos as imagens de treino </text:span><text:span text:style-name="T301">durante</text:span><text:span text:style-name="T290"> </text:span><text:span text:style-name="T501">data augmentation</text:span><text:span text:style-name="T290">). </text:span><text:span text:style-name="T313">Faz</text:span><text:span text:style-name="T290"> predição das </text:span><text:span text:style-name="T501">m</text:span><text:span text:style-name="T290"> </text:span><text:span text:style-name="T302">versões distorcidas</text:span><text:span text:style-name="T290"> de QX e escolhe a classe de maior probabilidade média ou aquela com mais votos. </text:span><text:span text:style-name="T298">É </text:span><text:span text:style-name="T303">o </text:span><text:span text:style-name="T298">chamado “test-time augmentation”.</text:span></text:p>
        </text:list-item>
        <text:list-item>
          <text:p text:style-name="P897"><text:span text:style-name="T1235">Combinar as estratégias (1 - </text:span><text:span text:style-name="T1242">ensemble</text:span><text:span text:style-name="T1235">) e (2 - </text:span><text:span text:style-name="T1242">TTA</text:span><text:span text:style-name="T1235">) e fazer </text:span><text:span text:style-name="T1134">n</text:span><text:span text:style-name="T1346">×</text:span><text:span text:style-name="T1134">m</text:span><text:span text:style-name="T1235"> predições.</text:span></text:p>
        </text:list-item>
      </text:list>
      <text:p text:style-name="P196"/>
      <text:p text:style-name="P516"><text:span text:style-name="T290">Como as estratégias (1) e (3) são demoradas </text:span><text:span text:style-name="T295">(pois tem que </text:span><text:span text:style-name="T296">treinar</text:span><text:span text:style-name="T295"> </text:span><text:span text:style-name="T502">n</text:span><text:span text:style-name="T295"> redes diferentes)</text:span><text:span text:style-name="T290">, vamos testar aqui somente </text:span><text:span text:style-name="T297">a estratégia (2) </text:span><text:span text:style-name="T313">TTA </text:span><text:span text:style-name="T317">(como exercício ou como lição de casa)</text:span><text:span text:style-name="T290">. </text:span></text:p>
      <text:p text:style-name="P198"/>
      <text:p text:style-name="P571"><text:span text:style-name="T532">Exercício:</text:span><text:span text:style-name="T311"> U</text:span><text:span text:style-name="T308">sando a rede </text:span><text:span text:style-name="T297">resnet</text:span><text:span text:style-name="T309">1</text:span><text:span text:style-name="T308">.h5 (</text:span><text:span text:style-name="T461">91,</text:span><text:span text:style-name="T463">43</text:span><text:span text:style-name="T462">%</text:span><text:span text:style-name="T308"> de acuracidade de teste), d</text:span><text:span text:style-name="T290">istorça cada uma das 10.000 imagens de teste </text:span><text:span text:style-name="T310">de Cifar10 </text:span><text:span text:style-name="T290">de </text:span><text:span text:style-name="T308">11</text:span><text:span text:style-name="T290"> formas diferentes, faça </text:span><text:span text:style-name="T295">predições</text:span><text:span text:style-name="T290"> da</text:span><text:span text:style-name="T308">s</text:span><text:span text:style-name="T290"> </text:span><text:span text:style-name="T308">11 imagens distorcidas</text:span><text:span text:style-name="T290"> e escolha a classe com a maior probabilidade média. A acuracidade aumentou? </text:span></text:p>
      <text:p text:style-name="P196"/>
      <text:p text:style-name="P137"><text:span text:style-name="T1140">Nota:</text:span><text:span text:style-name="T1237"> </text:span><text:span text:style-name="T1235">A rede treinada está salva como </text:span><text:span text:style-name="T1238">resnet</text:span><text:span text:style-name="T1239">1</text:span><text:span text:style-name="T1238">.h5</text:span><text:span text:style-name="T1235"> </text:span></text:p>
      <text:p text:style-name="P137"><text:a xlink:type="simple" xlink:href="https://drive.google.com/file/d/1SzIVThCOceerOmfamQx1QZLX3OoDpcGx/view?usp=sharing" text:style-name="Internet_20_link" text:visited-style-name="Visited_20_Internet_20_Link"><text:span text:style-name="T1246">https://drive.google.com/file/d/1SzIVThCOceerOmfamQx1QZLX3OoDpcGx/view?usp=sharing</text:span></text:a><text:span text:style-name="T1246"> <text:s/></text:span><text:span text:style-name="T1247">OU</text:span></text:p>
      <text:p text:style-name="P137"><text:a xlink:type="simple" xlink:href="http://www.lps.usp.br/hae/apostila/resnet1.h5" text:style-name="Internet_20_link" text:visited-style-name="Visited_20_Internet_20_Link"><text:span text:style-name="T1247">http://www.lps.usp.br/hae/apostila/resnet1.h5</text:span></text:a><text:span text:style-name="T1247"> </text:span></text:p>
      <text:p text:style-name="P246"/>
      <text:p text:style-name="P500"><text:span text:style-name="T761">Nota:</text:span><text:span text:style-name="T808"> Obtive acuracidade de </text:span><text:span text:style-name="T814">93.</text:span><text:span text:style-name="T815">35</text:span><text:span text:style-name="T814">%</text:span><text:span text:style-name="T808"> </text:span><text:span text:style-name="T809">fazendo </text:span><text:span text:style-name="T810">TTA</text:span><text:span text:style-name="T809"> com 11 distorções</text:span><text:span text:style-name="T808">.</text:span></text:p>
      <text:p text:style-name="P196"/>
      <text:p text:style-name="P168"><text:span text:style-name="T1141">Cuidado:</text:span><text:span text:style-name="T1236"> O programa 10 </text:span><text:span text:style-name="T1237">(resnet</text:span><text:span text:style-name="T1240">1</text:span><text:span text:style-name="T1237">.py) </text:span><text:span text:style-name="T1236">trabalha com os valores das imagens de entrada no intervalo de -0,5 a +0,5</text:span><text:span text:style-name="T1237">.</text:span></text:p>
      <text:p text:style-name="P195"/>
      <text:p text:style-name="P168"><text:span text:style-name="T1134">Nota:</text:span><text:span text:style-name="T1235"> Os sites abaixo trazem exemplos de “test-time augmentation” </text:span><text:span text:style-name="T1237">em Keras. </text:span><text:span text:style-name="T1241">Você pode utilizá-los como exemplos.</text:span></text:p>
      <text:p text:style-name="P234"><text:span text:style-name="T1253">[</text:span><text:a xlink:type="simple" xlink:href="https://towardsdatascience.com/test-time-augmentation-tta-and-how-to-perform-it-with-keras-4ac19b67fb4d" text:style-name="Internet_20_link" text:visited-style-name="Visited_20_Internet_20_Link"><text:span text:style-name="T1253">https://towardsdatascience.com/test-time-augmentation-tta-and-how-to-perform-it-with-keras-4ac19b67fb4d</text:span></text:a><text:span text:style-name="T1253"> ]</text:span></text:p>
      <text:p text:style-name="P54"><text:span text:style-name="T1252">[</text:span><text:a xlink:type="simple" xlink:href="https://github.com/nathanhubens/TTA-Keras/blob/master/TTA-Keras.ipynb" text:style-name="Internet_20_link" text:visited-style-name="Visited_20_Internet_20_Link"><text:span text:style-name="T1252">https://github.com/nathanhubens/TTA-Keras/blob/master/TTA-Keras.ipynb</text:span></text:a><text:span text:style-name="T1252"> ]</text:span></text:p>
      <text:p text:style-name="P237"/>
      <text:p text:style-name="P560"><text:span text:style-name="T909">[</text:span><text:span text:style-name="T911">S</text:span><text:span text:style-name="T909">olução </text:span><text:span text:style-name="T910">privada </text:span><text:span text:style-name="T909">em </text:span><text:a xlink:type="simple" xlink:href="https://colab.research.google.com/drive/1EG_-_f0QaTuhtQMdIgkgmvUgmTK6e7mq?usp=sharing" text:style-name="Internet_20_link" text:visited-style-name="Visited_20_Internet_20_Link"><text:span text:style-name="T1307">https://colab.research.google.com/drive/1EG_-_f0QaTuhtQMdIgkgmvUgmTK6e7mq?usp=sharing</text:span></text:a><text:span text:style-name="T559"> </text:span><text:span text:style-name="T909">]</text:span></text:p>
      <text:p text:style-name="P362"/>
      <text:p text:style-name="P561"><text:span text:style-name="Source_20_Text"><text:span text:style-name="T391"/></text:span></text:p>
      <text:p text:style-name="P632"><text:span text:style-name="T1139">Exercício:</text:span> <text:span text:style-name="T1023">Modifique resnet</text:span><text:span text:style-name="T1342">1</text:span><text:span text:style-name="T1023">.py de forma que o novo programa caogato2.py consiga reconhecer cachorros e gatos. Para isso:</text:span></text:p>
      <text:p text:style-name="P94">a) Coloque dentro dos tensores ax, ay, qx e qy somente as imagens de cachorro (categoria original 5, nova categoria 0) e gato (categoria original 3, nova categoria 1).</text:p>
      <text:p text:style-name="P101">b) Modifique o programa para distinguir cachorros dos gatos.</text:p>
      <text:p text:style-name="P101"/>
      <text:p text:style-name="P194"><text:span text:style-name="T1125">Exercício</text:span><text:span text:style-name="T1124">:</text:span> <text:span text:style-name="T1023">Modifique resnet</text:span><text:span text:style-name="T1342">1</text:span><text:span text:style-name="T1023">.py para atingir acuracidade maior que 92%. Anote claramente quais foram as alterações feitas e qual foi a acuracidade obtida.</text:span></text:p>
      <text:p text:style-name="P197"/>
      <text:p text:style-name="P493"><text:span text:style-name="T759">Exercício:</text:span><text:span text:style-name="T774"> </text:span><text:span text:style-name="T782">Adapte</text:span><text:span text:style-name="T783"> um dos modelos desta apostila (VGG, Inception ou Resnet) para classificar fashion-MNIST. Procure obter uma taxa de </text:span><text:span text:style-name="T784">acerto alta</text:span><text:span text:style-name="T783"> – </text:span><text:span text:style-name="T784">deixe claro no vídeo a taxa obtida</text:span><text:span text:style-name="T783">.</text:span></text:p>
      <text:p text:style-name="P494"><text:span text:style-name="T762">Nota 1:</text:span><text:span text:style-name="T787"> O</text:span><text:span text:style-name="T788">btive taxa de acerto de teste de 94% com VGG. </text:span><text:span text:style-name="T798">Recorde de acerto é 96,91%, segundo Wikipedia.</text:span></text:p>
      <text:p text:style-name="P494"><text:span text:style-name="T798"><text:tab/></text:span><text:a xlink:type="simple" xlink:href="https://en.wikipedia.org/wiki/Fashion_MNIST" text:style-name="Internet_20_link" text:visited-style-name="Visited_20_Internet_20_Link"><text:span text:style-name="T798">https://en.wikipedia.org/wiki/Fashion_MNIST</text:span></text:a><text:span text:style-name="T798"> </text:span></text:p>
      <text:p text:style-name="P494"><text:span text:style-name="T763">Nota </text:span><text:span text:style-name="T764">2</text:span><text:span text:style-name="T763">:</text:span><text:span text:style-name="T789"> </text:span><text:span text:style-name="T790">Pode ser necessário</text:span><text:span text:style-name="T789"> redimensionar as imagens </text:span><text:span text:style-name="T794">do fashion-MNIST de </text:span><text:span text:style-name="T789">28x28x1 para 32x32x1, </text:span><text:span text:style-name="T791">pois 28 só é divisível por 2 duas vezes</text:span><text:span text:style-name="T789">. Para isso, </text:span><text:span text:style-name="T792">pode fazer zoom nas imagens ou inserir</text:span><text:span text:style-name="T789"> </text:span><text:span text:style-name="T793">2 linhas/colunas </text:span><text:span text:style-name="T799">de uma certa cor</text:span><text:span text:style-name="T789"> </text:span><text:span text:style-name="T791">nas quatro bordas das imagens, </text:span><text:span text:style-name="T794">por exemplo </text:span><text:span text:style-name="T791">usando o comando</text:span><text:span text:style-name="T789">: </text:span></text:p>
      <text:p text:style-name="P278"><text:tab/>cv2.copyMakeBorder(src, top, bottom, left, right, borderType[, dst[, value ] ]) <text:span text:style-name="T1226">→</text:span> dst</text:p>
      <text:p text:style-name="P480"><text:span text:style-name="T16"><text:tab/></text:span><text:span text:style-name="T23">ax[i]=cv2.copyMakeBorder(AX[i],2,2,2,2,cv2.BORDER_CONSTANT,255)</text:span></text:p>
      <text:p text:style-name="P771"><text:span text:style-name="Source_20_Text"><text:span text:style-name="T1004"/></text:span></text:p>
      <text:p text:style-name="P831"><text:span text:style-name="Source_20_Text"><text:span text:style-name="T661"/></text:span></text:p>
      <text:p text:style-name="P664"><text:span text:style-name="T477">9</text:span><text:span text:style-name="T478">. </text:span><text:span text:style-name="T477">EfficientNet</text:span></text:p>
      <text:p text:style-name="P205"/>
      <text:p text:style-name="P555"><text:span text:style-name="T431">Neste momento (202</text:span><text:span text:style-name="T439">2</text:span><text:span text:style-name="T431">), </text:span><text:span text:style-name="T441">as arquiteturas </text:span><text:span text:style-name="T431">EfficientNet </text:span><text:span text:style-name="T432">[</text:span><text:a xlink:type="simple" xlink:href="https://arxiv.org/pdf/1905.11946.pdf" text:style-name="Internet_20_link" text:visited-style-name="Visited_20_Internet_20_Link">https://arxiv.org/pdf/1905.11946.pdf</text:a>, <text:span text:style-name="T1393">Tan2019</text:span><text:span text:style-name="T432">], </text:span><text:span text:style-name="T438">EfficientNet V2, </text:span><text:span text:style-name="T441">e</text:span><text:span text:style-name="T438"> ConvNeXt [Liu2022]</text:span><text:span text:style-name="T432"> </text:span><text:span text:style-name="T438">são</text:span><text:span text:style-name="T431"> considerad</text:span><text:span text:style-name="T440">a</text:span><text:span text:style-name="T438">s</text:span><text:span text:style-name="T431"> </text:span><text:span text:style-name="T434">o estado da arte </text:span><text:span text:style-name="T436">em</text:span><text:span text:style-name="T435"> classificação </text:span><text:span text:style-name="T436">de imagens </text:span><text:span text:style-name="T435">usando</text:span><text:span text:style-name="T434"> CNN</text:span><text:span text:style-name="T431">, </text:span><text:span text:style-name="T434">que atinge</text:span><text:span text:style-name="T440">m</text:span><text:span text:style-name="T434"> alta acuracidade </text:span><text:span text:style-name="T431">usando poucos parâmetros. </text:span></text:p>
      <text:p text:style-name="P609"><text:span text:style-name="T877"><text:tab/>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307">https://datamonje.medium.com/image-classification-with-efficientnet-better-performance-with-computational-efficiency-f480fdb00ac6</text:span></text:a><text:span text:style-name="T877"> </text:span></text:p>
      <text:p text:style-name="P554"><text:span text:style-name="T558"><text:tab/></text:span><text:a xlink:type="simple" xlink:href="https://paperswithcode.com/sota/image-classification-on-imagenet" text:style-name="Internet_20_link" text:visited-style-name="Visited_20_Internet_20_Link"><text:span text:style-name="T1307">https://paperswithcode.com/sota/image-classification-on-imagenet</text:span></text:a><text:span text:style-name="T558"> </text:span></text:p>
      <text:p text:style-name="P608"><text:span text:style-name="T877"><text:tab/></text:span><text:a xlink:type="simple" xlink:href="https://keras.io/examples/vision/image_classification_efficientnet_fine_tuning/" text:style-name="Internet_20_link" text:visited-style-name="Visited_20_Internet_20_Link"><text:span text:style-name="T1307">https://keras.io/examples/vision/image_classification_efficientnet_fine_tuning/</text:span></text:a><text:span text:style-name="T877"> </text:span></text:p>
      <text:p text:style-name="P608"><text:span text:style-name="T877"><text:tab/></text:span><text:a xlink:type="simple" xlink:href="https://keras.io/api/applications/efficientnet/" text:style-name="Internet_20_link" text:visited-style-name="Visited_20_Internet_20_Link"><text:span text:style-name="T1307">https://keras.io/api/applications/efficientnet/</text:span></text:a><text:span text:style-name="T877"> </text:span></text:p>
      <text:p text:style-name="P518"><text:span text:style-name="T611">EfficientNet obtém taxas de acerto “estado da arte” usando menos parâmetros do que outros modelos de redes. </text:span><text:span text:style-name="T608">“It’s incredible that EfficientNet-B1 is 7.6x smaller and 5.7x faster than ResNet-152.” </text:span><text:span text:style-name="T633">[</text:span><text:a xlink:type="simple" xlink:href="https://theaisummer.com/cnn-architectures/" text:style-name="Internet_20_link" text:visited-style-name="Visited_20_Internet_20_Link">https://theaisummer.com/cnn-architectures/</text:a><text:span text:style-name="T875"> </text:span><text:span text:style-name="T633">]</text:span></text:p>
      <text:p text:style-name="P209"/>
      <text:p text:style-name="P352"/>
      <text:p text:style-name="P877"><draw:frame draw:style-name="fr3" draw:name="Figura37" text:anchor-type="as-char" svg:width="11.259cm" svg:height="8.95cm" draw:z-index="141"><draw:image xlink:href="Pictures/10000000000002F400000259977867E18A2F845F.png" xlink:type="simple" xlink:show="embed" xlink:actuate="onLoad" loext:mime-type="image/png"/></draw:frame></text:p>
      <text:p text:style-name="P858">Figura <text:span text:style-name="T1409">F</text:span>: Retirado de <text:a xlink:type="simple" xlink:href="https://arxiv.org/abs/1905.11946" text:style-name="Internet_20_link" text:visited-style-name="Visited_20_Internet_20_Link">https://arxiv.org/abs/1905.11946</text:a> </text:p>
      <text:p text:style-name="P859"/>
      <text:p text:style-name="P610"><text:span text:style-name="T848">T</text:span><text:span text:style-name="T841">abela </text:span><text:span text:style-name="T849">T</text:span><text:span text:style-name="T841">: </text:span><text:span text:style-name="T855">As 8 versões de EfficientNet original.</text:span></text:p>
      <text:p text:style-name="P610"><text:a xlink:type="simple" xlink:href="https://keras.io/api/applications/" text:style-name="Internet_20_link" text:visited-style-name="Visited_20_Internet_20_Link">https://keras.io/api/applications/</text:a><text:span text:style-name="T873"> <text:s text:c="4"/></text:span><text:a xlink:type="simple" xlink:href="https://keras.io/examples/vision/image_classification_efficientnet_fine_tuning/" text:style-name="Internet_20_link" text:visited-style-name="Visited_20_Internet_20_Link">https://keras.io/examples/vision/image_classification_efficientnet_fine_tuning/</text:a><text:span text:style-name="T873"> </text:span>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header-rows>
          <table:table-row table:style-name="TableLine94016038667728">
            <table:table-cell table:style-name="Tabela15.A1" office:value-type="string">
              <text:p text:style-name="P882">Base model</text:p>
            </table:table-cell>
            <table:table-cell table:style-name="Tabela15.A1" office:value-type="string">
              <text:p text:style-name="P883"><text:span text:style-name="T1075">Input r</text:span><text:span text:style-name="T1310">esolution</text:span></text:p>
            </table:table-cell>
            <table:table-cell table:style-name="Tabela15.A1" office:value-type="string">
              <text:p text:style-name="P880">Output 7<text:span text:style-name="T1273">×</text:span>7 maps</text:p>
            </table:table-cell>
            <table:table-cell table:style-name="Tabela15.D1" office:value-type="string">
              <text:p text:style-name="P881">Acuracidade top-1</text:p>
            </table:table-cell>
          </table:table-row>
        </table:table-header-rows>
        <table:table-row table:style-name="TableLine94016038343312">
          <table:table-cell table:style-name="Tabela15.A2" office:value-type="string">
            <text:p text:style-name="P752">EfficientNetB0</text:p>
          </table:table-cell>
          <table:table-cell table:style-name="Tabela15.A2" office:value-type="string">
            <text:p text:style-name="P752">224<text:span text:style-name="T1352">×</text:span><text:span text:style-name="T1458">224</text:span></text:p>
          </table:table-cell>
          <table:table-cell table:style-name="Tabela15.A2" office:value-type="string">
            <text:p text:style-name="P751">1280</text:p>
          </table:table-cell>
          <table:table-cell table:style-name="Tabela15.D2" office:value-type="string">
            <text:p text:style-name="P762">77.1%</text:p>
          </table:table-cell>
        </table:table-row>
        <table:table-row table:style-name="TableLine94016038442864">
          <table:table-cell table:style-name="Tabela15.A2" office:value-type="string">
            <text:p text:style-name="P749">EfficientNetB1</text:p>
          </table:table-cell>
          <table:table-cell table:style-name="Tabela15.A2" office:value-type="string">
            <text:p text:style-name="P749">240</text:p>
          </table:table-cell>
          <table:table-cell table:style-name="Tabela15.A2" office:value-type="string">
            <text:p text:style-name="P749">?</text:p>
          </table:table-cell>
          <table:table-cell table:style-name="Tabela15.D2" office:value-type="string">
            <text:p text:style-name="P722">79.1%</text:p>
          </table:table-cell>
        </table:table-row>
        <table:table-row table:style-name="TableLine94016038593232">
          <table:table-cell table:style-name="Tabela15.A2" office:value-type="string">
            <text:p text:style-name="P749">EfficientNetB2</text:p>
          </table:table-cell>
          <table:table-cell table:style-name="Tabela15.A2" office:value-type="string">
            <text:p text:style-name="P749">260</text:p>
          </table:table-cell>
          <table:table-cell table:style-name="Tabela15.A2" office:value-type="string">
            <text:p text:style-name="P750">?</text:p>
          </table:table-cell>
          <table:table-cell table:style-name="Tabela15.D2" office:value-type="string">
            <text:p text:style-name="P722">80.1%</text:p>
          </table:table-cell>
        </table:table-row>
        <table:table-row table:style-name="TableLine94016038615552">
          <table:table-cell table:style-name="Tabela15.A2" office:value-type="string">
            <text:p text:style-name="P749">EfficientNetB3</text:p>
          </table:table-cell>
          <table:table-cell table:style-name="Tabela15.A2" office:value-type="string">
            <text:p text:style-name="P749">300</text:p>
          </table:table-cell>
          <table:table-cell table:style-name="Tabela15.A2" office:value-type="string">
            <text:p text:style-name="P750">?</text:p>
          </table:table-cell>
          <table:table-cell table:style-name="Tabela15.D2" office:value-type="string">
            <text:p text:style-name="P722">81.6%</text:p>
          </table:table-cell>
        </table:table-row>
        <table:table-row table:style-name="TableLine94016038618432">
          <table:table-cell table:style-name="Tabela15.A2" office:value-type="string">
            <text:p text:style-name="P749">EfficientNetB4</text:p>
          </table:table-cell>
          <table:table-cell table:style-name="Tabela15.A2" office:value-type="string">
            <text:p text:style-name="P749">380</text:p>
          </table:table-cell>
          <table:table-cell table:style-name="Tabela15.A2" office:value-type="string">
            <text:p text:style-name="P748">1792</text:p>
          </table:table-cell>
          <table:table-cell table:style-name="Tabela15.D2" office:value-type="string">
            <text:p text:style-name="P722">82.9%</text:p>
          </table:table-cell>
        </table:table-row>
        <table:table-row table:style-name="TableLine94016038623744">
          <table:table-cell table:style-name="Tabela15.A2" office:value-type="string">
            <text:p text:style-name="P749">EfficientNetB5</text:p>
          </table:table-cell>
          <table:table-cell table:style-name="Tabela15.A2" office:value-type="string">
            <text:p text:style-name="P749">456</text:p>
          </table:table-cell>
          <table:table-cell table:style-name="Tabela15.A2" office:value-type="string">
            <text:p text:style-name="P750">?</text:p>
          </table:table-cell>
          <table:table-cell table:style-name="Tabela15.D2" office:value-type="string">
            <text:p text:style-name="P722">83.6%</text:p>
          </table:table-cell>
        </table:table-row>
        <table:table-row table:style-name="TableLine94016038637984">
          <table:table-cell table:style-name="Tabela15.A2" office:value-type="string">
            <text:p text:style-name="P749">EfficientNetB6</text:p>
          </table:table-cell>
          <table:table-cell table:style-name="Tabela15.A2" office:value-type="string">
            <text:p text:style-name="P749">528</text:p>
          </table:table-cell>
          <table:table-cell table:style-name="Tabela15.A2" office:value-type="string">
            <text:p text:style-name="P750">?</text:p>
          </table:table-cell>
          <table:table-cell table:style-name="Tabela15.D2" office:value-type="string">
            <text:p text:style-name="P722">84.0%</text:p>
          </table:table-cell>
        </table:table-row>
        <table:table-row table:style-name="TableLine94016038640544">
          <table:table-cell table:style-name="Tabela15.A2" office:value-type="string">
            <text:p text:style-name="P752">EfficientNetB7</text:p>
          </table:table-cell>
          <table:table-cell table:style-name="Tabela15.A2" office:value-type="string">
            <text:p text:style-name="P753">600<text:span text:style-name="T1352">×</text:span><text:span text:style-name="T1458">600</text:span></text:p>
          </table:table-cell>
          <table:table-cell table:style-name="Tabela15.A2" office:value-type="string">
            <text:p text:style-name="P751">2560</text:p>
          </table:table-cell>
          <table:table-cell table:style-name="Tabela15.D2" office:value-type="string">
            <text:p text:style-name="P762">84.3%</text:p>
          </table:table-cell>
        </table:table-row>
      </table:table>
      <text:p text:style-name="P344"/>
      <text:p text:style-name="P304"/>
      <text:p text:style-name="P663"><text:span text:style-name="T602">As o</text:span><text:span text:style-name="T600">ito versões</text:span><text:span text:style-name="T601"> de EfficientNet:</text:span><text:span text:style-name="T604"> </text:span><text:span text:style-name="T605">EfficientNet </text:span><text:span text:style-name="T606">original </text:span><text:span text:style-name="T605">possui 8 versões, numeradas de EfficientNet-B0 até B7 </text:span><text:span text:style-name="T607">(tabela T). </text:span><text:span text:style-name="T605">A versão B0 é o menor modelo, </text:span><text:span text:style-name="T608">com </text:span><text:span text:style-name="T609">quantidade </text:span><text:span text:style-name="T612">pequena</text:span><text:span text:style-name="T608"> de parâmetros e a menor taxa de acerto</text:span><text:span text:style-name="T605">. Recebe uma imagem colorida 224</text:span><text:span text:style-name="T597">×</text:span><text:span text:style-name="T605">2</text:span><text:span text:style-name="T610">2</text:span><text:span text:style-name="T605">4 e produz </text:span><text:span text:style-name="T842">1280 mapas de atributos 7</text:span><text:span text:style-name="T879">×</text:span><text:span text:style-name="T842">7. Estes mapas passam por average-pooling e </text:span><text:span text:style-name="T844">uma </text:span><text:span text:style-name="T842">camada densa, para </text:span><text:span text:style-name="T845">classificar a imagem n</text:span><text:span text:style-name="T842">as 1000 </text:span><text:span text:style-name="T845">categorias</text:span><text:span text:style-name="T842"> d</text:span><text:span text:style-name="T844">a</text:span><text:span text:style-name="T842"> ImageNet. </text:span></text:p>
      <text:p text:style-name="P348"/>
      <text:p text:style-name="P349"><draw:frame draw:style-name="fr2" draw:name="Figura61" text:anchor-type="as-char" svg:width="16.551cm" svg:height="7.551cm" draw:z-index="142"><draw:image xlink:href="Pictures/200001BF000040A700001D7F6E2B98A95116137C.svm" xlink:type="simple" xlink:show="embed" xlink:actuate="onLoad" loext:mime-type="image/x-svm"/><draw:image xlink:href="Pictures/10000200000002720000011DADF88FEE3B14EC87.png" xlink:type="simple" xlink:show="embed" xlink:actuate="onLoad" loext:mime-type="image/png"/></draw:frame></text:p>
      <text:p text:style-name="P586"><text:span text:style-name="T842">F</text:span><text:span text:style-name="T860">igura: </text:span><text:span text:style-name="T862">Modelo base de EfficientNetB0 em azul e as c</text:span><text:span text:style-name="T860">amadas de topo </text:span><text:span text:style-name="T861">em vermelho.</text:span></text:p>
      <text:p text:style-name="P348"/>
      <text:p text:style-name="P522"><text:span text:style-name="T852">É possível fazer transfer learning de EfficientNet-B0 retirando as camadas de average pooling e camada densa finais, para obter 1280 mapas de atributos de 7</text:span><text:span text:style-name="T885">×</text:span><text:span text:style-name="T852">7 que podem ser usados em muitas aplicações. </text:span></text:p>
      <text:p text:style-name="P350"/>
      <text:p text:style-name="P522"><text:span text:style-name="T863">EfficientNet-B0</text:span><text:span text:style-name="T842"> foi projetad</text:span><text:span text:style-name="T863">o</text:span><text:span text:style-name="T842"> automaticamente por “neural architecture search” </text:span><text:span text:style-name="T843">que procurou o modelo que melhor atendia as especificações </text:span><text:span text:style-name="T852">fornecidas pelos</text:span><text:span text:style-name="T843"> autores </text:span><text:span text:style-name="T864">usando um número mínimo de parâmetros</text:span><text:span text:style-name="T842">. </text:span><text:span text:style-name="T843">Depois, esta rede pequena foi redimensionada para chegar a outras 7 versões. </text:span></text:p>
      <text:p text:style-name="P342"/>
      <text:p text:style-name="P522"><text:span text:style-name="T528">Compound scaling:</text:span><text:span text:style-name="T442"> A ideia principal do artigo </text:span><text:span text:style-name="T446">[</text:span><text:span text:style-name="T447">Tan2019</text:span><text:span text:style-name="T432">] </text:span><text:span text:style-name="T442">é como redimensionar EfficientNetB0 para chegar a outros 7 modelos maiores. </text:span><text:span text:style-name="T432">Temos visto até agora que a acuracidade de CNN melhora quando se aumenta o tamanho da rede </text:span><text:span text:style-name="T435">colocando mais camadas, usando mais mapas de </text:span><text:span text:style-name="T437">atributos</text:span><text:span text:style-name="T435"> ou aumentando a resolução da imagem de entrada.</text:span><text:span text:style-name="T432"> </text:span><text:span text:style-name="T435">S</text:span><text:span text:style-name="T434">ó que </text:span><text:span text:style-name="T448">os melhores parâmetros </text:span><text:span text:style-name="T449">de </text:span><text:span text:style-name="T432">largura (width – </text:span><text:span text:style-name="T433">número de mapas de atributos</text:span><text:span text:style-name="T432">), profundidade (depth – </text:span><text:span text:style-name="T433">quantidade de camadas</text:span><text:span text:style-name="T432">) e resolução (resolution – </text:span><text:span text:style-name="T449">tamanho </text:span><text:span text:style-name="T433">da imagem </text:span><text:span text:style-name="T435">de entrada </text:span><text:span text:style-name="T433">e dos </text:span><text:span text:style-name="T449">mapas de </text:span><text:span text:style-name="T433">atributos </text:span><text:span text:style-name="T449">intermediários</text:span><text:span text:style-name="T432">) </text:span><text:span text:style-name="T448">tinham que ser procurados manualmente para cada nova versão do modelo. </text:span></text:p>
      <text:p text:style-name="P214"/>
      <text:p text:style-name="P522"><text:span text:style-name="T432">O que artigo propõe é um método para aumentar o tamanho da rede de forma eficiente </text:span><text:span text:style-name="T448">e otimizada </text:span><text:span text:style-name="T432">em largura, profundidade e resolução</text:span><text:span text:style-name="T435">, procurando minimizar o aumento no número de parâmetros.</text:span><text:span text:style-name="T432"> </text:span><text:span text:style-name="T605">Ao contrário da prática convencional que dimensiona arbitrariamente esses fatores, o método de </text:span><text:span text:style-name="T619">re</text:span><text:span text:style-name="T605">dimensionamento EfficientNet dimensiona uniformemente a largura, a profundidade e a resolução da rede com um conjunto de coeficientes de dimensionamento fixos. </text:span></text:p>
      <text:p text:style-name="P301"/>
      <text:p text:style-name="P525"><text:span text:style-name="T624">Nota: </text:span><text:span text:style-name="T625">S</text:span><text:span text:style-name="T605">e quisermos usar </text:span><text:span text:style-name="T626">2</text:span><text:span text:style-name="T634">N</text:span><text:span text:style-name="T626"> </text:span><text:span text:style-name="T605">vezes mais recursos computacionais, podemos aumentar a profundidade da rede em </text:span><text:span text:style-name="T627">α</text:span><text:span text:style-name="T634">N</text:span><text:span text:style-name="T605">, a largura em </text:span><text:span text:style-name="T627">β</text:span><text:span text:style-name="T634">N</text:span><text:span text:style-name="T605">, e o tamanho da imagem em </text:span><text:span text:style-name="T627">γ</text:span><text:span text:style-name="T634">N</text:span><text:span text:style-name="T605">, onde </text:span><text:span text:style-name="T627">α, β e γ </text:span><text:span text:style-name="T605">são coeficientes constantes determinados por uma pesquisa de grade no modelo pequeno original. </text:span><text:span text:style-name="T626">[</text:span><text:a xlink:type="simple" xlink:href="https://paperswithcode.com/method/efficientnet" text:style-name="Internet_20_link" text:visited-style-name="Visited_20_Internet_20_Link"><text:span text:style-name="T632">https://paperswithcode.com/method/efficientnet</text:span></text:a><text:span text:style-name="T626"> ]. </text:span><text:span text:style-name="T628">O artigo original escolhe</text:span><text:span text:style-name="T630">u</text:span><text:span text:style-name="T628">: <text:s/></text:span><text:span text:style-name="T627">α</text:span><text:span text:style-name="T628">=1.2</text:span><text:span text:style-name="T627">, β</text:span><text:span text:style-name="T628">=1.1</text:span><text:span text:style-name="T627"> e γ</text:span><text:span text:style-name="T628">=1.15, </text:span><text:span text:style-name="T629">sendo <text:s/></text:span><text:span text:style-name="T627">α </text:span><text:span text:style-name="T598">·</text:span><text:span text:style-name="T627"> β</text:span><text:span text:style-name="T635">2</text:span><text:span text:style-name="T627"> </text:span><text:span text:style-name="T598">· </text:span><text:span text:style-name="T627">γ</text:span><text:span text:style-name="T635">2</text:span><text:span text:style-name="T629"> </text:span><text:span text:style-name="T599">≈</text:span><text:span text:style-name="T629"> 2.</text:span></text:p>
      <text:p text:style-name="P302"/>
      <text:p text:style-name="P666"><text:span text:style-name="T884">S</text:span><text:span text:style-name="T883">wish activation: </text:span><text:span text:style-name="T882">EfficientNet utiliza Swish activation em vez de ReLU. Parece que trocar ReLU por Swish em alguns modelos aumenta em 0.6% a taxa de acerto em ImageNet.</text:span></text:p>
      <text:p text:style-name="P17"><text:span text:style-name="T882"><text:tab/></text:span><text:span text:style-name="T882"><draw:frame draw:style-name="fr5" draw:name="Objeto1" text:anchor-type="as-char" svg:y="-0.386cm" svg:width="4.452cm" svg:height="0.508cm" draw:z-index="14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46"/>
      <text:p text:style-name="P347"><draw:frame draw:style-name="fr2" draw:name="Figura58" text:anchor-type="as-char" svg:width="8.61cm" svg:height="5.465cm" draw:z-index="144"><draw:image xlink:href="Pictures/100000000000033A0000020D22841736F8F42495.png" xlink:type="simple" xlink:show="embed" xlink:actuate="onLoad" loext:mime-type="image/png"/></draw:frame></text:p>
      <text:p text:style-name="P346"/>
      <text:p text:style-name="P346"/>
      <text:p text:style-name="P526"><text:span text:style-name="T1066">Exercício interessante</text:span><text:span text:style-name="T1067">:</text:span><text:span text:style-name="T1288"> Troque ReLU por Swish em </text:span><text:span text:style-name="T1061">numa das</text:span><text:span text:style-name="T1288"> 3 redes </text:span><text:span text:style-name="T1289">com taxa de acerto 92% </text:span><text:span text:style-name="T1290">em Cifar-10 </text:span><text:span text:style-name="T1288">vistas nesta apostila: VGG </text:span><text:span text:style-name="T1062">(</text:span><text:span text:style-name="T1289">programa 8a ou 8b)</text:span><text:span text:style-name="T1288">, Inception </text:span><text:span text:style-name="T1289">(programa 9) </text:span><text:span text:style-name="T1288">e ResNet </text:span><text:span text:style-name="T1289">(programa 10)</text:span><text:span text:style-name="T1288">. </text:span><text:span text:style-name="T1062">V</text:span><text:span text:style-name="T1288">erifique se a taxa de acerto aumenta. </text:span></text:p>
      <text:p text:style-name="P18"/>
      <text:p text:style-name="P526"><text:span text:style-name="T1066">Exercício interessante</text:span><text:span text:style-name="T1067">:</text:span><text:span text:style-name="T1288"> </text:span><text:span text:style-name="T1291">Trocando relu por swish na rede que classifica MNIST e verifique se a taxa de acerto aumenta.</text:span></text:p>
      <text:p text:style-name="P351"/>
      <text:p text:style-name="P523"><text:span text:style-name="T871">Convolução em profundidade (depth-wise convolution): </text:span><text:span text:style-name="T853">C</text:span><text:span text:style-name="T843">onvoluç</text:span><text:span text:style-name="T853">ão em</text:span><text:span text:style-name="T843"> profundidade </text:span><text:span text:style-name="T853">calcula convoluções independentes em cada banda </text:span><text:span text:style-name="T865">de cor </text:span><text:span text:style-name="T853">(ou </text:span><text:span text:style-name="T865">em </text:span><text:span text:style-name="T853">cada </text:span><text:span text:style-name="T866">canal do </text:span><text:span text:style-name="T853">mapa de atributos). </text:span><text:span text:style-name="T847">Os sites abaixo explicam bem a diferença entre convolução “normal” e “depth-wise”.</text:span></text:p>
      <text:p text:style-name="P517"><text:span text:style-name="T876"><text:tab/></text:span><text:a xlink:type="simple" xlink:href="https://medium.com/@zurister/depth-wise-convolution-and-depth-wise-separable-convolution-37346565d4ec" text:style-name="Internet_20_link" text:visited-style-name="Visited_20_Internet_20_Link"><text:span text:style-name="T1315">https://medium.com/@zurister/depth-wise-convolution-and-depth-wise-separable-convolution-37346565d4ec</text:span></text:a></text:p>
      <text:p text:style-name="P517"><text:span text:style-name="T876"><text:tab/></text:span><text:a xlink:type="simple" xlink:href="https://eli.thegreenplace.net/2018/depthwise-separable-convolutions-for-machine-learning/" text:style-name="Internet_20_link" text:visited-style-name="Visited_20_Internet_20_Link"><text:span text:style-name="T1315">https://eli.thegreenplace.net/2018/depthwise-separable-convolutions-for-machine-learning/</text:span></text:a><text:span text:style-name="T876"> <text:s/></text:span></text:p>
      <text:p text:style-name="P355"/>
      <table:table table:name="Tabela19" table:style-name="Tabela19">
        <table:table-column table:style-name="Tabela19.A"/>
        <table:table-column table:style-name="Tabela19.B"/>
        <table:table-row table:style-name="TableLine94016038821296">
          <table:table-cell table:style-name="Tabela19.A1" office:value-type="string">
            <text:p text:style-name="P759"><draw:frame draw:style-name="fr3" draw:name="Figura42" text:anchor-type="as-char" svg:width="7.25cm" svg:height="9.112cm" draw:z-index="146"><draw:image xlink:href="Pictures/1000000000000185000001E9EF65DDE30A2CB7E6.png" xlink:type="simple" xlink:show="embed" xlink:actuate="onLoad" loext:mime-type="image/png"/></draw:frame></text:p>
            <text:p text:style-name="P760">(a) Convolução “normal”.</text:p>
          </table:table-cell>
          <table:table-cell table:style-name="Tabela19.B1" office:value-type="string">
            <text:p text:style-name="P758"><draw:frame draw:style-name="fr3" draw:name="Figura44" text:anchor-type="as-char" svg:width="8.214cm" svg:height="8.008cm" draw:z-index="147"><draw:image xlink:href="Pictures/1000000000000207000001FA06113A2583104EB4.png" xlink:type="simple" xlink:show="embed" xlink:actuate="onLoad" loext:mime-type="image/png"/></draw:frame></text:p>
            <text:p text:style-name="P760">(b) Convolução depthwise.</text:p>
          </table:table-cell>
        </table:table-row>
      </table:table>
      <text:p text:style-name="P585"><text:span text:style-name="T843">F</text:span><text:span text:style-name="T858">igura </text:span><text:span text:style-name="T859">F</text:span><text:span text:style-name="T858">: Convoluç</text:span><text:span text:style-name="T859">ões</text:span><text:span text:style-name="T858"> normal e depthwise.</text:span></text:p>
      <text:p text:style-name="P584"><text:span text:style-name="T856">[</text:span><text:a xlink:type="simple" xlink:href="https://eli.thegreenplace.net/2018/depthwise-separable-convolutions-for-machine-learning/" text:style-name="Internet_20_link" text:visited-style-name="Visited_20_Internet_20_Link"><text:span text:style-name="T1282">https://eli.thegreenplace.net/2018/depthwise-separable-convolutions-for-machine-learning/</text:span></text:a><text:span text:style-name="T874"> </text:span><text:span text:style-name="T856">]</text:span></text:p>
      <text:p text:style-name="P650"/>
      <text:p text:style-name="P519"><text:span text:style-name="T871">Bloco r</text:span><text:span text:style-name="T872">e</text:span><text:span text:style-name="T871">sidual invertido</text:span><text:span text:style-name="T870">:</text:span><text:span text:style-name="T850"> </text:span><text:span text:style-name="T868">Um</text:span><text:span text:style-name="T843"> </text:span><text:span text:style-name="T854">bloco residual invertido (figura B) consiste em: </text:span></text:p>
      <text:p text:style-name="P519"><text:span text:style-name="T854">(1) </text:span><text:span text:style-name="T867">Expandir o</text:span><text:span text:style-name="T843">s mapas de ativação de entrada usando convoluções 1</text:span><text:span text:style-name="T880">×</text:span><text:span text:style-name="T843">1 para aumentar a profundidade dos mapas de </text:span><text:span text:style-name="T846">atributos</text:span><text:span text:style-name="T843">.</text:span></text:p>
      <text:p text:style-name="P519"><text:span text:style-name="T854">(2) </text:span><text:span text:style-name="T868">Efetuar</text:span><text:span text:style-name="T843"> convoluções de profundidade </text:span><text:span text:style-name="T846">(depthwise)</text:span><text:span text:style-name="T843"> 3</text:span><text:span text:style-name="T880">×</text:span><text:span text:style-name="T843">3.</text:span></text:p>
      <text:p text:style-name="P524"><text:span text:style-name="T854">(3) </text:span><text:span text:style-name="T868">Efetuar</text:span><text:span text:style-name="T854"> </text:span><text:span text:style-name="T843">convoluções </text:span><text:span text:style-name="T857">1</text:span><text:span text:style-name="T881">×</text:span><text:span text:style-name="T857">1</text:span><text:span text:style-name="T843"> </text:span><text:span text:style-name="T846">(point-wise) </text:span><text:span text:style-name="T868">que </text:span><text:span text:style-name="T843">reduzem o número de canais no mapa de </text:span><text:span text:style-name="T846">atributos</text:span><text:span text:style-name="T843">.</text:span></text:p>
      <text:p text:style-name="P623"><text:span text:style-name="T843">(</text:span><text:span text:style-name="T841">4) </text:span><text:span text:style-name="T868">Usar uma c</text:span><text:span text:style-name="T841">onexão identidade liga entrada à saída </text:span><text:span text:style-name="T869">(como no ResNet).</text:span></text:p>
      <text:p text:style-name="P353"/>
      <text:p text:style-name="P340"/>
      <text:p text:style-name="P343"><draw:frame draw:style-name="fr2" draw:name="Figura60" text:anchor-type="as-char" svg:width="16.193cm" svg:height="6.588cm" draw:z-index="145"><draw:image xlink:href="Pictures/2000007400003F41000019BC1298E3BAB66B2234.svm" xlink:type="simple" xlink:show="embed" xlink:actuate="onLoad" loext:mime-type="image/x-svm"/><draw:image xlink:href="Pictures/1000020000000264000000F988701630AA274B07.png" xlink:type="simple" xlink:show="embed" xlink:actuate="onLoad" loext:mime-type="image/png"/></draw:frame></text:p>
      <text:p text:style-name="P583"><text:span text:style-name="T843">F</text:span><text:span text:style-name="T846">igura B: Bloco residual invertido</text:span><text:span text:style-name="T851">.</text:span></text:p>
      <text:p text:style-name="P583"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307">https://datamonje.medium.com/image-classification-with-efficientnet-better-performance-with-computational-efficiency-f480fdb00ac6</text:span></text:a><text:span text:style-name="T878"> </text:span></text:p>
      <text:p text:style-name="P354"/>
      <text:p text:style-name="P354"/>
      <text:p text:style-name="P604"><text:span text:style-name="T843">O </text:span><text:span text:style-name="T841">código Keras deste bloco é:</text:span></text:p>
      <table:table table:name="Tabela17" table:style-name="Tabela17">
        <table:table-column table:style-name="Tabela17.A"/>
        <table:table-column table:style-name="Tabela17.B"/>
        <table:table-row table:style-name="TableLine94016039470336">
          <table:table-cell table:style-name="Tabela17.A1" office:value-type="string">
            <text:p text:style-name="P727"/>
          </table:table-cell>
          <table:table-cell table:style-name="Tabela17.B1" office:value-type="string">
            <text:p text:style-name="P890"><text:span text:style-name="T888">from keras.layers import Conv2D, DepthwiseConv2D, Add</text:span><text:span text:style-name="T882"><text:line-break/></text:span><text:span text:style-name="T888">def inverted_residual_block(x, expand=64, squeeze=16):</text:span><text:span text:style-name="T882"><text:line-break/> <text:s/></text:span><text:span text:style-name="T888">block = Conv2D(expand, (1,1), activation=’relu’)(x)</text:span><text:span text:style-name="T882"><text:line-break/> <text:s/></text:span><text:span text:style-name="T888">block = DepthwiseConv2D((3,3), activation=’relu’)(block)</text:span><text:span text:style-name="T882"><text:line-break/> <text:s/></text:span><text:span text:style-name="T888">block = Conv2D(squeeze, (1,1), activation=’relu’)(block)</text:span><text:span text:style-name="T882"><text:line-break/> <text:s/></text:span><text:span text:style-name="T888">return Add()([block, x])</text:span></text:p>
          </table:table-cell>
        </table:table-row>
      </table:table>
      <text:p text:style-name="P891"/>
      <text:p text:style-name="P345"/>
      <text:p text:style-name="P791"><text:span text:style-name="Source_20_Text"><text:span text:style-name="T1441"/></text:span></text:p>
      <text:p text:style-name="P791"><text:span text:style-name="Source_20_Text"><text:span text:style-name="T1311"/></text:span></text:p>
      <text:p text:style-name="P791"><text:span text:style-name="Source_20_Text"><text:span text:style-name="T1311"/></text:span></text:p>
      <text:p text:style-name="P651">Squeeze and excitation <text:span text:style-name="T1412">(SENets)</text:span></text:p>
      <text:p text:style-name="P341"><text:a xlink:type="simple" xlink:href="https://towardsdatascience.com/squeeze-and-excitation-networks-9ef5e71eacd7" text:style-name="Internet_20_link" text:visited-style-name="Visited_20_Internet_20_Link"><text:span text:style-name="T1244">https://towardsdatascience.com/squeeze-and-excitation-networks-9ef5e71eacd7</text:span></text:a><text:span text:style-name="T1244"> </text:span></text:p>
      <text:p text:style-name="P296"/>
      <text:p text:style-name="P520"><text:span text:style-name="T615">Squeeze and excitation consegue aumentar </text:span><text:span text:style-name="T613">substancialmente </text:span><text:span text:style-name="T615">o desempenho de praticamente qualquer rede. A ideia é simples: </text:span><text:span text:style-name="T616">calcular o peso de</text:span><text:span text:style-name="T615"> cada canal de um bloco convolucional para que a rede possa ajustar de forma adaptativa a ponderação de cada </text:span><text:span text:style-name="T614">canal no </text:span><text:span text:style-name="T615">mapa de atributos.</text:span></text:p>
      <text:p text:style-name="P296"/>
      <text:p text:style-name="P521"><text:span text:style-name="T614">Para calcular os pesos </text:span><text:span text:style-name="T618">dos canais</text:span><text:span text:style-name="T614">, primeiro calcula-se global average pooling do tensor de entrada, resultando num vetor com </text:span><text:span text:style-name="T603">ch</text:span><text:span text:style-name="T614"> elementos. Este vetor passa pela camada densa com </text:span><text:span text:style-name="T603">ch/ratio </text:span><text:span text:style-name="T614">neurônios (é a etapa de apertar – </text:span><text:span text:style-name="T603">squeeze</text:span><text:span text:style-name="T614">). Depois, passa por uma segunda camada densa com </text:span><text:span text:style-name="T603">ch</text:span><text:span text:style-name="T614"> neurônios. As saídas desta camada passarão pela ativação sigmoide, para resultar em </text:span><text:span text:style-name="T603">ch</text:span><text:span text:style-name="T614"> números entre 0 e 1 que serão os pesos que multiplicarão cada canal </text:span></text:p>
      <text:p text:style-name="P297"/>
      <table:table table:name="Tabela18" table:style-name="Tabela18">
        <table:table-column table:style-name="Tabela18.A"/>
        <table:table-column table:style-name="Tabela18.B"/>
        <table:table-row table:style-name="TableLine94016039475376">
          <table:table-cell table:style-name="Tabela18.A1" office:value-type="string">
            <text:p text:style-name="P710"/>
          </table:table-cell>
          <table:table-cell table:style-name="Tabela18.B1" office:value-type="string">
            <text:p text:style-name="P727"><text:span text:style-name="T918">def se_block(in_block, ch, ratio=16):</text:span><text:span text:style-name="T1269"><text:line-break/> <text:s/></text:span><text:span text:style-name="T918">x = GlobalAveragePooling2D()(in_block)</text:span><text:span text:style-name="T1269"><text:line-break/> <text:s/></text:span><text:span text:style-name="T918">x = Dense(ch//ratio, activation='relu')(x) </text:span><text:span text:style-name="T919"># ch//ratio pode </text:span><text:span text:style-name="T920">resultar</text:span><text:span text:style-name="T919"> zero e causar erro.</text:span><text:span text:style-name="T1269"><text:line-break/> <text:s/></text:span><text:span text:style-name="T918">x = Dense(ch, activation='sigmoid')(x)</text:span><text:span text:style-name="T1269"><text:line-break/> <text:s/></text:span><text:span text:style-name="T918">return multiply()([in_block, x]) </text:span><text:span text:style-name="T919"># </text:span><text:span text:style-name="T920">in_block e x nao tem o mesmo shape e pode gerar erro.</text:span></text:p>
          </table:table-cell>
        </table:table-row>
      </table:table>
      <text:p text:style-name="P296"><text:span text:style-name="T1415">Programa: Trecho</text:span><text:span text:style-name="T1414"> retirado de </text:span><text:a xlink:type="simple" xlink:href="https://towardsdatascience.com/squeeze-and-excitation-networks-9ef5e71eacd7" text:style-name="Internet_20_link" text:visited-style-name="Visited_20_Internet_20_Link"><text:span text:style-name="T1251">https://towardsdatascience.com/squeeze-and-excitation-networks-9ef5e71eacd7</text:span></text:a>. <text:span text:style-name="T1414">Provavelmente tem erros, mas ilustra os conceitos de squeeze and excitation.</text:span></text:p>
      <text:p text:style-name="P296"/>
      <text:p text:style-name="P298"><draw:frame draw:style-name="fr2" draw:name="Figura43" text:anchor-type="as-char" svg:width="10.261cm" svg:height="9.419cm" draw:z-index="148"><draw:image xlink:href="Pictures/1000000000000256000002258D312CBF9A4D2D86.png" xlink:type="simple" xlink:show="embed" xlink:actuate="onLoad" loext:mime-type="image/png"/></draw:frame></text:p>
      <text:p text:style-name="P587"><text:span text:style-name="T613">Figura: </text:span><text:span text:style-name="T614">M</text:span><text:span text:style-name="T613">ódulo ResNet </text:span><text:span text:style-name="T614">(esquerda) e o módulo alterado com </text:span><text:span text:style-name="T613">com squeeze and excitation </text:span><text:span text:style-name="T614">(direita)</text:span><text:span text:style-name="T613">. </text:span><text:span text:style-name="T616">R</text:span><text:span text:style-name="T617">etirado de</text:span><text:span text:style-name="T620"> </text:span><text:a xlink:type="simple" xlink:href="https://towardsdatascience.com/squeeze-and-excitation-networks-9ef5e71eacd7" text:style-name="Internet_20_link" text:visited-style-name="Visited_20_Internet_20_Link">https://towardsdatascience.com/squeeze-and-excitation-networks-9ef5e71eacd7</text:a><text:span text:style-name="T620">.</text:span></text:p>
      <text:p text:style-name="P299"/>
      <text:p text:style-name="P303"/>
      <text:p text:style-name="P646">Bloco MBConv de EfficientNet</text:p>
      <text:p text:style-name="P300">EfficientNet usa blocos MBConv, que utilizam todas as ideias expostas acima. </text:p>
      <text:p text:style-name="P300"><text:span text:style-name="T1416">Veja</text:span><text:span text:style-name="T1254"> 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254">https://datamonje.medium.com/image-classification-with-efficientnet-better-performance-with-computational-efficiency-f480fdb00ac6</text:span></text:a><text:span text:style-name="T1254"> </text:span></text:p>
      <text:p text:style-name="P295"/>
      <text:p text:style-name="P527"><text:span text:style-name="T621">O uso</text:span><text:span text:style-name="T622"> de EfficientNet para classificar </text:span><text:span text:style-name="T621">Cifar-10 </text:span><text:span text:style-name="T622">está na apostila transf-</text:span><text:span text:style-name="T623">ead</text:span><text:span text:style-name="T622">.</text:span></text:p>
      <text:p text:style-name="P206"/>
      <text:p text:style-name="P210"><text:span text:style-name="Source_20_Text"><text:span text:style-name="T394"/></text:span></text:p>
      <text:p text:style-name="P827"><text:span text:style-name="Source_20_Text"><text:span text:style-name="T479">10</text:span></text:span><text:span text:style-name="Source_20_Text"><text:span text:style-name="T478">. </text:span></text:span><text:span text:style-name="Source_20_Text"><text:span text:style-name="T479">Vision Transformer</text:span></text:span></text:p>
      <text:p text:style-name="P827"><text:span text:style-name="Source_20_Text"><text:span text:style-name="T479"/></text:span></text:p>
      <text:p text:style-name="P559"><text:span text:style-name="T443">M</text:span><text:span text:style-name="T444">uitas arquiteturas recentes usam a técnica “</text:span><text:span text:style-name="T445">vision </text:span><text:span text:style-name="T444">transformer”.</text:span></text:p>
      <text:p text:style-name="P208"><text:span text:style-name="T1244"><text:tab/></text:span><text:a xlink:type="simple" xlink:href="https://viso.ai/deep-learning/vision-transformer-vit/" text:style-name="Internet_20_link" text:visited-style-name="Visited_20_Internet_20_Link"><text:span text:style-name="T1244">https://viso.ai/deep-learning/vision-transformer-vit/</text:span></text:a><text:span text:style-name="T1244"> </text:span></text:p>
      <text:p text:style-name="P208"><text:span text:style-name="T1244"><text:tab/></text:span><text:a xlink:type="simple" xlink:href="https://machinelearningmastery.com/the-vision-transformer-model/" text:style-name="Internet_20_link" text:visited-style-name="Visited_20_Internet_20_Link"><text:span text:style-name="T1244">https://machinelearningmastery.com/the-vision-transformer-model/</text:span></text:a><text:span text:style-name="T1244"> </text:span></text:p>
      <text:p text:style-name="P207"><text:span text:style-name="T1244"><text:tab/></text:span><text:a xlink:type="simple" xlink:href="https://semiengineering.com/achieving-greater-accuracy-in-real-time-vision-processing-with-transformers/" text:style-name="Internet_20_link" text:visited-style-name="Visited_20_Internet_20_Link"><text:span text:style-name="T1244">https://semiengineering.com/achieving-greater-accuracy-in-real-time-vision-processing-with-transformers/</text:span></text:a><text:span text:style-name="T1244"> </text:span></text:p>
      <text:p text:style-name="P207"><text:span text:style-name="T1244"><text:tab/></text:span><text:a xlink:type="simple" xlink:href="https://keras.io/examples/vision/image_classification_with_vision_transformer/" text:style-name="Internet_20_link" text:visited-style-name="Visited_20_Internet_20_Link"><text:span text:style-name="T1244">https://keras.io/examples/vision/image_classification_with_vision_transformer/</text:span></text:a><text:span text:style-name="T1244"> </text:span></text:p>
      <text:p text:style-name="P785"><text:span text:style-name="Source_20_Text"><text:span text:style-name="T1312">Apesar destas arquiteturas funcionarem bem com quantidade de dados muito grande, </text:span></text:span><text:span text:style-name="Source_20_Text"><text:span text:style-name="T1313">costuma</text:span></text:span><text:span text:style-name="Source_20_Text"><text:span text:style-name="T1314">m</text:span></text:span><text:span text:style-name="Source_20_Text"><text:span text:style-name="T1313"> ser pior que CNN </text:span></text:span><text:span text:style-name="Source_20_Text"><text:span text:style-name="T1312">quando tem poucos dados.</text:span></text:span></text:p>
      <text:p text:style-name="P786"><text:span text:style-name="Source_20_Text"><text:span text:style-name="T631"/></text:span></text:p>
      <text:p text:style-name="P786"><text:span text:style-name="Source_20_Text"><text:span text:style-name="T631"/></text:span></text:p>
      <text:p text:style-name="P786"><text:span text:style-name="Source_20_Text"><text:span text:style-name="T631"/></text:span></text:p>
      <text:p text:style-name="P573"><text:span text:style-name="Source_20_Text"><text:span text:style-name="T542">Exercício interessante</text:span></text:span><text:span text:style-name="Source_20_Text">:</text:span><text:span text:style-name="Source_20_Text"><text:span text:style-name="T495"> </text:span></text:span><text:span text:style-name="Source_20_Text"><text:span text:style-name="T391">Na apostila convkeras-ead, </text:span></text:span><text:span text:style-name="Source_20_Text"><text:span text:style-name="T393">conseguimos classificar MNIST com </text:span></text:span><text:span text:style-name="Source_20_Text"><text:span text:style-name="T391">taxa de erro de teste de </text:span></text:span><text:span text:style-name="Source_20_Text"><text:span text:style-name="T458">0,37%</text:span></text:span><text:span text:style-name="Source_20_Text"><text:span text:style-name="T391"> (taxa de acerto de teste de </text:span></text:span><text:span text:style-name="Source_20_Text"><text:span text:style-name="T458">99,63%</text:span></text:span><text:span text:style-name="Source_20_Text"><text:span text:style-name="T391">). Use </text:span></text:span><text:span text:style-name="Source_20_Text"><text:span text:style-name="T392">qualquer </text:span></text:span><text:span text:style-name="Source_20_Text"><text:span text:style-name="T393">técnica ou </text:span></text:span><text:span text:style-name="Source_20_Text"><text:span text:style-name="T392">combinação d</text:span></text:span><text:span text:style-name="Source_20_Text"><text:span text:style-name="T391">as técnicas vistas nesta </text:span></text:span><text:span text:style-name="Source_20_Text"><text:span text:style-name="T418">apostila</text:span></text:span><text:span text:style-name="Source_20_Text"><text:span text:style-name="T391"> para chegar a taxa de erro menor que </text:span></text:span><text:span text:style-name="Source_20_Text"><text:span text:style-name="T458">0,3%</text:span></text:span><text:span text:style-name="Source_20_Text"><text:span text:style-name="T391"> </text:span></text:span><text:span text:style-name="Source_20_Text"><text:span text:style-name="T418">para</text:span></text:span><text:span text:style-name="Source_20_Text"><text:span text:style-name="T391"> classificar MNIST. </text:span></text:span></text:p>
      <text:p text:style-name="P211"><text:span text:style-name="Source_20_Text"><text:span text:style-name="T1320"/></text:span></text:p>
      <text:p text:style-name="P211"><text:span text:style-name="Source_20_Text"><text:span text:style-name="T1445">Nota:</text:span></text:span><text:span text:style-name="Source_20_Text"><text:span text:style-name="T1446"> </text:span></text:span><text:span text:style-name="Source_20_Text"><text:span text:style-name="T1455">N</text:span></text:span><text:span text:style-name="Source_20_Text"><text:span text:style-name="T1446">ão resolvi este exercício. Não sei se é possível resolvê-la.</text:span></text:span></text:p>
      <text:p text:style-name="P211"><text:span text:style-name="Source_20_Text"><text:span text:style-name="T1321"/></text:span></text:p>
      <text:p text:style-name="P211"><text:span text:style-name="Source_20_Text"><text:span text:style-name="T1447">Possíveis técnicas:</text:span></text:span></text:p>
      <text:p text:style-name="P562"><text:span text:style-name="Source_20_Text"><text:span text:style-name="T922">a) Usar rede inspirada nas ideias de </text:span></text:span><text:span text:style-name="Source_20_Text"><text:span text:style-name="T924">VGG</text:span></text:span><text:span text:style-name="Source_20_Text"><text:span text:style-name="T922">, Inception, ResNet ou EfficientNet.</text:span></text:span></text:p>
      <text:p text:style-name="P211"><text:span text:style-name="Source_20_Text"><text:span text:style-name="T1447">b) Usar data augmentation mais sofisticada.</text:span></text:span></text:p>
      <text:p text:style-name="P563"><text:span text:style-name="Source_20_Text"><text:span text:style-name="T923">c) </text:span></text:span><text:span text:style-name="Source_20_Text"><text:span text:style-name="T925">Trocar convoluções maiores por sequências de</text:span></text:span><text:span text:style-name="Source_20_Text"><text:span text:style-name="T923"> convoluções 3x3.</text:span></text:span></text:p>
      <text:p text:style-name="P212"><text:span text:style-name="Source_20_Text"><text:span text:style-name="T1448">d) Usar módulo Inception </text:span></text:span><text:span text:style-name="Source_20_Text"><text:span text:style-name="T1449">(convolução 1x1, 3x3, 5x5, e maxpooling 3x3 com stride 1) </text:span></text:span><text:span text:style-name="Source_20_Text"><text:span text:style-name="T1448">com convoluções 1x1.</text:span></text:span></text:p>
      <text:p text:style-name="P212"><text:span text:style-name="Source_20_Text"><text:span text:style-name="T1448">e) Usar conexão-identidade </text:span></text:span><text:span text:style-name="Source_20_Text"><text:span text:style-name="T1450">como no ResNet</text:span></text:span><text:span text:style-name="Source_20_Text"><text:span text:style-name="T1448">.</text:span></text:span></text:p>
      <text:p text:style-name="P212"><text:span text:style-name="Source_20_Text"><text:span text:style-name="T1448">f) Usar bloco residual invertido </text:span></text:span><text:span text:style-name="Source_20_Text"><text:span text:style-name="T1451">como no EfficientNet</text:span></text:span><text:span text:style-name="Source_20_Text"><text:span text:style-name="T1448">.</text:span></text:span></text:p>
      <text:p text:style-name="P213"><text:span text:style-name="Source_20_Text"><text:span text:style-name="T1452">g) Usar “squeeze and excitation” como no EfficientNet.</text:span></text:span></text:p>
      <text:p text:style-name="P211"><text:span text:style-name="Source_20_Text"><text:span text:style-name="T1452">h</text:span></text:span><text:span text:style-name="Source_20_Text"><text:span text:style-name="T1447">) Usar batch normalization.</text:span></text:span></text:p>
      <text:p text:style-name="P211"><text:span text:style-name="Source_20_Text"><text:span text:style-name="T1452">i</text:span></text:span><text:span text:style-name="Source_20_Text"><text:span text:style-name="T1447">) Usar regularização L1 ou L2.</text:span></text:span></text:p>
      <text:p text:style-name="P211"><text:span text:style-name="Source_20_Text"><text:span text:style-name="T1452">j</text:span></text:span><text:span text:style-name="Source_20_Text"><text:span text:style-name="T1447">) Usar dropout.</text:span></text:span></text:p>
      <text:p text:style-name="P211"><text:span text:style-name="Source_20_Text"><text:span text:style-name="T1452">k</text:span></text:span><text:span text:style-name="Source_20_Text"><text:span text:style-name="T1447">) Usar função callback para diminuir learning rate </text:span></text:span><text:span text:style-name="Source_20_Text"><text:span text:style-name="T1453">quando o desempenho da rede para de melhorar</text:span></text:span><text:span text:style-name="Source_20_Text"><text:span text:style-name="T1447">.</text:span></text:span></text:p>
      <text:p text:style-name="P211"><text:span text:style-name="Source_20_Text"><text:span text:style-name="T1452">l</text:span></text:span><text:span text:style-name="Source_20_Text"><text:span text:style-name="T1447">) Usar TTA </text:span></text:span><text:span text:style-name="Source_20_Text"><text:span text:style-name="T1454">(test time augmentation)</text:span></text:span><text:span text:style-name="Source_20_Text"><text:span text:style-name="T1447">.</text:span></text:span></text:p>
      <text:p text:style-name="P211"><text:span text:style-name="Source_20_Text"><text:span text:style-name="T1452">m</text:span></text:span><text:span text:style-name="Source_20_Text"><text:span text:style-name="T1447">) Usar ensemble.</text:span></text:span></text:p>
      <text:p text:style-name="P787"><text:span text:style-name="Source_20_Text"><text:span text:style-name="T1456">n</text:span></text:span><text:span text:style-name="Source_20_Text"><text:span text:style-name="T1457">) Usar ativação Swish.</text:span></text:span></text:p>
      <text:p text:style-name="P832"><text:span text:style-name="Source_20_Text"><text:span text:style-name="T926"/></text:span></text:p>
      <text:p text:style-name="P832"><text:span text:style-name="Source_20_Text"><text:span text:style-name="T686"/></text:span></text:p>
      <text:p text:style-name="P642">Referências</text:p>
      <text:p text:style-name="P46"/>
      <text:p text:style-name="P46"><text:span text:style-name="T1359">[Krizhevsky2012] </text:span>KRIZHEVSKY, Alex; SUTSKEVER, Ilya; HINTON, Geoffrey E. Imagenet classification with deep convolutional neural networks. Advances in neural information processing systems, v. 25, p. 1097-1105, 2012.</text:p>
      <text:p text:style-name="P46"/>
      <text:p text:style-name="P46"><text:span text:style-name="T1151">[</text:span>Krizhevsky<text:span text:style-name="T1151">2017] </text:span>Krizhevsky, Alex; Sutskever, Ilya; Hinton, Geoffrey E. (2017-05-24). "ImageNet classification with deep convolutional neural networks" (PDF). Communications of the ACM. 60 (6): 84–90. </text:p>
      <text:p text:style-name="P46"/>
      <text:p text:style-name="P106"><text:span text:style-name="T987">[</text:span><text:span text:style-name="T988">A</text:span><text:span text:style-name="T989">lexNet</text:span><text:span text:style-name="T987">]</text:span><text:span text:style-name="T990"> </text:span><text:a xlink:type="simple" xlink:href="https://towardsdatascience.com/alexnet-the-architecture-that-challenged-cnns-e406d5297951" text:style-name="Internet_20_link" text:visited-style-name="Visited_20_Internet_20_Link">https://towardsdatascience.com/alexnet-the-architecture-that-challenged-cnns-e406d5297951</text:a></text:p>
      <text:p text:style-name="P36"/>
      <text:p text:style-name="P110"><text:span text:style-name="T987">[</text:span><text:span text:style-name="T986">Wiki-</text:span><text:span text:style-name="T988">I</text:span><text:span text:style-name="T986">mage</text:span><text:span text:style-name="T988">N</text:span><text:span text:style-name="T986">et] </text:span><text:a xlink:type="simple" xlink:href="https://en.wikipedia.org/wiki/ImageNet" text:style-name="Internet_20_link" text:visited-style-name="Visited_20_Internet_20_Link">https://en.wikipedia.org/wiki/ImageNet</text:a><text:span text:style-name="T986"> </text:span></text:p>
      <text:p text:style-name="P37"/>
      <text:p text:style-name="P112"><text:span text:style-name="T986">[Wiki-AlexNet] </text:span><text:a xlink:type="simple" xlink:href="https://en.wikipedia.org/wiki/AlexNet" text:style-name="Internet_20_link" text:visited-style-name="Visited_20_Internet_20_Link">https://en.wikipedia.org/wiki/AlexNet</text:a><text:span text:style-name="T986"> </text:span></text:p>
      <text:p text:style-name="P38"/>
      <text:p text:style-name="P543"><text:span text:style-name="T722">[</text:span><text:span text:style-name="T744">Das2017</text:span><text:span text:style-name="T722">] Siddharth Das, Architectures: LeNet, AlexNet, VGG, GoogLeNet, ResNet and more… </text:span><text:a xlink:type="simple" xlink:href="https://medium.com/analytics-vidhya/cnns-architectures-lenet-alexnet-vgg-googlenet-resnet-and-more-666091488df5" text:style-name="Internet_20_link" text:visited-style-name="Visited_20_Internet_20_Link">https://medium.com/analytics-vidhya/cnns-architectures-lenet-alexnet-vgg-googlenet-resnet-and-more-666091488df5</text:a><text:span text:style-name="T145"> </text:span><text:span text:style-name="T752"><text:s/></text:span></text:p>
      <text:p text:style-name="P42"/>
      <text:p text:style-name="P540"><text:span text:style-name="T131">[</text:span><text:span text:style-name="T244">Simonyan</text:span><text:span text:style-name="T131">2014] </text:span><text:span text:style-name="T132">Karen </text:span><text:span text:style-name="T1283">Simonyan and Andrew Zisserman. "Very deep convolutional networks for large-scale image recognition." </text:span><text:span text:style-name="T1293">arXiv:1409.1556</text:span><text:span text:style-name="T1283"> (2014).</text:span></text:p>
      <text:p text:style-name="P7"/>
      <text:p text:style-name="P10"><text:span text:style-name="T1198">[Ioffe2015] Ioffe, Sergey, and Christian Szegedy. "Batch normalization: Accelerating deep network training by reducing internal covariate shift." arXiv preprint arXiv:1502.03167 (2015). </text:span><text:a xlink:type="simple" xlink:href="https://arxiv.org/pdf/1502.03167v3.pdf" text:style-name="Internet_20_link" text:visited-style-name="Visited_20_Internet_20_Link">https://arxiv.org/pdf/1502.03167v3.pdf</text:a></text:p>
      <text:p text:style-name="P10"/>
      <text:p text:style-name="P10">[<text:span text:style-name="T1200">He2015</text:span>] K. He, X. Zhang, S. Ren, and J. Sun. Deep residual learning for image recognition. arXiv preprint arXiv:1512.03385, 2015.</text:p>
      <text:p text:style-name="P10"/>
      <text:p text:style-name="P11">[Tsang2018] <text:a xlink:type="simple" xlink:href="https://medium.com/coinmonks/paper-review-of-googlenet-inception-v1-winner-of-ilsvlc-2014-image-classification-c2b3565a64e7" text:style-name="Internet_20_link" text:visited-style-name="Visited_20_Internet_20_Link">https://medium.com/coinmonks/paper-review-of-googlenet-inception-v1-winner-of-ilsvlc-2014-image-classification-c2b3565a64e7</text:a><text:span text:style-name="T28"> </text:span></text:p>
      <text:p text:style-name="P138"/>
      <text:p text:style-name="P138"><text:span text:style-name="T1391">[Szegedy2015] </text:span>Szegedy, C., Liu, W., Jia, Y., Sermanet, P., Reed, S., Anguelov, D., ... &amp; Rabinovich, A. (2015). Going deeper with convolutions. In Proceedings of the IEEE conference on computer vision and pattern recognition (pp. 1-9).</text:p>
      <text:p text:style-name="P138"/>
      <text:p text:style-name="P138"><text:span text:style-name="T1392">[Zhang2016] </text:span>He, K., Zhang, X., Ren, S., &amp; Sun, J. (2016). Deep residual learning for image recognition. In Proceedings of the IEEE conference on computer vision and pattern recognition (pp. 770-778).</text:p>
      <text:p text:style-name="P138"/>
      <text:p text:style-name="P167">[Tan2019] Tan, M., &amp; Le, Q. (2019, May). Efficientnet: Rethinking model scaling for convolutional neural networks. In International conference on machine learning (pp. 6105-6114). PMLR.</text:p>
      <text:p text:style-name="P167"/>
      <text:p text:style-name="P167"><text:span text:style-name="T1394">[Liu2022] </text:span>Liu, Z., Mao, H., Wu, C. Y., Feichtenhofer, C., Darrell, T., &amp; Xie, S. (2022). A convnet for the 2020s. In Proceedings of the IEEE/CVF Conference on Computer Vision and Pattern Recognition (pp. 11976-11986).</text:p>
      <text:p text:style-name="P138"/>
      <text:p text:style-name="P139">Site com as taxas de acertos das principais redes: <text:a xlink:type="simple" xlink:href="https://github.com/keras-team/keras-applications" text:style-name="Internet_20_link" text:visited-style-name="Visited_20_Internet_20_Link"><text:span text:style-name="T1256">https://github.com/keras-team/keras-applications</text:span></text:a><text:span text:style-name="T1256"> </text:span></text:p>
      <text:p text:style-name="P139"/>
      <text:p text:style-name="P139"><text:span text:style-name="T1256">M</text:span>anual de Keras com as principais redes: <text:a xlink:type="simple" xlink:href="https://keras.io/api/applications/" text:style-name="Internet_20_link" text:visited-style-name="Visited_20_Internet_20_Link">https://keras.io/api/applications/</text:a> </text:p>
      <text:p text:style-name="P306"/>
      <text:p text:style-name="P638">Anexo A: Estrutura de VGG16</text:p>
      <text:p text:style-name="P141"/>
      <text:p text:style-name="P259"><text:span text:style-name="T928">Model</text:span><text:span text:style-name="T963">:</text:span><text:span text:style-name="T928"> </text:span><text:span text:style-name="T982">"vgg16"</text:span></text:p>
      <text:p text:style-name="P389"><text:span text:style-name="T929">Layer </text:span><text:span text:style-name="T963">(</text:span><text:span text:style-name="T929">type</text:span><text:span text:style-name="T963">)</text:span><text:span text:style-name="T929"> <text:s text:c="16"/>Output Shape <text:s text:c="13"/>Param </text:span><text:span text:style-name="T949"># <text:s text:c="2"/></text:span></text:p>
      <text:p text:style-name="P440">=================================================================</text:p>
      <text:p text:style-name="P389"><text:span text:style-name="T929">input_2 </text:span><text:span text:style-name="T963">(</text:span><text:span text:style-name="T929">InputLayer</text:span><text:span text:style-name="T963">)</text:span><text:span text:style-name="T929"> <text:s text:c="8"/></text:span><text:span text:style-name="T963">[(</text:span><text:span text:style-name="T973">None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3</text:span><text:span text:style-name="T963">)]</text:span><text:span text:style-name="T929"> <text:s text:c="4"/></text:span><text:span text:style-name="T992">0</text:span><text:span text:style-name="T929"> <text:s text:c="8"/></text:span></text:p>
      <text:p text:style-name="P389"><text:span text:style-name="T929">block1_conv1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64</text:span><text:span text:style-name="T963">)</text:span><text:span text:style-name="T929"> <text:s text:c="5"/></text:span><text:span text:style-name="T992">1792</text:span><text:span text:style-name="T929"> <text:s text:c="5"/></text:span></text:p>
      <text:p text:style-name="P389"><text:span text:style-name="T929">block1_conv2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64</text:span><text:span text:style-name="T963">)</text:span><text:span text:style-name="T929"> <text:s text:c="5"/></text:span><text:span text:style-name="T992">36928</text:span><text:span text:style-name="T929"> <text:s text:c="4"/></text:span></text:p>
      <text:p text:style-name="P389"><text:span text:style-name="T929">block1_pool </text:span><text:span text:style-name="T963">(</text:span><text:span text:style-name="T929">MaxPooling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64</text:span><text:span text:style-name="T963">)</text:span><text:span text:style-name="T929"> <text:s text:c="5"/></text:span><text:span text:style-name="T992">0</text:span><text:span text:style-name="T929"> <text:s text:c="8"/></text:span></text:p>
      <text:p text:style-name="P389"><text:span text:style-name="T929">block2_conv1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28</text:span><text:span text:style-name="T963">)</text:span><text:span text:style-name="T929"> <text:s text:c="4"/></text:span><text:span text:style-name="T992">73856</text:span><text:span text:style-name="T929"> <text:s text:c="4"/></text:span></text:p>
      <text:p text:style-name="P389"><text:span text:style-name="T929">block2_conv2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28</text:span><text:span text:style-name="T963">)</text:span><text:span text:style-name="T929"> <text:s text:c="4"/></text:span><text:span text:style-name="T992">147584</text:span><text:span text:style-name="T929"> <text:s text:c="3"/></text:span></text:p>
      <text:p text:style-name="P389"><text:span text:style-name="T929">block2_pool </text:span><text:span text:style-name="T963">(</text:span><text:span text:style-name="T929">MaxPooling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28</text:span><text:span text:style-name="T963">)</text:span><text:span text:style-name="T929"> <text:s text:c="6"/></text:span><text:span text:style-name="T992">0</text:span><text:span text:style-name="T929"> <text:s text:c="8"/></text:span></text:p>
      <text:p text:style-name="P389"><text:span text:style-name="T929">block3_conv1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 text:c="6"/></text:span><text:span text:style-name="T992">295168</text:span><text:span text:style-name="T929"> <text:s text:c="3"/></text:span></text:p>
      <text:p text:style-name="P389"><text:span text:style-name="T929">block3_conv2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 text:c="6"/></text:span><text:span text:style-name="T992">590080</text:span><text:span text:style-name="T929"> <text:s text:c="3"/></text:span></text:p>
      <text:p text:style-name="P389"><text:span text:style-name="T929">block3_conv3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 text:c="6"/></text:span><text:span text:style-name="T992">590080</text:span><text:span text:style-name="T929"> <text:s text:c="3"/></text:span></text:p>
      <text:p text:style-name="P389"><text:span text:style-name="T929">block3_pool </text:span><text:span text:style-name="T963">(</text:span><text:span text:style-name="T929">MaxPooling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56</text:span><text:span text:style-name="T963">)</text:span><text:span text:style-name="T929"> <text:s text:c="6"/></text:span><text:span text:style-name="T992">0</text:span><text:span text:style-name="T929"> <text:s text:c="8"/></text:span></text:p>
      <text:p text:style-name="P389"><text:span text:style-name="T929">block4_conv1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 text:c="6"/></text:span><text:span text:style-name="T992">1180160</text:span><text:span text:style-name="T929"> <text:s text:c="2"/></text:span></text:p>
      <text:p text:style-name="P389"><text:span text:style-name="T929">block4_conv2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 text:c="6"/></text:span><text:span text:style-name="T992">2359808</text:span><text:span text:style-name="T929"> <text:s text:c="2"/></text:span></text:p>
      <text:p text:style-name="P389"><text:span text:style-name="T929">block4_conv3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 text:c="6"/></text:span><text:span text:style-name="T992">2359808</text:span><text:span text:style-name="T929"> <text:s text:c="2"/></text:span></text:p>
      <text:p text:style-name="P389"><text:span text:style-name="T929">block4_pool </text:span><text:span text:style-name="T963">(</text:span><text:span text:style-name="T929">MaxPooling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512</text:span><text:span text:style-name="T963">)</text:span><text:span text:style-name="T929"> <text:s text:c="6"/></text:span><text:span text:style-name="T992">0</text:span><text:span text:style-name="T929"> <text:s text:c="8"/></text:span></text:p>
      <text:p text:style-name="P389"><text:span text:style-name="T929">block5_conv1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512</text:span><text:span text:style-name="T963">)</text:span><text:span text:style-name="T929"> <text:s text:c="6"/></text:span><text:span text:style-name="T992">2359808</text:span><text:span text:style-name="T929"> <text:s text:c="2"/></text:span></text:p>
      <text:p text:style-name="P389"><text:span text:style-name="T929">block5_conv2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512</text:span><text:span text:style-name="T963">)</text:span><text:span text:style-name="T929"> <text:s text:c="6"/></text:span><text:span text:style-name="T992">2359808</text:span><text:span text:style-name="T929"> <text:s text:c="2"/></text:span></text:p>
      <text:p text:style-name="P389"><text:span text:style-name="T929">block5_conv3 </text:span><text:span text:style-name="T963">(</text:span><text:span text:style-name="T929">Conv2D</text:span><text:span text:style-name="T963">)</text:span><text:span text:style-name="T929"> <text:s text:c="7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512</text:span><text:span text:style-name="T963">)</text:span><text:span text:style-name="T929"> <text:s text:c="6"/></text:span><text:span text:style-name="T992">2359808</text:span><text:span text:style-name="T929"> <text:s text:c="2"/></text:span></text:p>
      <text:p text:style-name="P389"><text:span text:style-name="T929">block5_pool </text:span><text:span text:style-name="T963">(</text:span><text:span text:style-name="T929">MaxPooling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8"/></text:span><text:span text:style-name="T992">0</text:span><text:span text:style-name="T929"> <text:s text:c="8"/></text:span></text:p>
      <text:p text:style-name="P389"><text:span text:style-name="T929">flatten </text:span><text:span text:style-name="T963">(</text:span><text:span text:style-name="T929">Flatten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25088</text:span><text:span text:style-name="T963">)</text:span><text:span text:style-name="T929"> <text:s text:c="12"/></text:span><text:span text:style-name="T992">0</text:span><text:span text:style-name="T929"> <text:s text:c="8"/></text:span></text:p>
      <text:p text:style-name="P389"><text:span text:style-name="T929">fc1 </text:span><text:span text:style-name="T963">(</text:span><text:span text:style-name="T929">Dense</text:span><text:span text:style-name="T963">)</text:span><text:span text:style-name="T929"> <text:s text:c="17"/></text:span><text:span text:style-name="T963">(</text:span><text:span text:style-name="T973">None</text:span><text:span text:style-name="T963">,</text:span><text:span text:style-name="T929"> </text:span><text:span text:style-name="T992">4096</text:span><text:span text:style-name="T963">)</text:span><text:span text:style-name="T929"> <text:s text:c="13"/></text:span><text:span text:style-name="T992">102764544</text:span><text:span text:style-name="T929"> </text:span></text:p>
      <text:p text:style-name="P389"><text:span text:style-name="T929">fc2 </text:span><text:span text:style-name="T963">(</text:span><text:span text:style-name="T929">Dense</text:span><text:span text:style-name="T963">)</text:span><text:span text:style-name="T929"> <text:s text:c="17"/></text:span><text:span text:style-name="T963">(</text:span><text:span text:style-name="T973">None</text:span><text:span text:style-name="T963">,</text:span><text:span text:style-name="T929"> </text:span><text:span text:style-name="T992">4096</text:span><text:span text:style-name="T963">)</text:span><text:span text:style-name="T929"> <text:s text:c="13"/></text:span><text:span text:style-name="T992">16781312</text:span><text:span text:style-name="T929"> <text:s/></text:span></text:p>
      <text:p text:style-name="P389"><text:span text:style-name="T929">predictions </text:span><text:span text:style-name="T963">(</text:span><text:span text:style-name="T929">Dense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000</text:span><text:span text:style-name="T963">)</text:span><text:span text:style-name="T929"> <text:s text:c="13"/></text:span><text:span text:style-name="T992">4097000</text:span><text:span text:style-name="T929"> <text:s text:c="2"/></text:span></text:p>
      <text:p text:style-name="P440">=================================================================</text:p>
      <text:p text:style-name="P389"><text:span text:style-name="T929">Total params</text:span><text:span text:style-name="T963">:</text:span><text:span text:style-name="T929"> </text:span><text:span text:style-name="T992">138</text:span><text:span text:style-name="T963">,</text:span><text:span text:style-name="T992">357</text:span><text:span text:style-name="T963">,</text:span><text:span text:style-name="T992">544</text:span></text:p>
      <text:p text:style-name="P389"><text:span text:style-name="T929">Trainable params</text:span><text:span text:style-name="T963">:</text:span><text:span text:style-name="T929"> </text:span><text:span text:style-name="T992">138</text:span><text:span text:style-name="T963">,</text:span><text:span text:style-name="T992">357</text:span><text:span text:style-name="T963">,</text:span><text:span text:style-name="T992">544</text:span></text:p>
      <text:p text:style-name="P259"><text:span text:style-name="T928">Non</text:span><text:span text:style-name="T963">-</text:span><text:span text:style-name="T928">trainable params</text:span><text:span text:style-name="T963">:</text:span><text:span text:style-name="T928"> </text:span><text:span text:style-name="T998">0</text:span></text:p>
      <text:p text:style-name="P318"/>
      <text:p text:style-name="P318"/>
      <text:p text:style-name="P640">Anexo B: Estrutura de InceptionV3</text:p>
      <text:p text:style-name="P48"/>
      <text:p text:style-name="P272"><text:span text:style-name="T928">Model</text:span><text:span text:style-name="T963">:</text:span><text:span text:style-name="T928"> </text:span><text:span text:style-name="T982">"inception_v3"</text:span></text:p>
      <text:p text:style-name="P402"><text:span text:style-name="T929">Layer </text:span><text:span text:style-name="T963">(</text:span><text:span text:style-name="T929">type</text:span><text:span text:style-name="T963">)</text:span><text:span text:style-name="T929"> <text:s text:c="19"/>Output Shape <text:s text:c="8"/>Param </text:span><text:span text:style-name="T949"># <text:s text:c="4"/>Connected to <text:s text:c="20"/></text:span></text:p>
      <text:p text:style-name="P444">==================================================================================================</text:p>
      <text:p text:style-name="P402"><text:span text:style-name="T929">input_3 </text:span><text:span text:style-name="T963">(</text:span><text:span text:style-name="T929">InputLayer</text:span><text:span text:style-name="T963">)</text:span><text:span text:style-name="T929"> <text:s text:c="11"/></text:span><text:span text:style-name="T963">[(</text:span><text:span text:style-name="T973">None</text:span><text:span text:style-name="T963">,</text:span><text:span text:style-name="T929"> </text:span><text:span text:style-name="T992">299</text:span><text:span text:style-name="T963">,</text:span><text:span text:style-name="T929"> </text:span><text:span text:style-name="T992">299</text:span><text:span text:style-name="T963">,</text:span><text:span text:style-name="T929"> </text:span><text:span text:style-name="T992">3</text:span><text:span text:style-name="T963">)</text:span><text:span text:style-name="T929"> </text:span><text:span text:style-name="T992">0</text:span><text:span text:style-name="T929"> <text:s text:c="43"/></text:span></text:p>
      <text:p text:style-name="P402"><text:span text:style-name="T929">conv2d </text:span><text:span text:style-name="T963">(</text:span><text:span text:style-name="T929">Conv2D</text:span><text:span text:style-name="T963">)</text:span><text:span text:style-name="T929"> <text:s text:c="16"/></text:span><text:span text:style-name="T963">(</text:span><text:span text:style-name="T973">None</text:span><text:span text:style-name="T963">,</text:span><text:span text:style-name="T929"> </text:span><text:span text:style-name="T992">149</text:span><text:span text:style-name="T963">,</text:span><text:span text:style-name="T929"> </text:span><text:span text:style-name="T992">149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864</text:span><text:span text:style-name="T929"> <text:s text:c="8"/>input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9"/></text:span></text:p>
      <text:p text:style-name="P402"><text:span text:style-name="T929">batch_normalization </text:span><text:span text:style-name="T963">(</text:span><text:span text:style-name="T929">BatchNorma </text:span><text:span text:style-name="T963">(</text:span><text:span text:style-name="T973">None</text:span><text:span text:style-name="T963">,</text:span><text:span text:style-name="T929"> </text:span><text:span text:style-name="T992">149</text:span><text:span text:style-name="T963">,</text:span><text:span text:style-name="T929"> </text:span><text:span text:style-name="T992">149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96</text:span><text:span text:style-name="T929"> <text:s text:c="9"/>conv2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activation </text:span><text:span text:style-name="T963">(</text:span><text:span text:style-name="T929">Activation</text:span><text:span text:style-name="T963">)</text:span><text:span text:style-name="T929"> <text:s text:c="8"/></text:span><text:span text:style-name="T963">(</text:span><text:span text:style-name="T973">None</text:span><text:span text:style-name="T963">,</text:span><text:span text:style-name="T929"> </text:span><text:span text:style-name="T992">149</text:span><text:span text:style-name="T963">,</text:span><text:span text:style-name="T929"> </text:span><text:span text:style-name="T992">149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0</text:span><text:span text:style-name="T929"> <text:s text:c="10"/>batch_normaliz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d_1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9216</text:span><text:span text:style-name="T929"> <text:s text:c="7"/>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atch_normalization_1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96</text:span><text:span text:style-name="T929"> <text:s text:c="9"/>conv2d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activation_1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0</text:span><text:span text:style-name="T929"> <text:s text:c="10"/>batch_normalization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conv2d_2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64</text:span><text:span text:style-name="T963">)</text:span><text:span text:style-name="T929"> </text:span><text:span text:style-name="T992">18432</text:span><text:span text:style-name="T929"> <text:s text:c="6"/>activation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batch_normalization_2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64</text:span><text:span text:style-name="T963">)</text:span><text:span text:style-name="T929"> </text:span><text:span text:style-name="T992">192</text:span><text:span text:style-name="T929"> <text:s text:c="8"/>conv2d_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activation_2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147</text:span><text:span text:style-name="T963">,</text:span><text:span text:style-name="T929"> </text:span><text:span text:style-name="T992">64</text:span><text:span text:style-name="T963">)</text:span><text:span text:style-name="T929"> </text:span><text:span text:style-name="T992">0</text:span><text:span text:style-name="T929"> <text:s text:c="10"/>batch_normalization_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max_pooling2d </text:span><text:span text:style-name="T963">(</text:span><text:span text:style-name="T929">MaxPooling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activation_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conv2d_3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5120</text:span><text:span text:style-name="T929"> <text:s text:c="7"/>max_pooling2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3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240</text:span><text:span text:style-name="T929"> <text:s text:c="8"/>conv2d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activation_3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73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0</text:span><text:span text:style-name="T929"> <text:s text:c="10"/>batch_normalization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conv2d_4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71</text:span><text:span text:style-name="T963">,</text:span><text:span text:style-name="T929"> </text:span><text:span text:style-name="T992">71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38240</text:span><text:span text:style-name="T929"> <text:s text:c="5"/>activation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batch_normalization_4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71</text:span><text:span text:style-name="T963">,</text:span><text:span text:style-name="T929"> </text:span><text:span text:style-name="T992">71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activation_4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71</text:span><text:span text:style-name="T963">,</text:span><text:span text:style-name="T929"> </text:span><text:span text:style-name="T992">71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max_pooling2d_1 </text:span><text:span text:style-name="T963">(</text:span><text:span text:style-name="T929">MaxPooling2D</text:span><text:span text:style-name="T963">)</text:span><text:span text:style-name="T929"> <text:s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activation_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conv2d_8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2288</text:span><text:span text:style-name="T929"> <text:s text:c="6"/>max_pooling2d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batch_normalization_8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activation_8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conv2d_6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9216</text:span><text:span text:style-name="T929"> <text:s text:c="7"/>max_pooling2d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conv2d_9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55296</text:span><text:span text:style-name="T929"> <text:s text:c="6"/>activation_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batch_normalization_6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144</text:span><text:span text:style-name="T929"> <text:s text:c="8"/>conv2d_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batch_normalization_9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activation_6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0</text:span><text:span text:style-name="T929"> <text:s text:c="10"/>batch_normalization_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activation_9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average_pooling2d </text:span><text:span text:style-name="T963">(</text:span><text:span text:style-name="T929">AveragePooli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max_pooling2d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conv2d_5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2288</text:span><text:span text:style-name="T929"> <text:s text:c="6"/>max_pooling2d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conv2d_7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76800</text:span><text:span text:style-name="T929"> <text:s text:c="6"/>activation_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conv2d_1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82944</text:span><text:span text:style-name="T929"> <text:s text:c="6"/>activation_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conv2d_1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2</text:span><text:span text:style-name="T963">)</text:span><text:span text:style-name="T929"> <text:s text:c="2"/></text:span><text:span text:style-name="T992">6144</text:span><text:span text:style-name="T929"> <text:s text:c="7"/>average_pooling2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atch_normalization_5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batch_normalization_7 </text:span><text:span text:style-name="T963">(</text:span><text:span text:style-name="T929">BatchNor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batch_normalization_1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1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1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2</text:span><text:span text:style-name="T963">)</text:span><text:span text:style-name="T929"> <text:s text:c="2"/></text:span><text:span text:style-name="T992">96</text:span><text:span text:style-name="T929"> <text:s text:c="9"/>conv2d_1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5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activation_7 </text:span><text:span text:style-name="T963">(</text:span><text:span text:style-name="T929">Activation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5"/></text:span></text:p>
      <text:p text:style-name="P402"><text:span text:style-name="T929">activation_1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1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1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2</text:span><text:span text:style-name="T963">)</text:span><text:span text:style-name="T929"> <text:s text:c="2"/></text:span><text:span text:style-name="T992">0</text:span><text:span text:style-name="T929"> <text:s text:c="10"/>batch_normalization_1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0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activation_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activation_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activation_1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1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1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6384</text:span><text:span text:style-name="T929"> <text:s text:c="6"/>mixed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1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1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1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1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1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12288</text:span><text:span text:style-name="T929"> <text:s text:c="6"/>mixed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1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55296</text:span><text:span text:style-name="T929"> <text:s text:c="6"/>activation_1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1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144</text:span><text:span text:style-name="T929"> <text:s text:c="8"/>conv2d_1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1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1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1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0</text:span><text:span text:style-name="T929"> <text:s text:c="10"/>batch_normalization_1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1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1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verage_pooling2d_1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mixed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1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6384</text:span><text:span text:style-name="T929"> <text:s text:c="6"/>mixed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1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76800</text:span><text:span text:style-name="T929"> <text:s text:c="6"/>activation_1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1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82944</text:span><text:span text:style-name="T929"> <text:s text:c="6"/>activation_1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1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6384</text:span><text:span text:style-name="T929"> <text:s text:c="6"/>average_pooling2d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1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1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1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1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1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1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1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1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1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1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1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1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1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1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1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1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1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288</text:span><text:span text:style-name="T963">)</text:span><text:span text:style-name="T929"> <text:s/></text:span><text:span text:style-name="T992">0</text:span><text:span text:style-name="T929"> <text:s text:c="10"/>activation_1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1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1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1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2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8432</text:span><text:span text:style-name="T929"> <text:s text:c="6"/>mixed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2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2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2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2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2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13824</text:span><text:span text:style-name="T929"> <text:s text:c="6"/>mixed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2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55296</text:span><text:span text:style-name="T929"> <text:s text:c="6"/>activation_2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2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144</text:span><text:span text:style-name="T929"> <text:s text:c="8"/>conv2d_2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2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2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2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48</text:span><text:span text:style-name="T963">)</text:span><text:span text:style-name="T929"> <text:s text:c="2"/></text:span><text:span text:style-name="T992">0</text:span><text:span text:style-name="T929"> <text:s text:c="10"/>batch_normalization_2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2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2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verage_pooling2d_2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288</text:span><text:span text:style-name="T963">)</text:span><text:span text:style-name="T929"> <text:s/></text:span><text:span text:style-name="T992">0</text:span><text:span text:style-name="T929"> <text:s text:c="10"/>mixed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1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8432</text:span><text:span text:style-name="T929"> <text:s text:c="6"/>mixed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2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76800</text:span><text:span text:style-name="T929"> <text:s text:c="6"/>activation_2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2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82944</text:span><text:span text:style-name="T929"> <text:s text:c="6"/>activation_2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2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8432</text:span><text:span text:style-name="T929"> <text:s text:c="6"/>average_pooling2d_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1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1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2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2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2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2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2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2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1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1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2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2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2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2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2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2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2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288</text:span><text:span text:style-name="T963">)</text:span><text:span text:style-name="T929"> <text:s/></text:span><text:span text:style-name="T992">0</text:span><text:span text:style-name="T929"> <text:s text:c="10"/>activation_1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2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2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2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2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8432</text:span><text:span text:style-name="T929"> <text:s text:c="6"/>mixed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2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92</text:span><text:span text:style-name="T929"> <text:s text:c="8"/>conv2d_2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2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batch_normalization_2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2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55296</text:span><text:span text:style-name="T929"> <text:s text:c="6"/>activation_2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oft-page-break/><text:span text:style-name="T929">batch_normalization_2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2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2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35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2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2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384</text:span><text:span text:style-name="T963">)</text:span><text:span text:style-name="T929"> <text:s/></text:span><text:span text:style-name="T992">995328</text:span><text:span text:style-name="T929"> <text:s text:c="5"/>mixed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2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82944</text:span><text:span text:style-name="T929"> <text:s text:c="6"/>activation_2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2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384</text:span><text:span text:style-name="T963">)</text:span><text:span text:style-name="T929"> <text:s/></text:span><text:span text:style-name="T992">1152</text:span><text:span text:style-name="T929"> <text:s text:c="7"/>conv2d_2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2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288</text:span><text:span text:style-name="T929"> <text:s text:c="8"/>conv2d_2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2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384</text:span><text:span text:style-name="T963">)</text:span><text:span text:style-name="T929"> <text:s/></text:span><text:span text:style-name="T992">0</text:span><text:span text:style-name="T929"> <text:s text:c="10"/>batch_normalization_2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2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atch_normalization_2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ax_pooling2d_2 </text:span><text:span text:style-name="T963">(</text:span><text:span text:style-name="T929">MaxPooling2D</text:span><text:span text:style-name="T963">)</text:span><text:span text:style-name="T929"> <text:s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288</text:span><text:span text:style-name="T963">)</text:span><text:span text:style-name="T929"> <text:s/></text:span><text:span text:style-name="T992">0</text:span><text:span text:style-name="T929"> <text:s text:c="10"/>mixed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mixed3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activation_2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2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max_pooling2d_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conv2d_3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98304</text:span><text:span text:style-name="T929"> <text:s text:c="6"/>mixed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3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384</text:span><text:span text:style-name="T929"> <text:s text:c="8"/>conv2d_3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3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batch_normalization_3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3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14688</text:span><text:span text:style-name="T929"> <text:s text:c="5"/>activation_3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3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384</text:span><text:span text:style-name="T929"> <text:s text:c="8"/>conv2d_3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3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batch_normalization_3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3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98304</text:span><text:span text:style-name="T929"> <text:s text:c="6"/>mixed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3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14688</text:span><text:span text:style-name="T929"> <text:s text:c="5"/>activation_3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3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384</text:span><text:span text:style-name="T929"> <text:s text:c="8"/>conv2d_3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3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384</text:span><text:span text:style-name="T929"> <text:s text:c="8"/>conv2d_3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3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batch_normalization_3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3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batch_normalization_3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3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14688</text:span><text:span text:style-name="T929"> <text:s text:c="5"/>activation_3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3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14688</text:span><text:span text:style-name="T929"> <text:s text:c="5"/>activation_3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3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384</text:span><text:span text:style-name="T929"> <text:s text:c="8"/>conv2d_3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3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384</text:span><text:span text:style-name="T929"> <text:s text:c="8"/>conv2d_3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3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batch_normalization_3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3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batch_normalization_3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verage_pooling2d_3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mixed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3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3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72032</text:span><text:span text:style-name="T929"> <text:s text:c="5"/>activation_3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3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72032</text:span><text:span text:style-name="T929"> <text:s text:c="5"/>activation_3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3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average_pooling2d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3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3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3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3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3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3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3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3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3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3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3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3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3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3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3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3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4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activation_3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3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3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3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4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22880</text:span><text:span text:style-name="T929"> <text:s text:c="5"/>mixed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4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4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4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4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4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4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4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4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4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4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4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22880</text:span><text:span text:style-name="T929"> <text:s text:c="5"/>mixed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4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4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4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4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4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4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4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4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4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4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4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4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4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4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4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4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4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4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4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4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4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4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verage_pooling2d_4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mixed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4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4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15040</text:span><text:span text:style-name="T929"> <text:s text:c="5"/>activation_4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4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15040</text:span><text:span text:style-name="T929"> <text:s text:c="5"/>activation_4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4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average_pooling2d_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4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4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4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4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4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4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4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4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4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4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4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4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4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4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4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4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5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activation_4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4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4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4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5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22880</text:span><text:span text:style-name="T929"> <text:s text:c="5"/>mixed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5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5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5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5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5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5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5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5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5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5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5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22880</text:span><text:span text:style-name="T929"> <text:s text:c="5"/>mixed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5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5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5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5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5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5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5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5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5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5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5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5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5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179200</text:span><text:span text:style-name="T929"> <text:s text:c="5"/>activation_5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5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5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5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480</text:span><text:span text:style-name="T929"> <text:s text:c="8"/>conv2d_5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5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5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5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60</text:span><text:span text:style-name="T963">)</text:span><text:span text:style-name="T929"> <text:s/></text:span><text:span text:style-name="T992">0</text:span><text:span text:style-name="T929"> <text:s text:c="10"/>batch_normalization_5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verage_pooling2d_5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mixed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5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5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15040</text:span><text:span text:style-name="T929"> <text:s text:c="5"/>activation_5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5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15040</text:span><text:span text:style-name="T929"> <text:s text:c="5"/>activation_5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5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average_pooling2d_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5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5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5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5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oft-page-break/><text:span text:style-name="T929">batch_normalization_5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5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5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5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5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5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5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5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5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5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5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5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6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activation_5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5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5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5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6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6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6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6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6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6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6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6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6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6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6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6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6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6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6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6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6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6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6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6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6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6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verage_pooling2d_6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mixed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6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6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6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6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6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6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average_pooling2d_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6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6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6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6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6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6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6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6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6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6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7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768</text:span><text:span text:style-name="T963">)</text:span><text:span text:style-name="T929"> <text:s/></text:span><text:span text:style-name="T992">0</text:span><text:span text:style-name="T929"> <text:s text:c="10"/>activation_6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6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6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6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7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7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7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7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7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7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7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7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7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7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7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7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147456</text:span><text:span text:style-name="T929"> <text:s text:c="5"/>mixed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7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258048</text:span><text:span text:style-name="T929"> <text:s text:c="5"/>activation_7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7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7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7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576</text:span><text:span text:style-name="T929"> <text:s text:c="8"/>conv2d_7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7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7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7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92</text:span><text:span text:style-name="T963">)</text:span><text:span text:style-name="T929"> <text:s/></text:span><text:span text:style-name="T992">0</text:span><text:span text:style-name="T929"> <text:s text:c="10"/>batch_normalization_7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7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552960</text:span><text:span text:style-name="T929"> <text:s text:c="5"/>activation_7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7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331776</text:span><text:span text:style-name="T929"> <text:s text:c="5"/>activation_7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7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960</text:span><text:span text:style-name="T929"> <text:s text:c="8"/>conv2d_7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7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576</text:span><text:span text:style-name="T929"> <text:s text:c="8"/>conv2d_7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7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0</text:span><text:span text:style-name="T929"> <text:s text:c="10"/>batch_normalization_7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7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atch_normalization_7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ax_pooling2d_3 </text:span><text:span text:style-name="T963">(</text:span><text:span text:style-name="T929">MaxPooling2D</text:span><text:span text:style-name="T963">)</text:span><text:span text:style-name="T929"> <text:s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768</text:span><text:span text:style-name="T963">)</text:span><text:span text:style-name="T929"> <text:s text:c="3"/></text:span><text:span text:style-name="T992">0</text:span><text:span text:style-name="T929"> <text:s text:c="10"/>mixed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mixed8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280</text:span><text:span text:style-name="T963">)</text:span><text:span text:style-name="T929"> <text:s text:c="2"/></text:span><text:span text:style-name="T992">0</text:span><text:span text:style-name="T929"> <text:s text:c="10"/>activation_7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7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max_pooling2d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conv2d_8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448</text:span><text:span text:style-name="T963">)</text:span><text:span text:style-name="T929"> <text:s text:c="3"/></text:span><text:span text:style-name="T992">573440</text:span><text:span text:style-name="T929"> <text:s text:c="5"/>mixed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8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448</text:span><text:span text:style-name="T963">)</text:span><text:span text:style-name="T929"> <text:s text:c="3"/></text:span><text:span text:style-name="T992">1344</text:span><text:span text:style-name="T929"> <text:s text:c="7"/>conv2d_8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8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448</text:span><text:span text:style-name="T963">)</text:span><text:span text:style-name="T929"> <text:s text:c="3"/></text:span><text:span text:style-name="T992">0</text:span><text:span text:style-name="T929"> <text:s text:c="10"/>batch_normalization_8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7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91520</text:span><text:span text:style-name="T929"> <text:s text:c="5"/>mixed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8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548288</text:span><text:span text:style-name="T929"> <text:s text:c="4"/>activation_8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7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7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8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8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7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7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8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8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7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7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7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7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8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8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8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8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average_pooling2d_7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280</text:span><text:span text:style-name="T963">)</text:span><text:span text:style-name="T929"> <text:s text:c="2"/></text:span><text:span text:style-name="T992">0</text:span><text:span text:style-name="T929"> <text:s text:c="10"/>mixed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7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409600</text:span><text:span text:style-name="T929"> <text:s text:c="5"/>mixed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7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7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7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7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8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8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8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8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conv2d_84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245760</text:span><text:span text:style-name="T929"> <text:s text:c="5"/>average_pooling2d_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7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960</text:span><text:span text:style-name="T929"> <text:s text:c="8"/>conv2d_7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7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7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7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7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8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8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8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8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batch_normalization_84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576</text:span><text:span text:style-name="T929"> <text:s text:c="8"/>conv2d_8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7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0</text:span><text:span text:style-name="T929"> <text:s text:c="10"/>batch_normalization_7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9_0 </text:span><text:span text:style-name="T963">(</text:span><text:span text:style-name="T929">Concatenate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768</text:span><text:span text:style-name="T963">)</text:span><text:span text:style-name="T929"> <text:s text:c="3"/></text:span><text:span text:style-name="T992">0</text:span><text:span text:style-name="T929"> <text:s text:c="10"/>activation_7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7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catenate </text:span><text:span text:style-name="T963">(</text:span><text:span text:style-name="T929">Concatenate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768</text:span><text:span text:style-name="T963">)</text:span><text:span text:style-name="T929"> <text:s text:c="3"/></text:span><text:span text:style-name="T992">0</text:span><text:span text:style-name="T929"> <text:s text:c="10"/>activation_8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8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activation_84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atch_normalization_8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9 </text:span><text:span text:style-name="T963">(</text:span><text:span text:style-name="T929">Concatenate</text:span><text:span text:style-name="T963">)</text:span><text:span text:style-name="T929"> <text:s text:c="11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activation_7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mixed9_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<text:s text:c="65"/>concatena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<text:s text:c="65"/>activation_84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89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448</text:span><text:span text:style-name="T963">)</text:span><text:span text:style-name="T929"> <text:s text:c="3"/></text:span><text:span text:style-name="T992">917504</text:span><text:span text:style-name="T929"> <text:s text:c="5"/>mixed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89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448</text:span><text:span text:style-name="T963">)</text:span><text:span text:style-name="T929"> <text:s text:c="3"/></text:span><text:span text:style-name="T992">1344</text:span><text:span text:style-name="T929"> <text:s text:c="7"/>conv2d_8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89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448</text:span><text:span text:style-name="T963">)</text:span><text:span text:style-name="T929"> <text:s text:c="3"/></text:span><text:span text:style-name="T992">0</text:span><text:span text:style-name="T929"> <text:s text:c="10"/>batch_normalization_8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86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786432</text:span><text:span text:style-name="T929"> <text:s text:c="5"/>mixed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oft-page-break/><text:span text:style-name="T929">conv2d_90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548288</text:span><text:span text:style-name="T929"> <text:s text:c="4"/>activation_8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batch_normalization_86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8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90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9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86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8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90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9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conv2d_87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8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88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86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91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9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v2d_92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442368</text:span><text:span text:style-name="T929"> <text:s text:c="5"/>activation_9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average_pooling2d_8 </text:span><text:span text:style-name="T963">(</text:span><text:span text:style-name="T929">AveragePo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mixed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conv2d_85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655360</text:span><text:span text:style-name="T929"> <text:s text:c="5"/>mixed9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20"/></text:span></text:p>
      <text:p text:style-name="P402"><text:span text:style-name="T929">batch_normalization_87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8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88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8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91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9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batch_normalization_92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1152</text:span><text:span text:style-name="T929"> <text:s text:c="7"/>conv2d_9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conv2d_93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393216</text:span><text:span text:style-name="T929"> <text:s text:c="5"/>average_pooling2d_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atch_normalization_85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960</text:span><text:span text:style-name="T929"> <text:s text:c="8"/>conv2d_8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87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8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88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8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91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9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activation_92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84</text:span><text:span text:style-name="T963">)</text:span><text:span text:style-name="T929"> <text:s text:c="3"/></text:span><text:span text:style-name="T992">0</text:span><text:span text:style-name="T929"> <text:s text:c="10"/>batch_normalization_9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batch_normalization_93 </text:span><text:span text:style-name="T963">(</text:span><text:span text:style-name="T929">BatchNo 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576</text:span><text:span text:style-name="T929"> <text:s text:c="8"/>conv2d_9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activation_85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0</text:span><text:span text:style-name="T929"> <text:s text:c="10"/>batch_normalization_8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9_1 </text:span><text:span text:style-name="T963">(</text:span><text:span text:style-name="T929">Concatenate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768</text:span><text:span text:style-name="T963">)</text:span><text:span text:style-name="T929"> <text:s text:c="3"/></text:span><text:span text:style-name="T992">0</text:span><text:span text:style-name="T929"> <text:s text:c="10"/>activation_8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88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concatenate_1 </text:span><text:span text:style-name="T963">(</text:span><text:span text:style-name="T929">Concatenate</text:span><text:span text:style-name="T963">)</text:span><text:span text:style-name="T929"> <text:s text:c="4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768</text:span><text:span text:style-name="T963">)</text:span><text:span text:style-name="T929"> <text:s text:c="3"/></text:span><text:span text:style-name="T992">0</text:span><text:span text:style-name="T929"> <text:s text:c="10"/>activation_9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92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activation_93 </text:span><text:span text:style-name="T963">(</text:span><text:span text:style-name="T929">Activation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atch_normalization_9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4"/></text:span></text:p>
      <text:p text:style-name="P402"><text:span text:style-name="T929">mixed10 </text:span><text:span text:style-name="T963">(</text:span><text:span text:style-name="T929">Concatenate</text:span><text:span text:style-name="T963">)</text:span><text:span text:style-name="T929"> <text:s text:c="10"/></text:span><text:span text:style-name="T963">(</text:span><text:span text:style-name="T973">None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8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activation_85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mixed9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<text:s text:c="65"/>concatenate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<text:s text:c="65"/>activation_9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avg_pool </text:span><text:span text:style-name="T963">(</text:span><text:span text:style-name="T929">GlobalAveragePooling2 </text:span><text:span text:style-name="T963">(</text:span><text:span text:style-name="T973">None</text:span><text:span text:style-name="T963">,</text:span><text:span text:style-name="T929"> </text:span><text:span text:style-name="T992">2048</text:span><text:span text:style-name="T963">)</text:span><text:span text:style-name="T929"> <text:s text:c="8"/></text:span><text:span text:style-name="T992">0</text:span><text:span text:style-name="T929"> <text:s text:c="10"/>mixed10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9"/></text:span></text:p>
      <text:p text:style-name="P402"><text:span text:style-name="T929">predictions </text:span><text:span text:style-name="T963">(</text:span><text:span text:style-name="T929">Dense</text:span><text:span text:style-name="T963">)</text:span><text:span text:style-name="T929"> <text:s text:c="12"/></text:span><text:span text:style-name="T963">(</text:span><text:span text:style-name="T973">None</text:span><text:span text:style-name="T963">,</text:span><text:span text:style-name="T929"> </text:span><text:span text:style-name="T992">1000</text:span><text:span text:style-name="T963">)</text:span><text:span text:style-name="T929"> <text:s text:c="8"/></text:span><text:span text:style-name="T992">2049000</text:span><text:span text:style-name="T929"> <text:s text:c="4"/>avg_pool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44">==================================================================================================</text:p>
      <text:p text:style-name="P402"><text:span text:style-name="T929">Total params</text:span><text:span text:style-name="T963">:</text:span><text:span text:style-name="T929"> </text:span><text:span text:style-name="T992">23</text:span><text:span text:style-name="T963">,</text:span><text:span text:style-name="T992">851</text:span><text:span text:style-name="T963">,</text:span><text:span text:style-name="T992">784</text:span></text:p>
      <text:p text:style-name="P402"><text:span text:style-name="T929">Trainable params</text:span><text:span text:style-name="T963">:</text:span><text:span text:style-name="T929"> </text:span><text:span text:style-name="T992">23</text:span><text:span text:style-name="T963">,</text:span><text:span text:style-name="T992">817</text:span><text:span text:style-name="T963">,</text:span><text:span text:style-name="T992">352</text:span></text:p>
      <text:p text:style-name="P272"><text:span text:style-name="T928">Non</text:span><text:span text:style-name="T963">-</text:span><text:span text:style-name="T928">trainable params</text:span><text:span text:style-name="T963">:</text:span><text:span text:style-name="T928"> </text:span><text:span text:style-name="T998">34</text:span><text:span text:style-name="T963">,</text:span><text:span text:style-name="T998">432</text:span></text:p>
      <text:p text:style-name="P637"><text:span text:style-name="T1256">A</text:span>nexo <text:span text:style-name="T1257">C</text:span>: Estrutura de ResNet50 (v1)</text:p>
      <text:p text:style-name="P140"/>
      <text:p text:style-name="P271"><text:span text:style-name="T928">Model</text:span><text:span text:style-name="T963">:</text:span><text:span text:style-name="T928"> </text:span><text:span text:style-name="T982">"resnet50"</text:span></text:p>
      <text:p text:style-name="P402"><text:span text:style-name="T929">Layer </text:span><text:span text:style-name="T963">(</text:span><text:span text:style-name="T929">type</text:span><text:span text:style-name="T963">)</text:span><text:span text:style-name="T929"> <text:s text:c="19"/>Output Shape <text:s text:c="8"/>Param </text:span><text:span text:style-name="T949"># <text:s text:c="4"/>Connected to <text:s text:c="20"/></text:span></text:p>
      <text:p text:style-name="P444">==================================================================================================</text:p>
      <text:p text:style-name="P402"><text:span text:style-name="T929">input_1 </text:span><text:span text:style-name="T963">(</text:span><text:span text:style-name="T929">InputLayer</text:span><text:span text:style-name="T963">)</text:span><text:span text:style-name="T929"> <text:s text:c="11"/></text:span><text:span text:style-name="T963">[(</text:span><text:span text:style-name="T973">None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3</text:span><text:span text:style-name="T963">)</text:span><text:span text:style-name="T929"> </text:span><text:span text:style-name="T992">0</text:span><text:span text:style-name="T929"> <text:s text:c="43"/></text:span></text:p>
      <text:p text:style-name="P402"><text:span text:style-name="T929">conv1_pad </text:span><text:span text:style-name="T963">(</text:span><text:span text:style-name="T929">ZeroPadding2D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230</text:span><text:span text:style-name="T963">,</text:span><text:span text:style-name="T929"> </text:span><text:span text:style-name="T992">230</text:span><text:span text:style-name="T963">,</text:span><text:span text:style-name="T929"> </text:span><text:span text:style-name="T992">3</text:span><text:span text:style-name="T963">)</text:span><text:span text:style-name="T929"> <text:s/></text:span><text:span text:style-name="T992">0</text:span><text:span text:style-name="T929"> <text:s text:c="10"/>input_1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9"/></text:span></text:p>
      <text:p text:style-name="P402"><text:span text:style-name="T929">conv1_conv </text:span><text:span text:style-name="T963">(</text:span><text:span text:style-name="T929">Conv2D</text:span><text:span text:style-name="T963">)</text:span><text:span text:style-name="T929"> <text:s text:c="12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64</text:span><text:span text:style-name="T963">)</text:span><text:span text:style-name="T929"> </text:span><text:span text:style-name="T992">9472</text:span><text:span text:style-name="T929"> <text:s text:c="7"/>conv1_pa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conv1_bn </text:span><text:span text:style-name="T963">(</text:span><text:span text:style-name="T929">BatchNormaliz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64</text:span><text:span text:style-name="T963">)</text:span><text:span text:style-name="T929"> </text:span><text:span text:style-name="T992">256</text:span><text:span text:style-name="T929"> <text:s text:c="8"/>conv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conv1_relu </text:span><text:span text:style-name="T963">(</text:span><text:span text:style-name="T929">Activation</text:span><text:span text:style-name="T963">)</text:span><text:span text:style-name="T929"> <text:s text:c="8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64</text:span><text:span text:style-name="T963">)</text:span><text:span text:style-name="T929"> </text:span><text:span text:style-name="T992">0</text:span><text:span text:style-name="T929"> <text:s text:c="10"/>conv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pool1_pad </text:span><text:span text:style-name="T963">(</text:span><text:span text:style-name="T929">ZeroPadding2D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114</text:span><text:span text:style-name="T963">,</text:span><text:span text:style-name="T929"> </text:span><text:span text:style-name="T992">114</text:span><text:span text:style-name="T963">,</text:span><text:span text:style-name="T929"> </text:span><text:span text:style-name="T992">64</text:span><text:span text:style-name="T963">)</text:span><text:span text:style-name="T929"> </text:span><text:span text:style-name="T992">0</text:span><text:span text:style-name="T929"> <text:s text:c="10"/>conv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pool1_pool </text:span><text:span text:style-name="T963">(</text:span><text:span text:style-name="T929">MaxPooling2D</text:span><text:span text:style-name="T963">)</text:span><text:span text:style-name="T929"> <text:s text:c="6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pool1_pa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conv2_block1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4160</text:span><text:span text:style-name="T929"> <text:s text:c="7"/>pool1_pool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conv2_block1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256</text:span><text:span text:style-name="T929"> <text:s text:c="8"/>conv2_block1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1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conv2_block1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1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36928</text:span><text:span text:style-name="T929"> <text:s text:c="6"/>conv2_block1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1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256</text:span><text:span text:style-name="T929"> <text:s text:c="8"/>conv2_block1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1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conv2_block1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1_0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6640</text:span><text:span text:style-name="T929"> <text:s text:c="6"/>pool1_pool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conv2_block1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6640</text:span><text:span text:style-name="T929"> <text:s text:c="6"/>conv2_block1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1_0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2_block1_0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1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2_block1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1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2_block1_0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<text:s text:c="65"/>conv2_block1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1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2_block1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2_block2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6448</text:span><text:span text:style-name="T929"> <text:s text:c="6"/>conv2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2_block2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256</text:span><text:span text:style-name="T929"> <text:s text:c="8"/>conv2_block2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2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conv2_block2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2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36928</text:span><text:span text:style-name="T929"> <text:s text:c="6"/>conv2_block2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2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256</text:span><text:span text:style-name="T929"> <text:s text:c="8"/>conv2_block2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2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conv2_block2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2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6640</text:span><text:span text:style-name="T929"> <text:s text:c="6"/>conv2_block2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2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2_block2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2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2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2_block2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2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2_block2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2_block3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16448</text:span><text:span text:style-name="T929"> <text:s text:c="6"/>conv2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2_block3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256</text:span><text:span text:style-name="T929"> <text:s text:c="8"/>conv2_block3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3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conv2_block3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3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36928</text:span><text:span text:style-name="T929"> <text:s text:c="6"/>conv2_block3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3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256</text:span><text:span text:style-name="T929"> <text:s text:c="8"/>conv2_block3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3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64</text:span><text:span text:style-name="T963">)</text:span><text:span text:style-name="T929"> <text:s text:c="2"/></text:span><text:span text:style-name="T992">0</text:span><text:span text:style-name="T929"> <text:s text:c="10"/>conv2_block3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3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6640</text:span><text:span text:style-name="T929"> <text:s text:c="6"/>conv2_block3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3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2_block3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2_block3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2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2_block3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2_block3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2_block3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1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32896</text:span><text:span text:style-name="T929"> <text:s text:c="6"/>conv2_block3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1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1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1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1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1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47584</text:span><text:span text:style-name="T929"> <text:s text:c="5"/>conv3_block1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1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1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1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1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1_0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131584</text:span><text:span text:style-name="T929"> <text:s text:c="5"/>conv2_block3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1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66048</text:span><text:span text:style-name="T929"> <text:s text:c="6"/>conv3_block1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1_0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2048</text:span><text:span text:style-name="T929"> <text:s text:c="7"/>conv3_block1_0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1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2048</text:span><text:span text:style-name="T929"> <text:s text:c="7"/>conv3_block1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1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1_0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<text:s text:c="65"/>conv3_block1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1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1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2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65664</text:span><text:span text:style-name="T929"> <text:s text:c="6"/>conv3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2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2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2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2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2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47584</text:span><text:span text:style-name="T929"> <text:s text:c="5"/>conv3_block2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2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2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2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2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2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66048</text:span><text:span text:style-name="T929"> <text:s text:c="6"/>conv3_block2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2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2048</text:span><text:span text:style-name="T929"> <text:s text:c="7"/>conv3_block2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2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3_block2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2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2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3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65664</text:span><text:span text:style-name="T929"> <text:s text:c="6"/>conv3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3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3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3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3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3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47584</text:span><text:span text:style-name="T929"> <text:s text:c="5"/>conv3_block3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3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3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3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3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3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66048</text:span><text:span text:style-name="T929"> <text:s text:c="6"/>conv3_block3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3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2048</text:span><text:span text:style-name="T929"> <text:s text:c="7"/>conv3_block3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3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3_block3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3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3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4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65664</text:span><text:span text:style-name="T929"> <text:s text:c="6"/>conv3_block3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3_block4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4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4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4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4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147584</text:span><text:span text:style-name="T929"> <text:s text:c="5"/>conv3_block4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4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512</text:span><text:span text:style-name="T929"> <text:s text:c="8"/>conv3_block4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4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28</text:span><text:span text:style-name="T963">)</text:span><text:span text:style-name="T929"> <text:s/></text:span><text:span text:style-name="T992">0</text:span><text:span text:style-name="T929"> <text:s text:c="10"/>conv3_block4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4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66048</text:span><text:span text:style-name="T929"> <text:s text:c="6"/>conv3_block4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4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2048</text:span><text:span text:style-name="T929"> <text:s text:c="7"/>conv3_block4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3_block4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3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3_block4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3_block4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512</text:span><text:span text:style-name="T963">)</text:span><text:span text:style-name="T929"> <text:s/></text:span><text:span text:style-name="T992">0</text:span><text:span text:style-name="T929"> <text:s text:c="10"/>conv3_block4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1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31328</text:span><text:span text:style-name="T929"> <text:s text:c="5"/>conv3_block4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1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1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1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1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1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590080</text:span><text:span text:style-name="T929"> <text:s text:c="5"/>conv4_block1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1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1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1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1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1_0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525312</text:span><text:span text:style-name="T929"> <text:s text:c="5"/>conv3_block4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1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263168</text:span><text:span text:style-name="T929"> <text:s text:c="5"/>conv4_block1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1_0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4096</text:span><text:span text:style-name="T929"> <text:s text:c="7"/>conv4_block1_0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1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4096</text:span><text:span text:style-name="T929"> <text:s text:c="7"/>conv4_block1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1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1_0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<text:s text:c="65"/>conv4_block1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oft-page-break/><text:span text:style-name="T929">conv4_block1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1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2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262400</text:span><text:span text:style-name="T929"> <text:s text:c="5"/>conv4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2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2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2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2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2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590080</text:span><text:span text:style-name="T929"> <text:s text:c="5"/>conv4_block2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2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2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2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2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2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263168</text:span><text:span text:style-name="T929"> <text:s text:c="5"/>conv4_block2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2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4096</text:span><text:span text:style-name="T929"> <text:s text:c="7"/>conv4_block2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2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4_block2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2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2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3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262400</text:span><text:span text:style-name="T929"> <text:s text:c="5"/>conv4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3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3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3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3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3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590080</text:span><text:span text:style-name="T929"> <text:s text:c="5"/>conv4_block3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3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3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3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3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3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263168</text:span><text:span text:style-name="T929"> <text:s text:c="5"/>conv4_block3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3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4096</text:span><text:span text:style-name="T929"> <text:s text:c="7"/>conv4_block3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3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4_block3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3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3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4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262400</text:span><text:span text:style-name="T929"> <text:s text:c="5"/>conv4_block3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4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4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4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4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4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590080</text:span><text:span text:style-name="T929"> <text:s text:c="5"/>conv4_block4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4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4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4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4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4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263168</text:span><text:span text:style-name="T929"> <text:s text:c="5"/>conv4_block4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4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4096</text:span><text:span text:style-name="T929"> <text:s text:c="7"/>conv4_block4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4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3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4_block4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4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4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5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262400</text:span><text:span text:style-name="T929"> <text:s text:c="5"/>conv4_block4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5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5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5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5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5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590080</text:span><text:span text:style-name="T929"> <text:s text:c="5"/>conv4_block5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5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5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5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5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5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263168</text:span><text:span text:style-name="T929"> <text:s text:c="5"/>conv4_block5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5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4096</text:span><text:span text:style-name="T929"> <text:s text:c="7"/>conv4_block5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5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4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4_block5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5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5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6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262400</text:span><text:span text:style-name="T929"> <text:s text:c="5"/>conv4_block5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4_block6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6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6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6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6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590080</text:span><text:span text:style-name="T929"> <text:s text:c="5"/>conv4_block6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6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1024</text:span><text:span text:style-name="T929"> <text:s text:c="7"/>conv4_block6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6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56</text:span><text:span text:style-name="T963">)</text:span><text:span text:style-name="T929"> <text:s/></text:span><text:span text:style-name="T992">0</text:span><text:span text:style-name="T929"> <text:s text:c="10"/>conv4_block6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6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263168</text:span><text:span text:style-name="T929"> <text:s text:c="5"/>conv4_block6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6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4096</text:span><text:span text:style-name="T929"> <text:s text:c="7"/>conv4_block6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4_block6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5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4_block6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4_block6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024</text:span><text:span text:style-name="T963">)</text:span><text:span text:style-name="T929"> </text:span><text:span text:style-name="T992">0</text:span><text:span text:style-name="T929"> <text:s text:c="10"/>conv4_block6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5_block1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524800</text:span><text:span text:style-name="T929"> <text:s text:c="5"/>conv4_block6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5_block1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048</text:span><text:span text:style-name="T929"> <text:s text:c="7"/>conv5_block1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1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0</text:span><text:span text:style-name="T929"> <text:s text:c="10"/>conv5_block1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1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359808</text:span><text:span text:style-name="T929"> <text:s text:c="4"/>conv5_block1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1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048</text:span><text:span text:style-name="T929"> <text:s text:c="7"/>conv5_block1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1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0</text:span><text:span text:style-name="T929"> <text:s text:c="10"/>conv5_block1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1_0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2099200</text:span><text:span text:style-name="T929"> <text:s text:c="4"/>conv4_block6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5_block1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1050624</text:span><text:span text:style-name="T929"> <text:s text:c="4"/>conv5_block1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1_0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8192</text:span><text:span text:style-name="T929"> <text:s text:c="7"/>conv5_block1_0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1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8192</text:span><text:span text:style-name="T929"> <text:s text:c="7"/>conv5_block1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1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conv5_block1_0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<text:s text:c="65"/>conv5_block1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1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conv5_block1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5_block2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1049088</text:span><text:span text:style-name="T929"> <text:s text:c="4"/>conv5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5_block2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048</text:span><text:span text:style-name="T929"> <text:s text:c="7"/>conv5_block2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2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0</text:span><text:span text:style-name="T929"> <text:s text:c="10"/>conv5_block2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2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359808</text:span><text:span text:style-name="T929"> <text:s text:c="4"/>conv5_block2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2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048</text:span><text:span text:style-name="T929"> <text:s text:c="7"/>conv5_block2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2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0</text:span><text:span text:style-name="T929"> <text:s text:c="10"/>conv5_block2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2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1050624</text:span><text:span text:style-name="T929"> <text:s text:c="4"/>conv5_block2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2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8192</text:span><text:span text:style-name="T929"> <text:s text:c="7"/>conv5_block2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2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conv5_block1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5_block2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2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conv5_block2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5_block3_1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1049088</text:span><text:span text:style-name="T929"> <text:s text:c="4"/>conv5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conv5_block3_1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048</text:span><text:span text:style-name="T929"> <text:s text:c="7"/>conv5_block3_1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3_1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0</text:span><text:span text:style-name="T929"> <text:s text:c="10"/>conv5_block3_1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3_2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359808</text:span><text:span text:style-name="T929"> <text:s text:c="4"/>conv5_block3_1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3_2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2048</text:span><text:span text:style-name="T929"> <text:s text:c="7"/>conv5_block3_2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3_2_relu </text:span><text:span text:style-name="T963">(</text:span><text:span text:style-name="T929">Activation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512</text:span><text:span text:style-name="T963">)</text:span><text:span text:style-name="T929"> <text:s text:c="3"/></text:span><text:span text:style-name="T992">0</text:span><text:span text:style-name="T929"> <text:s text:c="10"/>conv5_block3_2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3_3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1050624</text:span><text:span text:style-name="T929"> <text:s text:c="4"/>conv5_block3_2_relu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3_3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8192</text:span><text:span text:style-name="T929"> <text:s text:c="7"/>conv5_block3_3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conv5_block3_add </text:span><text:span text:style-name="T963">(</text:span><text:span text:style-name="T929">Add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conv5_block2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<text:s text:c="65"/>conv5_block3_3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conv5_block3_out </text:span><text:span text:style-name="T963">(</text:span><text:span text:style-name="T929">Activation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2048</text:span><text:span text:style-name="T963">)</text:span><text:span text:style-name="T929"> <text:s text:c="2"/></text:span><text:span text:style-name="T992">0</text:span><text:span text:style-name="T929"> <text:s text:c="10"/>conv5_block3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avg_pool </text:span><text:span text:style-name="T963">(</text:span><text:span text:style-name="T929">GlobalAveragePooling2 </text:span><text:span text:style-name="T963">(</text:span><text:span text:style-name="T973">None</text:span><text:span text:style-name="T963">,</text:span><text:span text:style-name="T929"> </text:span><text:span text:style-name="T992">2048</text:span><text:span text:style-name="T963">)</text:span><text:span text:style-name="T929"> <text:s text:c="8"/></text:span><text:span text:style-name="T992">0</text:span><text:span text:style-name="T929"> <text:s text:c="10"/>conv5_block3_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0"/></text:span></text:p>
      <text:p text:style-name="P402"><text:span text:style-name="T929">predictions </text:span><text:span text:style-name="T963">(</text:span><text:span text:style-name="T929">Dense</text:span><text:span text:style-name="T963">)</text:span><text:span text:style-name="T929"> <text:s text:c="12"/></text:span><text:span text:style-name="T963">(</text:span><text:span text:style-name="T973">None</text:span><text:span text:style-name="T963">,</text:span><text:span text:style-name="T929"> </text:span><text:span text:style-name="T992">1000</text:span><text:span text:style-name="T963">)</text:span><text:span text:style-name="T929"> <text:s text:c="8"/></text:span><text:span text:style-name="T992">2049000</text:span><text:span text:style-name="T929"> <text:s text:c="4"/>avg_pool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44">==================================================================================================</text:p>
      <text:p text:style-name="P402"><text:span text:style-name="T929">Total params</text:span><text:span text:style-name="T963">:</text:span><text:span text:style-name="T929"> </text:span><text:span text:style-name="T992">25</text:span><text:span text:style-name="T963">,</text:span><text:span text:style-name="T992">636</text:span><text:span text:style-name="T963">,</text:span><text:span text:style-name="T992">712</text:span></text:p>
      <text:p text:style-name="P402"><text:span text:style-name="T929">Trainable params</text:span><text:span text:style-name="T963">:</text:span><text:span text:style-name="T929"> </text:span><text:span text:style-name="T992">25</text:span><text:span text:style-name="T963">,</text:span><text:span text:style-name="T992">583</text:span><text:span text:style-name="T963">,</text:span><text:span text:style-name="T992">592</text:span></text:p>
      <text:p text:style-name="P271"><text:span text:style-name="T928">Non</text:span><text:span text:style-name="T963">-</text:span><text:span text:style-name="T928">trainable params</text:span><text:span text:style-name="T963">:</text:span><text:span text:style-name="T928"> </text:span><text:span text:style-name="T998">53</text:span><text:span text:style-name="T963">,</text:span><text:span text:style-name="T998">120</text:span></text:p>
      <text:p text:style-name="P320"/>
      <text:p text:style-name="P320"/>
      <text:p text:style-name="P641">Anexo D: EfficientNetB0</text:p>
      <text:p text:style-name="P321"/>
      <text:p text:style-name="P273"><text:span text:style-name="T928">Model</text:span><text:span text:style-name="T963">:</text:span><text:span text:style-name="T928"> </text:span><text:span text:style-name="T982">"efficientnetb0"</text:span></text:p>
      <text:p text:style-name="P402"><text:span text:style-name="T929">Layer </text:span><text:span text:style-name="T963">(</text:span><text:span text:style-name="T929">type</text:span><text:span text:style-name="T963">)</text:span><text:span text:style-name="T929"> <text:s text:c="19"/>Output Shape <text:s text:c="8"/>Param </text:span><text:span text:style-name="T949"># <text:s text:c="4"/>Connected to <text:s text:c="20"/></text:span></text:p>
      <text:p text:style-name="P444">==================================================================================================</text:p>
      <text:p text:style-name="P402"><text:span text:style-name="T929">input_7 </text:span><text:span text:style-name="T963">(</text:span><text:span text:style-name="T929">InputLayer</text:span><text:span text:style-name="T963">)</text:span><text:span text:style-name="T929"> <text:s text:c="11"/></text:span><text:span text:style-name="T963">[(</text:span><text:span text:style-name="T973">None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3</text:span><text:span text:style-name="T963">)</text:span><text:span text:style-name="T929"> </text:span><text:span text:style-name="T992">0</text:span><text:span text:style-name="T929"> <text:s text:c="43"/></text:span></text:p>
      <text:p text:style-name="P402"><text:span text:style-name="T929">rescaling_3 </text:span><text:span text:style-name="T963">(</text:span><text:span text:style-name="T929">Rescaling</text:span><text:span text:style-name="T963">)</text:span><text:span text:style-name="T929"> <text:s text:c="8"/></text:span><text:span text:style-name="T963">(</text:span><text:span text:style-name="T973">None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3</text:span><text:span text:style-name="T963">)</text:span><text:span text:style-name="T929"> <text:s/></text:span><text:span text:style-name="T992">0</text:span><text:span text:style-name="T929"> <text:s text:c="10"/>input_7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9"/></text:span></text:p>
      <text:p text:style-name="P402"><text:span text:style-name="T929">normalization_3 </text:span><text:span text:style-name="T963">(</text:span><text:span text:style-name="T929">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224</text:span><text:span text:style-name="T963">,</text:span><text:span text:style-name="T929"> </text:span><text:span text:style-name="T992">3</text:span><text:span text:style-name="T963">)</text:span><text:span text:style-name="T929"> <text:s/></text:span><text:span text:style-name="T992">7</text:span><text:span text:style-name="T929"> <text:s text:c="10"/>rescaling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stem_conv_pad </text:span><text:span text:style-name="T963">(</text:span><text:span text:style-name="T929">ZeroPadding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25</text:span><text:span text:style-name="T963">,</text:span><text:span text:style-name="T929"> </text:span><text:span text:style-name="T992">225</text:span><text:span text:style-name="T963">,</text:span><text:span text:style-name="T929"> </text:span><text:span text:style-name="T992">3</text:span><text:span text:style-name="T963">)</text:span><text:span text:style-name="T929"> <text:s/></text:span><text:span text:style-name="T992">0</text:span><text:span text:style-name="T929"> <text:s text:c="10"/>normalization_3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stem_conv </text:span><text:span text:style-name="T963">(</text:span><text:span text:style-name="T929">Conv2D</text:span><text:span text:style-name="T963">)</text:span><text:span text:style-name="T929"> <text:s text:c="13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864</text:span><text:span text:style-name="T929"> <text:s text:c="8"/>stem_conv_pa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3"/></text:span></text:p>
      <text:p text:style-name="P402"><text:span text:style-name="T929">stem_bn </text:span><text:span text:style-name="T963">(</text:span><text:span text:style-name="T929">BatchNormalization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128</text:span><text:span text:style-name="T929"> <text:s text:c="8"/>stem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7"/></text:span></text:p>
      <text:p text:style-name="P402"><text:span text:style-name="T929">stem_activation </text:span><text:span text:style-name="T963">(</text:span><text:span text:style-name="T929">Activation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0</text:span><text:span text:style-name="T929"> <text:s text:c="10"/>stem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9"/></text:span></text:p>
      <text:p text:style-name="P402"><text:span text:style-name="T929">block1a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288</text:span><text:span text:style-name="T929"> <text:s text:c="8"/>stem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1"/></text:span></text:p>
      <text:p text:style-name="P402"><text:span text:style-name="T929">block1a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128</text:span><text:span text:style-name="T929"> <text:s text:c="8"/>block1a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1a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0</text:span><text:span text:style-name="T929"> <text:s text:c="10"/>block1a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1a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32</text:span><text:span text:style-name="T963">)</text:span><text:span text:style-name="T929"> <text:s text:c="10"/></text:span><text:span text:style-name="T992">0</text:span><text:span text:style-name="T929"> <text:s text:c="10"/>block1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1a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32</text:span><text:span text:style-name="T963">)</text:span><text:span text:style-name="T929"> <text:s text:c="4"/></text:span><text:span text:style-name="T992">0</text:span><text:span text:style-name="T929"> <text:s text:c="10"/>block1a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1a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8</text:span><text:span text:style-name="T963">)</text:span><text:span text:style-name="T929"> <text:s text:c="5"/></text:span><text:span text:style-name="T992">264</text:span><text:span text:style-name="T929"> <text:s text:c="8"/>block1a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1a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32</text:span><text:span text:style-name="T963">)</text:span><text:span text:style-name="T929"> <text:s text:c="4"/></text:span><text:span text:style-name="T992">288</text:span><text:span text:style-name="T929"> <text:s text:c="8"/>block1a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1a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32</text:span><text:span text:style-name="T963">)</text:span><text:span text:style-name="T929"> </text:span><text:span text:style-name="T992">0</text:span><text:span text:style-name="T929"> <text:s text:c="10"/>block1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1a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1a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6</text:span><text:span text:style-name="T963">)</text:span><text:span text:style-name="T929"> </text:span><text:span text:style-name="T992">512</text:span><text:span text:style-name="T929"> <text:s text:c="8"/>block1a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1a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6</text:span><text:span text:style-name="T963">)</text:span><text:span text:style-name="T929"> </text:span><text:span text:style-name="T992">64</text:span><text:span text:style-name="T929"> <text:s text:c="9"/>block1a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2a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96</text:span><text:span text:style-name="T963">)</text:span><text:span text:style-name="T929"> </text:span><text:span text:style-name="T992">1536</text:span><text:span text:style-name="T929"> <text:s text:c="7"/>block1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a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96</text:span><text:span text:style-name="T963">)</text:span><text:span text:style-name="T929"> </text:span><text:span text:style-name="T992">384</text:span><text:span text:style-name="T929"> <text:s text:c="8"/>block2a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2a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112</text:span><text:span text:style-name="T963">,</text:span><text:span text:style-name="T929"> </text:span><text:span text:style-name="T992">96</text:span><text:span text:style-name="T963">)</text:span><text:span text:style-name="T929"> </text:span><text:span text:style-name="T992">0</text:span><text:span text:style-name="T929"> <text:s text:c="10"/>block2a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a_dwconv_pad </text:span><text:span text:style-name="T963">(</text:span><text:span text:style-name="T929">ZeroPadding </text:span><text:span text:style-name="T963">(</text:span><text:span text:style-name="T973">None</text:span><text:span text:style-name="T963">,</text:span><text:span text:style-name="T929"> </text:span><text:span text:style-name="T992">113</text:span><text:span text:style-name="T963">,</text:span><text:span text:style-name="T929"> </text:span><text:span text:style-name="T992">113</text:span><text:span text:style-name="T963">,</text:span><text:span text:style-name="T929"> </text:span><text:span text:style-name="T992">96</text:span><text:span text:style-name="T963">)</text:span><text:span text:style-name="T929"> </text:span><text:span text:style-name="T992">0</text:span><text:span text:style-name="T929"> <text:s text:c="10"/>block2a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2a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864</text:span><text:span text:style-name="T929"> <text:s text:c="8"/>block2a_dwconv_pa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a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384</text:span><text:span text:style-name="T929"> <text:s text:c="8"/>block2a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2a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lock2a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2a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96</text:span><text:span text:style-name="T963">)</text:span><text:span text:style-name="T929"> <text:s text:c="10"/></text:span><text:span text:style-name="T992">0</text:span><text:span text:style-name="T929"> <text:s text:c="10"/>block2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a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96</text:span><text:span text:style-name="T963">)</text:span><text:span text:style-name="T929"> <text:s text:c="4"/></text:span><text:span text:style-name="T992">0</text:span><text:span text:style-name="T929"> <text:s text:c="10"/>block2a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a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</text:span><text:span text:style-name="T963">)</text:span><text:span text:style-name="T929"> <text:s text:c="5"/></text:span><text:span text:style-name="T992">388</text:span><text:span text:style-name="T929"> <text:s text:c="8"/>block2a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a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96</text:span><text:span text:style-name="T963">)</text:span><text:span text:style-name="T929"> <text:s text:c="4"/></text:span><text:span text:style-name="T992">480</text:span><text:span text:style-name="T929"> <text:s text:c="8"/>block2a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a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96</text:span><text:span text:style-name="T963">)</text:span><text:span text:style-name="T929"> <text:s text:c="2"/></text:span><text:span text:style-name="T992">0</text:span><text:span text:style-name="T929"> <text:s text:c="10"/>block2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2a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a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4</text:span><text:span text:style-name="T963">)</text:span><text:span text:style-name="T929"> <text:s text:c="2"/></text:span><text:span text:style-name="T992">2304</text:span><text:span text:style-name="T929"> <text:s text:c="7"/>block2a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a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4</text:span><text:span text:style-name="T963">)</text:span><text:span text:style-name="T929"> <text:s text:c="2"/></text:span><text:span text:style-name="T992">96</text:span><text:span text:style-name="T929"> <text:s text:c="9"/>block2a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2b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3456</text:span><text:span text:style-name="T929"> <text:s text:c="7"/>block2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b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576</text:span><text:span text:style-name="T929"> <text:s text:c="8"/>block2b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2b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0</text:span><text:span text:style-name="T929"> <text:s text:c="10"/>block2b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b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1296</text:span><text:span text:style-name="T929"> <text:s text:c="7"/>block2b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2b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576</text:span><text:span text:style-name="T929"> <text:s text:c="8"/>block2b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2b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0</text:span><text:span text:style-name="T929"> <text:s text:c="10"/>block2b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2b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144</text:span><text:span text:style-name="T963">)</text:span><text:span text:style-name="T929"> <text:s text:c="9"/></text:span><text:span text:style-name="T992">0</text:span><text:span text:style-name="T929"> <text:s text:c="10"/>block2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b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44</text:span><text:span text:style-name="T963">)</text:span><text:span text:style-name="T929"> <text:s text:c="3"/></text:span><text:span text:style-name="T992">0</text:span><text:span text:style-name="T929"> <text:s text:c="10"/>block2b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b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</text:span><text:span text:style-name="T963">)</text:span><text:span text:style-name="T929"> <text:s text:c="5"/></text:span><text:span text:style-name="T992">870</text:span><text:span text:style-name="T929"> <text:s text:c="8"/>block2b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b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44</text:span><text:span text:style-name="T963">)</text:span><text:span text:style-name="T929"> <text:s text:c="3"/></text:span><text:span text:style-name="T992">1008</text:span><text:span text:style-name="T929"> <text:s text:c="7"/>block2b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b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0</text:span><text:span text:style-name="T929"> <text:s text:c="10"/>block2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2b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b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4</text:span><text:span text:style-name="T963">)</text:span><text:span text:style-name="T929"> <text:s text:c="2"/></text:span><text:span text:style-name="T992">3456</text:span><text:span text:style-name="T929"> <text:s text:c="7"/>block2b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2b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4</text:span><text:span text:style-name="T963">)</text:span><text:span text:style-name="T929"> <text:s text:c="2"/></text:span><text:span text:style-name="T992">96</text:span><text:span text:style-name="T929"> <text:s text:c="9"/>block2b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2b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4</text:span><text:span text:style-name="T963">)</text:span><text:span text:style-name="T929"> <text:s text:c="2"/></text:span><text:span text:style-name="T992">0</text:span><text:span text:style-name="T929"> <text:s text:c="10"/>block2b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2b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24</text:span><text:span text:style-name="T963">)</text:span><text:span text:style-name="T929"> <text:s text:c="2"/></text:span><text:span text:style-name="T992">0</text:span><text:span text:style-name="T929"> <text:s text:c="10"/>block2b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2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a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3456</text:span><text:span text:style-name="T929"> <text:s text:c="7"/>block2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3a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576</text:span><text:span text:style-name="T929"> <text:s text:c="8"/>block3a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3a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56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0</text:span><text:span text:style-name="T929"> <text:s text:c="10"/>block3a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a_dwconv_pad </text:span><text:span text:style-name="T963">(</text:span><text:span text:style-name="T929">ZeroPadding </text:span><text:span text:style-name="T963">(</text:span><text:span text:style-name="T973">None</text:span><text:span text:style-name="T963">,</text:span><text:span text:style-name="T929"> </text:span><text:span text:style-name="T992">59</text:span><text:span text:style-name="T963">,</text:span><text:span text:style-name="T929"> </text:span><text:span text:style-name="T992">59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0</text:span><text:span text:style-name="T929"> <text:s text:c="10"/>block3a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3a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3600</text:span><text:span text:style-name="T929"> <text:s text:c="7"/>block3a_dwconv_pa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a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576</text:span><text:span text:style-name="T929"> <text:s text:c="8"/>block3a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3a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0</text:span><text:span text:style-name="T929"> <text:s text:c="10"/>block3a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3a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144</text:span><text:span text:style-name="T963">)</text:span><text:span text:style-name="T929"> <text:s text:c="9"/></text:span><text:span text:style-name="T992">0</text:span><text:span text:style-name="T929"> <text:s text:c="10"/>block3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a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44</text:span><text:span text:style-name="T963">)</text:span><text:span text:style-name="T929"> <text:s text:c="3"/></text:span><text:span text:style-name="T992">0</text:span><text:span text:style-name="T929"> <text:s text:c="10"/>block3a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a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</text:span><text:span text:style-name="T963">)</text:span><text:span text:style-name="T929"> <text:s text:c="5"/></text:span><text:span text:style-name="T992">870</text:span><text:span text:style-name="T929"> <text:s text:c="8"/>block3a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a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44</text:span><text:span text:style-name="T963">)</text:span><text:span text:style-name="T929"> <text:s text:c="3"/></text:span><text:span text:style-name="T992">1008</text:span><text:span text:style-name="T929"> <text:s text:c="7"/>block3a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a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144</text:span><text:span text:style-name="T963">)</text:span><text:span text:style-name="T929"> <text:s/></text:span><text:span text:style-name="T992">0</text:span><text:span text:style-name="T929"> <text:s text:c="10"/>block3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3a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a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40</text:span><text:span text:style-name="T963">)</text:span><text:span text:style-name="T929"> <text:s text:c="2"/></text:span><text:span text:style-name="T992">5760</text:span><text:span text:style-name="T929"> <text:s text:c="7"/>block3a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a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40</text:span><text:span text:style-name="T963">)</text:span><text:span text:style-name="T929"> <text:s text:c="2"/></text:span><text:span text:style-name="T992">160</text:span><text:span text:style-name="T929"> <text:s text:c="8"/>block3a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3b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9600</text:span><text:span text:style-name="T929"> <text:s text:c="7"/>block3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b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960</text:span><text:span text:style-name="T929"> <text:s text:c="8"/>block3b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3b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0</text:span><text:span text:style-name="T929"> <text:s text:c="10"/>block3b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b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6000</text:span><text:span text:style-name="T929"> <text:s text:c="7"/>block3b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3b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960</text:span><text:span text:style-name="T929"> <text:s text:c="8"/>block3b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3b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0</text:span><text:span text:style-name="T929"> <text:s text:c="10"/>block3b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3b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240</text:span><text:span text:style-name="T963">)</text:span><text:span text:style-name="T929"> <text:s text:c="9"/></text:span><text:span text:style-name="T992">0</text:span><text:span text:style-name="T929"> <text:s text:c="10"/>block3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b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40</text:span><text:span text:style-name="T963">)</text:span><text:span text:style-name="T929"> <text:s text:c="3"/></text:span><text:span text:style-name="T992">0</text:span><text:span text:style-name="T929"> <text:s text:c="10"/>block3b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b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0</text:span><text:span text:style-name="T963">)</text:span><text:span text:style-name="T929"> <text:s text:c="4"/></text:span><text:span text:style-name="T992">2410</text:span><text:span text:style-name="T929"> <text:s text:c="7"/>block3b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b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40</text:span><text:span text:style-name="T963">)</text:span><text:span text:style-name="T929"> <text:s text:c="3"/></text:span><text:span text:style-name="T992">2640</text:span><text:span text:style-name="T929"> <text:s text:c="7"/>block3b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b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0</text:span><text:span text:style-name="T929"> <text:s text:c="10"/>block3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3b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b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40</text:span><text:span text:style-name="T963">)</text:span><text:span text:style-name="T929"> <text:s text:c="2"/></text:span><text:span text:style-name="T992">9600</text:span><text:span text:style-name="T929"> <text:s text:c="7"/>block3b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3b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40</text:span><text:span text:style-name="T963">)</text:span><text:span text:style-name="T929"> <text:s text:c="2"/></text:span><text:span text:style-name="T992">160</text:span><text:span text:style-name="T929"> <text:s text:c="8"/>block3b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3b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40</text:span><text:span text:style-name="T963">)</text:span><text:span text:style-name="T929"> <text:s text:c="2"/></text:span><text:span text:style-name="T992">0</text:span><text:span text:style-name="T929"> <text:s text:c="10"/>block3b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3b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40</text:span><text:span text:style-name="T963">)</text:span><text:span text:style-name="T929"> <text:s text:c="2"/></text:span><text:span text:style-name="T992">0</text:span><text:span text:style-name="T929"> <text:s text:c="10"/>block3b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3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a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9600</text:span><text:span text:style-name="T929"> <text:s text:c="7"/>block3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4a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960</text:span><text:span text:style-name="T929"> <text:s text:c="8"/>block4a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4a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8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0</text:span><text:span text:style-name="T929"> <text:s text:c="10"/>block4a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a_dwconv_pad </text:span><text:span text:style-name="T963">(</text:span><text:span text:style-name="T929">ZeroPadding </text:span><text:span text:style-name="T963">(</text:span><text:span text:style-name="T973">None</text:span><text:span text:style-name="T963">,</text:span><text:span text:style-name="T929"> </text:span><text:span text:style-name="T992">29</text:span><text:span text:style-name="T963">,</text:span><text:span text:style-name="T929"> </text:span><text:span text:style-name="T992">29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0</text:span><text:span text:style-name="T929"> <text:s text:c="10"/>block4a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4a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2160</text:span><text:span text:style-name="T929"> <text:s text:c="7"/>block4a_dwconv_pa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a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960</text:span><text:span text:style-name="T929"> <text:s text:c="8"/>block4a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4a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0</text:span><text:span text:style-name="T929"> <text:s text:c="10"/>block4a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4a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240</text:span><text:span text:style-name="T963">)</text:span><text:span text:style-name="T929"> <text:s text:c="9"/></text:span><text:span text:style-name="T992">0</text:span><text:span text:style-name="T929"> <text:s text:c="10"/>block4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a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40</text:span><text:span text:style-name="T963">)</text:span><text:span text:style-name="T929"> <text:s text:c="3"/></text:span><text:span text:style-name="T992">0</text:span><text:span text:style-name="T929"> <text:s text:c="10"/>block4a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a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0</text:span><text:span text:style-name="T963">)</text:span><text:span text:style-name="T929"> <text:s text:c="4"/></text:span><text:span text:style-name="T992">2410</text:span><text:span text:style-name="T929"> <text:s text:c="7"/>block4a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a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40</text:span><text:span text:style-name="T963">)</text:span><text:span text:style-name="T929"> <text:s text:c="3"/></text:span><text:span text:style-name="T992">2640</text:span><text:span text:style-name="T929"> <text:s text:c="7"/>block4a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a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240</text:span><text:span text:style-name="T963">)</text:span><text:span text:style-name="T929"> <text:s/></text:span><text:span text:style-name="T992">0</text:span><text:span text:style-name="T929"> <text:s text:c="10"/>block4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4a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a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19200</text:span><text:span text:style-name="T929"> <text:s text:c="6"/>block4a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a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320</text:span><text:span text:style-name="T929"> <text:s text:c="8"/>block4a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4b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38400</text:span><text:span text:style-name="T929"> <text:s text:c="6"/>block4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b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1920</text:span><text:span text:style-name="T929"> <text:s text:c="7"/>block4b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4b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4b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b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4320</text:span><text:span text:style-name="T929"> <text:s text:c="7"/>block4b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oft-page-break/><text:span text:style-name="T929">block4b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1920</text:span><text:span text:style-name="T929"> <text:s text:c="7"/>block4b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4b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4b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4b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480</text:span><text:span text:style-name="T963">)</text:span><text:span text:style-name="T929"> <text:s text:c="9"/></text:span><text:span text:style-name="T992">0</text:span><text:span text:style-name="T929"> <text:s text:c="10"/>block4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b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0</text:span><text:span text:style-name="T963">)</text:span><text:span text:style-name="T929"> <text:s text:c="3"/></text:span><text:span text:style-name="T992">0</text:span><text:span text:style-name="T929"> <text:s text:c="10"/>block4b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b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0</text:span><text:span text:style-name="T963">)</text:span><text:span text:style-name="T929"> <text:s text:c="4"/></text:span><text:span text:style-name="T992">9620</text:span><text:span text:style-name="T929"> <text:s text:c="7"/>block4b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b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0</text:span><text:span text:style-name="T963">)</text:span><text:span text:style-name="T929"> <text:s text:c="3"/></text:span><text:span text:style-name="T992">10080</text:span><text:span text:style-name="T929"> <text:s text:c="6"/>block4b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b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4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4b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b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38400</text:span><text:span text:style-name="T929"> <text:s text:c="6"/>block4b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b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320</text:span><text:span text:style-name="T929"> <text:s text:c="8"/>block4b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4b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0</text:span><text:span text:style-name="T929"> <text:s text:c="10"/>block4b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b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0</text:span><text:span text:style-name="T929"> <text:s text:c="10"/>block4b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4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c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38400</text:span><text:span text:style-name="T929"> <text:s text:c="6"/>block4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4c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1920</text:span><text:span text:style-name="T929"> <text:s text:c="7"/>block4c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4c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4c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c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4320</text:span><text:span text:style-name="T929"> <text:s text:c="7"/>block4c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4c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1920</text:span><text:span text:style-name="T929"> <text:s text:c="7"/>block4c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4c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4c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4c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480</text:span><text:span text:style-name="T963">)</text:span><text:span text:style-name="T929"> <text:s text:c="9"/></text:span><text:span text:style-name="T992">0</text:span><text:span text:style-name="T929"> <text:s text:c="10"/>block4c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c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0</text:span><text:span text:style-name="T963">)</text:span><text:span text:style-name="T929"> <text:s text:c="3"/></text:span><text:span text:style-name="T992">0</text:span><text:span text:style-name="T929"> <text:s text:c="10"/>block4c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c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0</text:span><text:span text:style-name="T963">)</text:span><text:span text:style-name="T929"> <text:s text:c="4"/></text:span><text:span text:style-name="T992">9620</text:span><text:span text:style-name="T929"> <text:s text:c="7"/>block4c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c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0</text:span><text:span text:style-name="T963">)</text:span><text:span text:style-name="T929"> <text:s text:c="3"/></text:span><text:span text:style-name="T992">10080</text:span><text:span text:style-name="T929"> <text:s text:c="6"/>block4c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c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4c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4c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c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38400</text:span><text:span text:style-name="T929"> <text:s text:c="6"/>block4c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4c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320</text:span><text:span text:style-name="T929"> <text:s text:c="8"/>block4c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4c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0</text:span><text:span text:style-name="T929"> <text:s text:c="10"/>block4c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4c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80</text:span><text:span text:style-name="T963">)</text:span><text:span text:style-name="T929"> <text:s text:c="2"/></text:span><text:span text:style-name="T992">0</text:span><text:span text:style-name="T929"> <text:s text:c="10"/>block4c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4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5a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38400</text:span><text:span text:style-name="T929"> <text:s text:c="6"/>block4c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5a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1920</text:span><text:span text:style-name="T929"> <text:s text:c="7"/>block5a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5a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5a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a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12000</text:span><text:span text:style-name="T929"> <text:s text:c="6"/>block5a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5a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1920</text:span><text:span text:style-name="T929"> <text:s text:c="7"/>block5a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5a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5a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5a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480</text:span><text:span text:style-name="T963">)</text:span><text:span text:style-name="T929"> <text:s text:c="9"/></text:span><text:span text:style-name="T992">0</text:span><text:span text:style-name="T929"> <text:s text:c="10"/>block5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a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0</text:span><text:span text:style-name="T963">)</text:span><text:span text:style-name="T929"> <text:s text:c="3"/></text:span><text:span text:style-name="T992">0</text:span><text:span text:style-name="T929"> <text:s text:c="10"/>block5a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a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0</text:span><text:span text:style-name="T963">)</text:span><text:span text:style-name="T929"> <text:s text:c="4"/></text:span><text:span text:style-name="T992">9620</text:span><text:span text:style-name="T929"> <text:s text:c="7"/>block5a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a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0</text:span><text:span text:style-name="T963">)</text:span><text:span text:style-name="T929"> <text:s text:c="3"/></text:span><text:span text:style-name="T992">10080</text:span><text:span text:style-name="T929"> <text:s text:c="6"/>block5a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a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480</text:span><text:span text:style-name="T963">)</text:span><text:span text:style-name="T929"> <text:s/></text:span><text:span text:style-name="T992">0</text:span><text:span text:style-name="T929"> <text:s text:c="10"/>block5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5a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a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53760</text:span><text:span text:style-name="T929"> <text:s text:c="6"/>block5a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a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448</text:span><text:span text:style-name="T929"> <text:s text:c="8"/>block5a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5b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75264</text:span><text:span text:style-name="T929"> <text:s text:c="6"/>block5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b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2688</text:span><text:span text:style-name="T929"> <text:s text:c="7"/>block5b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5b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5b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b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16800</text:span><text:span text:style-name="T929"> <text:s text:c="6"/>block5b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5b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2688</text:span><text:span text:style-name="T929"> <text:s text:c="7"/>block5b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5b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5b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5b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672</text:span><text:span text:style-name="T963">)</text:span><text:span text:style-name="T929"> <text:s text:c="9"/></text:span><text:span text:style-name="T992">0</text:span><text:span text:style-name="T929"> <text:s text:c="10"/>block5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b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0</text:span><text:span text:style-name="T929"> <text:s text:c="10"/>block5b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b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8</text:span><text:span text:style-name="T963">)</text:span><text:span text:style-name="T929"> <text:s text:c="4"/></text:span><text:span text:style-name="T992">18844</text:span><text:span text:style-name="T929"> <text:s text:c="6"/>block5b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b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19488</text:span><text:span text:style-name="T929"> <text:s text:c="6"/>block5b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b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5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5b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b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75264</text:span><text:span text:style-name="T929"> <text:s text:c="6"/>block5b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b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448</text:span><text:span text:style-name="T929"> <text:s text:c="8"/>block5b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5b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0</text:span><text:span text:style-name="T929"> <text:s text:c="10"/>block5b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b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0</text:span><text:span text:style-name="T929"> <text:s text:c="10"/>block5b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5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c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75264</text:span><text:span text:style-name="T929"> <text:s text:c="6"/>block5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5c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2688</text:span><text:span text:style-name="T929"> <text:s text:c="7"/>block5c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5c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5c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c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16800</text:span><text:span text:style-name="T929"> <text:s text:c="6"/>block5c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5c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2688</text:span><text:span text:style-name="T929"> <text:s text:c="7"/>block5c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5c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5c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5c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672</text:span><text:span text:style-name="T963">)</text:span><text:span text:style-name="T929"> <text:s text:c="9"/></text:span><text:span text:style-name="T992">0</text:span><text:span text:style-name="T929"> <text:s text:c="10"/>block5c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c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0</text:span><text:span text:style-name="T929"> <text:s text:c="10"/>block5c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c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8</text:span><text:span text:style-name="T963">)</text:span><text:span text:style-name="T929"> <text:s text:c="4"/></text:span><text:span text:style-name="T992">18844</text:span><text:span text:style-name="T929"> <text:s text:c="6"/>block5c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c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19488</text:span><text:span text:style-name="T929"> <text:s text:c="6"/>block5c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c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5c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5c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c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75264</text:span><text:span text:style-name="T929"> <text:s text:c="6"/>block5c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5c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448</text:span><text:span text:style-name="T929"> <text:s text:c="8"/>block5c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5c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0</text:span><text:span text:style-name="T929"> <text:s text:c="10"/>block5c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5c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12</text:span><text:span text:style-name="T963">)</text:span><text:span text:style-name="T929"> <text:s/></text:span><text:span text:style-name="T992">0</text:span><text:span text:style-name="T929"> <text:s text:c="10"/>block5c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5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6a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75264</text:span><text:span text:style-name="T929"> <text:s text:c="6"/>block5c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6a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2688</text:span><text:span text:style-name="T929"> <text:s text:c="7"/>block6a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6a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14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6a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a_dwconv_pad </text:span><text:span text:style-name="T963">(</text:span><text:span text:style-name="T929">ZeroPadding </text:span><text:span text:style-name="T963">(</text:span><text:span text:style-name="T973">None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17</text:span><text:span text:style-name="T963">,</text:span><text:span text:style-name="T929"> </text:span><text:span text:style-name="T992">672</text:span><text:span text:style-name="T963">)</text:span><text:span text:style-name="T929"> <text:s/></text:span><text:span text:style-name="T992">0</text:span><text:span text:style-name="T929"> <text:s text:c="10"/>block6a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6a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16800</text:span><text:span text:style-name="T929"> <text:s text:c="6"/>block6a_dwconv_pa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a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2688</text:span><text:span text:style-name="T929"> <text:s text:c="7"/>block6a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6a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0</text:span><text:span text:style-name="T929"> <text:s text:c="10"/>block6a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6a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672</text:span><text:span text:style-name="T963">)</text:span><text:span text:style-name="T929"> <text:s text:c="9"/></text:span><text:span text:style-name="T992">0</text:span><text:span text:style-name="T929"> <text:s text:c="10"/>block6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a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0</text:span><text:span text:style-name="T929"> <text:s text:c="10"/>block6a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a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28</text:span><text:span text:style-name="T963">)</text:span><text:span text:style-name="T929"> <text:s text:c="4"/></text:span><text:span text:style-name="T992">18844</text:span><text:span text:style-name="T929"> <text:s text:c="6"/>block6a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a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19488</text:span><text:span text:style-name="T929"> <text:s text:c="6"/>block6a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a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672</text:span><text:span text:style-name="T963">)</text:span><text:span text:style-name="T929"> <text:s text:c="3"/></text:span><text:span text:style-name="T992">0</text:span><text:span text:style-name="T929"> <text:s text:c="10"/>block6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6a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a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129024</text:span><text:span text:style-name="T929"> <text:s text:c="5"/>block6a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a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768</text:span><text:span text:style-name="T929"> <text:s text:c="8"/>block6a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6b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221184</text:span><text:span text:style-name="T929"> <text:s text:c="5"/>block6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b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6b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6b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b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b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28800</text:span><text:span text:style-name="T929"> <text:s text:c="6"/>block6b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6b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6b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6b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b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6b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1152</text:span><text:span text:style-name="T963">)</text:span><text:span text:style-name="T929"> <text:s text:c="8"/></text:span><text:span text:style-name="T992">0</text:span><text:span text:style-name="T929"> <text:s text:c="10"/>block6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b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b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b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</text:span><text:span text:style-name="T963">)</text:span><text:span text:style-name="T929"> <text:s text:c="4"/></text:span><text:span text:style-name="T992">55344</text:span><text:span text:style-name="T929"> <text:s text:c="6"/>block6b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b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56448</text:span><text:span text:style-name="T929"> <text:s text:c="6"/>block6b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b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b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6b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b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221184</text:span><text:span text:style-name="T929"> <text:s text:c="5"/>block6b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b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768</text:span><text:span text:style-name="T929"> <text:s text:c="8"/>block6b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oft-page-break/><text:span text:style-name="T929">block6b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lock6b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b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lock6b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6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c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221184</text:span><text:span text:style-name="T929"> <text:s text:c="5"/>block6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6c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6c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6c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c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c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28800</text:span><text:span text:style-name="T929"> <text:s text:c="6"/>block6c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6c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6c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6c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c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6c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1152</text:span><text:span text:style-name="T963">)</text:span><text:span text:style-name="T929"> <text:s text:c="8"/></text:span><text:span text:style-name="T992">0</text:span><text:span text:style-name="T929"> <text:s text:c="10"/>block6c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c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c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c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</text:span><text:span text:style-name="T963">)</text:span><text:span text:style-name="T929"> <text:s text:c="4"/></text:span><text:span text:style-name="T992">55344</text:span><text:span text:style-name="T929"> <text:s text:c="6"/>block6c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c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56448</text:span><text:span text:style-name="T929"> <text:s text:c="6"/>block6c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c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c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6c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c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221184</text:span><text:span text:style-name="T929"> <text:s text:c="5"/>block6c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c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768</text:span><text:span text:style-name="T929"> <text:s text:c="8"/>block6c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6c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lock6c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c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lock6c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6b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6d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221184</text:span><text:span text:style-name="T929"> <text:s text:c="5"/>block6c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6d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6d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6d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d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d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28800</text:span><text:span text:style-name="T929"> <text:s text:c="6"/>block6d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6d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6d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6d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6d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1152</text:span><text:span text:style-name="T963">)</text:span><text:span text:style-name="T929"> <text:s text:c="8"/></text:span><text:span text:style-name="T992">0</text:span><text:span text:style-name="T929"> <text:s text:c="10"/>block6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d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d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d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</text:span><text:span text:style-name="T963">)</text:span><text:span text:style-name="T929"> <text:s text:c="4"/></text:span><text:span text:style-name="T992">55344</text:span><text:span text:style-name="T929"> <text:s text:c="6"/>block6d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d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56448</text:span><text:span text:style-name="T929"> <text:s text:c="6"/>block6d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d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6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6d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d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221184</text:span><text:span text:style-name="T929"> <text:s text:c="5"/>block6d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6d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768</text:span><text:span text:style-name="T929"> <text:s text:c="8"/>block6d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block6d_drop </text:span><text:span text:style-name="T963">(</text:span><text:span text:style-name="T929">Dropout</text:span><text:span text:style-name="T963">)</text:span><text:span text:style-name="T929"> <text:s text:c="9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lock6d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6d_add </text:span><text:span text:style-name="T963">(</text:span><text:span text:style-name="T929">Ad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92</text:span><text:span text:style-name="T963">)</text:span><text:span text:style-name="T929"> <text:s text:c="3"/></text:span><text:span text:style-name="T992">0</text:span><text:span text:style-name="T929"> <text:s text:c="10"/>block6d_drop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4"/></text:span></text:p>
      <text:p text:style-name="P402"><text:span text:style-name="T929"><text:s text:c="65"/>block6c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7a_expand_conv </text:span><text:span text:style-name="T963">(</text:span><text:span text:style-name="T929">Conv2D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221184</text:span><text:span text:style-name="T929"> <text:s text:c="5"/>block6d_ad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02"><text:span text:style-name="T929">block7a_expand_bn </text:span><text:span text:style-name="T963">(</text:span><text:span text:style-name="T929">BatchNormal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7a_expand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7"/></text:span></text:p>
      <text:p text:style-name="P402"><text:span text:style-name="T929">block7a_expand_activation </text:span><text:span text:style-name="T963">(</text:span><text:span text:style-name="T929">Acti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7a_expand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7a_dwconv </text:span><text:span text:style-name="T963">(</text:span><text:span text:style-name="T929">DepthwiseConv2D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10368</text:span><text:span text:style-name="T929"> <text:s text:c="6"/>block7a_expand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/></text:span></text:p>
      <text:p text:style-name="P402"><text:span text:style-name="T929">block7a_bn </text:span><text:span text:style-name="T963">(</text:span><text:span text:style-name="T929">BatchNormaliz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4608</text:span><text:span text:style-name="T929"> <text:s text:c="7"/>block7a_dw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2"/></text:span></text:p>
      <text:p text:style-name="P402"><text:span text:style-name="T929">block7a_activation </text:span><text:span text:style-name="T963">(</text:span><text:span text:style-name="T929">Activation</text:span><text:span text:style-name="T963">)</text:span><text:span text:style-name="T929">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7a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6"/></text:span></text:p>
      <text:p text:style-name="P402"><text:span text:style-name="T929">block7a_se_squeeze </text:span><text:span text:style-name="T963">(</text:span><text:span text:style-name="T929">GlobalAvera </text:span><text:span text:style-name="T963">(</text:span><text:span text:style-name="T973">None</text:span><text:span text:style-name="T963">,</text:span><text:span text:style-name="T929"> </text:span><text:span text:style-name="T992">1152</text:span><text:span text:style-name="T963">)</text:span><text:span text:style-name="T929"> <text:s text:c="8"/></text:span><text:span text:style-name="T992">0</text:span><text:span text:style-name="T929"> <text:s text:c="10"/>block7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7a_se_reshape </text:span><text:span text:style-name="T963">(</text:span><text:span text:style-name="T929">Reshape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7a_se_squeez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7a_se_reduce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48</text:span><text:span text:style-name="T963">)</text:span><text:span text:style-name="T929"> <text:s text:c="4"/></text:span><text:span text:style-name="T992">55344</text:span><text:span text:style-name="T929"> <text:s text:c="6"/>block7a_se_reshap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block7a_se_expand </text:span><text:span text:style-name="T963">(</text:span><text:span text:style-name="T929">Conv2D</text:span><text:span text:style-name="T963">)</text:span><text:span text:style-name="T929"> <text:s text:c="5"/></text:span><text:span text:style-name="T963">(</text:span><text:span text:style-name="T973">None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56448</text:span><text:span text:style-name="T929"> <text:s text:c="6"/>block7a_se_reduc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7a_se_excite </text:span><text:span text:style-name="T963">(</text:span><text:span text:style-name="T929">Multiply</text:span><text:span text:style-name="T963">)</text:span><text:span text:style-name="T929"> <text:s text:c="3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152</text:span><text:span text:style-name="T963">)</text:span><text:span text:style-name="T929"> <text:s text:c="2"/></text:span><text:span text:style-name="T992">0</text:span><text:span text:style-name="T929"> <text:s text:c="10"/>block7a_activatio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<text:s text:c="65"/>block7a_se_expand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7a_project_conv </text:span><text:span text:style-name="T963">(</text:span><text:span text:style-name="T929">Conv2D</text:span><text:span text:style-name="T963">)</text:span><text:span text:style-name="T929"> <text:s text:c="2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368640</text:span><text:span text:style-name="T929"> <text:s text:c="5"/>block7a_se_excite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9"/></text:span></text:p>
      <text:p text:style-name="P402"><text:span text:style-name="T929">block7a_project_bn </text:span><text:span text:style-name="T963">(</text:span><text:span text:style-name="T929">BatchNormal 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320</text:span><text:span text:style-name="T963">)</text:span><text:span text:style-name="T929"> <text:s text:c="3"/></text:span><text:span text:style-name="T992">1280</text:span><text:span text:style-name="T929"> <text:s text:c="7"/>block7a_project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6"/></text:span></text:p>
      <text:p text:style-name="P402"><text:span text:style-name="T929">top_conv </text:span><text:span text:style-name="T963">(</text:span><text:span text:style-name="T929">Conv2D</text:span><text:span text:style-name="T963">)</text:span><text:span text:style-name="T929"> <text:s text:c="14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280</text:span><text:span text:style-name="T963">)</text:span><text:span text:style-name="T929"> <text:s text:c="2"/></text:span><text:span text:style-name="T992">409600</text:span><text:span text:style-name="T929"> <text:s text:c="5"/>block7a_project_bn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8"/></text:span></text:p>
      <text:p text:style-name="P402"><text:span text:style-name="T929">top_bn </text:span><text:span text:style-name="T963">(</text:span><text:span text:style-name="T929">BatchNormalization</text:span><text:span text:style-name="T963">)</text:span><text:span text:style-name="T929"> <text:s text:c="4"/></text:span><text:span text:style-name="T963">(</text:span><text:span text:style-name="T973">None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7</text:span><text:span text:style-name="T963">,</text:span><text:span text:style-name="T929"> </text:span><text:span text:style-name="T992">1280</text:span><text:span text:style-name="T963">)</text:span><text:span text:style-name="T929"> <text:s text:c="2"/></text:span><text:span text:style-name="T992">5120</text:span><text:span text:style-name="T929"> <text:s text:c="7"/>top_conv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Standard"><text:span text:style-name="T942">top_activation </text:span><text:span text:style-name="T969">(</text:span><text:span text:style-name="T942">Activation</text:span><text:span text:style-name="T969">)</text:span><text:span text:style-name="T942"> <text:s text:c="4"/></text:span><text:span text:style-name="T969">(</text:span><text:span text:style-name="T977">None</text:span><text:span text:style-name="T969">,</text:span><text:span text:style-name="T942"> </text:span><text:span text:style-name="T1000">7</text:span><text:span text:style-name="T969">,</text:span><text:span text:style-name="T942"> </text:span><text:span text:style-name="T1000">7</text:span><text:span text:style-name="T969">,</text:span><text:span text:style-name="T942"> </text:span><text:span text:style-name="T1000">1280</text:span><text:span text:style-name="T969">)</text:span><text:span text:style-name="T942"> <text:s text:c="2"/></text:span><text:span text:style-name="T1000">0</text:span><text:span text:style-name="T942"> <text:s text:c="10"/>top_bn</text:span><text:span text:style-name="T969">[</text:span><text:span text:style-name="T1000">0</text:span><text:span text:style-name="T969">][</text:span><text:span text:style-name="T1000">0</text:span><text:span text:style-name="T969">]</text:span><text:span text:style-name="T942"> <text:s text:c="8"/>// </text:span><text:span text:style-name="T943">Ultima camada </text:span><text:span text:style-name="T944">que aparece com ou sem topo</text:span></text:p>
      <text:p text:style-name="P598"><text:span text:style-name="T942">avg_pool </text:span><text:span text:style-name="T969">(</text:span><text:span text:style-name="T942">GlobalAveragePooling2 </text:span><text:span text:style-name="T969">(</text:span><text:span text:style-name="T977">None</text:span><text:span text:style-name="T969">,</text:span><text:span text:style-name="T942"> </text:span><text:span text:style-name="T1000">1280</text:span><text:span text:style-name="T969">)</text:span><text:span text:style-name="T942"> <text:s text:c="8"/></text:span><text:span text:style-name="T1000">0</text:span><text:span text:style-name="T942"> <text:s text:c="10"/>top_activation</text:span><text:span text:style-name="T969">[</text:span><text:span text:style-name="T1000">0</text:span><text:span text:style-name="T969">][</text:span><text:span text:style-name="T1000">0</text:span><text:span text:style-name="T969">]</text:span><text:span text:style-name="T942"> // </text:span><text:span text:style-name="T944">Desta camada adiante, so aparece com topo</text:span></text:p>
      <text:p text:style-name="P402"><text:span text:style-name="T929">top_dropout </text:span><text:span text:style-name="T963">(</text:span><text:span text:style-name="T929">Dropout</text:span><text:span text:style-name="T963">)</text:span><text:span text:style-name="T929"> <text:s text:c="10"/></text:span><text:span text:style-name="T963">(</text:span><text:span text:style-name="T973">None</text:span><text:span text:style-name="T963">,</text:span><text:span text:style-name="T929"> </text:span><text:span text:style-name="T992">1280</text:span><text:span text:style-name="T963">)</text:span><text:span text:style-name="T929"> <text:s text:c="8"/></text:span><text:span text:style-name="T992">0</text:span><text:span text:style-name="T929"> <text:s text:c="10"/>avg_pool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8"/></text:span></text:p>
      <text:p text:style-name="P402"><text:span text:style-name="T929">predictions </text:span><text:span text:style-name="T963">(</text:span><text:span text:style-name="T929">Dense</text:span><text:span text:style-name="T963">)</text:span><text:span text:style-name="T929"> <text:s text:c="12"/></text:span><text:span text:style-name="T963">(</text:span><text:span text:style-name="T973">None</text:span><text:span text:style-name="T963">,</text:span><text:span text:style-name="T929"> </text:span><text:span text:style-name="T992">1000</text:span><text:span text:style-name="T963">)</text:span><text:span text:style-name="T929"> <text:s text:c="8"/></text:span><text:span text:style-name="T992">1281000</text:span><text:span text:style-name="T929"> <text:s text:c="4"/>top_dropout</text:span><text:span text:style-name="T963">[</text:span><text:span text:style-name="T992">0</text:span><text:span text:style-name="T963">][</text:span><text:span text:style-name="T992">0</text:span><text:span text:style-name="T963">]</text:span><text:span text:style-name="T929"> <text:s text:c="15"/></text:span></text:p>
      <text:p text:style-name="P444">==================================================================================================</text:p>
      <text:p text:style-name="P402"><text:span text:style-name="T929">Total params</text:span><text:span text:style-name="T963">:</text:span><text:span text:style-name="T929"> </text:span><text:span text:style-name="T992">5</text:span><text:span text:style-name="T963">,</text:span><text:span text:style-name="T992">330</text:span><text:span text:style-name="T963">,</text:span><text:span text:style-name="T992">571</text:span></text:p>
      <text:p text:style-name="P402"><text:span text:style-name="T929">Trainable params</text:span><text:span text:style-name="T963">:</text:span><text:span text:style-name="T929"> </text:span><text:span text:style-name="T992">5</text:span><text:span text:style-name="T963">,</text:span><text:span text:style-name="T992">288</text:span><text:span text:style-name="T963">,</text:span><text:span text:style-name="T992">548</text:span></text:p>
      <text:p text:style-name="P273"><text:span text:style-name="T928">Non</text:span><text:span text:style-name="T963">-</text:span><text:span text:style-name="T928">trainable params</text:span><text:span text:style-name="T963">:</text:span><text:span text:style-name="T928"> </text:span><text:span text:style-name="T998">42</text:span><text:span text:style-name="T963">,</text:span><text:span text:style-name="T998">023</text:span></text:p>
      <text:p text:style-name="P321"/>
      <text:p text:style-name="P321"/>
      <text:p text:style-name="P657"><text:span text:style-name="T467">Anexo </text:span><text:span text:style-name="T469">E</text:span><text:span text:style-name="T467">: </text:span><text:span text:style-name="T469">Regularização L1 e L2</text:span></text:p>
      <text:p text:style-name="P221"/>
      <text:p text:style-name="P528"><text:span text:style-name="T53">A regularização </text:span><text:span text:style-name="T115">L1 e </text:span><text:span text:style-name="T53">L2 </text:span><text:span text:style-name="T115">faz com que backpropagation dê</text:span><text:span text:style-name="T53"> preferência às redes com pesos pequenos </text:span><text:span text:style-name="T115">em valor absoluto</text:span><text:span text:style-name="T53">, fazendo </text:span><text:span text:style-name="T112">a rede </text:span><text:span text:style-name="T53">aprender </text:span><text:span text:style-name="T234">modelos</text:span><text:span text:style-name="T53"> “simples”.</text:span><text:span text:style-name="T113"> </text:span><text:span text:style-name="T116">Isto ajuda a diminuir “overfitting”. </text:span><text:span text:style-name="T114">Seja uma rede neural com pesos </text:span><text:span text:style-name="T505">w</text:span><text:span text:style-name="T114"> e </text:span><text:span text:style-name="T232">vieses</text:span><text:span text:style-name="T114"> </text:span><text:span text:style-name="T505">b</text:span><text:span text:style-name="T114">. As normas L1 e L2 do vetor </text:span><text:span text:style-name="T505">w</text:span><text:span text:style-name="T114"> são:</text:span></text:p>
      <text:p text:style-name="P158"><text:span text:style-name="T1372"><text:tab/></text:span><text:span text:style-name="T1372"><draw:frame draw:style-name="fr5" draw:name="Objeto6" text:anchor-type="as-char" svg:y="-0.377cm" svg:width="4.501cm" svg:height="0.531cm" draw:z-index="12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372"> <text:s text:c="2"/>e <text:s text:c="3"/></text:span><text:span text:style-name="T1372"><draw:frame draw:style-name="fr5" draw:name="Objeto7" text:anchor-type="as-char" svg:y="-0.482cm" svg:width="5.399cm" svg:height="0.637cm" draw:z-index="12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58"/>
      <text:p text:style-name="P160">A predição <text:span text:style-name="T1123">ŷ</text:span> da entrada <text:span text:style-name="T1123">x</text:span> pela rede neural é:</text:p>
      <text:p text:style-name="P160"><text:tab/><draw:frame draw:style-name="fr5" draw:name="Objeto8" text:anchor-type="as-char" svg:y="-0.377cm" svg:width="5.105cm" svg:height="0.531cm" draw:z-index="12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60"/>
      <text:p text:style-name="P160">A função perda ou custo sem regularização é:</text:p>
      <text:p text:style-name="P160"><text:tab/>Loss = Error(<text:span text:style-name="T1123">y</text:span>, <text:span text:style-name="T1123">ŷ</text:span>)</text:p>
      <text:p text:style-name="P160"/>
      <text:p text:style-name="P160">A função de perda com regularização L1 é:</text:p>
      <text:p text:style-name="P160"><text:tab/><text:span text:style-name="T1373">Loss = Error(</text:span><text:span text:style-name="T1129">y</text:span><text:span text:style-name="T1373">, </text:span><text:span text:style-name="T1129">ŷ</text:span><text:span text:style-name="T1373">) + </text:span><text:span text:style-name="T1373"><draw:frame draw:style-name="fr5" draw:name="Objeto9" text:anchor-type="as-char" svg:y="-0.713cm" svg:width="1.672cm" svg:height="1.139cm" draw:z-index="12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60"/>
      <text:p text:style-name="P528"><text:span text:style-name="T113">A função de perda com regularização L</text:span><text:span text:style-name="T233">2</text:span><text:span text:style-name="T113"> é:</text:span></text:p>
      <text:p text:style-name="P160"><text:tab/><text:span text:style-name="T1373">Loss = Error(</text:span><text:span text:style-name="T1129">y</text:span><text:span text:style-name="T1373">, </text:span><text:span text:style-name="T1129">ŷ</text:span><text:span text:style-name="T1373">) + </text:span><text:span text:style-name="T1373"><draw:frame draw:style-name="fr5" draw:name="Objeto10" text:anchor-type="as-char" svg:y="-0.713cm" svg:width="1.503cm" svg:height="1.139cm" draw:z-index="12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202">Na verdade, aqui está minimizando norma L2 ao quadrado. </text:p>
      <text:p text:style-name="P161"/>
      <text:p text:style-name="P528"><text:span text:style-name="T235">O</text:span><text:span text:style-name="T234">nde </text:span><text:span text:style-name="T572">λ</text:span><text:span text:style-name="T234">&gt;0 é o parâmetro de regularização que deve ser escolhido manualmente. </text:span><text:span text:style-name="T233">Isto faz com que retropropagação “prefira” redes com pesos com valores absolutos pequenos, </text:span><text:span text:style-name="T235">pois a função perda será menor nessas redes.</text:span></text:p>
      <text:p text:style-name="P201"/>
      <text:p text:style-name="P528"><text:span text:style-name="T233">V</text:span><text:span text:style-name="T232">eja, por exemplo, </text:span><text:span text:style-name="T233">[</text:span><text:a xlink:type="simple" xlink:href="https://towardsdatascience.com/intuitions-on-l1-and-l2-regularisation-235f2db4c261" text:style-name="Internet_20_link" text:visited-style-name="Visited_20_Internet_20_Link">https://towardsdatascience.com/intuitions-on-l1-and-l2-regularisation-235f2db4c261</text:a><text:span text:style-name="T232">] </text:span><text:span text:style-name="T233">para maiores detalhes.</text:span></text:p>
      <text:p text:style-name="P20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2" svg:font-family="monospace, 'Droid Sans Mono', monospace, monospace, 'Droid Sans Fallback'"/>
    <style:font-face style:name="monospace1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12%" draw:distance="72%"/>
    <draw:stroke-dash draw:name="Dashed_20__28_var_29__20_10" draw:display-name="Dashed (var) 10" draw:style="rect" draw:dots1="1" draw:dots1-length="63%" draw:distance="63%"/>
    <draw:stroke-dash draw:name="Dashed_20__28_var_29__20_9" draw:display-name="Dashed (var) 9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Comment" style:display-name="_OOoComputerComment" style:family="text" style:parent-style-name="_5f_OOoComputerBase">
      <style:text-properties fo:color="#4c4c4c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74"><draw:text-box fo:min-height="0.058cm" fo:min-width="0.041cm"><text:p text:style-name="Footer"><text:span text:style-name="Page_20_Number"><text:page-number text:select-page="current">7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editing-cycles>1524</meta:editing-cycles>
    <meta:editing-duration>P12DT4H22M52S</meta:editing-duration>
    <meta:generator>LibreOffice/6.4.7.2$Linux_X86_64 LibreOffice_project/40$Build-2</meta:generator>
    <dc:date>2024-08-05T18:27:33.582615924</dc:date>
    <meta:document-statistic meta:table-count="35" meta:image-count="60" meta:object-count="6" meta:page-count="75" meta:paragraph-count="3362" meta:word-count="20192" meta:character-count="195965" meta:non-whitespace-character-count="152412"/>
  </office:meta>
</office:document-meta>
</file>

<file path=Object 1/content.xml><?xml version="1.0" encoding="utf-8"?>
<math xmlns="http://www.w3.org/1998/Math/MathML" display="block">
  <semantics>
    <mrow>
      <mi mathvariant="italic">Swish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i mathvariant="italic">sigmoid</mi>
        </mrow>
      </mrow>
      <mrow>
        <mo fence="true" stretchy="false">(</mo>
        <mrow>
          <mi>x</mi>
        </mrow>
        <mo fence="true" stretchy="false">)</mo>
      </mrow>
    </mrow>
    <annotation encoding="StarMath 5.0">Swish( x ) =  x cdot sigmoid( x )</annotation>
  </semantics>
</math>
</file>

<file path=Object 10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subsup>
          <mi>w</mi>
          <mi>i</mi>
          <mn>2</mn>
        </msubsup>
      </mrow>
    </mrow>
    <annotation encoding="StarMath 5.0">%lambda sum from{i=1} to{n} w_i^2   </annotation>
  </semantics>
</math>
</file>

<file path=Object 6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1</mn>
      </msub>
      <mo stretchy="false">=</mo>
      <mrow>
        <mrow>
          <mo fence="true" stretchy="false">|</mo>
          <mrow>
            <msub>
              <mi>w</mi>
              <mn>1</mn>
            </msub>
          </mrow>
          <mo fence="true" stretchy="false">|</mo>
        </mrow>
        <mo stretchy="false">+</mo>
        <mrow>
          <mo fence="true" stretchy="false">|</mo>
          <mrow>
            <msub>
              <mi>w</mi>
              <mn>2</mn>
            </msub>
          </mrow>
          <mo fence="true" stretchy="false">|</mo>
        </mrow>
        <mo stretchy="false">+</mo>
        <mo stretchy="false">⋯</mo>
        <mo stretchy="false">+</mo>
        <mrow>
          <mo fence="true" stretchy="false">|</mo>
          <mrow>
            <msub>
              <mi>w</mi>
              <mi>n</mi>
            </msub>
          </mrow>
          <mo fence="true" stretchy="false">|</mo>
        </mrow>
      </mrow>
    </mrow>
    <annotation encoding="StarMath 5.0">ldline w rdline _1 = 
lline w_1 rline +  
lline w_2 rline +
dotsaxis +
lline w_n rline</annotation>
  </semantics>
</math>
</file>

<file path=Object 7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2</mn>
      </msub>
      <mo stretchy="false">=</mo>
      <msqrt>
        <mrow>
          <mo fence="true" stretchy="false">(</mo>
          <mrow>
            <mrow>
              <msup>
                <mrow>
                  <mo fence="true" stretchy="false">|</mo>
                  <mrow>
                    <msub>
                      <mi>w</mi>
                      <mn>1</mn>
                    </msub>
                  </mrow>
                  <mo fence="true" stretchy="false">|</mo>
                </mrow>
                <mn>2</mn>
              </msup>
              <mo stretchy="false">+</mo>
              <msup>
                <mrow>
                  <mo fence="true" stretchy="false">|</mo>
                  <mrow>
                    <msub>
                      <mi>w</mi>
                      <mn>2</mn>
                    </msub>
                  </mrow>
                  <mo fence="true" stretchy="false">|</mo>
                </mrow>
                <mn>2</mn>
              </msup>
              <mo stretchy="false">+</mo>
              <mo stretchy="false">⋯</mo>
              <mo stretchy="false">+</mo>
              <msup>
                <mrow>
                  <mo fence="true" stretchy="false">|</mo>
                  <mrow>
                    <msub>
                      <mi>w</mi>
                      <mi>n</mi>
                    </msub>
                  </mrow>
                  <mo fence="true" stretchy="false">|</mo>
                </mrow>
                <mn>2</mn>
              </msup>
            </mrow>
          </mrow>
          <mo fence="true" stretchy="false">)</mo>
        </mrow>
      </msqrt>
    </mrow>
    <annotation encoding="StarMath 5.0">ldline w rdline _2 = 
sqrt(  
lline w_1 rline^2 +  
lline w_2 rline^2 +
dotsaxis +
lline w_n rline^2
)</annotation>
  </semantics>
</math>
</file>

<file path=Object 8/content.xml><?xml version="1.0" encoding="utf-8"?>
<math xmlns="http://www.w3.org/1998/Math/MathML" display="block">
  <semantics>
    <mrow>
      <mrow>
        <mi>ŷ</mi>
        <mo stretchy="false">=</mo>
        <msub>
          <mi>w</mi>
          <mn>1</mn>
        </msub>
      </mrow>
      <mrow>
        <msub>
          <mi>x</mi>
          <mn>1</mn>
        </msub>
        <mo stretchy="false">+</mo>
        <msub>
          <mi>w</mi>
          <mn>2</mn>
        </msub>
      </mrow>
      <mrow>
        <msub>
          <mi>x</mi>
          <mn>2</mn>
        </msub>
        <mo stretchy="false">+</mo>
        <mo stretchy="false">⋯</mo>
        <mo stretchy="false">+</mo>
        <msub>
          <mi>w</mi>
          <mi>n</mi>
        </msub>
      </mrow>
      <mrow>
        <msub>
          <mi>x</mi>
          <mi>n</mi>
        </msub>
        <mo stretchy="false">+</mo>
        <mi>b</mi>
      </mrow>
    </mrow>
    <annotation encoding="StarMath 5.0">ŷ = 
w_1 x_1+
w_2 x_2+
dotsaxis +
w_n x_n +
b</annotation>
  </semantics>
</math>
</file>

<file path=Object 9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|</mo>
          <mrow>
            <msub>
              <mi>w</mi>
              <mi>i</mi>
            </msub>
          </mrow>
          <mo fence="true" stretchy="false">|</mo>
        </mrow>
      </mrow>
    </mrow>
    <annotation encoding="StarMath 5.0">%lambda sum from{i=1} to{n} lline w_i rline   </annotation>
  </semantics>
</math>
</file>